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844" calcext:value-type="float">
            <text:p>5 845 844</text:p>
          </table:table-cell>
          <table:table-cell table:style-name="ce22" office:value-type="float" office:value="2938650" calcext:value-type="float">
            <text:p>2 938 650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7" calcext:value-type="float">
            <text:p>2 420 497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94" calcext:value-type="float">
            <text:p>2 907 194</text:p>
          </table:table-cell>
          <table:table-cell table:style-name="ce22" office:value-type="float" office:value="1321133" calcext:value-type="float">
            <text:p>1 321 133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1" calcext:value-type="float">
            <text:p><text:s/>34 881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287" calcext:value-type="float">
            <text:p>5 949 287</text:p>
          </table:table-cell>
          <table:table-cell table:style-name="ce22" office:value-type="float" office:value="2973606" calcext:value-type="float">
            <text:p>2 973 606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69" calcext:value-type="float">
            <text:p>2 473 869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681" calcext:value-type="float">
            <text:p>2 975 681</text:p>
          </table:table-cell>
          <table:table-cell table:style-name="ce22" office:value-type="float" office:value="1372415" calcext:value-type="float">
            <text:p>1 372 415</text:p>
          </table:table-cell>
          <table:table-cell table:style-name="ce22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956" calcext:value-type="float">
            <text:p>5 731 956</text:p>
          </table:table-cell>
          <table:table-cell table:style-name="ce22" office:value-type="float" office:value="2825701" calcext:value-type="float">
            <text:p>2 825 701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3" calcext:value-type="float">
            <text:p>2 363 523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6" calcext:value-type="float">
            <text:p><text:s/>402 446</text:p>
          </table:table-cell>
          <table:table-cell table:style-name="ce22" office:value-type="float" office:value="2906255" calcext:value-type="float">
            <text:p>2 906 255</text:p>
          </table:table-cell>
          <table:table-cell table:style-name="ce22" office:value-type="float" office:value="1350744" calcext:value-type="float">
            <text:p>1 350 744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456" calcext:value-type="float">
            <text:p>5 664 456</text:p>
          </table:table-cell>
          <table:table-cell table:style-name="ce22" office:value-type="float" office:value="2775807" calcext:value-type="float">
            <text:p>2 775 807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28" calcext:value-type="float">
            <text:p>2 332 828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649" calcext:value-type="float">
            <text:p>2 888 649</text:p>
          </table:table-cell>
          <table:table-cell table:style-name="ce22" office:value-type="float" office:value="1357366" calcext:value-type="float">
            <text:p>1 357 366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295" calcext:value-type="float">
            <text:p>5 799 295</text:p>
          </table:table-cell>
          <table:table-cell table:style-name="ce22" office:value-type="float" office:value="2822153" calcext:value-type="float">
            <text:p>2 822 153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0" calcext:value-type="float">
            <text:p>2 386 560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7142" calcext:value-type="float">
            <text:p>2 977 142</text:p>
          </table:table-cell>
          <table:table-cell table:style-name="ce22" office:value-type="float" office:value="1374060" calcext:value-type="float">
            <text:p>1 374 060</text:p>
          </table:table-cell>
          <table:table-cell table:style-name="ce22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504" calcext:value-type="float">
            <text:p>6 039 504</text:p>
          </table:table-cell>
          <table:table-cell table:style-name="ce22" office:value-type="float" office:value="2914551" calcext:value-type="float">
            <text:p>2 914 551</text:p>
          </table:table-cell>
          <table:table-cell table:style-name="ce22" office:value-type="float" office:value="6515" calcext:value-type="float">
            <text:p><text:s/>6 515</text:p>
          </table:table-cell>
          <table:table-cell table:style-name="ce22" office:value-type="float" office:value="2475108" calcext:value-type="float">
            <text:p>2 475 108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953" calcext:value-type="float">
            <text:p>3 124 953</text:p>
          </table:table-cell>
          <table:table-cell table:style-name="ce22" office:value-type="float" office:value="1409067" calcext:value-type="float">
            <text:p>1 409 067</text:p>
          </table:table-cell>
          <table:table-cell table:style-name="ce22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1" calcext:value-type="float">
            <text:p><text:s/>189 181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070" calcext:value-type="float">
            <text:p>6 214 070</text:p>
          </table:table-cell>
          <table:table-cell table:style-name="ce22" office:value-type="float" office:value="2946393" calcext:value-type="float">
            <text:p>2 946 393</text:p>
          </table:table-cell>
          <table:table-cell table:style-name="ce22" office:value-type="float" office:value="5805" calcext:value-type="float">
            <text:p><text:s/>5 805</text:p>
          </table:table-cell>
          <table:table-cell table:style-name="ce22" office:value-type="float" office:value="2492711" calcext:value-type="float">
            <text:p>2 492 711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677" calcext:value-type="float">
            <text:p>3 267 677</text:p>
          </table:table-cell>
          <table:table-cell table:style-name="ce22" office:value-type="float" office:value="1455227" calcext:value-type="float">
            <text:p>1 455 227</text:p>
          </table:table-cell>
          <table:table-cell table:style-name="ce22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3" calcext:value-type="float">
            <text:p><text:s/>165 363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443" calcext:value-type="float">
            <text:p>6 385 443</text:p>
          </table:table-cell>
          <table:table-cell table:style-name="ce22" office:value-type="float" office:value="2991379" calcext:value-type="float">
            <text:p>2 991 379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23" calcext:value-type="float">
            <text:p>2 523 323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1" calcext:value-type="float">
            <text:p><text:s/>22 671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064" calcext:value-type="float">
            <text:p>3 394 064</text:p>
          </table:table-cell>
          <table:table-cell table:style-name="ce22" office:value-type="float" office:value="1486507" calcext:value-type="float">
            <text:p>1 486 507</text:p>
          </table:table-cell>
          <table:table-cell table:style-name="ce22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1" calcext:value-type="float">
            <text:p><text:s/>167 621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1" calcext:value-type="float">
            <text:p><text:s/>76 611</text:p>
          </table:table-cell>
          <table:table-cell table:style-name="ce22" office:value-type="float" office:value="183762" calcext:value-type="float">
            <text:p><text:s/>183 762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164" calcext:value-type="float">
            <text:p>6 536 164</text:p>
          </table:table-cell>
          <table:table-cell table:style-name="ce22" office:value-type="float" office:value="3036020" calcext:value-type="float">
            <text:p>3 036 020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21" calcext:value-type="float">
            <text:p>2 553 721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5" calcext:value-type="float">
            <text:p><text:s/>424 755</text:p>
          </table:table-cell>
          <table:table-cell table:style-name="ce22" office:value-type="float" office:value="3500144" calcext:value-type="float">
            <text:p>3 500 144</text:p>
          </table:table-cell>
          <table:table-cell table:style-name="ce22" office:value-type="float" office:value="1493109" calcext:value-type="float">
            <text:p>1 493 109</text:p>
          </table:table-cell>
          <table:table-cell table:style-name="ce22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6" calcext:value-type="float">
            <text:p><text:s/>166 466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0" calcext:value-type="float">
            <text:p><text:s/>82 610</text:p>
          </table:table-cell>
          <table:table-cell table:style-name="ce22" office:value-type="float" office:value="194240" calcext:value-type="float">
            <text:p><text:s/>194 240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8" calcext:value-type="float">
            <text:p><text:s/>261 268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033" calcext:value-type="float">
            <text:p>6 644 033</text:p>
          </table:table-cell>
          <table:table-cell table:style-name="ce22" office:value-type="float" office:value="3057213" calcext:value-type="float">
            <text:p>3 057 213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7" calcext:value-type="float">
            <text:p>2 569 727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4" calcext:value-type="float">
            <text:p><text:s/>428 984</text:p>
          </table:table-cell>
          <table:table-cell table:style-name="ce22" office:value-type="float" office:value="3586820" calcext:value-type="float">
            <text:p>3 586 820</text:p>
          </table:table-cell>
          <table:table-cell table:style-name="ce22" office:value-type="float" office:value="1502174" calcext:value-type="float">
            <text:p>1 502 174</text:p>
          </table:table-cell>
          <table:table-cell table:style-name="ce22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79" calcext:value-type="float">
            <text:p><text:s/>171 079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4" calcext:value-type="float">
            <text:p><text:s/>85 944</text:p>
          </table:table-cell>
          <table:table-cell table:style-name="ce22" office:value-type="float" office:value="203668" calcext:value-type="float">
            <text:p><text:s/>203 668</text:p>
          </table:table-cell>
          <table:table-cell table:style-name="ce22" office:value-type="float" office:value="300273" calcext:value-type="float">
            <text:p><text:s/>300 27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7" calcext:value-type="float">
            <text:p><text:s/>272 927</text:p>
          </table:table-cell>
          <table:table-cell table:style-name="ce22" office:value-type="float" office:value="55415" calcext:value-type="float">
            <text:p><text:s/>55 415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539" calcext:value-type="float">
            <text:p>6 478 539</text:p>
          </table:table-cell>
          <table:table-cell table:style-name="ce22" office:value-type="float" office:value="2885801" calcext:value-type="float">
            <text:p>2 885 801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45" calcext:value-type="float">
            <text:p>2 407 645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1" calcext:value-type="float">
            <text:p><text:s/>420 001</text:p>
          </table:table-cell>
          <table:table-cell table:style-name="ce22" office:value-type="float" office:value="3592738" calcext:value-type="float">
            <text:p>3 592 738</text:p>
          </table:table-cell>
          <table:table-cell table:style-name="ce22" office:value-type="float" office:value="1447362" calcext:value-type="float">
            <text:p>1 447 362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2" calcext:value-type="float">
            <text:p><text:s/>282 872</text:p>
          </table:table-cell>
          <table:table-cell table:style-name="ce22" office:value-type="float" office:value="171001" calcext:value-type="float">
            <text:p><text:s/>171 001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5" calcext:value-type="float">
            <text:p><text:s/>84 125</text:p>
          </table:table-cell>
          <table:table-cell table:style-name="ce22" office:value-type="float" office:value="206743" calcext:value-type="float">
            <text:p><text:s/>206 743</text:p>
          </table:table-cell>
          <table:table-cell table:style-name="ce22" office:value-type="float" office:value="295676" calcext:value-type="float">
            <text:p><text:s/>295 676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2" office:value-type="float" office:value="283624" calcext:value-type="float">
            <text:p><text:s/>283 624</text:p>
          </table:table-cell>
          <table:table-cell table:style-name="ce22" office:value-type="float" office:value="54454" calcext:value-type="float">
            <text:p><text:s/>54 454</text:p>
          </table:table-cell>
          <table:table-cell table:style-name="ce22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22" calcext:value-type="float">
            <text:p>6 703 622</text:p>
          </table:table-cell>
          <table:table-cell table:style-name="ce22" office:value-type="float" office:value="3002772" calcext:value-type="float">
            <text:p>3 002 772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91" calcext:value-type="float">
            <text:p>2 507 291</text:p>
          </table:table-cell>
          <table:table-cell table:style-name="ce22" office:value-type="float" office:value="28538" calcext:value-type="float">
            <text:p><text:s/>28 538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87" calcext:value-type="float">
            <text:p><text:s/>436 487</text:p>
          </table:table-cell>
          <table:table-cell table:style-name="ce22" office:value-type="float" office:value="3700850" calcext:value-type="float">
            <text:p>3 700 850</text:p>
          </table:table-cell>
          <table:table-cell table:style-name="ce22" office:value-type="float" office:value="1484188" calcext:value-type="float">
            <text:p>1 484 188</text:p>
          </table:table-cell>
          <table:table-cell table:style-name="ce22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1" calcext:value-type="float">
            <text:p><text:s/>300 491</text:p>
          </table:table-cell>
          <table:table-cell table:style-name="ce22" office:value-type="float" office:value="173937" calcext:value-type="float">
            <text:p><text:s/>173 937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1" calcext:value-type="float">
            <text:p><text:s/>92 441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08" calcext:value-type="float">
            <text:p><text:s/>314 808</text:p>
          </table:table-cell>
          <table:table-cell table:style-name="ce38" office:value-type="float" office:value="71426" calcext:value-type="float">
            <text:p><text:s/>71 426</text:p>
          </table:table-cell>
          <table:table-cell table:style-name="ce22" office:value-type="float" office:value="291148" calcext:value-type="float">
            <text:p><text:s/>291 148</text:p>
          </table:table-cell>
          <table:table-cell table:style-name="ce22" office:value-type="float" office:value="57703" calcext:value-type="float">
            <text:p><text:s/>57 703</text:p>
          </table:table-cell>
          <table:table-cell table:style-name="ce22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335" calcext:value-type="float">
            <text:p>6 939 335</text:p>
          </table:table-cell>
          <table:table-cell table:style-name="ce22" office:value-type="float" office:value="3110361" calcext:value-type="float">
            <text:p>3 110 361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264" calcext:value-type="float">
            <text:p>2 606 264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26261" calcext:value-type="float">
            <text:p><text:s/>26 261</text:p>
          </table:table-cell>
          <table:table-cell table:style-name="ce22" office:value-type="float" office:value="445055" calcext:value-type="float">
            <text:p><text:s/>445 055</text:p>
          </table:table-cell>
          <table:table-cell table:style-name="ce22" office:value-type="float" office:value="3828974" calcext:value-type="float">
            <text:p>3 828 974</text:p>
          </table:table-cell>
          <table:table-cell table:style-name="ce22" office:value-type="float" office:value="1530152" calcext:value-type="float">
            <text:p>1 530 152</text:p>
          </table:table-cell>
          <table:table-cell table:style-name="ce22" office:value-type="float" office:value="264501" calcext:value-type="float">
            <text:p><text:s/>264 501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25" calcext:value-type="float">
            <text:p><text:s/>322 825</text:p>
          </table:table-cell>
          <table:table-cell table:style-name="ce22" office:value-type="float" office:value="180638" calcext:value-type="float">
            <text:p><text:s/>180 638</text:p>
          </table:table-cell>
          <table:table-cell table:style-name="ce22" office:value-type="float" office:value="362457" calcext:value-type="float">
            <text:p><text:s/>362 457</text:p>
          </table:table-cell>
          <table:table-cell table:style-name="ce22" office:value-type="float" office:value="103219" calcext:value-type="float">
            <text:p><text:s/>103 219</text:p>
          </table:table-cell>
          <table:table-cell table:style-name="ce22" office:value-type="float" office:value="231746" calcext:value-type="float">
            <text:p><text:s/>231 746</text:p>
          </table:table-cell>
          <table:table-cell table:style-name="ce22" office:value-type="float" office:value="322913" calcext:value-type="float">
            <text:p><text:s/>322 913</text:p>
          </table:table-cell>
          <table:table-cell table:style-name="ce22" office:value-type="float" office:value="72466" calcext:value-type="float">
            <text:p><text:s/>72 466</text:p>
          </table:table-cell>
          <table:table-cell table:style-name="ce22" office:value-type="float" office:value="296803" calcext:value-type="float">
            <text:p><text:s/>296 803</text:p>
          </table:table-cell>
          <table:table-cell table:style-name="ce22" office:value-type="float" office:value="56702" calcext:value-type="float">
            <text:p><text:s/>56 702</text:p>
          </table:table-cell>
          <table:table-cell table:style-name="ce22" office:value-type="float" office:value="84552" calcext:value-type="float">
            <text:p><text:s/>84 5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2149" calcext:value-type="float">
            <text:p>7 062 149</text:p>
          </table:table-cell>
          <table:table-cell table:style-name="ce22" office:value-type="float" office:value="3142495" calcext:value-type="float">
            <text:p>3 142 495</text:p>
          </table:table-cell>
          <table:table-cell table:style-name="ce22" office:value-type="float" office:value="4155" calcext:value-type="float">
            <text:p><text:s/>4 155</text:p>
          </table:table-cell>
          <table:table-cell table:style-name="ce22" office:value-type="float" office:value="2632529" calcext:value-type="float">
            <text:p>2 632 529</text:p>
          </table:table-cell>
          <table:table-cell table:style-name="ce22" office:value-type="float" office:value="28900" calcext:value-type="float">
            <text:p><text:s/>28 900</text:p>
          </table:table-cell>
          <table:table-cell table:style-name="ce22" office:value-type="float" office:value="26758" calcext:value-type="float">
            <text:p><text:s/>26 758</text:p>
          </table:table-cell>
          <table:table-cell table:style-name="ce22" office:value-type="float" office:value="450153" calcext:value-type="float">
            <text:p><text:s/>450 153</text:p>
          </table:table-cell>
          <table:table-cell table:style-name="ce22" office:value-type="float" office:value="3919654" calcext:value-type="float">
            <text:p>3 919 654</text:p>
          </table:table-cell>
          <table:table-cell table:style-name="ce22" office:value-type="float" office:value="1571870" calcext:value-type="float">
            <text:p>1 571 870</text:p>
          </table:table-cell>
          <table:table-cell table:style-name="ce22" office:value-type="float" office:value="267199" calcext:value-type="float">
            <text:p><text:s/>267 199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927" calcext:value-type="float">
            <text:p><text:s/>345 927</text:p>
          </table:table-cell>
          <table:table-cell table:style-name="ce22" office:value-type="float" office:value="183952" calcext:value-type="float">
            <text:p><text:s/>183 952</text:p>
          </table:table-cell>
          <table:table-cell table:style-name="ce22" office:value-type="float" office:value="364375" calcext:value-type="float">
            <text:p><text:s/>364 375</text:p>
          </table:table-cell>
          <table:table-cell table:style-name="ce22" office:value-type="float" office:value="105678" calcext:value-type="float">
            <text:p><text:s/>105 678</text:p>
          </table:table-cell>
          <table:table-cell table:style-name="ce22" office:value-type="float" office:value="238017" calcext:value-type="float">
            <text:p><text:s/>238 017</text:p>
          </table:table-cell>
          <table:table-cell table:style-name="ce22" office:value-type="float" office:value="325361" calcext:value-type="float">
            <text:p><text:s/>325 361</text:p>
          </table:table-cell>
          <table:table-cell table:style-name="ce22" office:value-type="float" office:value="72495" calcext:value-type="float">
            <text:p><text:s/>72 495</text:p>
          </table:table-cell>
          <table:table-cell table:style-name="ce22" office:value-type="float" office:value="304833" calcext:value-type="float">
            <text:p><text:s/>304 833</text:p>
          </table:table-cell>
          <table:table-cell table:style-name="ce22" office:value-type="float" office:value="56581" calcext:value-type="float">
            <text:p><text:s/>56 581</text:p>
          </table:table-cell>
          <table:table-cell table:style-name="ce22" office:value-type="float" office:value="83366" calcext:value-type="float">
            <text:p><text:s/>83 3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875" calcext:value-type="float">
            <text:p>7 151 875</text:p>
          </table:table-cell>
          <table:table-cell table:style-name="ce22" office:value-type="float" office:value="3165821" calcext:value-type="float">
            <text:p>3 165 821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9007" calcext:value-type="float">
            <text:p>2 649 007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125" calcext:value-type="float">
            <text:p><text:s/>456 125</text:p>
          </table:table-cell>
          <table:table-cell table:style-name="ce22" office:value-type="float" office:value="3986054" calcext:value-type="float">
            <text:p>3 986 054</text:p>
          </table:table-cell>
          <table:table-cell table:style-name="ce22" office:value-type="float" office:value="1591348" calcext:value-type="float">
            <text:p>1 591 348</text:p>
          </table:table-cell>
          <table:table-cell table:style-name="ce22" office:value-type="float" office:value="272509" calcext:value-type="float">
            <text:p><text:s/>272 509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3" calcext:value-type="float">
            <text:p><text:s/>359 303</text:p>
          </table:table-cell>
          <table:table-cell table:style-name="ce22" office:value-type="float" office:value="187172" calcext:value-type="float">
            <text:p><text:s/>187 172</text:p>
          </table:table-cell>
          <table:table-cell table:style-name="ce22" office:value-type="float" office:value="365735" calcext:value-type="float">
            <text:p><text:s/>365 735</text:p>
          </table:table-cell>
          <table:table-cell table:style-name="ce22" office:value-type="float" office:value="110403" calcext:value-type="float">
            <text:p><text:s/>110 403</text:p>
          </table:table-cell>
          <table:table-cell table:style-name="ce22" office:value-type="float" office:value="243196" calcext:value-type="float">
            <text:p><text:s/>243 196</text:p>
          </table:table-cell>
          <table:table-cell table:style-name="ce22" office:value-type="float" office:value="327165" calcext:value-type="float">
            <text:p><text:s/>327 165</text:p>
          </table:table-cell>
          <table:table-cell table:style-name="ce22" office:value-type="float" office:value="71961" calcext:value-type="float">
            <text:p><text:s/>71 961</text:p>
          </table:table-cell>
          <table:table-cell table:style-name="ce22" office:value-type="float" office:value="316342" calcext:value-type="float">
            <text:p><text:s/>316 342</text:p>
          </table:table-cell>
          <table:table-cell table:style-name="ce22" office:value-type="float" office:value="56146" calcext:value-type="float">
            <text:p><text:s/>56 146</text:p>
          </table:table-cell>
          <table:table-cell table:style-name="ce22" office:value-type="float" office:value="84774" calcext:value-type="float">
            <text:p><text:s/>84 77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7288384" calcext:value-type="float">
            <text:p>7 288 384</text:p>
          </table:table-cell>
          <table:table-cell table:style-name="ce22" office:value-type="float" office:value="3220614" calcext:value-type="float">
            <text:p>3 220 614</text:p>
          </table:table-cell>
          <table:table-cell table:style-name="ce22" office:value-type="float" office:value="3906" calcext:value-type="float">
            <text:p><text:s/>3 906</text:p>
          </table:table-cell>
          <table:table-cell table:style-name="ce22" office:value-type="float" office:value="2700142" calcext:value-type="float">
            <text:p>2 700 142</text:p>
          </table:table-cell>
          <table:table-cell table:style-name="ce22" office:value-type="float" office:value="29106" calcext:value-type="float">
            <text:p><text:s/>29 106</text:p>
          </table:table-cell>
          <table:table-cell table:style-name="ce22" office:value-type="float" office:value="27825" calcext:value-type="float">
            <text:p><text:s/>27 825</text:p>
          </table:table-cell>
          <table:table-cell table:style-name="ce22" office:value-type="float" office:value="459635" calcext:value-type="float">
            <text:p><text:s/>459 635</text:p>
          </table:table-cell>
          <table:table-cell table:style-name="ce22" office:value-type="float" office:value="4067770" calcext:value-type="float">
            <text:p>4 067 770</text:p>
          </table:table-cell>
          <table:table-cell table:style-name="ce22" office:value-type="float" office:value="1617551" calcext:value-type="float">
            <text:p>1 617 551</text:p>
          </table:table-cell>
          <table:table-cell table:style-name="ce22" office:value-type="float" office:value="277162" calcext:value-type="float">
            <text:p><text:s/>277 162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74292" calcext:value-type="float">
            <text:p><text:s/>374 292</text:p>
          </table:table-cell>
          <table:table-cell table:style-name="ce22" office:value-type="float" office:value="190465" calcext:value-type="float">
            <text:p><text:s/>190 465</text:p>
          </table:table-cell>
          <table:table-cell table:style-name="ce22" office:value-type="float" office:value="368872" calcext:value-type="float">
            <text:p><text:s/>368 872</text:p>
          </table:table-cell>
          <table:table-cell table:style-name="ce22" office:value-type="float" office:value="116707" calcext:value-type="float">
            <text:p><text:s/>116 707</text:p>
          </table:table-cell>
          <table:table-cell table:style-name="ce22" office:value-type="float" office:value="248453" calcext:value-type="float">
            <text:p><text:s/>248 453</text:p>
          </table:table-cell>
          <table:table-cell table:style-name="ce22" office:value-type="float" office:value="336399" calcext:value-type="float">
            <text:p><text:s/>336 399</text:p>
          </table:table-cell>
          <table:table-cell table:style-name="ce22" office:value-type="float" office:value="72081" calcext:value-type="float">
            <text:p><text:s/>72 081</text:p>
          </table:table-cell>
          <table:table-cell table:style-name="ce22" office:value-type="float" office:value="325642" calcext:value-type="float">
            <text:p><text:s/>325 642</text:p>
          </table:table-cell>
          <table:table-cell table:style-name="ce22" office:value-type="float" office:value="54993" calcext:value-type="float">
            <text:p><text:s/>54 993</text:p>
          </table:table-cell>
          <table:table-cell table:style-name="ce22" office:value-type="float" office:value="85153" calcext:value-type="float">
            <text:p><text:s/>85 1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7399551" calcext:value-type="float">
            <text:p>7 399 551</text:p>
          </table:table-cell>
          <table:table-cell table:style-name="ce22" office:value-type="float" office:value="3252832" calcext:value-type="float">
            <text:p>3 252 832</text:p>
          </table:table-cell>
          <table:table-cell table:style-name="ce22" office:value-type="float" office:value="3898" calcext:value-type="float">
            <text:p><text:s/>3 898</text:p>
          </table:table-cell>
          <table:table-cell table:style-name="ce22" office:value-type="float" office:value="2730639" calcext:value-type="float">
            <text:p>2 730 639</text:p>
          </table:table-cell>
          <table:table-cell table:style-name="ce22" office:value-type="float" office:value="29787" calcext:value-type="float">
            <text:p><text:s/>29 787</text:p>
          </table:table-cell>
          <table:table-cell table:style-name="ce22" office:value-type="float" office:value="27832" calcext:value-type="float">
            <text:p><text:s/>27 832</text:p>
          </table:table-cell>
          <table:table-cell table:style-name="ce22" office:value-type="float" office:value="460676" calcext:value-type="float">
            <text:p><text:s/>460 676</text:p>
          </table:table-cell>
          <table:table-cell table:style-name="ce22" office:value-type="float" office:value="4146719" calcext:value-type="float">
            <text:p>4 146 719</text:p>
          </table:table-cell>
          <table:table-cell table:style-name="ce22" office:value-type="float" office:value="1640915" calcext:value-type="float">
            <text:p>1 640 915</text:p>
          </table:table-cell>
          <table:table-cell table:style-name="ce22" office:value-type="float" office:value="283823" calcext:value-type="float">
            <text:p><text:s/>283 823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9725" calcext:value-type="float">
            <text:p><text:s/>389 725</text:p>
          </table:table-cell>
          <table:table-cell table:style-name="ce22" office:value-type="float" office:value="195667" calcext:value-type="float">
            <text:p><text:s/>195 667</text:p>
          </table:table-cell>
          <table:table-cell table:style-name="ce22" office:value-type="float" office:value="375135" calcext:value-type="float">
            <text:p><text:s/>375 135</text:p>
          </table:table-cell>
          <table:table-cell table:style-name="ce22" office:value-type="float" office:value="117139" calcext:value-type="float">
            <text:p><text:s/>117 139</text:p>
          </table:table-cell>
          <table:table-cell table:style-name="ce22" office:value-type="float" office:value="253057" calcext:value-type="float">
            <text:p><text:s/>253 057</text:p>
          </table:table-cell>
          <table:table-cell table:style-name="ce22" office:value-type="float" office:value="341548" calcext:value-type="float">
            <text:p><text:s/>341 548</text:p>
          </table:table-cell>
          <table:table-cell table:style-name="ce22" office:value-type="float" office:value="73276" calcext:value-type="float">
            <text:p><text:s/>73 276</text:p>
          </table:table-cell>
          <table:table-cell table:style-name="ce22" office:value-type="float" office:value="334507" calcext:value-type="float">
            <text:p><text:s/>334 507</text:p>
          </table:table-cell>
          <table:table-cell table:style-name="ce22" office:value-type="float" office:value="55543" calcext:value-type="float">
            <text:p><text:s/>55 543</text:p>
          </table:table-cell>
          <table:table-cell table:style-name="ce22" office:value-type="float" office:value="86384" calcext:value-type="float">
            <text:p><text:s/>86 38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412686" calcext:value-type="float">
            <text:p>7 412 686</text:p>
          </table:table-cell>
          <table:table-cell table:style-name="ce22" office:value-type="float" office:value="3250988" calcext:value-type="float">
            <text:p>3 250 988</text:p>
          </table:table-cell>
          <table:table-cell table:style-name="ce22" office:value-type="float" office:value="3853" calcext:value-type="float">
            <text:p><text:s/>3 853</text:p>
          </table:table-cell>
          <table:table-cell table:style-name="ce22" office:value-type="float" office:value="2728299" calcext:value-type="float">
            <text:p>2 728 299</text:p>
          </table:table-cell>
          <table:table-cell table:style-name="ce22" office:value-type="float" office:value="29951" calcext:value-type="float">
            <text:p><text:s/>29 951</text:p>
          </table:table-cell>
          <table:table-cell table:style-name="ce22" office:value-type="float" office:value="28051" calcext:value-type="float">
            <text:p><text:s/>28 051</text:p>
          </table:table-cell>
          <table:table-cell table:style-name="ce22" office:value-type="float" office:value="460834" calcext:value-type="float">
            <text:p><text:s/>460 834</text:p>
          </table:table-cell>
          <table:table-cell table:style-name="ce22" office:value-type="float" office:value="4161698" calcext:value-type="float">
            <text:p>4 161 698</text:p>
          </table:table-cell>
          <table:table-cell table:style-name="ce22" office:value-type="float" office:value="1644191" calcext:value-type="float">
            <text:p>1 644 191</text:p>
          </table:table-cell>
          <table:table-cell table:style-name="ce22" office:value-type="float" office:value="284946" calcext:value-type="float">
            <text:p><text:s/>284 946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93006" calcext:value-type="float">
            <text:p><text:s/>393 006</text:p>
          </table:table-cell>
          <table:table-cell table:style-name="ce22" office:value-type="float" office:value="197621" calcext:value-type="float">
            <text:p><text:s/>197 621</text:p>
          </table:table-cell>
          <table:table-cell table:style-name="ce22" office:value-type="float" office:value="376541" calcext:value-type="float">
            <text:p><text:s/>376 541</text:p>
          </table:table-cell>
          <table:table-cell table:style-name="ce22" office:value-type="float" office:value="116875" calcext:value-type="float">
            <text:p><text:s/>116 875</text:p>
          </table:table-cell>
          <table:table-cell table:style-name="ce22" office:value-type="float" office:value="254170" calcext:value-type="float">
            <text:p><text:s/>254 170</text:p>
          </table:table-cell>
          <table:table-cell table:style-name="ce22" office:value-type="float" office:value="342822" calcext:value-type="float">
            <text:p><text:s/>342 822</text:p>
          </table:table-cell>
          <table:table-cell table:style-name="ce22" office:value-type="float" office:value="73411" calcext:value-type="float">
            <text:p><text:s/>73 411</text:p>
          </table:table-cell>
          <table:table-cell table:style-name="ce22" office:value-type="float" office:value="336619" calcext:value-type="float">
            <text:p><text:s/>336 619</text:p>
          </table:table-cell>
          <table:table-cell table:style-name="ce22" office:value-type="float" office:value="55713" calcext:value-type="float">
            <text:p><text:s/>55 713</text:p>
          </table:table-cell>
          <table:table-cell table:style-name="ce22" office:value-type="float" office:value="85783" calcext:value-type="float">
            <text:p><text:s/>85 7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428640" calcext:value-type="float">
            <text:p>7 428 640</text:p>
          </table:table-cell>
          <table:table-cell table:style-name="ce22" office:value-type="float" office:value="3255033" calcext:value-type="float">
            <text:p>3 255 033</text:p>
          </table:table-cell>
          <table:table-cell table:style-name="ce22" office:value-type="float" office:value="3847" calcext:value-type="float">
            <text:p><text:s/>3 847</text:p>
          </table:table-cell>
          <table:table-cell table:style-name="ce22" office:value-type="float" office:value="2731768" calcext:value-type="float">
            <text:p>2 731 768</text:p>
          </table:table-cell>
          <table:table-cell table:style-name="ce22" office:value-type="float" office:value="29931" calcext:value-type="float">
            <text:p><text:s/>29 931</text:p>
          </table:table-cell>
          <table:table-cell table:style-name="ce22" office:value-type="float" office:value="28038" calcext:value-type="float">
            <text:p><text:s/>28 038</text:p>
          </table:table-cell>
          <table:table-cell table:style-name="ce22" office:value-type="float" office:value="461449" calcext:value-type="float">
            <text:p><text:s/>461 449</text:p>
          </table:table-cell>
          <table:table-cell table:style-name="ce22" office:value-type="float" office:value="4173607" calcext:value-type="float">
            <text:p>4 173 607</text:p>
          </table:table-cell>
          <table:table-cell table:style-name="ce22" office:value-type="float" office:value="1648409" calcext:value-type="float">
            <text:p>1 648 409</text:p>
          </table:table-cell>
          <table:table-cell table:style-name="ce22" office:value-type="float" office:value="285697" calcext:value-type="float">
            <text:p><text:s/>285 697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95379" calcext:value-type="float">
            <text:p><text:s/>395 379</text:p>
          </table:table-cell>
          <table:table-cell table:style-name="ce22" office:value-type="float" office:value="197935" calcext:value-type="float">
            <text:p><text:s/>197 935</text:p>
          </table:table-cell>
          <table:table-cell table:style-name="ce22" office:value-type="float" office:value="377936" calcext:value-type="float">
            <text:p><text:s/>377 936</text:p>
          </table:table-cell>
          <table:table-cell table:style-name="ce22" office:value-type="float" office:value="116743" calcext:value-type="float">
            <text:p><text:s/>116 743</text:p>
          </table:table-cell>
          <table:table-cell table:style-name="ce22" office:value-type="float" office:value="255055" calcext:value-type="float">
            <text:p><text:s/>255 055</text:p>
          </table:table-cell>
          <table:table-cell table:style-name="ce22" office:value-type="float" office:value="342571" calcext:value-type="float">
            <text:p><text:s/>342 571</text:p>
          </table:table-cell>
          <table:table-cell table:style-name="ce22" office:value-type="float" office:value="73349" calcext:value-type="float">
            <text:p><text:s/>73 349</text:p>
          </table:table-cell>
          <table:table-cell table:style-name="ce22" office:value-type="float" office:value="338078" calcext:value-type="float">
            <text:p><text:s/>338 078</text:p>
          </table:table-cell>
          <table:table-cell table:style-name="ce22" office:value-type="float" office:value="56069" calcext:value-type="float">
            <text:p><text:s/>56 069</text:p>
          </table:table-cell>
          <table:table-cell table:style-name="ce22" office:value-type="float" office:value="86386" calcext:value-type="float">
            <text:p><text:s/>86 38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435500" calcext:value-type="float">
            <text:p>7 435 500</text:p>
          </table:table-cell>
          <table:table-cell table:style-name="ce22" office:value-type="float" office:value="3255930" calcext:value-type="float">
            <text:p>3 255 930</text:p>
          </table:table-cell>
          <table:table-cell table:style-name="ce22" office:value-type="float" office:value="3842" calcext:value-type="float">
            <text:p><text:s/>3 842</text:p>
          </table:table-cell>
          <table:table-cell table:style-name="ce22" office:value-type="float" office:value="2733310" calcext:value-type="float">
            <text:p>2 733 310</text:p>
          </table:table-cell>
          <table:table-cell table:style-name="ce22" office:value-type="float" office:value="29891" calcext:value-type="float">
            <text:p><text:s/>29 891</text:p>
          </table:table-cell>
          <table:table-cell table:style-name="ce22" office:value-type="float" office:value="27859" calcext:value-type="float">
            <text:p><text:s/>27 859</text:p>
          </table:table-cell>
          <table:table-cell table:style-name="ce22" office:value-type="float" office:value="461028" calcext:value-type="float">
            <text:p><text:s/>461 028</text:p>
          </table:table-cell>
          <table:table-cell table:style-name="ce22" office:value-type="float" office:value="4179570" calcext:value-type="float">
            <text:p>4 179 570</text:p>
          </table:table-cell>
          <table:table-cell table:style-name="ce22" office:value-type="float" office:value="1650294" calcext:value-type="float">
            <text:p>1 650 294</text:p>
          </table:table-cell>
          <table:table-cell table:style-name="ce22" office:value-type="float" office:value="286162" calcext:value-type="float">
            <text:p><text:s/>286 162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96885" calcext:value-type="float">
            <text:p><text:s/>396 885</text:p>
          </table:table-cell>
          <table:table-cell table:style-name="ce22" office:value-type="float" office:value="198442" calcext:value-type="float">
            <text:p><text:s/>198 442</text:p>
          </table:table-cell>
          <table:table-cell table:style-name="ce22" office:value-type="float" office:value="376984" calcext:value-type="float">
            <text:p><text:s/>376 984</text:p>
          </table:table-cell>
          <table:table-cell table:style-name="ce22" office:value-type="float" office:value="116769" calcext:value-type="float">
            <text:p><text:s/>116 769</text:p>
          </table:table-cell>
          <table:table-cell table:style-name="ce22" office:value-type="float" office:value="255092" calcext:value-type="float">
            <text:p><text:s/>255 092</text:p>
          </table:table-cell>
          <table:table-cell table:style-name="ce22" office:value-type="float" office:value="344427" calcext:value-type="float">
            <text:p><text:s/>344 427</text:p>
          </table:table-cell>
          <table:table-cell table:style-name="ce22" office:value-type="float" office:value="73403" calcext:value-type="float">
            <text:p><text:s/>73 403</text:p>
          </table:table-cell>
          <table:table-cell table:style-name="ce22" office:value-type="float" office:value="338336" calcext:value-type="float">
            <text:p><text:s/>338 336</text:p>
          </table:table-cell>
          <table:table-cell table:style-name="ce22" office:value-type="float" office:value="56266" calcext:value-type="float">
            <text:p><text:s/>56 266</text:p>
          </table:table-cell>
          <table:table-cell table:style-name="ce22" office:value-type="float" office:value="86510" calcext:value-type="float">
            <text:p><text:s/>86 51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 　　　　　 2016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５年 　　　　　 2016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441531" calcext:value-type="float">
            <text:p>7 441 531</text:p>
          </table:table-cell>
          <table:table-cell table:style-name="ce22" office:value-type="float" office:value="3256718" calcext:value-type="float">
            <text:p>3 256 718</text:p>
          </table:table-cell>
          <table:table-cell table:style-name="ce22" office:value-type="float" office:value="3811" calcext:value-type="float">
            <text:p><text:s/>3 811</text:p>
          </table:table-cell>
          <table:table-cell table:style-name="ce22" office:value-type="float" office:value="2734184" calcext:value-type="float">
            <text:p>2 734 184</text:p>
          </table:table-cell>
          <table:table-cell table:style-name="ce22" office:value-type="float" office:value="29906" calcext:value-type="float">
            <text:p><text:s/>29 906</text:p>
          </table:table-cell>
          <table:table-cell table:style-name="ce22" office:value-type="float" office:value="27813" calcext:value-type="float">
            <text:p><text:s/>27 813</text:p>
          </table:table-cell>
          <table:table-cell table:style-name="ce22" office:value-type="float" office:value="461004" calcext:value-type="float">
            <text:p><text:s/>461 004</text:p>
          </table:table-cell>
          <table:table-cell table:style-name="ce22" office:value-type="float" office:value="4184813" calcext:value-type="float">
            <text:p>4 184 813</text:p>
          </table:table-cell>
          <table:table-cell table:style-name="ce22" office:value-type="float" office:value="1651396" calcext:value-type="float">
            <text:p>1 651 396</text:p>
          </table:table-cell>
          <table:table-cell table:style-name="ce22" office:value-type="float" office:value="288204" calcext:value-type="float">
            <text:p><text:s/>288 204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97142" calcext:value-type="float">
            <text:p><text:s/>397 142</text:p>
          </table:table-cell>
          <table:table-cell table:style-name="ce22" office:value-type="float" office:value="198358" calcext:value-type="float">
            <text:p><text:s/>198 358</text:p>
          </table:table-cell>
          <table:table-cell table:style-name="ce22" office:value-type="float" office:value="375896" calcext:value-type="float">
            <text:p><text:s/>375 896</text:p>
          </table:table-cell>
          <table:table-cell table:style-name="ce22" office:value-type="float" office:value="116701" calcext:value-type="float">
            <text:p><text:s/>116 701</text:p>
          </table:table-cell>
          <table:table-cell table:style-name="ce22" office:value-type="float" office:value="255612" calcext:value-type="float">
            <text:p><text:s/>255 612</text:p>
          </table:table-cell>
          <table:table-cell table:style-name="ce22" office:value-type="float" office:value="344827" calcext:value-type="float">
            <text:p><text:s/>344 827</text:p>
          </table:table-cell>
          <table:table-cell table:style-name="ce22" office:value-type="float" office:value="73584" calcext:value-type="float">
            <text:p><text:s/>73 584</text:p>
          </table:table-cell>
          <table:table-cell table:style-name="ce22" office:value-type="float" office:value="339812" calcext:value-type="float">
            <text:p><text:s/>339 812</text:p>
          </table:table-cell>
          <table:table-cell table:style-name="ce22" office:value-type="float" office:value="56429" calcext:value-type="float">
            <text:p><text:s/>56 429</text:p>
          </table:table-cell>
          <table:table-cell table:style-name="ce22" office:value-type="float" office:value="86852" calcext:value-type="float">
            <text:p><text:s/>86 8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450229" calcext:value-type="float">
            <text:p>7 450 229</text:p>
          </table:table-cell>
          <table:table-cell table:style-name="ce22" office:value-type="float" office:value="3260343" calcext:value-type="float">
            <text:p>3 260 343</text:p>
          </table:table-cell>
          <table:table-cell table:style-name="ce22" office:value-type="float" office:value="3814" calcext:value-type="float">
            <text:p><text:s/>3 814</text:p>
          </table:table-cell>
          <table:table-cell table:style-name="ce22" office:value-type="float" office:value="2737013" calcext:value-type="float">
            <text:p>2 737 013</text:p>
          </table:table-cell>
          <table:table-cell table:style-name="ce22" office:value-type="float" office:value="29789" calcext:value-type="float">
            <text:p><text:s/>29 789</text:p>
          </table:table-cell>
          <table:table-cell table:style-name="ce22" office:value-type="float" office:value="27681" calcext:value-type="float">
            <text:p><text:s/>27 681</text:p>
          </table:table-cell>
          <table:table-cell table:style-name="ce22" office:value-type="float" office:value="462046" calcext:value-type="float">
            <text:p><text:s/>462 046</text:p>
          </table:table-cell>
          <table:table-cell table:style-name="ce22" office:value-type="float" office:value="4189886" calcext:value-type="float">
            <text:p>4 189 886</text:p>
          </table:table-cell>
          <table:table-cell table:style-name="ce22" office:value-type="float" office:value="1651498" calcext:value-type="float">
            <text:p>1 651 498</text:p>
          </table:table-cell>
          <table:table-cell table:style-name="ce22" office:value-type="float" office:value="288152" calcext:value-type="float">
            <text:p><text:s/>288 152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99623" calcext:value-type="float">
            <text:p><text:s/>399 623</text:p>
          </table:table-cell>
          <table:table-cell table:style-name="ce22" office:value-type="float" office:value="198554" calcext:value-type="float">
            <text:p><text:s/>198 554</text:p>
          </table:table-cell>
          <table:table-cell table:style-name="ce22" office:value-type="float" office:value="375629" calcext:value-type="float">
            <text:p><text:s/>375 629</text:p>
          </table:table-cell>
          <table:table-cell table:style-name="ce22" office:value-type="float" office:value="116614" calcext:value-type="float">
            <text:p><text:s/>116 614</text:p>
          </table:table-cell>
          <table:table-cell table:style-name="ce22" office:value-type="float" office:value="257267" calcext:value-type="float">
            <text:p><text:s/>257 267</text:p>
          </table:table-cell>
          <table:table-cell table:style-name="ce22" office:value-type="float" office:value="345904" calcext:value-type="float">
            <text:p><text:s/>345 904</text:p>
          </table:table-cell>
          <table:table-cell table:style-name="ce22" office:value-type="float" office:value="73622" calcext:value-type="float">
            <text:p><text:s/>73 622</text:p>
          </table:table-cell>
          <table:table-cell table:style-name="ce22" office:value-type="float" office:value="339743" calcext:value-type="float">
            <text:p><text:s/>339 743</text:p>
          </table:table-cell>
          <table:table-cell table:style-name="ce22" office:value-type="float" office:value="56683" calcext:value-type="float">
            <text:p><text:s/>56 683</text:p>
          </table:table-cell>
          <table:table-cell table:style-name="ce22" office:value-type="float" office:value="86597" calcext:value-type="float">
            <text:p><text:s/>86 5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448460" calcext:value-type="float">
            <text:p>7 448 460</text:p>
          </table:table-cell>
          <table:table-cell table:style-name="ce22" office:value-type="float" office:value="3257713" calcext:value-type="float">
            <text:p>3 257 713</text:p>
          </table:table-cell>
          <table:table-cell table:style-name="ce22" office:value-type="float" office:value="3753" calcext:value-type="float">
            <text:p><text:s/>3 753</text:p>
          </table:table-cell>
          <table:table-cell table:style-name="ce22" office:value-type="float" office:value="2735753" calcext:value-type="float">
            <text:p>2 735 753</text:p>
          </table:table-cell>
          <table:table-cell table:style-name="ce22" office:value-type="float" office:value="29823" calcext:value-type="float">
            <text:p><text:s/>29 823</text:p>
          </table:table-cell>
          <table:table-cell table:style-name="ce22" office:value-type="float" office:value="27725" calcext:value-type="float">
            <text:p><text:s/>27 725</text:p>
          </table:table-cell>
          <table:table-cell table:style-name="ce22" office:value-type="float" office:value="460659" calcext:value-type="float">
            <text:p><text:s/>460 659</text:p>
          </table:table-cell>
          <table:table-cell table:style-name="ce22" office:value-type="float" office:value="4190747" calcext:value-type="float">
            <text:p>4 190 747</text:p>
          </table:table-cell>
          <table:table-cell table:style-name="ce22" office:value-type="float" office:value="1652560" calcext:value-type="float">
            <text:p>1 652 560</text:p>
          </table:table-cell>
          <table:table-cell table:style-name="ce22" office:value-type="float" office:value="287750" calcext:value-type="float">
            <text:p><text:s/>287 750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400337" calcext:value-type="float">
            <text:p><text:s/>400 337</text:p>
          </table:table-cell>
          <table:table-cell table:style-name="ce22" office:value-type="float" office:value="198448" calcext:value-type="float">
            <text:p><text:s/>198 448</text:p>
          </table:table-cell>
          <table:table-cell table:style-name="ce22" office:value-type="float" office:value="376853" calcext:value-type="float">
            <text:p><text:s/>376 853</text:p>
          </table:table-cell>
          <table:table-cell table:style-name="ce22" office:value-type="float" office:value="117641" calcext:value-type="float">
            <text:p><text:s/>117 641</text:p>
          </table:table-cell>
          <table:table-cell table:style-name="ce22" office:value-type="float" office:value="257200" calcext:value-type="float">
            <text:p><text:s/>257 200</text:p>
          </table:table-cell>
          <table:table-cell table:style-name="ce22" office:value-type="float" office:value="343829" calcext:value-type="float">
            <text:p><text:s/>343 829</text:p>
          </table:table-cell>
          <table:table-cell table:style-name="ce22" office:value-type="float" office:value="73268" calcext:value-type="float">
            <text:p><text:s/>73 268</text:p>
          </table:table-cell>
          <table:table-cell table:style-name="ce22" office:value-type="float" office:value="339163" calcext:value-type="float">
            <text:p><text:s/>339 163</text:p>
          </table:table-cell>
          <table:table-cell table:style-name="ce22" office:value-type="float" office:value="57037" calcext:value-type="float">
            <text:p><text:s/>57 037</text:p>
          </table:table-cell>
          <table:table-cell table:style-name="ce22" office:value-type="float" office:value="86661" calcext:value-type="float">
            <text:p><text:s/>86 6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452294" calcext:value-type="float">
            <text:p>7 452 294</text:p>
          </table:table-cell>
          <table:table-cell table:style-name="ce22" office:value-type="float" office:value="3256524" calcext:value-type="float">
            <text:p>3 256 524</text:p>
          </table:table-cell>
          <table:table-cell table:style-name="ce22" office:value-type="float" office:value="3793" calcext:value-type="float">
            <text:p><text:s/>3 793</text:p>
          </table:table-cell>
          <table:table-cell table:style-name="ce22" office:value-type="float" office:value="2734614" calcext:value-type="float">
            <text:p>2 734 614</text:p>
          </table:table-cell>
          <table:table-cell table:style-name="ce22" office:value-type="float" office:value="29654" calcext:value-type="float">
            <text:p><text:s/>29 654</text:p>
          </table:table-cell>
          <table:table-cell table:style-name="ce22" office:value-type="float" office:value="27802" calcext:value-type="float">
            <text:p><text:s/>27 802</text:p>
          </table:table-cell>
          <table:table-cell table:style-name="ce22" office:value-type="float" office:value="460661" calcext:value-type="float">
            <text:p><text:s/>460 661</text:p>
          </table:table-cell>
          <table:table-cell table:style-name="ce22" office:value-type="float" office:value="4195770" calcext:value-type="float">
            <text:p>4 195 770</text:p>
          </table:table-cell>
          <table:table-cell table:style-name="ce22" office:value-type="float" office:value="1654307" calcext:value-type="float">
            <text:p>1 654 307</text:p>
          </table:table-cell>
          <table:table-cell table:style-name="ce22" office:value-type="float" office:value="288154" calcext:value-type="float">
            <text:p><text:s/>288 15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401847" calcext:value-type="float">
            <text:p><text:s/>401 847</text:p>
          </table:table-cell>
          <table:table-cell table:style-name="ce22" office:value-type="float" office:value="198381" calcext:value-type="float">
            <text:p><text:s/>198 381</text:p>
          </table:table-cell>
          <table:table-cell table:style-name="ce22" office:value-type="float" office:value="377661" calcext:value-type="float">
            <text:p><text:s/>377 661</text:p>
          </table:table-cell>
          <table:table-cell table:style-name="ce22" office:value-type="float" office:value="116876" calcext:value-type="float">
            <text:p><text:s/>116 876</text:p>
          </table:table-cell>
          <table:table-cell table:style-name="ce22" office:value-type="float" office:value="256872" calcext:value-type="float">
            <text:p><text:s/>256 872</text:p>
          </table:table-cell>
          <table:table-cell table:style-name="ce22" office:value-type="float" office:value="343822" calcext:value-type="float">
            <text:p><text:s/>343 822</text:p>
          </table:table-cell>
          <table:table-cell table:style-name="ce22" office:value-type="float" office:value="73291" calcext:value-type="float">
            <text:p><text:s/>73 291</text:p>
          </table:table-cell>
          <table:table-cell table:style-name="ce22" office:value-type="float" office:value="340860" calcext:value-type="float">
            <text:p><text:s/>340 860</text:p>
          </table:table-cell>
          <table:table-cell table:style-name="ce22" office:value-type="float" office:value="57083" calcext:value-type="float">
            <text:p><text:s/>57 083</text:p>
          </table:table-cell>
          <table:table-cell table:style-name="ce22" office:value-type="float" office:value="86616" calcext:value-type="float">
            <text:p><text:s/>86 61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455730" calcext:value-type="float">
            <text:p>7 455 730</text:p>
          </table:table-cell>
          <table:table-cell table:style-name="ce22" office:value-type="float" office:value="3257681" calcext:value-type="float">
            <text:p>3 257 681</text:p>
          </table:table-cell>
          <table:table-cell table:style-name="ce22" office:value-type="float" office:value="3758" calcext:value-type="float">
            <text:p><text:s/>3 758</text:p>
          </table:table-cell>
          <table:table-cell table:style-name="ce22" office:value-type="float" office:value="2734759" calcext:value-type="float">
            <text:p>2 734 759</text:p>
          </table:table-cell>
          <table:table-cell table:style-name="ce22" office:value-type="float" office:value="29929" calcext:value-type="float">
            <text:p><text:s/>29 929</text:p>
          </table:table-cell>
          <table:table-cell table:style-name="ce22" office:value-type="float" office:value="27599" calcext:value-type="float">
            <text:p><text:s/>27 599</text:p>
          </table:table-cell>
          <table:table-cell table:style-name="ce22" office:value-type="float" office:value="461636" calcext:value-type="float">
            <text:p><text:s/>461 636</text:p>
          </table:table-cell>
          <table:table-cell table:style-name="ce22" office:value-type="float" office:value="4198049" calcext:value-type="float">
            <text:p>4 198 049</text:p>
          </table:table-cell>
          <table:table-cell table:style-name="ce22" office:value-type="float" office:value="1654246" calcext:value-type="float">
            <text:p>1 654 246</text:p>
          </table:table-cell>
          <table:table-cell table:style-name="ce22" office:value-type="float" office:value="288358" calcext:value-type="float">
            <text:p><text:s/>288 358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402882" calcext:value-type="float">
            <text:p><text:s/>402 882</text:p>
          </table:table-cell>
          <table:table-cell table:style-name="ce22" office:value-type="float" office:value="199047" calcext:value-type="float">
            <text:p><text:s/>199 047</text:p>
          </table:table-cell>
          <table:table-cell table:style-name="ce22" office:value-type="float" office:value="377416" calcext:value-type="float">
            <text:p><text:s/>377 416</text:p>
          </table:table-cell>
          <table:table-cell table:style-name="ce22" office:value-type="float" office:value="116569" calcext:value-type="float">
            <text:p><text:s/>116 569</text:p>
          </table:table-cell>
          <table:table-cell table:style-name="ce22" office:value-type="float" office:value="257470" calcext:value-type="float">
            <text:p><text:s/>257 470</text:p>
          </table:table-cell>
          <table:table-cell table:style-name="ce22" office:value-type="float" office:value="343502" calcext:value-type="float">
            <text:p><text:s/>343 502</text:p>
          </table:table-cell>
          <table:table-cell table:style-name="ce22" office:value-type="float" office:value="73230" calcext:value-type="float">
            <text:p><text:s/>73 230</text:p>
          </table:table-cell>
          <table:table-cell table:style-name="ce22" office:value-type="float" office:value="341818" calcext:value-type="float">
            <text:p><text:s/>341 818</text:p>
          </table:table-cell>
          <table:table-cell table:style-name="ce22" office:value-type="float" office:value="56905" calcext:value-type="float">
            <text:p><text:s/>56 905</text:p>
          </table:table-cell>
          <table:table-cell table:style-name="ce22" office:value-type="float" office:value="86606" calcext:value-type="float">
            <text:p><text:s/>86 60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461128" calcext:value-type="float">
            <text:p>7 461 128</text:p>
          </table:table-cell>
          <table:table-cell table:style-name="ce22" office:value-type="float" office:value="3258064" calcext:value-type="float">
            <text:p>3 258 064</text:p>
          </table:table-cell>
          <table:table-cell table:style-name="ce22" office:value-type="float" office:value="3757" calcext:value-type="float">
            <text:p><text:s/>3 757</text:p>
          </table:table-cell>
          <table:table-cell table:style-name="ce22" office:value-type="float" office:value="2734401" calcext:value-type="float">
            <text:p>2 734 401</text:p>
          </table:table-cell>
          <table:table-cell table:style-name="ce22" office:value-type="float" office:value="30166" calcext:value-type="float">
            <text:p><text:s/>30 166</text:p>
          </table:table-cell>
          <table:table-cell table:style-name="ce22" office:value-type="float" office:value="27792" calcext:value-type="float">
            <text:p><text:s/>27 792</text:p>
          </table:table-cell>
          <table:table-cell table:style-name="ce22" office:value-type="float" office:value="461948" calcext:value-type="float">
            <text:p><text:s/>461 948</text:p>
          </table:table-cell>
          <table:table-cell table:style-name="ce22" office:value-type="float" office:value="4203064" calcext:value-type="float">
            <text:p>4 203 064</text:p>
          </table:table-cell>
          <table:table-cell table:style-name="ce22" office:value-type="float" office:value="1656906" calcext:value-type="float">
            <text:p>1 656 906</text:p>
          </table:table-cell>
          <table:table-cell table:style-name="ce22" office:value-type="float" office:value="288331" calcext:value-type="float">
            <text:p><text:s/>288 331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403899" calcext:value-type="float">
            <text:p><text:s/>403 899</text:p>
          </table:table-cell>
          <table:table-cell table:style-name="ce22" office:value-type="float" office:value="198595" calcext:value-type="float">
            <text:p><text:s/>198 595</text:p>
          </table:table-cell>
          <table:table-cell table:style-name="ce22" office:value-type="float" office:value="377728" calcext:value-type="float">
            <text:p><text:s/>377 728</text:p>
          </table:table-cell>
          <table:table-cell table:style-name="ce22" office:value-type="float" office:value="116506" calcext:value-type="float">
            <text:p><text:s/>116 506</text:p>
          </table:table-cell>
          <table:table-cell table:style-name="ce22" office:value-type="float" office:value="257722" calcext:value-type="float">
            <text:p><text:s/>257 722</text:p>
          </table:table-cell>
          <table:table-cell table:style-name="ce22" office:value-type="float" office:value="343652" calcext:value-type="float">
            <text:p><text:s/>343 652</text:p>
          </table:table-cell>
          <table:table-cell table:style-name="ce22" office:value-type="float" office:value="73792" calcext:value-type="float">
            <text:p><text:s/>73 792</text:p>
          </table:table-cell>
          <table:table-cell table:style-name="ce22" office:value-type="float" office:value="342586" calcext:value-type="float">
            <text:p><text:s/>342 586</text:p>
          </table:table-cell>
          <table:table-cell table:style-name="ce22" office:value-type="float" office:value="56648" calcext:value-type="float">
            <text:p><text:s/>56 648</text:p>
          </table:table-cell>
          <table:table-cell table:style-name="ce22" office:value-type="float" office:value="86699" calcext:value-type="float">
            <text:p><text:s/>86 69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458413" calcext:value-type="float">
            <text:p>7 458 413</text:p>
          </table:table-cell>
          <table:table-cell table:style-name="ce22" office:value-type="float" office:value="3255291" calcext:value-type="float">
            <text:p>3 255 291</text:p>
          </table:table-cell>
          <table:table-cell table:style-name="ce22" office:value-type="float" office:value="3774" calcext:value-type="float">
            <text:p><text:s/>3 774</text:p>
          </table:table-cell>
          <table:table-cell table:style-name="ce22" office:value-type="float" office:value="2732295" calcext:value-type="float">
            <text:p>2 732 295</text:p>
          </table:table-cell>
          <table:table-cell table:style-name="ce22" office:value-type="float" office:value="30001" calcext:value-type="float">
            <text:p><text:s/>30 001</text:p>
          </table:table-cell>
          <table:table-cell table:style-name="ce22" office:value-type="float" office:value="27972" calcext:value-type="float">
            <text:p><text:s/>27 972</text:p>
          </table:table-cell>
          <table:table-cell table:style-name="ce22" office:value-type="float" office:value="461249" calcext:value-type="float">
            <text:p><text:s/>461 249</text:p>
          </table:table-cell>
          <table:table-cell table:style-name="ce22" office:value-type="float" office:value="4203122" calcext:value-type="float">
            <text:p>4 203 122</text:p>
          </table:table-cell>
          <table:table-cell table:style-name="ce22" office:value-type="float" office:value="1657942" calcext:value-type="float">
            <text:p>1 657 942</text:p>
          </table:table-cell>
          <table:table-cell table:style-name="ce22" office:value-type="float" office:value="287801" calcext:value-type="float">
            <text:p><text:s/>287 801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403127" calcext:value-type="float">
            <text:p><text:s/>403 127</text:p>
          </table:table-cell>
          <table:table-cell table:style-name="ce22" office:value-type="float" office:value="199343" calcext:value-type="float">
            <text:p><text:s/>199 343</text:p>
          </table:table-cell>
          <table:table-cell table:style-name="ce22" office:value-type="float" office:value="377302" calcext:value-type="float">
            <text:p><text:s/>377 302</text:p>
          </table:table-cell>
          <table:table-cell table:style-name="ce22" office:value-type="float" office:value="116100" calcext:value-type="float">
            <text:p><text:s/>116 100</text:p>
          </table:table-cell>
          <table:table-cell table:style-name="ce22" office:value-type="float" office:value="258015" calcext:value-type="float">
            <text:p><text:s/>258 015</text:p>
          </table:table-cell>
          <table:table-cell table:style-name="ce22" office:value-type="float" office:value="343445" calcext:value-type="float">
            <text:p><text:s/>343 445</text:p>
          </table:table-cell>
          <table:table-cell table:style-name="ce22" office:value-type="float" office:value="74133" calcext:value-type="float">
            <text:p><text:s/>74 133</text:p>
          </table:table-cell>
          <table:table-cell table:style-name="ce22" office:value-type="float" office:value="342587" calcext:value-type="float">
            <text:p><text:s/>342 587</text:p>
          </table:table-cell>
          <table:table-cell table:style-name="ce22" office:value-type="float" office:value="56514" calcext:value-type="float">
            <text:p><text:s/>56 514</text:p>
          </table:table-cell>
          <table:table-cell table:style-name="ce22" office:value-type="float" office:value="86813" calcext:value-type="float">
            <text:p><text:s/>86 81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463445" calcext:value-type="float">
            <text:p>7 463 445</text:p>
          </table:table-cell>
          <table:table-cell table:style-name="ce22" office:value-type="float" office:value="3256575" calcext:value-type="float">
            <text:p>3 256 575</text:p>
          </table:table-cell>
          <table:table-cell table:style-name="ce22" office:value-type="float" office:value="3775" calcext:value-type="float">
            <text:p><text:s/>3 775</text:p>
          </table:table-cell>
          <table:table-cell table:style-name="ce22" office:value-type="float" office:value="2732758" calcext:value-type="float">
            <text:p>2 732 758</text:p>
          </table:table-cell>
          <table:table-cell table:style-name="ce22" office:value-type="float" office:value="30406" calcext:value-type="float">
            <text:p><text:s/>30 406</text:p>
          </table:table-cell>
          <table:table-cell table:style-name="ce22" office:value-type="float" office:value="27758" calcext:value-type="float">
            <text:p><text:s/>27 758</text:p>
          </table:table-cell>
          <table:table-cell table:style-name="ce22" office:value-type="float" office:value="461878" calcext:value-type="float">
            <text:p><text:s/>461 878</text:p>
          </table:table-cell>
          <table:table-cell table:style-name="ce22" office:value-type="float" office:value="4206870" calcext:value-type="float">
            <text:p>4 206 870</text:p>
          </table:table-cell>
          <table:table-cell table:style-name="ce22" office:value-type="float" office:value="1659492" calcext:value-type="float">
            <text:p>1 659 492</text:p>
          </table:table-cell>
          <table:table-cell table:style-name="ce22" office:value-type="float" office:value="287364" calcext:value-type="float">
            <text:p><text:s/>287 364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404366" calcext:value-type="float">
            <text:p><text:s/>404 366</text:p>
          </table:table-cell>
          <table:table-cell table:style-name="ce22" office:value-type="float" office:value="199955" calcext:value-type="float">
            <text:p><text:s/>199 955</text:p>
          </table:table-cell>
          <table:table-cell table:style-name="ce22" office:value-type="float" office:value="377909" calcext:value-type="float">
            <text:p><text:s/>377 909</text:p>
          </table:table-cell>
          <table:table-cell table:style-name="ce22" office:value-type="float" office:value="114786" calcext:value-type="float">
            <text:p><text:s/>114 786</text:p>
          </table:table-cell>
          <table:table-cell table:style-name="ce22" office:value-type="float" office:value="257970" calcext:value-type="float">
            <text:p><text:s/>257 970</text:p>
          </table:table-cell>
          <table:table-cell table:style-name="ce22" office:value-type="float" office:value="343489" calcext:value-type="float">
            <text:p><text:s/>343 489</text:p>
          </table:table-cell>
          <table:table-cell table:style-name="ce22" office:value-type="float" office:value="73733" calcext:value-type="float">
            <text:p><text:s/>73 733</text:p>
          </table:table-cell>
          <table:table-cell table:style-name="ce22" office:value-type="float" office:value="343510" calcext:value-type="float">
            <text:p><text:s/>343 510</text:p>
          </table:table-cell>
          <table:table-cell table:style-name="ce22" office:value-type="float" office:value="56896" calcext:value-type="float">
            <text:p><text:s/>56 896</text:p>
          </table:table-cell>
          <table:table-cell table:style-name="ce22" office:value-type="float" office:value="87400" calcext:value-type="float">
            <text:p><text:s/>87 40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469616" calcext:value-type="float">
            <text:p>7 469 616</text:p>
          </table:table-cell>
          <table:table-cell table:style-name="ce22" office:value-type="float" office:value="3258088" calcext:value-type="float">
            <text:p>3 258 088</text:p>
          </table:table-cell>
          <table:table-cell table:style-name="ce22" office:value-type="float" office:value="3765" calcext:value-type="float">
            <text:p><text:s/>3 765</text:p>
          </table:table-cell>
          <table:table-cell table:style-name="ce22" office:value-type="float" office:value="2735370" calcext:value-type="float">
            <text:p>2 735 370</text:p>
          </table:table-cell>
          <table:table-cell table:style-name="ce22" office:value-type="float" office:value="30459" calcext:value-type="float">
            <text:p><text:s/>30 459</text:p>
          </table:table-cell>
          <table:table-cell table:style-name="ce22" office:value-type="float" office:value="27819" calcext:value-type="float">
            <text:p><text:s/>27 819</text:p>
          </table:table-cell>
          <table:table-cell table:style-name="ce22" office:value-type="float" office:value="460675" calcext:value-type="float">
            <text:p><text:s/>460 675</text:p>
          </table:table-cell>
          <table:table-cell table:style-name="ce22" office:value-type="float" office:value="4211528" calcext:value-type="float">
            <text:p>4 211 528</text:p>
          </table:table-cell>
          <table:table-cell table:style-name="ce22" office:value-type="float" office:value="1657751" calcext:value-type="float">
            <text:p>1 657 751</text:p>
          </table:table-cell>
          <table:table-cell table:style-name="ce22" office:value-type="float" office:value="288082" calcext:value-type="float">
            <text:p><text:s/>288 082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405628" calcext:value-type="float">
            <text:p><text:s/>405 628</text:p>
          </table:table-cell>
          <table:table-cell table:style-name="ce22" office:value-type="float" office:value="200989" calcext:value-type="float">
            <text:p><text:s/>200 989</text:p>
          </table:table-cell>
          <table:table-cell table:style-name="ce22" office:value-type="float" office:value="378015" calcext:value-type="float">
            <text:p><text:s/>378 015</text:p>
          </table:table-cell>
          <table:table-cell table:style-name="ce22" office:value-type="float" office:value="114047" calcext:value-type="float">
            <text:p><text:s/>114 047</text:p>
          </table:table-cell>
          <table:table-cell table:style-name="ce22" office:value-type="float" office:value="259109" calcext:value-type="float">
            <text:p><text:s/>259 109</text:p>
          </table:table-cell>
          <table:table-cell table:style-name="ce22" office:value-type="float" office:value="344918" calcext:value-type="float">
            <text:p><text:s/>344 918</text:p>
          </table:table-cell>
          <table:table-cell table:style-name="ce22" office:value-type="float" office:value="73839" calcext:value-type="float">
            <text:p><text:s/>73 839</text:p>
          </table:table-cell>
          <table:table-cell table:style-name="ce22" office:value-type="float" office:value="345022" calcext:value-type="float">
            <text:p><text:s/>345 022</text:p>
          </table:table-cell>
          <table:table-cell table:style-name="ce22" office:value-type="float" office:value="56895" calcext:value-type="float">
            <text:p><text:s/>56 895</text:p>
          </table:table-cell>
          <table:table-cell table:style-name="ce22" office:value-type="float" office:value="87233" calcext:value-type="float">
            <text:p><text:s/>87 233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3" office:value-type="float" office:value="7478293" calcext:value-type="float">
            <text:p>7 478 293</text:p>
          </table:table-cell>
          <table:table-cell table:style-name="ce23" office:value-type="float" office:value="3261075" calcext:value-type="float">
            <text:p>3 261 075</text:p>
          </table:table-cell>
          <table:table-cell table:style-name="ce23" office:value-type="float" office:value="3742" calcext:value-type="float">
            <text:p><text:s/>3 742</text:p>
          </table:table-cell>
          <table:table-cell table:style-name="ce23" office:value-type="float" office:value="2738860" calcext:value-type="float">
            <text:p>2 738 860</text:p>
          </table:table-cell>
          <table:table-cell table:style-name="ce23" office:value-type="float" office:value="30537" calcext:value-type="float">
            <text:p><text:s/>30 537</text:p>
          </table:table-cell>
          <table:table-cell table:style-name="ce23" office:value-type="float" office:value="27877" calcext:value-type="float">
            <text:p><text:s/>27 877</text:p>
          </table:table-cell>
          <table:table-cell table:style-name="ce23" office:value-type="float" office:value="460059" calcext:value-type="float">
            <text:p><text:s/>460 059</text:p>
          </table:table-cell>
          <table:table-cell table:style-name="ce23" office:value-type="float" office:value="4217218" calcext:value-type="float">
            <text:p>4 217 218</text:p>
          </table:table-cell>
          <table:table-cell table:style-name="ce23" office:value-type="float" office:value="1660728" calcext:value-type="float">
            <text:p>1 660 728</text:p>
          </table:table-cell>
          <table:table-cell table:style-name="ce23" office:value-type="float" office:value="288446" calcext:value-type="float">
            <text:p><text:s/>288 446</text:p>
          </table:table-cell>
          <table:table-cell table:style-name="ce14" office:value-type="string" calcext:value-type="string">
            <text:p><text:s/>　　１０　月 <text:s/>Oct. <text:s text:c="20"/></text:p>
          </table:table-cell>
          <table:table-cell table:style-name="ce23" office:value-type="float" office:value="407067" calcext:value-type="float">
            <text:p><text:s/>407 067</text:p>
          </table:table-cell>
          <table:table-cell table:style-name="ce23" office:value-type="float" office:value="201786" calcext:value-type="float">
            <text:p><text:s/>201 786</text:p>
          </table:table-cell>
          <table:table-cell table:style-name="ce23" office:value-type="float" office:value="378168" calcext:value-type="float">
            <text:p><text:s/>378 168</text:p>
          </table:table-cell>
          <table:table-cell table:style-name="ce23" office:value-type="float" office:value="114253" calcext:value-type="float">
            <text:p><text:s/>114 253</text:p>
          </table:table-cell>
          <table:table-cell table:style-name="ce23" office:value-type="float" office:value="258736" calcext:value-type="float">
            <text:p><text:s/>258 736</text:p>
          </table:table-cell>
          <table:table-cell table:style-name="ce23" office:value-type="float" office:value="345464" calcext:value-type="float">
            <text:p><text:s/>345 464</text:p>
          </table:table-cell>
          <table:table-cell table:style-name="ce23" office:value-type="float" office:value="73660" calcext:value-type="float">
            <text:p><text:s/>73 660</text:p>
          </table:table-cell>
          <table:table-cell table:style-name="ce23" office:value-type="float" office:value="344791" calcext:value-type="float">
            <text:p><text:s/>344 791</text:p>
          </table:table-cell>
          <table:table-cell table:style-name="ce23" office:value-type="float" office:value="56708" calcext:value-type="float">
            <text:p><text:s/>56 708</text:p>
          </table:table-cell>
          <table:table-cell table:style-name="ce23" office:value-type="float" office:value="87411" calcext:value-type="float">
            <text:p><text:s/>87 411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49</dc:date>
    <meta:print-date>2014-04-16T18:03:22</meta:print-date>
    <meta:document-statistic meta:table-count="2" meta:cell-count="727" meta:object-count="0"/>
    <meta:generator>LibreOffice/5.4.5.1$Windows_X86_64 LibreOffice_project/79c9829dd5d8054ec39a82dc51cd9eff340dbee8</meta:generator>
  </office:meta>
</office:document-meta>
</file>