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29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２９　歷年各業受僱員工每人每月工作時數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工作時數季節調整結果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２９　歷年各業受僱員工每人每月工作時數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工作時數季節調整結果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29<text:span text:style-name="T2">　</text:span><text:span text:style-name="T3">SEASONALLY ADJUSTED SERIES OF AVERAGE MONTHLY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<text:span text:style-name="T2">　</text:span><text:span text:style-name="T3">SEASONALLY ADJUSTED SERIES OF AVERAGE MONTHLY WORKING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29<text:span text:style-name="T2">　</text:span><text:span text:style-name="T3">SEASONALLY ADJUSTED SERIES OF AVERAGE MONTHLY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<text:span text:style-name="T2">　</text:span><text:span text:style-name="T3">SEASONALLY ADJUSTED SERIES OF AVERAGE MONTHLY WORKING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2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2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2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2">礦業及</text:span></text:p>
            <text:p><text:span text:style-name="T2">土石採取業</text:span></text:p>
            <text:p><text:span text:style-name="T8">Mining &amp; </text:span></text:p>
            <text:p><text:span text:style-name="T8">quarrying</text:span></text:p>
          </table:table-cell>
          <table:table-cell table:style-name="ce25" office:value-type="string" calcext:value-type="string">
            <text:p><text:span text:style-name="T2">製造業</text:span></text:p>
            <text:p><text:span text:style-name="T8">Manufacturing</text:span></text:p>
          </table:table-cell>
          <table:table-cell table:style-name="ce29" office:value-type="string" calcext:value-type="string">
            <text:p><text:span text:style-name="T2">電力及</text:span></text:p>
            <text:p><text:span text:style-name="T2">燃氣供應業</text:span></text:p>
            <text:p><text:span text:style-name="T8">Electricity &amp;</text:span></text:p>
            <text:p><text:span text:style-name="T8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9">Water supply &amp; remediation activities</text:span></text:p>
          </table:table-cell>
          <table:table-cell table:style-name="ce25" office:value-type="string" calcext:value-type="string">
            <text:p><text:span text:style-name="T2">營造業</text:span></text:p>
            <text:p><text:span text:style-name="T8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2">批發及零售業</text:span></text:p>
            <text:p><text:span text:style-name="T8">Wholesale &amp;</text:span></text:p>
            <text:p><text:span text:style-name="T8">retail trade</text:span></text:p>
          </table:table-cell>
          <table:table-cell table:style-name="ce25" office:value-type="string" calcext:value-type="string">
            <text:p/>
            <text:p><text:span text:style-name="T2">運輸及倉儲業</text:span></text:p>
            <text:p><text:span text:style-name="T8">Transportation &amp;</text:span></text:p>
            <text:p><text:span text:style-name="T8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2">住宿及餐飲業</text:span></text:p>
            <text:p><text:span text:style-name="T9">Accommodation &amp;</text:span></text:p>
            <text:p><text:span text:style-name="T9"> food service activities</text:span></text:p>
          </table:table-cell>
          <table:table-cell table:style-name="ce32" office:value-type="string" calcext:value-type="string">
            <text:p><text:span text:style-name="T2">資訊及</text:span></text:p>
            <text:p><text:span text:style-name="T2">通訊傳播業</text:span></text:p>
            <text:p><text:span text:style-name="T8">Information &amp; communication                 </text:span></text:p>
          </table:table-cell>
          <table:table-cell table:style-name="ce25" office:value-type="string" calcext:value-type="string">
            <text:p/>
            <text:p><text:span text:style-name="T2">金融及保險業</text:span></text:p>
            <text:p><text:span text:style-name="T8">Financial &amp;</text:span></text:p>
            <text:p><text:span text:style-name="T8">insurance activities</text:span></text:p>
          </table:table-cell>
          <table:table-cell table:style-name="ce25" office:value-type="string" calcext:value-type="string">
            <text:p><text:span text:style-name="T2">不動產業</text:span></text:p>
            <text:p><text:span text:style-name="T8">Real estate activities</text:span></text:p>
          </table:table-cell>
          <table:table-cell table:style-name="ce29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9">Professional, scientific</text:span></text:p>
            <text:p><text:span text:style-name="T9">&amp; technical activities</text:span></text:p>
          </table:table-cell>
          <table:table-cell table:style-name="ce25" office:value-type="string" calcext:value-type="string">
            <text:p/>
            <text:p><text:span text:style-name="T2">支援服務業</text:span></text:p>
            <text:p><text:span text:style-name="T8">Support service activities</text:span></text:p>
          </table:table-cell>
          <table:table-cell table:style-name="ce25" office:value-type="string" calcext:value-type="string">
            <text:p><text:span text:style-name="T2">教育服務業</text:span></text:p>
            <text:p><text:span text:style-name="T8">Education</text:span></text:p>
          </table:table-cell>
          <table:table-cell table:style-name="ce25" office:value-type="string" calcext:value-type="string">
            <text:p/>
            <text:p><text:span text:style-name="T2">醫療保健服務業</text:span></text:p>
            <text:p><text:span text:style-name="T8">Human health activities</text:span></text:p>
          </table:table-cell>
          <table:table-cell table:style-name="ce25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8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8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189.9" calcext:value-type="float">
            <text:p>189.9</text:p>
          </table:table-cell>
          <table:table-cell table:style-name="ce18" office:value-type="float" office:value="196.2" calcext:value-type="float">
            <text:p>196.2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98.6" calcext:value-type="float">
            <text:p>198.6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5.2" calcext:value-type="float">
            <text:p>185.2</text:p>
          </table:table-cell>
          <table:table-cell table:style-name="ce18" office:value-type="float" office:value="183.4" calcext:value-type="float">
            <text:p>183.4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86.4" calcext:value-type="float">
            <text:p>186.4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201.9" calcext:value-type="float">
            <text:p>201.9</text:p>
          </table:table-cell>
          <table:table-cell table:style-name="ce18" office:value-type="float" office:value="207.9" calcext:value-type="float">
            <text:p>207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189.9" calcext:value-type="float">
            <text:p>189.9</text:p>
          </table:table-cell>
          <table:table-cell table:style-name="ce18" office:value-type="float" office:value="196.6" calcext:value-type="float">
            <text:p>196.6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98.5" calcext:value-type="float">
            <text:p>198.5</text:p>
          </table:table-cell>
          <table:table-cell table:style-name="ce18" office:value-type="float" office:value="182.3" calcext:value-type="float">
            <text:p>182.3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18" office:value-type="float" office:value="187.4" calcext:value-type="float">
            <text:p>187.4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9.3" calcext:value-type="float">
            <text:p>189.3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91.8" calcext:value-type="float">
            <text:p>191.8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99" calcext:value-type="float">
            <text:p>199.0</text:p>
          </table:table-cell>
          <table:table-cell table:style-name="ce18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18" office:value-type="float" office:value="184.2" calcext:value-type="float">
            <text:p>184.2</text:p>
          </table:table-cell>
          <table:table-cell table:number-columns-repeated="2" table:style-name="ce18" office:value-type="float" office:value="184.8" calcext:value-type="float">
            <text:p>184.8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7.3" calcext:value-type="float">
            <text:p>187.3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91.7" calcext:value-type="float">
            <text:p>191.7</text:p>
          </table:table-cell>
          <table:table-cell table:style-name="ce18" office:value-type="float" office:value="200.2" calcext:value-type="float">
            <text:p>200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181" calcext:value-type="float">
            <text:p>181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87.1" calcext:value-type="float">
            <text:p>187.1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91.1" calcext:value-type="float">
            <text:p>191.1</text:p>
          </table:table-cell>
          <table:table-cell table:style-name="ce18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6.1" calcext:value-type="float">
            <text:p>186.1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76.8" calcext:value-type="float">
            <text:p>176.8</text:p>
          </table:table-cell>
          <table:table-cell table:number-columns-repeated="2" table:style-name="ce18" office:value-type="float" office:value="168.4" calcext:value-type="float">
            <text:p>16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8.8" calcext:value-type="float">
            <text:p>188.8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18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8.9" calcext:value-type="float">
            <text:p>188.9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90.9" calcext:value-type="float">
            <text:p>190.9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83" calcext:value-type="float">
            <text:p>183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number-columns-repeated="2" table:style-name="ce18" office:value-type="float" office:value="169.7" calcext:value-type="float">
            <text:p>169.7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5.1" calcext:value-type="float">
            <text:p>185.1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81.6" calcext:value-type="float">
            <text:p>181.6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8.3" calcext:value-type="float">
            <text:p>188.3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3.9" calcext:value-type="float">
            <text:p>183.9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99.2" calcext:value-type="float">
            <text:p>199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68.8" calcext:value-type="float">
            <text:p>168.8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91.6" calcext:value-type="float">
            <text:p>191.6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201.1" calcext:value-type="float">
            <text:p>201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7" calcext:value-type="float">
            <text:p>187.0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66.7" calcext:value-type="float">
            <text:p>166.7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8.2" calcext:value-type="float">
            <text:p>188.2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86.5" calcext:value-type="float">
            <text:p>186.5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200" calcext:value-type="float">
            <text:p>200.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41.6" calcext:value-type="float">
            <text:p>141.6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95.3" calcext:value-type="float">
            <text:p>195.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88.6" calcext:value-type="float">
            <text:p>188.6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92.4" calcext:value-type="float">
            <text:p>192.4</text:p>
          </table:table-cell>
          <table:table-cell table:style-name="ce18" office:value-type="float" office:value="138.8" calcext:value-type="float">
            <text:p>138.8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95.5" calcext:value-type="float">
            <text:p>195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92.4" calcext:value-type="float">
            <text:p>192.4</text:p>
          </table:table-cell>
          <table:table-cell table:style-name="ce18" office:value-type="float" office:value="134.7" calcext:value-type="float">
            <text:p>134.7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96.5" calcext:value-type="float">
            <text:p>196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83.4" calcext:value-type="float">
            <text:p>183.4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84.4" calcext:value-type="float">
            <text:p>184.4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9" calcext:value-type="float">
            <text:p>179.0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68.3" calcext:value-type="float">
            <text:p>168.3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93" calcext:value-type="float">
            <text:p>193.0</text:p>
          </table:table-cell>
          <table:table-cell table:style-name="ce18" office:value-type="float" office:value="132.6" calcext:value-type="float">
            <text:p>132.6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82.1" calcext:value-type="float">
            <text:p>182.1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3.5" calcext:value-type="float">
            <text:p>183.5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4.5" calcext:value-type="float">
            <text:p>164.5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71.7" calcext:value-type="float">
            <text:p>171.7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31.4" calcext:value-type="float">
            <text:p>131.4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18" office:value-type="float" office:value="195.2" calcext:value-type="float">
            <text:p>195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79.4" calcext:value-type="float">
            <text:p>179.4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5.9" calcext:value-type="float">
            <text:p>165.9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89" calcext:value-type="float">
            <text:p>189.0</text:p>
          </table:table-cell>
          <table:table-cell table:style-name="ce18" office:value-type="float" office:value="134.4" calcext:value-type="float">
            <text:p>134.4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92.8" calcext:value-type="float">
            <text:p>192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80.1" calcext:value-type="float">
            <text:p>180.1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81.6" calcext:value-type="float">
            <text:p>181.6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70.8" calcext:value-type="float">
            <text:p>170.8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67" calcext:value-type="float">
            <text:p>167.0</text:p>
          </table:table-cell>
          <table:table-cell table:style-name="ce18" office:value-type="float" office:value="165" calcext:value-type="float">
            <text:p>165.0</text:p>
          </table:table-cell>
          <table:table-cell table:style-name="ce18" office:value-type="float" office:value="162.3" calcext:value-type="float">
            <text:p>162.3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86.4" calcext:value-type="float">
            <text:p>186.4</text:p>
          </table:table-cell>
          <table:table-cell table:style-name="ce18" office:value-type="float" office:value="132.5" calcext:value-type="float">
            <text:p>132.5</text:p>
          </table:table-cell>
          <table:table-cell table:style-name="ce18" office:value-type="float" office:value="172" calcext:value-type="float">
            <text:p>172.0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18" office:value-type="float" office:value="189.3" calcext:value-type="float">
            <text:p>189.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71.7" calcext:value-type="float">
            <text:p>171.7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77.7" calcext:value-type="float">
            <text:p>177.7</text:p>
          </table:table-cell>
          <table:table-cell table:style-name="ce18" office:value-type="float" office:value="177.6" calcext:value-type="float">
            <text:p>177.6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18" office:value-type="float" office:value="168.2" calcext:value-type="float">
            <text:p>168.2</text:p>
          </table:table-cell>
          <table:table-cell table:style-name="ce18" office:value-type="float" office:value="168.3" calcext:value-type="float">
            <text:p>168.3</text:p>
          </table:table-cell>
          <table:table-cell table:style-name="ce18" office:value-type="float" office:value="166.7" calcext:value-type="float">
            <text:p>166.7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64.8" calcext:value-type="float">
            <text:p>164.8</text:p>
          </table:table-cell>
          <table:table-cell table:style-name="ce18" office:value-type="float" office:value="161.7" calcext:value-type="float">
            <text:p>161.7</text:p>
          </table:table-cell>
          <table:table-cell table:style-name="ce18" office:value-type="float" office:value="159.9" calcext:value-type="float">
            <text:p>159.9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84.4" calcext:value-type="float">
            <text:p>184.4</text:p>
          </table:table-cell>
          <table:table-cell table:style-name="ce18" office:value-type="float" office:value="133.9" calcext:value-type="float">
            <text:p>133.9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9.5" calcext:value-type="float">
            <text:p>189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18" office:value-type="float" office:value="181" calcext:value-type="float">
            <text:p>181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68.8" calcext:value-type="float">
            <text:p>168.8</text:p>
          </table:table-cell>
          <table:table-cell table:style-name="ce18" office:value-type="float" office:value="177.7" calcext:value-type="float">
            <text:p>177.7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65" calcext:value-type="float">
            <text:p>165.0</text:p>
          </table:table-cell>
          <table:table-cell table:style-name="ce18" office:value-type="float" office:value="176.6" calcext:value-type="float">
            <text:p>176.6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86.1" calcext:value-type="float">
            <text:p>186.1</text:p>
          </table:table-cell>
          <table:table-cell table:style-name="ce18" office:value-type="float" office:value="136.5" calcext:value-type="float">
            <text:p>136.5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89.9" calcext:value-type="float">
            <text:p>189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81.6" calcext:value-type="float">
            <text:p>181.6</text:p>
          </table:table-cell>
          <table:table-cell table:style-name="ce18" office:value-type="float" office:value="182.1" calcext:value-type="float">
            <text:p>182.1</text:p>
          </table:table-cell>
          <table:table-cell table:style-name="ce18" office:value-type="float" office:value="182.9" calcext:value-type="float">
            <text:p>182.9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0.2" calcext:value-type="float">
            <text:p>180.2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69.4" calcext:value-type="float">
            <text:p>169.4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90" calcext:value-type="float">
            <text:p>190.0</text:p>
          </table:table-cell>
          <table:table-cell table:style-name="ce18" office:value-type="float" office:value="138.1" calcext:value-type="float">
            <text:p>138.1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78.2" calcext:value-type="float">
            <text:p>178.2</text:p>
          </table:table-cell>
          <table:table-cell table:style-name="ce18" office:value-type="float" office:value="193.9" calcext:value-type="float">
            <text:p>193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５年 　　　　　 2016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５年 　　　　　 2016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82.3" calcext:value-type="float">
            <text:p>182.3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68.2" calcext:value-type="float">
            <text:p>168.2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18" office:value-type="float" office:value="188.9" calcext:value-type="float">
            <text:p>188.9</text:p>
          </table:table-cell>
          <table:table-cell table:style-name="ce18" office:value-type="float" office:value="136.1" calcext:value-type="float">
            <text:p>136.1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90.8" calcext:value-type="float">
            <text:p>190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67.1" calcext:value-type="float">
            <text:p>167.1</text:p>
          </table:table-cell>
          <table:table-cell table:style-name="ce18" office:value-type="float" office:value="168.2" calcext:value-type="float">
            <text:p>168.2</text:p>
          </table:table-cell>
          <table:table-cell table:style-name="ce18" office:value-type="float" office:value="160.8" calcext:value-type="float">
            <text:p>160.8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74" calcext:value-type="float">
            <text:p>174.0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51" calcext:value-type="float">
            <text:p>151.0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64.2" calcext:value-type="float">
            <text:p>164.2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68.3" calcext:value-type="float">
            <text:p>168.3</text:p>
          </table:table-cell>
          <table:table-cell table:style-name="ce18" office:value-type="float" office:value="163.6" calcext:value-type="float">
            <text:p>163.6</text:p>
          </table:table-cell>
          <table:table-cell table:style-name="ce18" office:value-type="float" office:value="164" calcext:value-type="float">
            <text:p>164.0</text:p>
          </table:table-cell>
          <table:table-cell table:style-name="ce18" office:value-type="float" office:value="153.3" calcext:value-type="float">
            <text:p>153.3</text:p>
          </table:table-cell>
          <table:table-cell table:style-name="ce18" office:value-type="float" office:value="165" calcext:value-type="float">
            <text:p>165.0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24.1" calcext:value-type="float">
            <text:p>124.1</text:p>
          </table:table-cell>
          <table:table-cell table:style-name="ce18" office:value-type="float" office:value="166.2" calcext:value-type="float">
            <text:p>166.2</text:p>
          </table:table-cell>
          <table:table-cell table:style-name="ce18" office:value-type="float" office:value="162.3" calcext:value-type="float">
            <text:p>162.3</text:p>
          </table:table-cell>
          <table:table-cell table:style-name="ce18" office:value-type="float" office:value="175.1" calcext:value-type="float">
            <text:p>175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82.8" calcext:value-type="float">
            <text:p>182.8</text:p>
          </table:table-cell>
          <table:table-cell table:style-name="ce18" office:value-type="float" office:value="186.5" calcext:value-type="float">
            <text:p>186.5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76.5" calcext:value-type="float">
            <text:p>176.5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89.7" calcext:value-type="float">
            <text:p>189.7</text:p>
          </table:table-cell>
          <table:table-cell table:style-name="ce18" office:value-type="float" office:value="138.9" calcext:value-type="float">
            <text:p>138.9</text:p>
          </table:table-cell>
          <table:table-cell table:style-name="ce18" office:value-type="float" office:value="180.4" calcext:value-type="float">
            <text:p>180.4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95" calcext:value-type="float">
            <text:p>195.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64.9" calcext:value-type="float">
            <text:p>164.9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6.9" calcext:value-type="float">
            <text:p>166.9</text:p>
          </table:table-cell>
          <table:table-cell table:style-name="ce18" office:value-type="float" office:value="164.8" calcext:value-type="float">
            <text:p>164.8</text:p>
          </table:table-cell>
          <table:table-cell table:style-name="ce18" office:value-type="float" office:value="163" calcext:value-type="float">
            <text:p>163.0</text:p>
          </table:table-cell>
          <table:table-cell table:style-name="ce18" office:value-type="float" office:value="162.4" calcext:value-type="float">
            <text:p>162.4</text:p>
          </table:table-cell>
          <table:table-cell table:style-name="ce18" office:value-type="float" office:value="160.5" calcext:value-type="float">
            <text:p>160.5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64.9" calcext:value-type="float">
            <text:p>164.9</text:p>
          </table:table-cell>
          <table:table-cell table:style-name="ce18" office:value-type="float" office:value="154.3" calcext:value-type="float">
            <text:p>154.3</text:p>
          </table:table-cell>
          <table:table-cell table:style-name="ce18" office:value-type="float" office:value="155.4" calcext:value-type="float">
            <text:p>155.4</text:p>
          </table:table-cell>
          <table:table-cell table:style-name="ce18" office:value-type="float" office:value="162" calcext:value-type="float">
            <text:p>162.0</text:p>
          </table:table-cell>
          <table:table-cell table:style-name="ce18" office:value-type="float" office:value="161.1" calcext:value-type="float">
            <text:p>161.1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30.5" calcext:value-type="float">
            <text:p>130.5</text:p>
          </table:table-cell>
          <table:table-cell table:style-name="ce18" office:value-type="float" office:value="159.2" calcext:value-type="float">
            <text:p>159.2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85.5" calcext:value-type="float">
            <text:p>185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72" calcext:value-type="float">
            <text:p>172.0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9.4" calcext:value-type="float">
            <text:p>179.4</text:p>
          </table:table-cell>
          <table:table-cell table:style-name="ce18" office:value-type="float" office:value="178.1" calcext:value-type="float">
            <text:p>178.1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70.8" calcext:value-type="float">
            <text:p>170.8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67" calcext:value-type="float">
            <text:p>167.0</text:p>
          </table:table-cell>
          <table:table-cell table:style-name="ce18" office:value-type="float" office:value="173.3" calcext:value-type="float">
            <text:p>173.3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67" calcext:value-type="float">
            <text:p>167.0</text:p>
          </table:table-cell>
          <table:table-cell table:style-name="ce18" office:value-type="float" office:value="162.3" calcext:value-type="float">
            <text:p>162.3</text:p>
          </table:table-cell>
          <table:table-cell table:style-name="ce18" office:value-type="float" office:value="164.5" calcext:value-type="float">
            <text:p>164.5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81.6" calcext:value-type="float">
            <text:p>181.6</text:p>
          </table:table-cell>
          <table:table-cell table:style-name="ce18" office:value-type="float" office:value="132.5" calcext:value-type="float">
            <text:p>132.5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91.5" calcext:value-type="float">
            <text:p>191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66.7" calcext:value-type="float">
            <text:p>166.7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7.2" calcext:value-type="float">
            <text:p>167.2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33.6" calcext:value-type="float">
            <text:p>133.6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90.7" calcext:value-type="float">
            <text:p>190.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60.1" calcext:value-type="float">
            <text:p>160.1</text:p>
          </table:table-cell>
          <table:table-cell table:style-name="ce18" office:value-type="float" office:value="163.4" calcext:value-type="float">
            <text:p>163.4</text:p>
          </table:table-cell>
          <table:table-cell table:style-name="ce18" office:value-type="float" office:value="163.9" calcext:value-type="float">
            <text:p>163.9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57.5" calcext:value-type="float">
            <text:p>157.5</text:p>
          </table:table-cell>
          <table:table-cell table:style-name="ce18" office:value-type="float" office:value="157.6" calcext:value-type="float">
            <text:p>157.6</text:p>
          </table:table-cell>
          <table:table-cell table:style-name="ce18" office:value-type="float" office:value="158.5" calcext:value-type="float">
            <text:p>158.5</text:p>
          </table:table-cell>
          <table:table-cell table:style-name="ce18" office:value-type="float" office:value="157.6" calcext:value-type="float">
            <text:p>157.6</text:p>
          </table:table-cell>
          <table:table-cell table:style-name="ce18" office:value-type="float" office:value="156.4" calcext:value-type="float">
            <text:p>156.4</text:p>
          </table:table-cell>
          <table:table-cell table:style-name="ce18" office:value-type="float" office:value="161.4" calcext:value-type="float">
            <text:p>161.4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59.8" calcext:value-type="float">
            <text:p>159.8</text:p>
          </table:table-cell>
          <table:table-cell table:style-name="ce18" office:value-type="float" office:value="148.9" calcext:value-type="float">
            <text:p>148.9</text:p>
          </table:table-cell>
          <table:table-cell table:style-name="ce18" office:value-type="float" office:value="147.5" calcext:value-type="float">
            <text:p>147.5</text:p>
          </table:table-cell>
          <table:table-cell table:style-name="ce18" office:value-type="float" office:value="162.5" calcext:value-type="float">
            <text:p>162.5</text:p>
          </table:table-cell>
          <table:table-cell table:style-name="ce18" office:value-type="float" office:value="155.6" calcext:value-type="float">
            <text:p>155.6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23.6" calcext:value-type="float">
            <text:p>123.6</text:p>
          </table:table-cell>
          <table:table-cell table:style-name="ce18" office:value-type="float" office:value="157.1" calcext:value-type="float">
            <text:p>157.1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75.5" calcext:value-type="float">
            <text:p>175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5.5" calcext:value-type="float">
            <text:p>185.5</text:p>
          </table:table-cell>
          <table:table-cell table:style-name="ce18" office:value-type="float" office:value="186.9" calcext:value-type="float">
            <text:p>186.9</text:p>
          </table:table-cell>
          <table:table-cell table:style-name="ce18" office:value-type="float" office:value="186.8" calcext:value-type="float">
            <text:p>186.8</text:p>
          </table:table-cell>
          <table:table-cell table:style-name="ce18" office:value-type="float" office:value="185.2" calcext:value-type="float">
            <text:p>185.2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78.1" calcext:value-type="float">
            <text:p>178.1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83.4" calcext:value-type="float">
            <text:p>183.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64.7" calcext:value-type="float">
            <text:p>164.7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80.1" calcext:value-type="float">
            <text:p>180.1</text:p>
          </table:table-cell>
          <table:table-cell table:style-name="ce18" office:value-type="float" office:value="181.6" calcext:value-type="float">
            <text:p>181.6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92.2" calcext:value-type="float">
            <text:p>192.2</text:p>
          </table:table-cell>
          <table:table-cell table:style-name="ce18" office:value-type="float" office:value="141.6" calcext:value-type="float">
            <text:p>141.6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91.6" calcext:value-type="float">
            <text:p>191.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64.2" calcext:value-type="float">
            <text:p>164.2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67" calcext:value-type="float">
            <text:p>167.0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61.1" calcext:value-type="float">
            <text:p>161.1</text:p>
          </table:table-cell>
          <table:table-cell table:style-name="ce18" office:value-type="float" office:value="163.4" calcext:value-type="float">
            <text:p>163.4</text:p>
          </table:table-cell>
          <table:table-cell table:style-name="ce18" office:value-type="float" office:value="160.9" calcext:value-type="float">
            <text:p>160.9</text:p>
          </table:table-cell>
          <table:table-cell table:style-name="ce18" office:value-type="float" office:value="159.7" calcext:value-type="float">
            <text:p>159.7</text:p>
          </table:table-cell>
          <table:table-cell table:style-name="ce18" office:value-type="float" office:value="166" calcext:value-type="float">
            <text:p>166.0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58.7" calcext:value-type="float">
            <text:p>158.7</text:p>
          </table:table-cell>
          <table:table-cell table:style-name="ce18" office:value-type="float" office:value="154.8" calcext:value-type="float">
            <text:p>154.8</text:p>
          </table:table-cell>
          <table:table-cell table:style-name="ce18" office:value-type="float" office:value="156" calcext:value-type="float">
            <text:p>156.0</text:p>
          </table:table-cell>
          <table:table-cell table:style-name="ce18" office:value-type="float" office:value="164.5" calcext:value-type="float">
            <text:p>164.5</text:p>
          </table:table-cell>
          <table:table-cell table:style-name="ce18" office:value-type="float" office:value="158.6" calcext:value-type="float">
            <text:p>158.6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30.9" calcext:value-type="float">
            <text:p>130.9</text:p>
          </table:table-cell>
          <table:table-cell table:style-name="ce18" office:value-type="float" office:value="161.2" calcext:value-type="float">
            <text:p>161.2</text:p>
          </table:table-cell>
          <table:table-cell table:style-name="ce18" office:value-type="float" office:value="163.9" calcext:value-type="float">
            <text:p>163.9</text:p>
          </table:table-cell>
          <table:table-cell table:style-name="ce18" office:value-type="float" office:value="173.9" calcext:value-type="float">
            <text:p>173.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9" office:value-type="float" office:value="155" calcext:value-type="float">
            <text:p>155.0</text:p>
          </table:table-cell>
          <table:table-cell table:style-name="ce19" office:value-type="float" office:value="159.8" calcext:value-type="float">
            <text:p>159.8</text:p>
          </table:table-cell>
          <table:table-cell table:style-name="ce19" office:value-type="float" office:value="158.8" calcext:value-type="float">
            <text:p>158.8</text:p>
          </table:table-cell>
          <table:table-cell table:style-name="ce19" office:value-type="float" office:value="161.2" calcext:value-type="float">
            <text:p>161.2</text:p>
          </table:table-cell>
          <table:table-cell table:style-name="ce19" office:value-type="float" office:value="143.7" calcext:value-type="float">
            <text:p>143.7</text:p>
          </table:table-cell>
          <table:table-cell table:style-name="ce19" office:value-type="float" office:value="150.8" calcext:value-type="float">
            <text:p>150.8</text:p>
          </table:table-cell>
          <table:table-cell table:style-name="ce19" office:value-type="float" office:value="153.2" calcext:value-type="float">
            <text:p>153.2</text:p>
          </table:table-cell>
          <table:table-cell table:style-name="ce19" office:value-type="float" office:value="151.4" calcext:value-type="float">
            <text:p>151.4</text:p>
          </table:table-cell>
          <table:table-cell table:style-name="ce19" office:value-type="float" office:value="149.1" calcext:value-type="float">
            <text:p>149.1</text:p>
          </table:table-cell>
          <table:table-cell table:style-name="ce19" office:value-type="float" office:value="156" calcext:value-type="float">
            <text:p>156.0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9" office:value-type="float" office:value="155.3" calcext:value-type="float">
            <text:p>155.3</text:p>
          </table:table-cell>
          <table:table-cell table:style-name="ce19" office:value-type="float" office:value="142.3" calcext:value-type="float">
            <text:p>142.3</text:p>
          </table:table-cell>
          <table:table-cell table:style-name="ce19" office:value-type="float" office:value="143.2" calcext:value-type="float">
            <text:p>143.2</text:p>
          </table:table-cell>
          <table:table-cell table:style-name="ce19" office:value-type="float" office:value="153.6" calcext:value-type="float">
            <text:p>153.6</text:p>
          </table:table-cell>
          <table:table-cell table:style-name="ce19" office:value-type="float" office:value="146.3" calcext:value-type="float">
            <text:p>146.3</text:p>
          </table:table-cell>
          <table:table-cell table:style-name="ce19" office:value-type="float" office:value="168.1" calcext:value-type="float">
            <text:p>168.1</text:p>
          </table:table-cell>
          <table:table-cell table:style-name="ce19" office:value-type="float" office:value="127.5" calcext:value-type="float">
            <text:p>127.5</text:p>
          </table:table-cell>
          <table:table-cell table:style-name="ce19" office:value-type="float" office:value="154" calcext:value-type="float">
            <text:p>154.0</text:p>
          </table:table-cell>
          <table:table-cell table:style-name="ce19" office:value-type="float" office:value="158.5" calcext:value-type="float">
            <text:p>158.5</text:p>
          </table:table-cell>
          <table:table-cell table:style-name="ce19" office:value-type="float" office:value="167.5" calcext:value-type="float">
            <text:p>167.5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9">Note: Both Industry &amp; Services and Services Sectors statistics covered Education Industry (only other education and educational support activities</text:span></text:p>
            <text:p><text:span text:style-name="T9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9">Note: Both Industry &amp; Services and Services Sectors statistics covered Education Industry (only other education and educational support activities</text:span></text:p>
            <text:p><text:span text:style-name="T9">          are included)  since January 2009.</text:span></text:p>
          </table:table-cell>
          <table:covered-table-cell table:number-columns-repeated="5" table:style-name="ce20"/>
          <table:table-cell table:style-name="ce35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138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39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40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1 -</text:p>
          </table:table-cell>
          <table:covered-table-cell table:number-columns-repeated="5" table:style-name="ce12"/>
          <table:table-cell table:style-name="ce36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3.21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9" style:display-name="PageStyle_t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6-12-16T16:24:52</dc:date>
    <meta:print-date>2014-04-16T18:04:24</meta:print-date>
    <meta:document-statistic meta:table-count="1" meta:cell-count="725" meta:object-count="0"/>
    <meta:generator>LibreOffice/5.4.5.1$Windows_X86_64 LibreOffice_project/79c9829dd5d8054ec39a82dc51cd9eff340dbee8</meta:generator>
  </office:meta>
</office:document-meta>
</file>