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2" table:style-name="ce23" office:value-type="float" office:value="1.63" calcext:value-type="float">
            <text:p>1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95" calcext:value-type="float">
            <text:p>1.95</text:p>
          </table:table-cell>
          <table:table-cell table:number-columns-repeated="2" table:style-name="ce23" office:value-type="float" office:value="1.52" calcext:value-type="float">
            <text:p>1.5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4" calcext:value-type="float">
            <text:p>1.5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 　　　　　 2016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５年 　　　　　 2016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44" calcext:value-type="float">
            <text:p>2.44</text:p>
          </table:table-cell>
          <table:table-cell table:number-columns-repeated="2" table:style-name="ce23" office:value-type="float" office:value="1.89" calcext:value-type="float">
            <text:p>1.8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53" calcext:value-type="float">
            <text:p>4.53</text:p>
          </table:table-cell>
          <table:table-cell table:number-columns-repeated="2" table:style-name="ce23" office:value-type="float" office:value="1.57" calcext:value-type="float">
            <text:p>1.5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3" calcext:value-type="float">
            <text:p>1.7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number-columns-repeated="2" table:style-name="ce23" office:value-type="float" office:value="2.26" calcext:value-type="float">
            <text:p>2.2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2" calcext:value-type="float">
            <text:p>1.9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8" calcext:value-type="float">
            <text:p>2.08</text:p>
          </table:table-cell>
          <table:table-cell table:number-columns-repeated="2"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5" calcext:value-type="float">
            <text:p>2.0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number-columns-repeated="2" table:style-name="ce23" office:value-type="float" office:value="4.29" calcext:value-type="float">
            <text:p>4.2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1" calcext:value-type="float">
            <text:p>1.81</text:p>
          </table:table-cell>
          <table:table-cell table:number-columns-repeated="2" table:style-name="ce23" office:value-type="float" office:value="1.54" calcext:value-type="float">
            <text:p>1.54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7" calcext:value-type="float">
            <text:p>1.9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1" calcext:value-type="float">
            <text:p>1.6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4" calcext:value-type="float">
            <text:p>1.94</text:p>
          </table:table-cell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59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