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88" calcext:value-type="float">
            <text:p><text:s/>42 888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46408" calcext:value-type="float">
            <text:p><text:s/>46 40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118547" calcext:value-type="float">
            <text:p><text:s/>118 547</text:p>
          </table:table-cell>
          <table:table-cell table:style-name="ce22" office:value-type="float" office:value="37116" calcext:value-type="float">
            <text:p><text:s/>37 116</text:p>
          </table:table-cell>
          <table:table-cell table:style-name="ce22" office:value-type="float" office:value="41141" calcext:value-type="float">
            <text:p><text:s/>41 141</text:p>
          </table:table-cell>
          <table:table-cell table:style-name="ce22" office:value-type="float" office:value="44014" calcext:value-type="float">
            <text:p><text:s/>44 014</text:p>
          </table:table-cell>
          <table:table-cell table:style-name="ce22" office:value-type="float" office:value="39634" calcext:value-type="float">
            <text:p><text:s/>39 634</text:p>
          </table:table-cell>
          <table:table-cell table:style-name="ce22" office:value-type="float" office:value="44275" calcext:value-type="float">
            <text:p><text:s/>44 2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229" calcext:value-type="float">
            <text:p><text:s/>30 229</text:p>
          </table:table-cell>
          <table:table-cell table:style-name="ce22" office:value-type="float" office:value="55847" calcext:value-type="float">
            <text:p><text:s/>55 847</text:p>
          </table:table-cell>
          <table:table-cell table:style-name="ce22" office:value-type="float" office:value="71553" calcext:value-type="float">
            <text:p><text:s/>71 553</text:p>
          </table:table-cell>
          <table:table-cell table:style-name="ce22" office:value-type="float" office:value="36799" calcext:value-type="float">
            <text:p><text:s/>36 799</text:p>
          </table:table-cell>
          <table:table-cell table:style-name="ce22" office:value-type="float" office:value="51955" calcext:value-type="float">
            <text:p><text:s/>51 955</text:p>
          </table:table-cell>
          <table:table-cell table:style-name="ce22" office:value-type="float" office:value="34500" calcext:value-type="float">
            <text:p><text:s/>34 500</text:p>
          </table:table-cell>
          <table:table-cell table:style-name="ce22" office:value-type="float" office:value="23555" calcext:value-type="float">
            <text:p><text:s/>23 555</text:p>
          </table:table-cell>
          <table:table-cell table:style-name="ce22" office:value-type="float" office:value="59052" calcext:value-type="float">
            <text:p><text:s/>59 052</text:p>
          </table:table-cell>
          <table:table-cell table:style-name="ce22" office:value-type="float" office:value="34694" calcext:value-type="float">
            <text:p><text:s/>34 694</text:p>
          </table:table-cell>
          <table:table-cell table:style-name="ce22" office:value-type="float" office:value="30778" calcext:value-type="float">
            <text:p><text:s/>30 7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545" calcext:value-type="float">
            <text:p><text:s/>42 545</text:p>
          </table:table-cell>
          <table:table-cell table:style-name="ce22" office:value-type="float" office:value="41318" calcext:value-type="float">
            <text:p><text:s/>41 318</text:p>
          </table:table-cell>
          <table:table-cell table:style-name="ce22" office:value-type="float" office:value="46579" calcext:value-type="float">
            <text:p><text:s/>46 579</text:p>
          </table:table-cell>
          <table:table-cell table:style-name="ce22" office:value-type="float" office:value="41146" calcext:value-type="float">
            <text:p><text:s/>41 146</text:p>
          </table:table-cell>
          <table:table-cell table:style-name="ce22" office:value-type="float" office:value="70811" calcext:value-type="float">
            <text:p><text:s/>70 811</text:p>
          </table:table-cell>
          <table:table-cell table:style-name="ce22" office:value-type="float" office:value="37010" calcext:value-type="float">
            <text:p><text:s/>37 010</text:p>
          </table:table-cell>
          <table:table-cell table:style-name="ce22" office:value-type="float" office:value="40644" calcext:value-type="float">
            <text:p><text:s/>40 644</text:p>
          </table:table-cell>
          <table:table-cell table:style-name="ce22" office:value-type="float" office:value="43497" calcext:value-type="float">
            <text:p><text:s/>43 497</text:p>
          </table:table-cell>
          <table:table-cell table:style-name="ce22" office:value-type="float" office:value="39519" calcext:value-type="float">
            <text:p><text:s/>39 519</text:p>
          </table:table-cell>
          <table:table-cell table:style-name="ce22" office:value-type="float" office:value="44415" calcext:value-type="float">
            <text:p><text:s/>44 41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31" calcext:value-type="float">
            <text:p><text:s/>29 631</text:p>
          </table:table-cell>
          <table:table-cell table:style-name="ce22" office:value-type="float" office:value="55275" calcext:value-type="float">
            <text:p><text:s/>55 275</text:p>
          </table:table-cell>
          <table:table-cell table:style-name="ce22" office:value-type="float" office:value="67402" calcext:value-type="float">
            <text:p><text:s/>67 402</text:p>
          </table:table-cell>
          <table:table-cell table:style-name="ce22" office:value-type="float" office:value="37911" calcext:value-type="float">
            <text:p><text:s/>37 911</text:p>
          </table:table-cell>
          <table:table-cell table:style-name="ce22" office:value-type="float" office:value="51875" calcext:value-type="float">
            <text:p><text:s/>51 875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3426" calcext:value-type="float">
            <text:p><text:s/>23 426</text:p>
          </table:table-cell>
          <table:table-cell table:style-name="ce22" office:value-type="float" office:value="58684" calcext:value-type="float">
            <text:p><text:s/>58 684</text:p>
          </table:table-cell>
          <table:table-cell table:style-name="ce22" office:value-type="float" office:value="34149" calcext:value-type="float">
            <text:p><text:s/>34 149</text:p>
          </table:table-cell>
          <table:table-cell table:style-name="ce22" office:value-type="float" office:value="31420" calcext:value-type="float">
            <text:p><text:s/>31 4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736" calcext:value-type="float">
            <text:p><text:s/>46 736</text:p>
          </table:table-cell>
          <table:table-cell table:style-name="ce22" office:value-type="float" office:value="44395" calcext:value-type="float">
            <text:p><text:s/>44 395</text:p>
          </table:table-cell>
          <table:table-cell table:style-name="ce22" office:value-type="float" office:value="46451" calcext:value-type="float">
            <text:p><text:s/>46 451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112611" calcext:value-type="float">
            <text:p><text:s/>112 611</text:p>
          </table:table-cell>
          <table:table-cell table:style-name="ce22" office:value-type="float" office:value="42272" calcext:value-type="float">
            <text:p><text:s/>42 272</text:p>
          </table:table-cell>
          <table:table-cell table:style-name="ce22" office:value-type="float" office:value="43144" calcext:value-type="float">
            <text:p><text:s/>43 144</text:p>
          </table:table-cell>
          <table:table-cell table:style-name="ce22" office:value-type="float" office:value="48551" calcext:value-type="float">
            <text:p><text:s/>48 551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56230" calcext:value-type="float">
            <text:p><text:s/>56 2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6" calcext:value-type="float">
            <text:p><text:s/>32 786</text:p>
          </table:table-cell>
          <table:table-cell table:style-name="ce22" office:value-type="float" office:value="60968" calcext:value-type="float">
            <text:p><text:s/>60 968</text:p>
          </table:table-cell>
          <table:table-cell table:style-name="ce22" office:value-type="float" office:value="75515" calcext:value-type="float">
            <text:p><text:s/>75 515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62634" calcext:value-type="float">
            <text:p><text:s/>62 634</text:p>
          </table:table-cell>
          <table:table-cell table:style-name="ce22" office:value-type="float" office:value="35076" calcext:value-type="float">
            <text:p><text:s/>35 076</text:p>
          </table:table-cell>
          <table:table-cell table:style-name="ce22" office:value-type="float" office:value="24808" calcext:value-type="float">
            <text:p><text:s/>24 808</text:p>
          </table:table-cell>
          <table:table-cell table:style-name="ce22" office:value-type="float" office:value="61911" calcext:value-type="float">
            <text:p><text:s/>61 911</text:p>
          </table:table-cell>
          <table:table-cell table:style-name="ce22" office:value-type="float" office:value="34932" calcext:value-type="float">
            <text:p><text:s/>34 932</text:p>
          </table:table-cell>
          <table:table-cell table:style-name="ce22" office:value-type="float" office:value="37520" calcext:value-type="float">
            <text:p><text:s/>37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49392" calcext:value-type="float">
            <text:p><text:s/>49 392</text:p>
          </table:table-cell>
          <table:table-cell table:style-name="ce22" office:value-type="float" office:value="47580" calcext:value-type="float">
            <text:p><text:s/>47 580</text:p>
          </table:table-cell>
          <table:table-cell table:style-name="ce22" office:value-type="float" office:value="53458" calcext:value-type="float">
            <text:p><text:s/>53 458</text:p>
          </table:table-cell>
          <table:table-cell table:style-name="ce22" office:value-type="float" office:value="47818" calcext:value-type="float">
            <text:p><text:s/>47 818</text:p>
          </table:table-cell>
          <table:table-cell table:style-name="ce22" office:value-type="float" office:value="95049" calcext:value-type="float">
            <text:p><text:s/>95 049</text:p>
          </table:table-cell>
          <table:table-cell table:style-name="ce22" office:value-type="float" office:value="43361" calcext:value-type="float">
            <text:p><text:s/>43 361</text:p>
          </table:table-cell>
          <table:table-cell table:style-name="ce22" office:value-type="float" office:value="43283" calcext:value-type="float">
            <text:p><text:s/>43 283</text:p>
          </table:table-cell>
          <table:table-cell table:style-name="ce22" office:value-type="float" office:value="50791" calcext:value-type="float">
            <text:p><text:s/>50 791</text:p>
          </table:table-cell>
          <table:table-cell table:style-name="ce22" office:value-type="float" office:value="45850" calcext:value-type="float">
            <text:p><text:s/>45 850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32765" calcext:value-type="float">
            <text:p><text:s/>32 765</text:p>
          </table:table-cell>
          <table:table-cell table:style-name="ce22" office:value-type="float" office:value="69376" calcext:value-type="float">
            <text:p><text:s/>69 376</text:p>
          </table:table-cell>
          <table:table-cell table:style-name="ce22" office:value-type="float" office:value="88267" calcext:value-type="float">
            <text:p><text:s/>88 267</text:p>
          </table:table-cell>
          <table:table-cell table:style-name="ce22" office:value-type="float" office:value="41756" calcext:value-type="float">
            <text:p><text:s/>41 756</text:p>
          </table:table-cell>
          <table:table-cell table:style-name="ce22" office:value-type="float" office:value="59272" calcext:value-type="float">
            <text:p><text:s/>59 272</text:p>
          </table:table-cell>
          <table:table-cell table:style-name="ce22" office:value-type="float" office:value="36090" calcext:value-type="float">
            <text:p><text:s/>36 090</text:p>
          </table:table-cell>
          <table:table-cell table:style-name="ce22" office:value-type="float" office:value="24859" calcext:value-type="float">
            <text:p><text:s/>24 859</text:p>
          </table:table-cell>
          <table:table-cell table:style-name="ce22" office:value-type="float" office:value="66000" calcext:value-type="float">
            <text:p><text:s/>66 000</text:p>
          </table:table-cell>
          <table:table-cell table:style-name="ce22" office:value-type="float" office:value="37079" calcext:value-type="float">
            <text:p><text:s/>37 079</text:p>
          </table:table-cell>
          <table:table-cell table:style-name="ce22" office:value-type="float" office:value="34109" calcext:value-type="float">
            <text:p><text:s/>34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5321" calcext:value-type="float">
            <text:p><text:s/>75 321</text:p>
          </table:table-cell>
          <table:table-cell table:style-name="ce22" office:value-type="float" office:value="72526" calcext:value-type="float">
            <text:p><text:s/>72 526</text:p>
          </table:table-cell>
          <table:table-cell table:style-name="ce22" office:value-type="float" office:value="104440" calcext:value-type="float">
            <text:p><text:s/>104 440</text:p>
          </table:table-cell>
          <table:table-cell table:style-name="ce22" office:value-type="float" office:value="74735" calcext:value-type="float">
            <text:p><text:s/>74 735</text:p>
          </table:table-cell>
          <table:table-cell table:style-name="ce22" office:value-type="float" office:value="130834" calcext:value-type="float">
            <text:p><text:s/>130 834</text:p>
          </table:table-cell>
          <table:table-cell table:style-name="ce22" office:value-type="float" office:value="55142" calcext:value-type="float">
            <text:p><text:s/>55 142</text:p>
          </table:table-cell>
          <table:table-cell table:style-name="ce22" office:value-type="float" office:value="56550" calcext:value-type="float">
            <text:p><text:s/>56 550</text:p>
          </table:table-cell>
          <table:table-cell table:style-name="ce22" office:value-type="float" office:value="77482" calcext:value-type="float">
            <text:p><text:s/>77 482</text:p>
          </table:table-cell>
          <table:table-cell table:style-name="ce22" office:value-type="float" office:value="69429" calcext:value-type="float">
            <text:p><text:s/>69 429</text:p>
          </table:table-cell>
          <table:table-cell table:style-name="ce22" office:value-type="float" office:value="77480" calcext:value-type="float">
            <text:p><text:s/>77 48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2423" calcext:value-type="float">
            <text:p><text:s/>42 423</text:p>
          </table:table-cell>
          <table:table-cell table:style-name="ce22" office:value-type="float" office:value="122517" calcext:value-type="float">
            <text:p><text:s/>122 517</text:p>
          </table:table-cell>
          <table:table-cell table:style-name="ce22" office:value-type="float" office:value="147461" calcext:value-type="float">
            <text:p><text:s/>147 46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90472" calcext:value-type="float">
            <text:p><text:s/>90 472</text:p>
          </table:table-cell>
          <table:table-cell table:style-name="ce22" office:value-type="float" office:value="44222" calcext:value-type="float">
            <text:p><text:s/>44 222</text:p>
          </table:table-cell>
          <table:table-cell table:style-name="ce22" office:value-type="float" office:value="30376" calcext:value-type="float">
            <text:p><text:s/>30 376</text:p>
          </table:table-cell>
          <table:table-cell table:style-name="ce22" office:value-type="float" office:value="105514" calcext:value-type="float">
            <text:p><text:s/>105 514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46409" calcext:value-type="float">
            <text:p><text:s/>46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508" calcext:value-type="float">
            <text:p><text:s/>59 508</text:p>
          </table:table-cell>
          <table:table-cell table:style-name="ce22" office:value-type="float" office:value="55810" calcext:value-type="float">
            <text:p><text:s/>55 810</text:p>
          </table:table-cell>
          <table:table-cell table:style-name="ce22" office:value-type="float" office:value="55729" calcext:value-type="float">
            <text:p><text:s/>55 729</text:p>
          </table:table-cell>
          <table:table-cell table:style-name="ce22" office:value-type="float" office:value="56609" calcext:value-type="float">
            <text:p><text:s/>56 609</text:p>
          </table:table-cell>
          <table:table-cell table:style-name="ce22" office:value-type="float" office:value="80604" calcext:value-type="float">
            <text:p><text:s/>80 604</text:p>
          </table:table-cell>
          <table:table-cell table:style-name="ce22" office:value-type="float" office:value="53684" calcext:value-type="float">
            <text:p><text:s/>53 684</text:p>
          </table:table-cell>
          <table:table-cell table:style-name="ce22" office:value-type="float" office:value="49605" calcext:value-type="float">
            <text:p><text:s/>49 605</text:p>
          </table:table-cell>
          <table:table-cell table:style-name="ce22" office:value-type="float" office:value="62366" calcext:value-type="float">
            <text:p><text:s/>62 366</text:p>
          </table:table-cell>
          <table:table-cell table:style-name="ce22" office:value-type="float" office:value="57692" calcext:value-type="float">
            <text:p><text:s/>57 692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04" calcext:value-type="float">
            <text:p><text:s/>40 704</text:p>
          </table:table-cell>
          <table:table-cell table:style-name="ce22" office:value-type="float" office:value="72929" calcext:value-type="float">
            <text:p><text:s/>72 929</text:p>
          </table:table-cell>
          <table:table-cell table:style-name="ce22" office:value-type="float" office:value="133554" calcext:value-type="float">
            <text:p><text:s/>133 554</text:p>
          </table:table-cell>
          <table:table-cell table:style-name="ce22" office:value-type="float" office:value="47639" calcext:value-type="float">
            <text:p><text:s/>47 639</text:p>
          </table:table-cell>
          <table:table-cell table:style-name="ce22" office:value-type="float" office:value="70249" calcext:value-type="float">
            <text:p><text:s/>70 249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26679" calcext:value-type="float">
            <text:p><text:s/>26 679</text:p>
          </table:table-cell>
          <table:table-cell table:style-name="ce22" office:value-type="float" office:value="72199" calcext:value-type="float">
            <text:p><text:s/>72 199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37549" calcext:value-type="float">
            <text:p><text:s/>37 5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0" calcext:value-type="float">
            <text:p><text:s/>43 880</text:p>
          </table:table-cell>
          <table:table-cell table:style-name="ce22" office:value-type="float" office:value="41009" calcext:value-type="float">
            <text:p><text:s/>41 009</text:p>
          </table:table-cell>
          <table:table-cell table:style-name="ce22" office:value-type="float" office:value="47757" calcext:value-type="float">
            <text:p><text:s/>47 757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6533" calcext:value-type="float">
            <text:p><text:s/>36 533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42996" calcext:value-type="float">
            <text:p><text:s/>42 996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56669" calcext:value-type="float">
            <text:p><text:s/>56 669</text:p>
          </table:table-cell>
          <table:table-cell table:style-name="ce22" office:value-type="float" office:value="75174" calcext:value-type="float">
            <text:p><text:s/>75 174</text:p>
          </table:table-cell>
          <table:table-cell table:style-name="ce22" office:value-type="float" office:value="37958" calcext:value-type="float">
            <text:p><text:s/>37 958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23553" calcext:value-type="float">
            <text:p><text:s/>23 553</text:p>
          </table:table-cell>
          <table:table-cell table:style-name="ce22" office:value-type="float" office:value="59209" calcext:value-type="float">
            <text:p><text:s/>59 209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31240" calcext:value-type="float">
            <text:p><text:s/>31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.73" calcext:value-type="float">
            <text:p>-4.73</text:p>
          </table:table-cell>
          <table:table-cell table:style-name="ce27" office:value-type="float" office:value="-4.28" calcext:value-type="float">
            <text:p>-4.28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4.16" calcext:value-type="float">
            <text:p>-4.16</text:p>
          </table:table-cell>
          <table:table-cell table:style-name="ce27" office:value-type="float" office:value="-5.29" calcext:value-type="float">
            <text:p>-5.29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-5.22" calcext:value-type="float">
            <text:p>-5.22</text:p>
          </table:table-cell>
          <table:table-cell table:style-name="ce27" office:value-type="float" office:value="-5.04" calcext:value-type="float">
            <text:p>-5.04</text:p>
          </table:table-cell>
          <table:table-cell table:style-name="ce27" office:value-type="float" office:value="-3.57" calcext:value-type="float">
            <text:p>-3.57</text:p>
          </table:table-cell>
          <table:table-cell table:style-name="ce27" office:value-type="float" office:value="-2.92" calcext:value-type="float">
            <text:p>-2.9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6.67" calcext:value-type="float">
            <text:p>-6.67</text:p>
          </table:table-cell>
          <table:table-cell table:style-name="ce27" office:value-type="float" office:value="-16.95" calcext:value-type="float">
            <text:p>-16.95</text:p>
          </table:table-cell>
          <table:table-cell table:style-name="ce27" office:value-type="float" office:value="-4.41" calcext:value-type="float">
            <text:p>-4.41</text:p>
          </table:table-cell>
          <table:table-cell table:style-name="ce27" office:value-type="float" office:value="-1.86" calcext:value-type="float">
            <text:p>-1.8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3.8" calcext:value-type="float">
            <text:p>-3.80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-1.28" calcext:value-type="float">
            <text:p>-1.2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-43.02" calcext:value-type="float">
            <text:p>-43.02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-3.92" calcext:value-type="float">
            <text:p>-3.9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71" calcext:value-type="float">
            <text:p>1.7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-12.83" calcext:value-type="float">
            <text:p>-12.83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3.59" calcext:value-type="float">
            <text:p>3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3.39" calcext:value-type="float">
            <text:p>-3.39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2.41" calcext:value-type="float">
            <text:p>-2.41</text:p>
          </table:table-cell>
          <table:table-cell table:style-name="ce27" office:value-type="float" office:value="-3.86" calcext:value-type="float">
            <text:p>-3.86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-3.04" calcext:value-type="float">
            <text:p>-3.0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-1.24" calcext:value-type="float">
            <text:p>-1.2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5877" calcext:value-type="float">
            <text:p><text:s/>45 877</text:p>
          </table:table-cell>
          <table:table-cell table:style-name="ce22" office:value-type="float" office:value="48462" calcext:value-type="float">
            <text:p><text:s/>48 462</text:p>
          </table:table-cell>
          <table:table-cell table:style-name="ce22" office:value-type="float" office:value="45420" calcext:value-type="float">
            <text:p><text:s/>45 420</text:p>
          </table:table-cell>
          <table:table-cell table:style-name="ce22" office:value-type="float" office:value="122467" calcext:value-type="float">
            <text:p><text:s/>122 467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3158" calcext:value-type="float">
            <text:p><text:s/>43 158</text:p>
          </table:table-cell>
          <table:table-cell table:style-name="ce22" office:value-type="float" office:value="46657" calcext:value-type="float">
            <text:p><text:s/>46 657</text:p>
          </table:table-cell>
          <table:table-cell table:style-name="ce22" office:value-type="float" office:value="42008" calcext:value-type="float">
            <text:p><text:s/>42 008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60028" calcext:value-type="float">
            <text:p><text:s/>60 028</text:p>
          </table:table-cell>
          <table:table-cell table:style-name="ce22" office:value-type="float" office:value="73971" calcext:value-type="float">
            <text:p><text:s/>73 971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56432" calcext:value-type="float">
            <text:p><text:s/>56 432</text:p>
          </table:table-cell>
          <table:table-cell table:style-name="ce22" office:value-type="float" office:value="34301" calcext:value-type="float">
            <text:p><text:s/>34 301</text:p>
          </table:table-cell>
          <table:table-cell table:style-name="ce22" office:value-type="float" office:value="26554" calcext:value-type="float">
            <text:p><text:s/>26 554</text:p>
          </table:table-cell>
          <table:table-cell table:style-name="ce22" office:value-type="float" office:value="95851" calcext:value-type="float">
            <text:p><text:s/>95 851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22" office:value-type="float" office:value="33750" calcext:value-type="float">
            <text:p><text:s/>33 7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45642" calcext:value-type="float">
            <text:p><text:s/>45 642</text:p>
          </table:table-cell>
          <table:table-cell table:style-name="ce22" office:value-type="float" office:value="48708" calcext:value-type="float">
            <text:p><text:s/>48 708</text:p>
          </table:table-cell>
          <table:table-cell table:style-name="ce22" office:value-type="float" office:value="46042" calcext:value-type="float">
            <text:p><text:s/>46 042</text:p>
          </table:table-cell>
          <table:table-cell table:style-name="ce22" office:value-type="float" office:value="72880" calcext:value-type="float">
            <text:p><text:s/>72 880</text:p>
          </table:table-cell>
          <table:table-cell table:style-name="ce22" office:value-type="float" office:value="37347" calcext:value-type="float">
            <text:p><text:s/>37 347</text:p>
          </table:table-cell>
          <table:table-cell table:style-name="ce22" office:value-type="float" office:value="42617" calcext:value-type="float">
            <text:p><text:s/>42 617</text:p>
          </table:table-cell>
          <table:table-cell table:style-name="ce22" office:value-type="float" office:value="46185" calcext:value-type="float">
            <text:p><text:s/>46 185</text:p>
          </table:table-cell>
          <table:table-cell table:style-name="ce22" office:value-type="float" office:value="41588" calcext:value-type="float">
            <text:p><text:s/>41 588</text:p>
          </table:table-cell>
          <table:table-cell table:style-name="ce22" office:value-type="float" office:value="47083" calcext:value-type="float">
            <text:p><text:s/>47 08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95" calcext:value-type="float">
            <text:p><text:s/>31 695</text:p>
          </table:table-cell>
          <table:table-cell table:style-name="ce22" office:value-type="float" office:value="59435" calcext:value-type="float">
            <text:p><text:s/>59 435</text:p>
          </table:table-cell>
          <table:table-cell table:style-name="ce22" office:value-type="float" office:value="71423" calcext:value-type="float">
            <text:p><text:s/>71 423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6242" calcext:value-type="float">
            <text:p><text:s/>56 242</text:p>
          </table:table-cell>
          <table:table-cell table:style-name="ce22" office:value-type="float" office:value="34064" calcext:value-type="float">
            <text:p><text:s/>34 064</text:p>
          </table:table-cell>
          <table:table-cell table:style-name="ce22" office:value-type="float" office:value="26199" calcext:value-type="float">
            <text:p><text:s/>26 199</text:p>
          </table:table-cell>
          <table:table-cell table:style-name="ce22" office:value-type="float" office:value="94914" calcext:value-type="float">
            <text:p><text:s/>94 914</text:p>
          </table:table-cell>
          <table:table-cell table:style-name="ce22" office:value-type="float" office:value="41144" calcext:value-type="float">
            <text:p><text:s/>41 144</text:p>
          </table:table-cell>
          <table:table-cell table:style-name="ce22" office:value-type="float" office:value="34874" calcext:value-type="float">
            <text:p><text:s/>34 8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49655" calcext:value-type="float">
            <text:p><text:s/>49 655</text:p>
          </table:table-cell>
          <table:table-cell table:style-name="ce22" office:value-type="float" office:value="48564" calcext:value-type="float">
            <text:p><text:s/>48 564</text:p>
          </table:table-cell>
          <table:table-cell table:style-name="ce22" office:value-type="float" office:value="49785" calcext:value-type="float">
            <text:p><text:s/>49 785</text:p>
          </table:table-cell>
          <table:table-cell table:style-name="ce22" office:value-type="float" office:value="116536" calcext:value-type="float">
            <text:p><text:s/>116 536</text:p>
          </table:table-cell>
          <table:table-cell table:style-name="ce22" office:value-type="float" office:value="42047" calcext:value-type="float">
            <text:p><text:s/>42 047</text:p>
          </table:table-cell>
          <table:table-cell table:style-name="ce22" office:value-type="float" office:value="45145" calcext:value-type="float">
            <text:p><text:s/>45 145</text:p>
          </table:table-cell>
          <table:table-cell table:style-name="ce22" office:value-type="float" office:value="51582" calcext:value-type="float">
            <text:p><text:s/>51 582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57613" calcext:value-type="float">
            <text:p><text:s/>57 6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5551" calcext:value-type="float">
            <text:p><text:s/>65 551</text:p>
          </table:table-cell>
          <table:table-cell table:style-name="ce22" office:value-type="float" office:value="80686" calcext:value-type="float">
            <text:p><text:s/>80 686</text:p>
          </table:table-cell>
          <table:table-cell table:style-name="ce22" office:value-type="float" office:value="39929" calcext:value-type="float">
            <text:p><text:s/>39 929</text:p>
          </table:table-cell>
          <table:table-cell table:style-name="ce22" office:value-type="float" office:value="67414" calcext:value-type="float">
            <text:p><text:s/>67 414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8743" calcext:value-type="float">
            <text:p><text:s/>28 743</text:p>
          </table:table-cell>
          <table:table-cell table:style-name="ce22" office:value-type="float" office:value="98587" calcext:value-type="float">
            <text:p><text:s/>98 587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3940" calcext:value-type="float">
            <text:p><text:s/>43 9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53459" calcext:value-type="float">
            <text:p><text:s/>53 459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55925" calcext:value-type="float">
            <text:p><text:s/>55 925</text:p>
          </table:table-cell>
          <table:table-cell table:style-name="ce22" office:value-type="float" office:value="53868" calcext:value-type="float">
            <text:p><text:s/>53 868</text:p>
          </table:table-cell>
          <table:table-cell table:style-name="ce22" office:value-type="float" office:value="97840" calcext:value-type="float">
            <text:p><text:s/>97 840</text:p>
          </table:table-cell>
          <table:table-cell table:style-name="ce22" office:value-type="float" office:value="43586" calcext:value-type="float">
            <text:p><text:s/>43 586</text:p>
          </table:table-cell>
          <table:table-cell table:style-name="ce22" office:value-type="float" office:value="45111" calcext:value-type="float">
            <text:p><text:s/>45 111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34922" calcext:value-type="float">
            <text:p><text:s/>34 922</text:p>
          </table:table-cell>
          <table:table-cell table:style-name="ce22" office:value-type="float" office:value="75880" calcext:value-type="float">
            <text:p><text:s/>75 880</text:p>
          </table:table-cell>
          <table:table-cell table:style-name="ce22" office:value-type="float" office:value="95658" calcext:value-type="float">
            <text:p><text:s/>95 658</text:p>
          </table:table-cell>
          <table:table-cell table:style-name="ce22" office:value-type="float" office:value="41161" calcext:value-type="float">
            <text:p><text:s/>41 161</text:p>
          </table:table-cell>
          <table:table-cell table:style-name="ce22" office:value-type="float" office:value="65443" calcext:value-type="float">
            <text:p><text:s/>65 443</text:p>
          </table:table-cell>
          <table:table-cell table:style-name="ce22" office:value-type="float" office:value="36052" calcext:value-type="float">
            <text:p><text:s/>36 052</text:p>
          </table:table-cell>
          <table:table-cell table:style-name="ce22" office:value-type="float" office:value="27660" calcext:value-type="float">
            <text:p><text:s/>27 660</text:p>
          </table:table-cell>
          <table:table-cell table:style-name="ce22" office:value-type="float" office:value="103206" calcext:value-type="float">
            <text:p><text:s/>103 206</text:p>
          </table:table-cell>
          <table:table-cell table:style-name="ce22" office:value-type="float" office:value="44763" calcext:value-type="float">
            <text:p><text:s/>44 763</text:p>
          </table:table-cell>
          <table:table-cell table:style-name="ce22" office:value-type="float" office:value="38503" calcext:value-type="float">
            <text:p><text:s/>38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2384" calcext:value-type="float">
            <text:p><text:s/>82 384</text:p>
          </table:table-cell>
          <table:table-cell table:style-name="ce22" office:value-type="float" office:value="80645" calcext:value-type="float">
            <text:p><text:s/>80 645</text:p>
          </table:table-cell>
          <table:table-cell table:style-name="ce22" office:value-type="float" office:value="110875" calcext:value-type="float">
            <text:p><text:s/>110 875</text:p>
          </table:table-cell>
          <table:table-cell table:style-name="ce22" office:value-type="float" office:value="85386" calcext:value-type="float">
            <text:p><text:s/>85 386</text:p>
          </table:table-cell>
          <table:table-cell table:style-name="ce22" office:value-type="float" office:value="133862" calcext:value-type="float">
            <text:p><text:s/>133 862</text:p>
          </table:table-cell>
          <table:table-cell table:style-name="ce22" office:value-type="float" office:value="56284" calcext:value-type="float">
            <text:p><text:s/>56 284</text:p>
          </table:table-cell>
          <table:table-cell table:style-name="ce22" office:value-type="float" office:value="58430" calcext:value-type="float">
            <text:p><text:s/>58 430</text:p>
          </table:table-cell>
          <table:table-cell table:style-name="ce22" office:value-type="float" office:value="84244" calcext:value-type="float">
            <text:p><text:s/>84 244</text:p>
          </table:table-cell>
          <table:table-cell table:style-name="ce22" office:value-type="float" office:value="76816" calcext:value-type="float">
            <text:p><text:s/>76 816</text:p>
          </table:table-cell>
          <table:table-cell table:style-name="ce22" office:value-type="float" office:value="79164" calcext:value-type="float">
            <text:p><text:s/>79 16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140779" calcext:value-type="float">
            <text:p><text:s/>140 779</text:p>
          </table:table-cell>
          <table:table-cell table:style-name="ce22" office:value-type="float" office:value="168044" calcext:value-type="float">
            <text:p><text:s/>168 044</text:p>
          </table:table-cell>
          <table:table-cell table:style-name="ce22" office:value-type="float" office:value="60976" calcext:value-type="float">
            <text:p><text:s/>60 976</text:p>
          </table:table-cell>
          <table:table-cell table:style-name="ce22" office:value-type="float" office:value="100098" calcext:value-type="float">
            <text:p><text:s/>100 098</text:p>
          </table:table-cell>
          <table:table-cell table:style-name="ce22" office:value-type="float" office:value="44395" calcext:value-type="float">
            <text:p><text:s/>44 395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156425" calcext:value-type="float">
            <text:p><text:s/>156 425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54807" calcext:value-type="float">
            <text:p><text:s/>54 8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4107" calcext:value-type="float">
            <text:p><text:s/>64 107</text:p>
          </table:table-cell>
          <table:table-cell table:style-name="ce22" office:value-type="float" office:value="61972" calcext:value-type="float">
            <text:p><text:s/>61 972</text:p>
          </table:table-cell>
          <table:table-cell table:style-name="ce22" office:value-type="float" office:value="58344" calcext:value-type="float">
            <text:p><text:s/>58 344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83216" calcext:value-type="float">
            <text:p><text:s/>83 216</text:p>
          </table:table-cell>
          <table:table-cell table:style-name="ce22" office:value-type="float" office:value="54199" calcext:value-type="float">
            <text:p><text:s/>54 199</text:p>
          </table:table-cell>
          <table:table-cell table:style-name="ce22" office:value-type="float" office:value="51202" calcext:value-type="float">
            <text:p><text:s/>51 202</text:p>
          </table:table-cell>
          <table:table-cell table:style-name="ce22" office:value-type="float" office:value="66391" calcext:value-type="float">
            <text:p><text:s/>66 391</text:p>
          </table:table-cell>
          <table:table-cell table:style-name="ce22" office:value-type="float" office:value="60280" calcext:value-type="float">
            <text:p><text:s/>60 280</text:p>
          </table:table-cell>
          <table:table-cell table:style-name="ce22" office:value-type="float" office:value="57600" calcext:value-type="float">
            <text:p><text:s/>57 6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371" calcext:value-type="float">
            <text:p><text:s/>43 371</text:p>
          </table:table-cell>
          <table:table-cell table:style-name="ce22" office:value-type="float" office:value="75911" calcext:value-type="float">
            <text:p><text:s/>75 911</text:p>
          </table:table-cell>
          <table:table-cell table:style-name="ce22" office:value-type="float" office:value="157839" calcext:value-type="float">
            <text:p><text:s/>157 839</text:p>
          </table:table-cell>
          <table:table-cell table:style-name="ce22" office:value-type="float" office:value="47470" calcext:value-type="float">
            <text:p><text:s/>47 470</text:p>
          </table:table-cell>
          <table:table-cell table:style-name="ce22" office:value-type="float" office:value="79581" calcext:value-type="float">
            <text:p><text:s/>79 581</text:p>
          </table:table-cell>
          <table:table-cell table:style-name="ce22" office:value-type="float" office:value="37783" calcext:value-type="float">
            <text:p><text:s/>37 783</text:p>
          </table:table-cell>
          <table:table-cell table:style-name="ce22" office:value-type="float" office:value="28244" calcext:value-type="float">
            <text:p><text:s/>28 244</text:p>
          </table:table-cell>
          <table:table-cell table:style-name="ce22" office:value-type="float" office:value="109911" calcext:value-type="float">
            <text:p><text:s/>109 911</text:p>
          </table:table-cell>
          <table:table-cell table:style-name="ce22" office:value-type="float" office:value="47628" calcext:value-type="float">
            <text:p><text:s/>47 628</text:p>
          </table:table-cell>
          <table:table-cell table:style-name="ce22" office:value-type="float" office:value="43339" calcext:value-type="float">
            <text:p><text:s/>43 3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851" calcext:value-type="float">
            <text:p><text:s/>46 851</text:p>
          </table:table-cell>
          <table:table-cell table:style-name="ce22" office:value-type="float" office:value="45308" calcext:value-type="float">
            <text:p><text:s/>45 308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74345" calcext:value-type="float">
            <text:p><text:s/>74 34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42317" calcext:value-type="float">
            <text:p><text:s/>42 317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794" calcext:value-type="float">
            <text:p><text:s/>32 794</text:p>
          </table:table-cell>
          <table:table-cell table:style-name="ce22" office:value-type="float" office:value="60128" calcext:value-type="float">
            <text:p><text:s/>60 128</text:p>
          </table:table-cell>
          <table:table-cell table:style-name="ce22" office:value-type="float" office:value="78541" calcext:value-type="float">
            <text:p><text:s/>78 541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57901" calcext:value-type="float">
            <text:p><text:s/>57 901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2" office:value-type="float" office:value="93228" calcext:value-type="float">
            <text:p><text:s/>93 228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4442" calcext:value-type="float">
            <text:p><text:s/>34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.28" calcext:value-type="float">
            <text:p>-4.28</text:p>
          </table:table-cell>
          <table:table-cell table:style-name="ce27" office:value-type="float" office:value="-4.45" calcext:value-type="float">
            <text:p>-4.45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4.28" calcext:value-type="float">
            <text:p>-4.28</text:p>
          </table:table-cell>
          <table:table-cell table:style-name="ce27" office:value-type="float" office:value="-5.23" calcext:value-type="float">
            <text:p>-5.23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5.48" calcext:value-type="float">
            <text:p>-5.48</text:p>
          </table:table-cell>
          <table:table-cell table:style-name="ce27" office:value-type="float" office:value="-4.09" calcext:value-type="float">
            <text:p>-4.09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6.66" calcext:value-type="float">
            <text:p>-6.66</text:p>
          </table:table-cell>
          <table:table-cell table:style-name="ce27" office:value-type="float" office:value="-14.69" calcext:value-type="float">
            <text:p>-14.69</text:p>
          </table:table-cell>
          <table:table-cell table:style-name="ce27" office:value-type="float" office:value="-7.37" calcext:value-type="float">
            <text:p>-7.37</text:p>
          </table:table-cell>
          <table:table-cell table:style-name="ce27" office:value-type="float" office:value="-2.31" calcext:value-type="float">
            <text:p>-2.31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3.98" calcext:value-type="float">
            <text:p>-3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-43.34" calcext:value-type="float">
            <text:p>-43.3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-4.24" calcext:value-type="float">
            <text:p>-4.2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79" calcext:value-type="float">
            <text:p>1.7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-11.92" calcext:value-type="float">
            <text:p>-11.92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.6" calcext:value-type="float">
            <text:p>4.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3.44" calcext:value-type="float">
            <text:p>-3.4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2.44" calcext:value-type="float">
            <text:p>-2.44</text:p>
          </table:table-cell>
          <table:table-cell table:style-name="ce27" office:value-type="float" office:value="-3.85" calcext:value-type="float">
            <text:p>-3.85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1.85" calcext:value-type="float">
            <text:p>1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-4.27" calcext:value-type="float">
            <text:p>-4.27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-2.88" calcext:value-type="float">
            <text:p>-2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3770" calcext:value-type="float">
            <text:p><text:s/>33 770</text:p>
          </table:table-cell>
          <table:table-cell table:style-name="ce22" office:value-type="float" office:value="36800" calcext:value-type="float">
            <text:p><text:s/>36 800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95045" calcext:value-type="float">
            <text:p><text:s/>95 045</text:p>
          </table:table-cell>
          <table:table-cell table:style-name="ce22" office:value-type="float" office:value="36332" calcext:value-type="float">
            <text:p><text:s/>36 332</text:p>
          </table:table-cell>
          <table:table-cell table:style-name="ce22" office:value-type="float" office:value="30557" calcext:value-type="float">
            <text:p><text:s/>30 557</text:p>
          </table:table-cell>
          <table:table-cell table:style-name="ce22" office:value-type="float" office:value="41779" calcext:value-type="float">
            <text:p><text:s/>41 779</text:p>
          </table:table-cell>
          <table:table-cell table:style-name="ce22" office:value-type="float" office:value="37497" calcext:value-type="float">
            <text:p><text:s/>37 497</text:p>
          </table:table-cell>
          <table:table-cell table:style-name="ce22" office:value-type="float" office:value="38646" calcext:value-type="float">
            <text:p><text:s/>38 6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529" calcext:value-type="float">
            <text:p><text:s/>28 529</text:p>
          </table:table-cell>
          <table:table-cell table:style-name="ce22" office:value-type="float" office:value="51262" calcext:value-type="float">
            <text:p><text:s/>51 262</text:p>
          </table:table-cell>
          <table:table-cell table:style-name="ce22" office:value-type="float" office:value="70060" calcext:value-type="float">
            <text:p><text:s/>70 060</text:p>
          </table:table-cell>
          <table:table-cell table:style-name="ce22" office:value-type="float" office:value="37216" calcext:value-type="float">
            <text:p><text:s/>37 216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34701" calcext:value-type="float">
            <text:p><text:s/>34 701</text:p>
          </table:table-cell>
          <table:table-cell table:style-name="ce22" office:value-type="float" office:value="22224" calcext:value-type="float">
            <text:p><text:s/>22 224</text:p>
          </table:table-cell>
          <table:table-cell table:style-name="ce22" office:value-type="float" office:value="50350" calcext:value-type="float">
            <text:p><text:s/>50 350</text:p>
          </table:table-cell>
          <table:table-cell table:style-name="ce22" office:value-type="float" office:value="27224" calcext:value-type="float">
            <text:p><text:s/>27 224</text:p>
          </table:table-cell>
          <table:table-cell table:style-name="ce22" office:value-type="float" office:value="28609" calcext:value-type="float">
            <text:p><text:s/>28 6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33833" calcext:value-type="float">
            <text:p><text:s/>33 833</text:p>
          </table:table-cell>
          <table:table-cell table:style-name="ce22" office:value-type="float" office:value="36568" calcext:value-type="float">
            <text:p><text:s/>36 568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58433" calcext:value-type="float">
            <text:p><text:s/>58 433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22" office:value-type="float" office:value="30335" calcext:value-type="float">
            <text:p><text:s/>30 335</text:p>
          </table:table-cell>
          <table:table-cell table:style-name="ce22" office:value-type="float" office:value="41220" calcext:value-type="float">
            <text:p><text:s/>41 220</text:p>
          </table:table-cell>
          <table:table-cell table:style-name="ce22" office:value-type="float" office:value="37642" calcext:value-type="float">
            <text:p><text:s/>37 642</text:p>
          </table:table-cell>
          <table:table-cell table:style-name="ce22" office:value-type="float" office:value="38801" calcext:value-type="float">
            <text:p><text:s/>38 80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033" calcext:value-type="float">
            <text:p><text:s/>28 033</text:p>
          </table:table-cell>
          <table:table-cell table:style-name="ce22" office:value-type="float" office:value="50676" calcext:value-type="float">
            <text:p><text:s/>50 676</text:p>
          </table:table-cell>
          <table:table-cell table:style-name="ce22" office:value-type="float" office:value="64918" calcext:value-type="float">
            <text:p><text:s/>64 918</text:p>
          </table:table-cell>
          <table:table-cell table:style-name="ce22" office:value-type="float" office:value="38650" calcext:value-type="float">
            <text:p><text:s/>38 650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34250" calcext:value-type="float">
            <text:p><text:s/>34 250</text:p>
          </table:table-cell>
          <table:table-cell table:style-name="ce22" office:value-type="float" office:value="22210" calcext:value-type="float">
            <text:p><text:s/>22 210</text:p>
          </table:table-cell>
          <table:table-cell table:style-name="ce22" office:value-type="float" office:value="50132" calcext:value-type="float">
            <text:p><text:s/>50 132</text:p>
          </table:table-cell>
          <table:table-cell table:style-name="ce22" office:value-type="float" office:value="26671" calcext:value-type="float">
            <text:p><text:s/>26 671</text:p>
          </table:table-cell>
          <table:table-cell table:style-name="ce22" office:value-type="float" office:value="28903" calcext:value-type="float">
            <text:p><text:s/>28 9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2304" calcext:value-type="float">
            <text:p><text:s/>42 304</text:p>
          </table:table-cell>
          <table:table-cell table:style-name="ce22" office:value-type="float" office:value="35275" calcext:value-type="float">
            <text:p><text:s/>35 275</text:p>
          </table:table-cell>
          <table:table-cell table:style-name="ce22" office:value-type="float" office:value="36531" calcext:value-type="float">
            <text:p><text:s/>36 531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89225" calcext:value-type="float">
            <text:p><text:s/>89 225</text:p>
          </table:table-cell>
          <table:table-cell table:style-name="ce22" office:value-type="float" office:value="43021" calcext:value-type="float">
            <text:p><text:s/>43 021</text:p>
          </table:table-cell>
          <table:table-cell table:style-name="ce22" office:value-type="float" office:value="32813" calcext:value-type="float">
            <text:p><text:s/>32 813</text:p>
          </table:table-cell>
          <table:table-cell table:style-name="ce22" office:value-type="float" office:value="45983" calcext:value-type="float">
            <text:p><text:s/>45 983</text:p>
          </table:table-cell>
          <table:table-cell table:style-name="ce22" office:value-type="float" office:value="42245" calcext:value-type="float">
            <text:p><text:s/>42 245</text:p>
          </table:table-cell>
          <table:table-cell table:style-name="ce22" office:value-type="float" office:value="53329" calcext:value-type="float">
            <text:p><text:s/>53 32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164" calcext:value-type="float">
            <text:p><text:s/>31 164</text:p>
          </table:table-cell>
          <table:table-cell table:style-name="ce22" office:value-type="float" office:value="55937" calcext:value-type="float">
            <text:p><text:s/>55 937</text:p>
          </table:table-cell>
          <table:table-cell table:style-name="ce22" office:value-type="float" office:value="72327" calcext:value-type="float">
            <text:p><text:s/>72 327</text:p>
          </table:table-cell>
          <table:table-cell table:style-name="ce22" office:value-type="float" office:value="39367" calcext:value-type="float">
            <text:p><text:s/>39 367</text:p>
          </table:table-cell>
          <table:table-cell table:style-name="ce22" office:value-type="float" office:value="57323" calcext:value-type="float">
            <text:p><text:s/>57 323</text:p>
          </table:table-cell>
          <table:table-cell table:style-name="ce22" office:value-type="float" office:value="34990" calcext:value-type="float">
            <text:p><text:s/>34 990</text:p>
          </table:table-cell>
          <table:table-cell table:style-name="ce22" office:value-type="float" office:value="23050" calcext:value-type="float">
            <text:p><text:s/>23 050</text:p>
          </table:table-cell>
          <table:table-cell table:style-name="ce22" office:value-type="float" office:value="53282" calcext:value-type="float">
            <text:p><text:s/>53 282</text:p>
          </table:table-cell>
          <table:table-cell table:style-name="ce22" office:value-type="float" office:value="27389" calcext:value-type="float">
            <text:p><text:s/>27 389</text:p>
          </table:table-cell>
          <table:table-cell table:style-name="ce22" office:value-type="float" office:value="32839" calcext:value-type="float">
            <text:p><text:s/>32 8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44727" calcext:value-type="float">
            <text:p><text:s/>44 727</text:p>
          </table:table-cell>
          <table:table-cell table:style-name="ce22" office:value-type="float" office:value="38789" calcext:value-type="float">
            <text:p><text:s/>38 789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8943" calcext:value-type="float">
            <text:p><text:s/>38 943</text:p>
          </table:table-cell>
          <table:table-cell table:style-name="ce22" office:value-type="float" office:value="78695" calcext:value-type="float">
            <text:p><text:s/>78 695</text:p>
          </table:table-cell>
          <table:table-cell table:style-name="ce22" office:value-type="float" office:value="42626" calcext:value-type="float">
            <text:p><text:s/>42 626</text:p>
          </table:table-cell>
          <table:table-cell table:style-name="ce22" office:value-type="float" office:value="33828" calcext:value-type="float">
            <text:p><text:s/>33 828</text:p>
          </table:table-cell>
          <table:table-cell table:style-name="ce22" office:value-type="float" office:value="47827" calcext:value-type="float">
            <text:p><text:s/>47 82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6733" calcext:value-type="float">
            <text:p><text:s/>46 733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31132" calcext:value-type="float">
            <text:p><text:s/>31 132</text:p>
          </table:table-cell>
          <table:table-cell table:style-name="ce22" office:value-type="float" office:value="62124" calcext:value-type="float">
            <text:p><text:s/>62 124</text:p>
          </table:table-cell>
          <table:table-cell table:style-name="ce22" office:value-type="float" office:value="83694" calcext:value-type="float">
            <text:p><text:s/>83 694</text:p>
          </table:table-cell>
          <table:table-cell table:style-name="ce22" office:value-type="float" office:value="42313" calcext:value-type="float">
            <text:p><text:s/>42 313</text:p>
          </table:table-cell>
          <table:table-cell table:style-name="ce22" office:value-type="float" office:value="52346" calcext:value-type="float">
            <text:p><text:s/>52 346</text:p>
          </table:table-cell>
          <table:table-cell table:style-name="ce22" office:value-type="float" office:value="36129" calcext:value-type="float">
            <text:p><text:s/>36 129</text:p>
          </table:table-cell>
          <table:table-cell table:style-name="ce22" office:value-type="float" office:value="23551" calcext:value-type="float">
            <text:p><text:s/>23 551</text:p>
          </table:table-cell>
          <table:table-cell table:style-name="ce22" office:value-type="float" office:value="57123" calcext:value-type="float">
            <text:p><text:s/>57 123</text:p>
          </table:table-cell>
          <table:table-cell table:style-name="ce22" office:value-type="float" office:value="28983" calcext:value-type="float">
            <text:p><text:s/>28 983</text:p>
          </table:table-cell>
          <table:table-cell table:style-name="ce22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7194" calcext:value-type="float">
            <text:p><text:s/>67 194</text:p>
          </table:table-cell>
          <table:table-cell table:style-name="ce22" office:value-type="float" office:value="58447" calcext:value-type="float">
            <text:p><text:s/>58 447</text:p>
          </table:table-cell>
          <table:table-cell table:style-name="ce22" office:value-type="float" office:value="74297" calcext:value-type="float">
            <text:p><text:s/>74 297</text:p>
          </table:table-cell>
          <table:table-cell table:style-name="ce22" office:value-type="float" office:value="59059" calcext:value-type="float">
            <text:p><text:s/>59 059</text:p>
          </table:table-cell>
          <table:table-cell table:style-name="ce22" office:value-type="float" office:value="112730" calcext:value-type="float">
            <text:p><text:s/>112 730</text:p>
          </table:table-cell>
          <table:table-cell table:style-name="ce22" office:value-type="float" office:value="51400" calcext:value-type="float">
            <text:p><text:s/>51 400</text:p>
          </table:table-cell>
          <table:table-cell table:style-name="ce22" office:value-type="float" office:value="46751" calcext:value-type="float">
            <text:p><text:s/>46 751</text:p>
          </table:table-cell>
          <table:table-cell table:style-name="ce22" office:value-type="float" office:value="71760" calcext:value-type="float">
            <text:p><text:s/>71 760</text:p>
          </table:table-cell>
          <table:table-cell table:style-name="ce22" office:value-type="float" office:value="62752" calcext:value-type="float">
            <text:p><text:s/>62 752</text:p>
          </table:table-cell>
          <table:table-cell table:style-name="ce22" office:value-type="float" office:value="73957" calcext:value-type="float">
            <text:p><text:s/>73 95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0191" calcext:value-type="float">
            <text:p><text:s/>40 191</text:p>
          </table:table-cell>
          <table:table-cell table:style-name="ce22" office:value-type="float" office:value="102309" calcext:value-type="float">
            <text:p><text:s/>102 309</text:p>
          </table:table-cell>
          <table:table-cell table:style-name="ce22" office:value-type="float" office:value="134750" calcext:value-type="float">
            <text:p><text:s/>134 750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79723" calcext:value-type="float">
            <text:p><text:s/>79 723</text:p>
          </table:table-cell>
          <table:table-cell table:style-name="ce22" office:value-type="float" office:value="44045" calcext:value-type="float">
            <text:p><text:s/>44 045</text:p>
          </table:table-cell>
          <table:table-cell table:style-name="ce22" office:value-type="float" office:value="29470" calcext:value-type="float">
            <text:p><text:s/>29 470</text:p>
          </table:table-cell>
          <table:table-cell table:style-name="ce22" office:value-type="float" office:value="93530" calcext:value-type="float">
            <text:p><text:s/>93 530</text:p>
          </table:table-cell>
          <table:table-cell table:style-name="ce22" office:value-type="float" office:value="41350" calcext:value-type="float">
            <text:p><text:s/>41 350</text:p>
          </table:table-cell>
          <table:table-cell table:style-name="ce22" office:value-type="float" office:value="40307" calcext:value-type="float">
            <text:p><text:s/>40 3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234" calcext:value-type="float">
            <text:p><text:s/>54 234</text:p>
          </table:table-cell>
          <table:table-cell table:style-name="ce22" office:value-type="float" office:value="45163" calcext:value-type="float">
            <text:p><text:s/>45 163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45301" calcext:value-type="float">
            <text:p><text:s/>45 301</text:p>
          </table:table-cell>
          <table:table-cell table:style-name="ce22" office:value-type="float" office:value="65050" calcext:value-type="float">
            <text:p><text:s/>65 050</text:p>
          </table:table-cell>
          <table:table-cell table:style-name="ce22" office:value-type="float" office:value="52001" calcext:value-type="float">
            <text:p><text:s/>52 001</text:p>
          </table:table-cell>
          <table:table-cell table:style-name="ce22" office:value-type="float" office:value="41437" calcext:value-type="float">
            <text:p><text:s/>41 437</text:p>
          </table:table-cell>
          <table:table-cell table:style-name="ce22" office:value-type="float" office:value="58971" calcext:value-type="float">
            <text:p><text:s/>58 971</text:p>
          </table:table-cell>
          <table:table-cell table:style-name="ce22" office:value-type="float" office:value="55361" calcext:value-type="float">
            <text:p><text:s/>55 361</text:p>
          </table:table-cell>
          <table:table-cell table:style-name="ce22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57" calcext:value-type="float">
            <text:p><text:s/>38 657</text:p>
          </table:table-cell>
          <table:table-cell table:style-name="ce22" office:value-type="float" office:value="69642" calcext:value-type="float">
            <text:p><text:s/>69 642</text:p>
          </table:table-cell>
          <table:table-cell table:style-name="ce22" office:value-type="float" office:value="118577" calcext:value-type="float">
            <text:p><text:s/>118 577</text:p>
          </table:table-cell>
          <table:table-cell table:style-name="ce22" office:value-type="float" office:value="47796" calcext:value-type="float">
            <text:p><text:s/>47 796</text:p>
          </table:table-cell>
          <table:table-cell table:style-name="ce22" office:value-type="float" office:value="59799" calcext:value-type="float">
            <text:p><text:s/>59 79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25983" calcext:value-type="float">
            <text:p><text:s/>25 983</text:p>
          </table:table-cell>
          <table:table-cell table:style-name="ce22" office:value-type="float" office:value="63334" calcext:value-type="float">
            <text:p><text:s/>63 334</text:p>
          </table:table-cell>
          <table:table-cell table:style-name="ce22" office:value-type="float" office:value="32014" calcext:value-type="float">
            <text:p><text:s/>32 014</text:p>
          </table:table-cell>
          <table:table-cell table:style-name="ce22" office:value-type="float" office:value="33330" calcext:value-type="float">
            <text:p><text:s/>33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465" calcext:value-type="float">
            <text:p><text:s/>40 465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59981" calcext:value-type="float">
            <text:p><text:s/>59 981</text:p>
          </table:table-cell>
          <table:table-cell table:style-name="ce22" office:value-type="float" office:value="35748" calcext:value-type="float">
            <text:p><text:s/>35 748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22" office:value-type="float" office:value="41712" calcext:value-type="float">
            <text:p><text:s/>41 712</text:p>
          </table:table-cell>
          <table:table-cell table:style-name="ce22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342" calcext:value-type="float">
            <text:p><text:s/>29 342</text:p>
          </table:table-cell>
          <table:table-cell table:style-name="ce22" office:value-type="float" office:value="52823" calcext:value-type="float">
            <text:p><text:s/>52 823</text:p>
          </table:table-cell>
          <table:table-cell table:style-name="ce22" office:value-type="float" office:value="73093" calcext:value-type="float">
            <text:p><text:s/>73 093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47500" calcext:value-type="float">
            <text:p><text:s/>47 500</text:p>
          </table:table-cell>
          <table:table-cell table:style-name="ce22" office:value-type="float" office:value="34467" calcext:value-type="float">
            <text:p><text:s/>34 467</text:p>
          </table:table-cell>
          <table:table-cell table:style-name="ce22" office:value-type="float" office:value="22369" calcext:value-type="float">
            <text:p><text:s/>22 369</text:p>
          </table:table-cell>
          <table:table-cell table:style-name="ce22" office:value-type="float" office:value="51120" calcext:value-type="float">
            <text:p><text:s/>51 120</text:p>
          </table:table-cell>
          <table:table-cell table:style-name="ce22" office:value-type="float" office:value="27085" calcext:value-type="float">
            <text:p><text:s/>27 085</text:p>
          </table:table-cell>
          <table:table-cell table:style-name="ce22" office:value-type="float" office:value="28886" calcext:value-type="float">
            <text:p><text:s/>28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32" calcext:value-type="float">
            <text:p>-5.32</text:p>
          </table:table-cell>
          <table:table-cell table:style-name="ce27" office:value-type="float" office:value="-3.92" calcext:value-type="float">
            <text:p>-3.9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3.97" calcext:value-type="float">
            <text:p>-3.97</text:p>
          </table:table-cell>
          <table:table-cell table:style-name="ce27" office:value-type="float" office:value="-5.7" calcext:value-type="float">
            <text:p>-5.70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-3.35" calcext:value-type="float">
            <text:p>-3.35</text:p>
          </table:table-cell>
          <table:table-cell table:style-name="ce27" office:value-type="float" office:value="-5.93" calcext:value-type="float">
            <text:p>-5.93</text:p>
          </table:table-cell>
          <table:table-cell table:style-name="ce27" office:value-type="float" office:value="-4.18" calcext:value-type="float">
            <text:p>-4.18</text:p>
          </table:table-cell>
          <table:table-cell table:style-name="ce27" office:value-type="float" office:value="-3.34" calcext:value-type="float">
            <text:p>-3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6.68" calcext:value-type="float">
            <text:p>-6.68</text:p>
          </table:table-cell>
          <table:table-cell table:style-name="ce27" office:value-type="float" office:value="-18.4" calcext:value-type="float">
            <text:p>-18.40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5.05" calcext:value-type="float">
            <text:p>-5.0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18" calcext:value-type="float">
            <text:p>1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15" calcext:value-type="float">
            <text:p>0.1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-40.12" calcext:value-type="float">
            <text:p>-40.1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17" calcext:value-type="float">
            <text:p>2.1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-13.43" calcext:value-type="float">
            <text:p>-13.43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2.69" calcext:value-type="float">
            <text:p>2.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84" calcext:value-type="float">
            <text:p>0.8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4.12" calcext:value-type="float">
            <text:p>-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3.87" calcext:value-type="float">
            <text:p>-3.87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2.54" calcext:value-type="float">
            <text:p>2.5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1.89" calcext:value-type="float">
            <text:p>-1.89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75" calcext:value-type="float">
            <text:p>1.75</text:p>
          </table:table-cell>
          <table:table-cell table:number-columns-repeated="2" table:style-name="ce27" office:value-type="float" office:value="1.22" calcext:value-type="float">
            <text:p>1.22</text:p>
          </table:table-cell>
          <table:table-cell table:style-name="ce27" office:value-type="float" office:value="0.2" calcext:value-type="float">
            <text:p>0.2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51327" calcext:value-type="float">
            <text:p><text:s/>51 327</text:p>
          </table:table-cell>
          <table:table-cell table:style-name="ce22" office:value-type="float" office:value="53713" calcext:value-type="float">
            <text:p><text:s/>53 713</text:p>
          </table:table-cell>
          <table:table-cell table:style-name="ce22" office:value-type="float" office:value="50495" calcext:value-type="float">
            <text:p><text:s/>50 495</text:p>
          </table:table-cell>
          <table:table-cell table:style-name="ce22" office:value-type="float" office:value="125577" calcext:value-type="float">
            <text:p><text:s/>125 577</text:p>
          </table:table-cell>
          <table:table-cell table:style-name="ce22" office:value-type="float" office:value="55126" calcext:value-type="float">
            <text:p><text:s/>55 126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60424" calcext:value-type="float">
            <text:p><text:s/>60 424</text:p>
          </table:table-cell>
          <table:table-cell table:style-name="ce22" office:value-type="float" office:value="60347" calcext:value-type="float">
            <text:p><text:s/>60 347</text:p>
          </table:table-cell>
          <table:table-cell table:style-name="ce22" office:value-type="float" office:value="67047" calcext:value-type="float">
            <text:p><text:s/>67 04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22" office:value-type="float" office:value="61111" calcext:value-type="float">
            <text:p><text:s/>61 111</text:p>
          </table:table-cell>
          <table:table-cell table:style-name="ce22" office:value-type="float" office:value="103071" calcext:value-type="float">
            <text:p><text:s/>103 071</text:p>
          </table:table-cell>
          <table:table-cell table:style-name="ce22" office:value-type="float" office:value="48581" calcext:value-type="float">
            <text:p><text:s/>48 581</text:p>
          </table:table-cell>
          <table:table-cell table:style-name="ce22" office:value-type="float" office:value="65455" calcext:value-type="float">
            <text:p><text:s/>65 455</text:p>
          </table:table-cell>
          <table:table-cell table:style-name="ce22" office:value-type="float" office:value="43596" calcext:value-type="float">
            <text:p><text:s/>43 596</text:p>
          </table:table-cell>
          <table:table-cell table:style-name="ce22" office:value-type="float" office:value="24864" calcext:value-type="float">
            <text:p><text:s/>24 864</text:p>
          </table:table-cell>
          <table:table-cell table:style-name="ce22" office:value-type="float" office:value="64967" calcext:value-type="float">
            <text:p><text:s/>64 967</text:p>
          </table:table-cell>
          <table:table-cell table:style-name="ce22" office:value-type="float" office:value="42926" calcext:value-type="float">
            <text:p><text:s/>42 926</text:p>
          </table:table-cell>
          <table:table-cell table:style-name="ce22" office:value-type="float" office:value="36236" calcext:value-type="float">
            <text:p><text:s/>36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6248" calcext:value-type="float">
            <text:p><text:s/>56 248</text:p>
          </table:table-cell>
          <table:table-cell table:style-name="ce22" office:value-type="float" office:value="52198" calcext:value-type="float">
            <text:p><text:s/>52 198</text:p>
          </table:table-cell>
          <table:table-cell table:style-name="ce22" office:value-type="float" office:value="53881" calcext:value-type="float">
            <text:p><text:s/>53 881</text:p>
          </table:table-cell>
          <table:table-cell table:style-name="ce22" office:value-type="float" office:value="52469" calcext:value-type="float">
            <text:p><text:s/>52 469</text:p>
          </table:table-cell>
          <table:table-cell table:style-name="ce22" office:value-type="float" office:value="75434" calcext:value-type="float">
            <text:p><text:s/>75 434</text:p>
          </table:table-cell>
          <table:table-cell table:style-name="ce22" office:value-type="float" office:value="55495" calcext:value-type="float">
            <text:p><text:s/>55 495</text:p>
          </table:table-cell>
          <table:table-cell table:style-name="ce22" office:value-type="float" office:value="47291" calcext:value-type="float">
            <text:p><text:s/>47 291</text:p>
          </table:table-cell>
          <table:table-cell table:style-name="ce22" office:value-type="float" office:value="59988" calcext:value-type="float">
            <text:p><text:s/>59 988</text:p>
          </table:table-cell>
          <table:table-cell table:style-name="ce22" office:value-type="float" office:value="60385" calcext:value-type="float">
            <text:p><text:s/>60 385</text:p>
          </table:table-cell>
          <table:table-cell table:style-name="ce22" office:value-type="float" office:value="67206" calcext:value-type="float">
            <text:p><text:s/>67 20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618" calcext:value-type="float">
            <text:p><text:s/>41 618</text:p>
          </table:table-cell>
          <table:table-cell table:style-name="ce22" office:value-type="float" office:value="60241" calcext:value-type="float">
            <text:p><text:s/>60 241</text:p>
          </table:table-cell>
          <table:table-cell table:style-name="ce22" office:value-type="float" office:value="100883" calcext:value-type="float">
            <text:p><text:s/>100 883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65314" calcext:value-type="float">
            <text:p><text:s/>65 314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24768" calcext:value-type="float">
            <text:p><text:s/>24 768</text:p>
          </table:table-cell>
          <table:table-cell table:style-name="ce22" office:value-type="float" office:value="64584" calcext:value-type="float">
            <text:p><text:s/>64 584</text:p>
          </table:table-cell>
          <table:table-cell table:style-name="ce22" office:value-type="float" office:value="42550" calcext:value-type="float">
            <text:p><text:s/>42 550</text:p>
          </table:table-cell>
          <table:table-cell table:style-name="ce22" office:value-type="float" office:value="36658" calcext:value-type="float">
            <text:p><text:s/>36 65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980" calcext:value-type="float">
            <text:p><text:s/>61 980</text:p>
          </table:table-cell>
          <table:table-cell table:style-name="ce22" office:value-type="float" office:value="55441" calcext:value-type="float">
            <text:p><text:s/>55 441</text:p>
          </table:table-cell>
          <table:table-cell table:style-name="ce22" office:value-type="float" office:value="54252" calcext:value-type="float">
            <text:p><text:s/>54 252</text:p>
          </table:table-cell>
          <table:table-cell table:style-name="ce22" office:value-type="float" office:value="54705" calcext:value-type="float">
            <text:p><text:s/>54 705</text:p>
          </table:table-cell>
          <table:table-cell table:style-name="ce22" office:value-type="float" office:value="119674" calcext:value-type="float">
            <text:p><text:s/>119 674</text:p>
          </table:table-cell>
          <table:table-cell table:style-name="ce22" office:value-type="float" office:value="67455" calcext:value-type="float">
            <text:p><text:s/>67 455</text:p>
          </table:table-cell>
          <table:table-cell table:style-name="ce22" office:value-type="float" office:value="52848" calcext:value-type="float">
            <text:p><text:s/>52 848</text:p>
          </table:table-cell>
          <table:table-cell table:style-name="ce22" office:value-type="float" office:value="68025" calcext:value-type="float">
            <text:p><text:s/>68 025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94050" calcext:value-type="float">
            <text:p><text:s/>94 05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871" calcext:value-type="float">
            <text:p><text:s/>46 871</text:p>
          </table:table-cell>
          <table:table-cell table:style-name="ce22" office:value-type="float" office:value="67486" calcext:value-type="float">
            <text:p><text:s/>67 486</text:p>
          </table:table-cell>
          <table:table-cell table:style-name="ce22" office:value-type="float" office:value="108501" calcext:value-type="float">
            <text:p><text:s/>108 501</text:p>
          </table:table-cell>
          <table:table-cell table:style-name="ce22" office:value-type="float" office:value="52342" calcext:value-type="float">
            <text:p><text:s/>52 342</text:p>
          </table:table-cell>
          <table:table-cell table:style-name="ce22" office:value-type="float" office:value="81968" calcext:value-type="float">
            <text:p><text:s/>81 968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25609" calcext:value-type="float">
            <text:p><text:s/>25 609</text:p>
          </table:table-cell>
          <table:table-cell table:style-name="ce22" office:value-type="float" office:value="68192" calcext:value-type="float">
            <text:p><text:s/>68 192</text:p>
          </table:table-cell>
          <table:table-cell table:style-name="ce22" office:value-type="float" office:value="43387" calcext:value-type="float">
            <text:p><text:s/>43 387</text:p>
          </table:table-cell>
          <table:table-cell table:style-name="ce22" office:value-type="float" office:value="43439" calcext:value-type="float">
            <text:p><text:s/>43 4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66650" calcext:value-type="float">
            <text:p><text:s/>66 650</text:p>
          </table:table-cell>
          <table:table-cell table:style-name="ce22" office:value-type="float" office:value="61649" calcext:value-type="float">
            <text:p><text:s/>61 649</text:p>
          </table:table-cell>
          <table:table-cell table:style-name="ce22" office:value-type="float" office:value="63222" calcext:value-type="float">
            <text:p><text:s/>63 222</text:p>
          </table:table-cell>
          <table:table-cell table:style-name="ce22" office:value-type="float" office:value="61951" calcext:value-type="float">
            <text:p><text:s/>61 951</text:p>
          </table:table-cell>
          <table:table-cell table:style-name="ce22" office:value-type="float" office:value="101908" calcext:value-type="float">
            <text:p><text:s/>101 908</text:p>
          </table:table-cell>
          <table:table-cell table:style-name="ce22" office:value-type="float" office:value="67982" calcext:value-type="float">
            <text:p><text:s/>67 982</text:p>
          </table:table-cell>
          <table:table-cell table:style-name="ce22" office:value-type="float" office:value="54326" calcext:value-type="float">
            <text:p><text:s/>54 326</text:p>
          </table:table-cell>
          <table:table-cell table:style-name="ce22" office:value-type="float" office:value="71259" calcext:value-type="float">
            <text:p><text:s/>71 259</text:p>
          </table:table-cell>
          <table:table-cell table:style-name="ce22" office:value-type="float" office:value="71995" calcext:value-type="float">
            <text:p><text:s/>71 995</text:p>
          </table:table-cell>
          <table:table-cell table:style-name="ce22" office:value-type="float" office:value="80701" calcext:value-type="float">
            <text:p><text:s/>80 701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46435" calcext:value-type="float">
            <text:p><text:s/>46 435</text:p>
          </table:table-cell>
          <table:table-cell table:style-name="ce22" office:value-type="float" office:value="74389" calcext:value-type="float">
            <text:p><text:s/>74 389</text:p>
          </table:table-cell>
          <table:table-cell table:style-name="ce22" office:value-type="float" office:value="138432" calcext:value-type="float">
            <text:p><text:s/>138 432</text:p>
          </table:table-cell>
          <table:table-cell table:style-name="ce22" office:value-type="float" office:value="58018" calcext:value-type="float">
            <text:p><text:s/>58 018</text:p>
          </table:table-cell>
          <table:table-cell table:style-name="ce22" office:value-type="float" office:value="76678" calcext:value-type="float">
            <text:p><text:s/>76 678</text:p>
          </table:table-cell>
          <table:table-cell table:style-name="ce22" office:value-type="float" office:value="48847" calcext:value-type="float">
            <text:p><text:s/>48 847</text:p>
          </table:table-cell>
          <table:table-cell table:style-name="ce22" office:value-type="float" office:value="26116" calcext:value-type="float">
            <text:p><text:s/>26 116</text:p>
          </table:table-cell>
          <table:table-cell table:style-name="ce22" office:value-type="float" office:value="72062" calcext:value-type="float">
            <text:p><text:s/>72 062</text:p>
          </table:table-cell>
          <table:table-cell table:style-name="ce22" office:value-type="float" office:value="47362" calcext:value-type="float">
            <text:p><text:s/>47 362</text:p>
          </table:table-cell>
          <table:table-cell table:style-name="ce22" office:value-type="float" office:value="40864" calcext:value-type="float">
            <text:p><text:s/>40 8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6170" calcext:value-type="float">
            <text:p><text:s/>106 170</text:p>
          </table:table-cell>
          <table:table-cell table:style-name="ce22" office:value-type="float" office:value="96793" calcext:value-type="float">
            <text:p><text:s/>96 793</text:p>
          </table:table-cell>
          <table:table-cell table:style-name="ce22" office:value-type="float" office:value="134560" calcext:value-type="float">
            <text:p><text:s/>134 560</text:p>
          </table:table-cell>
          <table:table-cell table:style-name="ce22" office:value-type="float" office:value="98309" calcext:value-type="float">
            <text:p><text:s/>98 309</text:p>
          </table:table-cell>
          <table:table-cell table:style-name="ce22" office:value-type="float" office:value="142405" calcext:value-type="float">
            <text:p><text:s/>142 405</text:p>
          </table:table-cell>
          <table:table-cell table:style-name="ce22" office:value-type="float" office:value="87836" calcext:value-type="float">
            <text:p><text:s/>87 836</text:p>
          </table:table-cell>
          <table:table-cell table:style-name="ce22" office:value-type="float" office:value="80198" calcext:value-type="float">
            <text:p><text:s/>80 198</text:p>
          </table:table-cell>
          <table:table-cell table:style-name="ce22" office:value-type="float" office:value="114846" calcext:value-type="float">
            <text:p><text:s/>114 846</text:p>
          </table:table-cell>
          <table:table-cell table:style-name="ce22" office:value-type="float" office:value="117465" calcext:value-type="float">
            <text:p><text:s/>117 465</text:p>
          </table:table-cell>
          <table:table-cell table:style-name="ce22" office:value-type="float" office:value="126035" calcext:value-type="float">
            <text:p><text:s/>126 0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3513" calcext:value-type="float">
            <text:p><text:s/>63 513</text:p>
          </table:table-cell>
          <table:table-cell table:style-name="ce22" office:value-type="float" office:value="124532" calcext:value-type="float">
            <text:p><text:s/>124 532</text:p>
          </table:table-cell>
          <table:table-cell table:style-name="ce22" office:value-type="float" office:value="254713" calcext:value-type="float">
            <text:p><text:s/>254 713</text:p>
          </table:table-cell>
          <table:table-cell table:style-name="ce22" office:value-type="float" office:value="98204" calcext:value-type="float">
            <text:p><text:s/>98 204</text:p>
          </table:table-cell>
          <table:table-cell table:style-name="ce22" office:value-type="float" office:value="121205" calcext:value-type="float">
            <text:p><text:s/>121 205</text:p>
          </table:table-cell>
          <table:table-cell table:style-name="ce22" office:value-type="float" office:value="75120" calcext:value-type="float">
            <text:p><text:s/>75 120</text:p>
          </table:table-cell>
          <table:table-cell table:style-name="ce22" office:value-type="float" office:value="32675" calcext:value-type="float">
            <text:p><text:s/>32 675</text:p>
          </table:table-cell>
          <table:table-cell table:style-name="ce22" office:value-type="float" office:value="111517" calcext:value-type="float">
            <text:p><text:s/>111 517</text:p>
          </table:table-cell>
          <table:table-cell table:style-name="ce22" office:value-type="float" office:value="66592" calcext:value-type="float">
            <text:p><text:s/>66 592</text:p>
          </table:table-cell>
          <table:table-cell table:style-name="ce22" office:value-type="float" office:value="56154" calcext:value-type="float">
            <text:p><text:s/>56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3360" calcext:value-type="float">
            <text:p><text:s/>83 360</text:p>
          </table:table-cell>
          <table:table-cell table:style-name="ce22" office:value-type="float" office:value="76717" calcext:value-type="float">
            <text:p><text:s/>76 717</text:p>
          </table:table-cell>
          <table:table-cell table:style-name="ce22" office:value-type="float" office:value="62222" calcext:value-type="float">
            <text:p><text:s/>62 222</text:p>
          </table:table-cell>
          <table:table-cell table:style-name="ce22" office:value-type="float" office:value="77284" calcext:value-type="float">
            <text:p><text:s/>77 284</text:p>
          </table:table-cell>
          <table:table-cell table:style-name="ce22" office:value-type="float" office:value="85663" calcext:value-type="float">
            <text:p><text:s/>85 663</text:p>
          </table:table-cell>
          <table:table-cell table:style-name="ce22" office:value-type="float" office:value="89231" calcext:value-type="float">
            <text:p><text:s/>89 231</text:p>
          </table:table-cell>
          <table:table-cell table:style-name="ce22" office:value-type="float" office:value="70952" calcext:value-type="float">
            <text:p><text:s/>70 952</text:p>
          </table:table-cell>
          <table:table-cell table:style-name="ce22" office:value-type="float" office:value="89498" calcext:value-type="float">
            <text:p><text:s/>89 498</text:p>
          </table:table-cell>
          <table:table-cell table:style-name="ce22" office:value-type="float" office:value="91927" calcext:value-type="float">
            <text:p><text:s/>91 927</text:p>
          </table:table-cell>
          <table:table-cell table:style-name="ce22" office:value-type="float" office:value="87586" calcext:value-type="float">
            <text:p><text:s/>87 5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727" calcext:value-type="float">
            <text:p><text:s/>59 727</text:p>
          </table:table-cell>
          <table:table-cell table:style-name="ce22" office:value-type="float" office:value="81861" calcext:value-type="float">
            <text:p><text:s/>81 861</text:p>
          </table:table-cell>
          <table:table-cell table:style-name="ce22" office:value-type="float" office:value="236715" calcext:value-type="float">
            <text:p><text:s/>236 71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90487" calcext:value-type="float">
            <text:p><text:s/>90 487</text:p>
          </table:table-cell>
          <table:table-cell table:style-name="ce22" office:value-type="float" office:value="54886" calcext:value-type="float">
            <text:p><text:s/>54 886</text:p>
          </table:table-cell>
          <table:table-cell table:style-name="ce22" office:value-type="float" office:value="28017" calcext:value-type="float">
            <text:p><text:s/>28 017</text:p>
          </table:table-cell>
          <table:table-cell table:style-name="ce22" office:value-type="float" office:value="78706" calcext:value-type="float">
            <text:p><text:s/>78 706</text:p>
          </table:table-cell>
          <table:table-cell table:style-name="ce22" office:value-type="float" office:value="50444" calcext:value-type="float">
            <text:p><text:s/>50 444</text:p>
          </table:table-cell>
          <table:table-cell table:style-name="ce22" office:value-type="float" office:value="44273" calcext:value-type="float">
            <text:p><text:s/>44 2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181" calcext:value-type="float">
            <text:p><text:s/>58 181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54225" calcext:value-type="float">
            <text:p><text:s/>54 225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77569" calcext:value-type="float">
            <text:p><text:s/>77 569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64898" calcext:value-type="float">
            <text:p><text:s/>64 898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3" calcext:value-type="float">
            <text:p><text:s/>43 883</text:p>
          </table:table-cell>
          <table:table-cell table:style-name="ce22" office:value-type="float" office:value="62268" calcext:value-type="float">
            <text:p><text:s/>62 268</text:p>
          </table:table-cell>
          <table:table-cell table:style-name="ce22" office:value-type="float" office:value="118426" calcext:value-type="float">
            <text:p><text:s/>118 426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45100" calcext:value-type="float">
            <text:p><text:s/>45 100</text:p>
          </table:table-cell>
          <table:table-cell table:style-name="ce22" office:value-type="float" office:value="24759" calcext:value-type="float">
            <text:p><text:s/>24 759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43774" calcext:value-type="float">
            <text:p><text:s/>43 774</text:p>
          </table:table-cell>
          <table:table-cell table:style-name="ce22" office:value-type="float" office:value="37209" calcext:value-type="float">
            <text:p><text:s/>37 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48" calcext:value-type="float">
            <text:p>-5.48</text:p>
          </table:table-cell>
          <table:table-cell table:style-name="ce27" office:value-type="float" office:value="-7.13" calcext:value-type="float">
            <text:p>-7.13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7.22" calcext:value-type="float">
            <text:p>-7.22</text:p>
          </table:table-cell>
          <table:table-cell table:style-name="ce27" office:value-type="float" office:value="-5.68" calcext:value-type="float">
            <text:p>-5.6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-7.2" calcext:value-type="float">
            <text:p>-7.20</text:p>
          </table:table-cell>
          <table:table-cell table:style-name="ce27" office:value-type="float" office:value="-4.16" calcext:value-type="float">
            <text:p>-4.16</text:p>
          </table:table-cell>
          <table:table-cell table:style-name="ce27" office:value-type="float" office:value="-2.45" calcext:value-type="float">
            <text:p>-2.45</text:p>
          </table:table-cell>
          <table:table-cell table:style-name="ce27" office:value-type="float" office:value="-5.41" calcext:value-type="float">
            <text:p>-5.4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-7.24" calcext:value-type="float">
            <text:p>-7.24</text:p>
          </table:table-cell>
          <table:table-cell table:style-name="ce27" office:value-type="float" office:value="-12.29" calcext:value-type="float">
            <text:p>-12.2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-2.19" calcext:value-type="float">
            <text:p>-2.19</text:p>
          </table:table-cell>
          <table:table-cell table:style-name="ce27" office:value-type="float" office:value="-3.29" calcext:value-type="float">
            <text:p>-3.2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-3.84" calcext:value-type="float">
            <text:p>-3.8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1.86" calcext:value-type="float">
            <text:p>-1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-42.25" calcext:value-type="float">
            <text:p>-42.25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-3.6" calcext:value-type="float">
            <text:p>-3.60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81" calcext:value-type="float">
            <text:p>1.8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-9.92" calcext:value-type="float">
            <text:p>-9.92</text:p>
          </table:table-cell>
          <table:table-cell table:style-name="ce27" office:value-type="float" office:value="10.09" calcext:value-type="float">
            <text:p>10.09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4.3" calcext:value-type="float">
            <text:p>4.3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06" calcext:value-type="float">
            <text:p>0.06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3.88" calcext:value-type="float">
            <text:p>-3.8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4.8" calcext:value-type="float">
            <text:p>-4.80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2.18" calcext:value-type="float">
            <text:p>2.1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7.79" calcext:value-type="float">
            <text:p>7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-0.89" calcext:value-type="float">
            <text:p>-0.8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4649" calcext:value-type="float">
            <text:p><text:s/>34 649</text:p>
          </table:table-cell>
          <table:table-cell table:style-name="ce22" office:value-type="float" office:value="42472" calcext:value-type="float">
            <text:p><text:s/>42 472</text:p>
          </table:table-cell>
          <table:table-cell table:style-name="ce22" office:value-type="float" office:value="33573" calcext:value-type="float">
            <text:p><text:s/>33 573</text:p>
          </table:table-cell>
          <table:table-cell table:style-name="ce22" office:value-type="float" office:value="107936" calcext:value-type="float">
            <text:p><text:s/>107 936</text:p>
          </table:table-cell>
          <table:table-cell table:style-name="ce22" office:value-type="float" office:value="30632" calcext:value-type="float">
            <text:p><text:s/>30 632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2122" calcext:value-type="float">
            <text:p><text:s/>32 122</text:p>
          </table:table-cell>
          <table:table-cell table:style-name="ce22" office:value-type="float" office:value="38883" calcext:value-type="float">
            <text:p><text:s/>38 88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2753" calcext:value-type="float">
            <text:p><text:s/>22 753</text:p>
          </table:table-cell>
          <table:table-cell table:style-name="ce22" office:value-type="float" office:value="47763" calcext:value-type="float">
            <text:p><text:s/>47 763</text:p>
          </table:table-cell>
          <table:table-cell table:style-name="ce22" office:value-type="float" office:value="60075" calcext:value-type="float">
            <text:p><text:s/>60 075</text:p>
          </table:table-cell>
          <table:table-cell table:style-name="ce22" office:value-type="float" office:value="32387" calcext:value-type="float">
            <text:p><text:s/>32 387</text:p>
          </table:table-cell>
          <table:table-cell table:style-name="ce22" office:value-type="float" office:value="40683" calcext:value-type="float">
            <text:p><text:s/>40 683</text:p>
          </table:table-cell>
          <table:table-cell table:style-name="ce22" office:value-type="float" office:value="32881" calcext:value-type="float">
            <text:p><text:s/>32 881</text:p>
          </table:table-cell>
          <table:table-cell table:style-name="ce22" office:value-type="float" office:value="21512" calcext:value-type="float">
            <text:p><text:s/>21 512</text:p>
          </table:table-cell>
          <table:table-cell table:style-name="ce22" office:value-type="float" office:value="34570" calcext:value-type="float">
            <text:p><text:s/>34 570</text:p>
          </table:table-cell>
          <table:table-cell table:style-name="ce22" office:value-type="float" office:value="27785" calcext:value-type="float">
            <text:p><text:s/>27 785</text:p>
          </table:table-cell>
          <table:table-cell table:style-name="ce22" office:value-type="float" office:value="28256" calcext:value-type="float">
            <text:p><text:s/>28 2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76" calcext:value-type="float">
            <text:p><text:s/>34 476</text:p>
          </table:table-cell>
          <table:table-cell table:style-name="ce22" office:value-type="float" office:value="33844" calcext:value-type="float">
            <text:p><text:s/>33 844</text:p>
          </table:table-cell>
          <table:table-cell table:style-name="ce22" office:value-type="float" office:value="42659" calcext:value-type="float">
            <text:p><text:s/>42 659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63872" calcext:value-type="float">
            <text:p><text:s/>63 872</text:p>
          </table:table-cell>
          <table:table-cell table:style-name="ce22" office:value-type="float" office:value="30488" calcext:value-type="float">
            <text:p><text:s/>30 488</text:p>
          </table:table-cell>
          <table:table-cell table:style-name="ce22" office:value-type="float" office:value="37356" calcext:value-type="float">
            <text:p><text:s/>37 356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31999" calcext:value-type="float">
            <text:p><text:s/>31 999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2509" calcext:value-type="float">
            <text:p><text:s/>22 509</text:p>
          </table:table-cell>
          <table:table-cell table:style-name="ce22" office:value-type="float" office:value="47718" calcext:value-type="float">
            <text:p><text:s/>47 718</text:p>
          </table:table-cell>
          <table:table-cell table:style-name="ce22" office:value-type="float" office:value="55283" calcext:value-type="float">
            <text:p><text:s/>55 283</text:p>
          </table:table-cell>
          <table:table-cell table:style-name="ce22" office:value-type="float" office:value="34118" calcext:value-type="float">
            <text:p><text:s/>34 118</text:p>
          </table:table-cell>
          <table:table-cell table:style-name="ce22" office:value-type="float" office:value="40715" calcext:value-type="float">
            <text:p><text:s/>40 715</text:p>
          </table:table-cell>
          <table:table-cell table:style-name="ce22" office:value-type="float" office:value="32465" calcext:value-type="float">
            <text:p><text:s/>32 465</text:p>
          </table:table-cell>
          <table:table-cell table:style-name="ce22" office:value-type="float" office:value="21323" calcext:value-type="float">
            <text:p><text:s/>21 323</text:p>
          </table:table-cell>
          <table:table-cell table:style-name="ce22" office:value-type="float" office:value="34241" calcext:value-type="float">
            <text:p><text:s/>34 24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28998" calcext:value-type="float">
            <text:p><text:s/>28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36795" calcext:value-type="float">
            <text:p><text:s/>36 795</text:p>
          </table:table-cell>
          <table:table-cell table:style-name="ce22" office:value-type="float" office:value="42291" calcext:value-type="float">
            <text:p><text:s/>42 291</text:p>
          </table:table-cell>
          <table:table-cell table:style-name="ce22" office:value-type="float" office:value="36025" calcext:value-type="float">
            <text:p><text:s/>36 025</text:p>
          </table:table-cell>
          <table:table-cell table:style-name="ce22" office:value-type="float" office:value="101994" calcext:value-type="float">
            <text:p><text:s/>101 994</text:p>
          </table:table-cell>
          <table:table-cell table:style-name="ce22" office:value-type="float" office:value="33308" calcext:value-type="float">
            <text:p><text:s/>33 308</text:p>
          </table:table-cell>
          <table:table-cell table:style-name="ce22" office:value-type="float" office:value="38385" calcext:value-type="float">
            <text:p><text:s/>38 385</text:p>
          </table:table-cell>
          <table:table-cell table:style-name="ce22" office:value-type="float" office:value="38448" calcext:value-type="float">
            <text:p><text:s/>38 448</text:p>
          </table:table-cell>
          <table:table-cell table:style-name="ce22" office:value-type="float" office:value="34566" calcext:value-type="float">
            <text:p><text:s/>34 566</text:p>
          </table:table-cell>
          <table:table-cell table:style-name="ce22" office:value-type="float" office:value="47204" calcext:value-type="float">
            <text:p><text:s/>47 2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498" calcext:value-type="float">
            <text:p><text:s/>24 498</text:p>
          </table:table-cell>
          <table:table-cell table:style-name="ce22" office:value-type="float" office:value="51142" calcext:value-type="float">
            <text:p><text:s/>51 142</text:p>
          </table:table-cell>
          <table:table-cell table:style-name="ce22" office:value-type="float" office:value="63686" calcext:value-type="float">
            <text:p><text:s/>63 686</text:p>
          </table:table-cell>
          <table:table-cell table:style-name="ce22" office:value-type="float" office:value="34822" calcext:value-type="float">
            <text:p><text:s/>34 822</text:p>
          </table:table-cell>
          <table:table-cell table:style-name="ce22" office:value-type="float" office:value="46576" calcext:value-type="float">
            <text:p><text:s/>46 576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23556" calcext:value-type="float">
            <text:p><text:s/>23 556</text:p>
          </table:table-cell>
          <table:table-cell table:style-name="ce22" office:value-type="float" office:value="35936" calcext:value-type="float">
            <text:p><text:s/>35 936</text:p>
          </table:table-cell>
          <table:table-cell table:style-name="ce22" office:value-type="float" office:value="27798" calcext:value-type="float">
            <text:p><text:s/>27 798</text:p>
          </table:table-cell>
          <table:table-cell table:style-name="ce22" office:value-type="float" office:value="34782" calcext:value-type="float">
            <text:p><text:s/>34 7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37872" calcext:value-type="float">
            <text:p><text:s/>37 872</text:p>
          </table:table-cell>
          <table:table-cell table:style-name="ce22" office:value-type="float" office:value="48294" calcext:value-type="float">
            <text:p><text:s/>48 294</text:p>
          </table:table-cell>
          <table:table-cell table:style-name="ce22" office:value-type="float" office:value="37566" calcext:value-type="float">
            <text:p><text:s/>37 566</text:p>
          </table:table-cell>
          <table:table-cell table:style-name="ce22" office:value-type="float" office:value="84645" calcext:value-type="float">
            <text:p><text:s/>84 645</text:p>
          </table:table-cell>
          <table:table-cell table:style-name="ce22" office:value-type="float" office:value="34396" calcext:value-type="float">
            <text:p><text:s/>34 396</text:p>
          </table:table-cell>
          <table:table-cell table:style-name="ce22" office:value-type="float" office:value="37765" calcext:value-type="float">
            <text:p><text:s/>37 765</text:p>
          </table:table-cell>
          <table:table-cell table:style-name="ce22" office:value-type="float" office:value="40143" calcext:value-type="float">
            <text:p><text:s/>40 143</text:p>
          </table:table-cell>
          <table:table-cell table:style-name="ce22" office:value-type="float" office:value="36440" calcext:value-type="float">
            <text:p><text:s/>36 440</text:p>
          </table:table-cell>
          <table:table-cell table:style-name="ce22" office:value-type="float" office:value="45563" calcext:value-type="float">
            <text:p><text:s/>45 563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24511" calcext:value-type="float">
            <text:p><text:s/>24 511</text:p>
          </table:table-cell>
          <table:table-cell table:style-name="ce22" office:value-type="float" office:value="61933" calcext:value-type="float">
            <text:p><text:s/>61 933</text:p>
          </table:table-cell>
          <table:table-cell table:style-name="ce22" office:value-type="float" office:value="70062" calcext:value-type="float">
            <text:p><text:s/>70 062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45219" calcext:value-type="float">
            <text:p><text:s/>45 219</text:p>
          </table:table-cell>
          <table:table-cell table:style-name="ce22" office:value-type="float" office:value="33857" calcext:value-type="float">
            <text:p><text:s/>33 857</text:p>
          </table:table-cell>
          <table:table-cell table:style-name="ce22" office:value-type="float" office:value="22905" calcext:value-type="float">
            <text:p><text:s/>22 905</text:p>
          </table:table-cell>
          <table:table-cell table:style-name="ce22" office:value-type="float" office:value="40991" calcext:value-type="float">
            <text:p><text:s/>40 991</text:p>
          </table:table-cell>
          <table:table-cell table:style-name="ce22" office:value-type="float" office:value="28594" calcext:value-type="float">
            <text:p><text:s/>28 594</text:p>
          </table:table-cell>
          <table:table-cell table:style-name="ce22" office:value-type="float" office:value="30963" calcext:value-type="float">
            <text:p><text:s/>30 9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7191" calcext:value-type="float">
            <text:p><text:s/>57 191</text:p>
          </table:table-cell>
          <table:table-cell table:style-name="ce22" office:value-type="float" office:value="55801" calcext:value-type="float">
            <text:p><text:s/>55 801</text:p>
          </table:table-cell>
          <table:table-cell table:style-name="ce22" office:value-type="float" office:value="88299" calcext:value-type="float">
            <text:p><text:s/>88 299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113345" calcext:value-type="float">
            <text:p><text:s/>113 345</text:p>
          </table:table-cell>
          <table:table-cell table:style-name="ce22" office:value-type="float" office:value="43258" calcext:value-type="float">
            <text:p><text:s/>43 258</text:p>
          </table:table-cell>
          <table:table-cell table:style-name="ce22" office:value-type="float" office:value="44855" calcext:value-type="float">
            <text:p><text:s/>44 855</text:p>
          </table:table-cell>
          <table:table-cell table:style-name="ce22" office:value-type="float" office:value="58156" calcext:value-type="float">
            <text:p><text:s/>58 156</text:p>
          </table:table-cell>
          <table:table-cell table:style-name="ce22" office:value-type="float" office:value="52274" calcext:value-type="float">
            <text:p><text:s/>52 274</text:p>
          </table:table-cell>
          <table:table-cell table:style-name="ce22" office:value-type="float" office:value="65851" calcext:value-type="float">
            <text:p><text:s/>65 85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0175" calcext:value-type="float">
            <text:p><text:s/>30 175</text:p>
          </table:table-cell>
          <table:table-cell table:style-name="ce22" office:value-type="float" office:value="119519" calcext:value-type="float">
            <text:p><text:s/>119 519</text:p>
          </table:table-cell>
          <table:table-cell table:style-name="ce22" office:value-type="float" office:value="108893" calcext:value-type="float">
            <text:p><text:s/>108 893</text:p>
          </table:table-cell>
          <table:table-cell table:style-name="ce22" office:value-type="float" office:value="47621" calcext:value-type="float">
            <text:p><text:s/>47 621</text:p>
          </table:table-cell>
          <table:table-cell table:style-name="ce22" office:value-type="float" office:value="65255" calcext:value-type="float">
            <text:p><text:s/>65 255</text:p>
          </table:table-cell>
          <table:table-cell table:style-name="ce22" office:value-type="float" office:value="38766" calcext:value-type="float">
            <text:p><text:s/>38 766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80683" calcext:value-type="float">
            <text:p><text:s/>80 683</text:p>
          </table:table-cell>
          <table:table-cell table:style-name="ce22" office:value-type="float" office:value="37838" calcext:value-type="float">
            <text:p><text:s/>37 838</text:p>
          </table:table-cell>
          <table:table-cell table:style-name="ce22" office:value-type="float" office:value="41812" calcext:value-type="float">
            <text:p><text:s/>41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1341" calcext:value-type="float">
            <text:p><text:s/>41 341</text:p>
          </table:table-cell>
          <table:table-cell table:style-name="ce22" office:value-type="float" office:value="52196" calcext:value-type="float">
            <text:p><text:s/>52 196</text:p>
          </table:table-cell>
          <table:table-cell table:style-name="ce22" office:value-type="float" office:value="41565" calcext:value-type="float">
            <text:p><text:s/>41 565</text:p>
          </table:table-cell>
          <table:table-cell table:style-name="ce22" office:value-type="float" office:value="72993" calcext:value-type="float">
            <text:p><text:s/>72 993</text:p>
          </table:table-cell>
          <table:table-cell table:style-name="ce22" office:value-type="float" office:value="40570" calcext:value-type="float">
            <text:p><text:s/>40 570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48256" calcext:value-type="float">
            <text:p><text:s/>48 25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424" calcext:value-type="float">
            <text:p><text:s/>29 424</text:p>
          </table:table-cell>
          <table:table-cell table:style-name="ce22" office:value-type="float" office:value="59349" calcext:value-type="float">
            <text:p><text:s/>59 349</text:p>
          </table:table-cell>
          <table:table-cell table:style-name="ce22" office:value-type="float" office:value="96238" calcext:value-type="float">
            <text:p><text:s/>96 238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53665" calcext:value-type="float">
            <text:p><text:s/>53 665</text:p>
          </table:table-cell>
          <table:table-cell table:style-name="ce22" office:value-type="float" office:value="36193" calcext:value-type="float">
            <text:p><text:s/>36 193</text:p>
          </table:table-cell>
          <table:table-cell table:style-name="ce22" office:value-type="float" office:value="24633" calcext:value-type="float">
            <text:p><text:s/>24 633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31211" calcext:value-type="float">
            <text:p><text:s/>31 211</text:p>
          </table:table-cell>
          <table:table-cell table:style-name="ce22" office:value-type="float" office:value="34393" calcext:value-type="float">
            <text:p><text:s/>34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442" calcext:value-type="float">
            <text:p><text:s/>35 442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64313" calcext:value-type="float">
            <text:p><text:s/>64 313</text:p>
          </table:table-cell>
          <table:table-cell table:style-name="ce22" office:value-type="float" office:value="30232" calcext:value-type="float">
            <text:p><text:s/>30 232</text:p>
          </table:table-cell>
          <table:table-cell table:style-name="ce22" office:value-type="float" office:value="36876" calcext:value-type="float">
            <text:p><text:s/>36 87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33585" calcext:value-type="float">
            <text:p><text:s/>33 585</text:p>
          </table:table-cell>
          <table:table-cell table:style-name="ce22" office:value-type="float" office:value="41307" calcext:value-type="float">
            <text:p><text:s/>41 30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15" calcext:value-type="float">
            <text:p><text:s/>23 015</text:p>
          </table:table-cell>
          <table:table-cell table:style-name="ce22" office:value-type="float" office:value="48166" calcext:value-type="float">
            <text:p><text:s/>48 166</text:p>
          </table:table-cell>
          <table:table-cell table:style-name="ce22" office:value-type="float" office:value="59358" calcext:value-type="float">
            <text:p><text:s/>59 358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41118" calcext:value-type="float">
            <text:p><text:s/>41 118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21678" calcext:value-type="float">
            <text:p><text:s/>21 678</text:p>
          </table:table-cell>
          <table:table-cell table:style-name="ce22" office:value-type="float" office:value="35909" calcext:value-type="float">
            <text:p><text:s/>35 90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28472" calcext:value-type="float">
            <text:p><text:s/>28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95" calcext:value-type="float">
            <text:p>-3.95</text:p>
          </table:table-cell>
          <table:table-cell table:style-name="ce27" office:value-type="float" office:value="-1.12" calcext:value-type="float">
            <text:p>-1.1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-4.49" calcext:value-type="float">
            <text:p>-4.49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3.8" calcext:value-type="float">
            <text:p>-3.80</text:p>
          </table:table-cell>
          <table:table-cell table:style-name="ce27" office:value-type="float" office:value="-5.81" calcext:value-type="float">
            <text:p>-5.81</text:p>
          </table:table-cell>
          <table:table-cell table:style-name="ce27" office:value-type="float" office:value="-4.2" calcext:value-type="float">
            <text:p>-4.20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5.75" calcext:value-type="float">
            <text:p>-5.75</text:p>
          </table:table-cell>
          <table:table-cell table:style-name="ce27" office:value-type="float" office:value="-19.82" calcext:value-type="float">
            <text:p>-19.82</text:p>
          </table:table-cell>
          <table:table-cell table:style-name="ce27" office:value-type="float" office:value="-7.09" calcext:value-type="float">
            <text:p>-7.09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2.46" calcext:value-type="float">
            <text:p>-2.46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-0.89" calcext:value-type="float">
            <text:p>-0.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-44.3" calcext:value-type="float">
            <text:p>-44.3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4.38" calcext:value-type="float">
            <text:p>-4.38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1.37" calcext:value-type="float">
            <text:p>1.3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-14.64" calcext:value-type="float">
            <text:p>-14.64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3.18" calcext:value-type="float">
            <text:p>3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38" calcext:value-type="float">
            <text:p>0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2.91" calcext:value-type="float">
            <text:p>-2.91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5.71" calcext:value-type="float">
            <text:p>-5.71</text:p>
          </table:table-cell>
          <table:table-cell table:style-name="ce27" office:value-type="float" office:value="-2.71" calcext:value-type="float">
            <text:p>-2.71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1.48" calcext:value-type="float">
            <text:p>1.4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-8.66" calcext:value-type="float">
            <text:p>-8.66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1.61" calcext:value-type="float">
            <text:p>-1.61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32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