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4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0" table:style-name="ta1">
        <office:forms form:automatic-focus="false" form:apply-design-mode="false"/>
        <table:table-column table:style-name="co1" table:default-cell-style-name="ce24"/>
        <table:table-column table:style-name="co2" table:number-columns-repeated="7" table:default-cell-style-name="ce24"/>
        <table:table-column table:style-name="co3" table:number-columns-repeated="249" table:default-cell-style-name="ce24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6"/>
            <table:table-cell table:style-name="ce47" office:value-type="string" calcext:value-type="string">
              <text:p>EARNINGS</text:p>
            </table:table-cell>
            <table:table-cell table:style-name="ce6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表１０　各業受僱員工每人每月薪資－按中業別分</text:p>
            </table:table-cell>
            <table:covered-table-cell table:number-columns-repeated="7" table:style-name="ce25"/>
            <table:table-cell table:style-name="ce6" table:number-columns-repeated="1016"/>
          </table:table-row>
          <table:table-row table:style-name="ro1">
            <table:table-cell table:style-name="ce3" table:number-columns-repeated="8"/>
            <table:table-cell table:style-name="ce6"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TABLE 10<text:span text:style-name="T2">　</text:span><text:span text:style-name="T3">AVERAGE MONTHLY EARNINGS OF EMPLOYEES ON PAYROLLS OF</text:span></text:p>
            </table:table-cell>
            <table:covered-table-cell table:number-columns-repeated="7" table:style-name="ce26"/>
            <table:table-cell table:style-name="ce26" table:number-columns-repeated="1016"/>
          </table:table-row>
          <table:table-row table:style-name="ro1">
            <table:table-cell table:style-name="ce5" office:value-type="string" calcext:value-type="string" table:number-columns-spanned="8" table:number-rows-spanned="1">
              <text:p>ESTABLISHMENTS, BY DIVISION INDUSTRY </text:p>
            </table:table-cell>
            <table:covered-table-cell table:number-columns-repeated="7" table:style-name="ce27"/>
            <table:table-cell table:style-name="ce26" table:number-columns-repeated="1016"/>
          </table:table-row>
          <table:table-row table:style-name="ro1">
            <table:table-cell table:style-name="ce6" table:number-columns-repeated="2"/>
            <table:table-cell table:style-name="ce26" office:value-type="string" calcext:value-type="string">
              <text:p>中華民國105年11月</text:p>
            </table:table-cell>
            <table:table-cell table:style-name="ce42" table:number-columns-repeated="5"/>
            <table:table-cell table:style-name="ce6" table:number-columns-repeated="1016"/>
          </table:table-row>
          <table:table-row table:style-name="ro1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7"/>
            <table:table-cell table:style-name="ce37" office:value-type="string" calcext:value-type="string">
              <text:p>Nov. 2016</text:p>
            </table:table-cell>
            <table:table-cell table:style-name="ce43"/>
            <table:table-cell table:style-name="ce7" table:number-columns-repeated="3"/>
            <table:table-cell table:style-name="ce48" office:value-type="string" calcext:value-type="string">
              <text:p>Unit: N.T.$.</text:p>
            </table:table-cell>
            <table:table-cell table:style-name="ce7" table:number-columns-repeated="1016"/>
          </table:table-row>
          <table:table-row table:style-name="ro1">
            <table:table-cell table:style-name="ce8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8" office:value-type="string" calcext:value-type="string" table:number-columns-spanned="5" table:number-rows-spanned="1">
              <text:p>每人每月薪資</text:p>
            </table:table-cell>
            <table:covered-table-cell table:number-columns-repeated="3" table:style-name="ce38"/>
            <table:covered-table-cell table:style-name="ce44"/>
            <table:table-cell table:style-name="ce38" office:value-type="string" calcext:value-type="string" table:number-columns-spanned="2" table:number-rows-spanned="1">
              <text:p><text:span text:style-name="T2">每人每月薪資內容</text:span></text:p>
            </table:table-cell>
            <table:covered-table-cell table:style-name="ce38"/>
            <table:table-cell table:style-name="ce7" table:number-columns-repeated="1016"/>
          </table:table-row>
          <table:table-row table:style-name="ro2">
            <table:covered-table-cell table:style-name="ce9"/>
            <table:table-cell table:style-name="ce29" office:value-type="string" calcext:value-type="string" table:number-columns-spanned="1" table:number-rows-spanned="2">
              <text:p>總計</text:p>
              <text:p>Total</text:p>
            </table:table-cell>
            <table:table-cell table:style-name="ce39" office:value-type="string" calcext:value-type="string" table:number-columns-spanned="1" table:number-rows-spanned="2">
              <text:p><text:span text:style-name="T2">男性</text:span></text:p>
              <text:p><text:span text:style-name="T4">Male</text:span></text:p>
            </table:table-cell>
            <table:table-cell table:style-name="ce29" office:value-type="string" calcext:value-type="string" table:number-columns-spanned="1" table:number-rows-spanned="2">
              <text:p><text:span text:style-name="T2">女性</text:span></text:p>
              <text:p><text:span text:style-name="T4">Female</text:span></text:p>
            </table:table-cell>
            <table:table-cell table:style-name="ce39" office:value-type="string" calcext:value-type="string" table:number-columns-spanned="1" table:number-rows-spanned="2">
              <text:p><text:span text:style-name="T2">職員</text:span></text:p>
              <text:p><text:span text:style-name="T4">Salaried workers</text:span></text:p>
            </table:table-cell>
            <table:table-cell table:style-name="ce29" office:value-type="string" calcext:value-type="string" table:number-columns-spanned="1" table:number-rows-spanned="2">
              <text:p><text:span text:style-name="T2">工員</text:span></text:p>
              <text:p><text:span text:style-name="T4">Wage    earners</text:span></text:p>
            </table:table-cell>
            <table:table-cell table:style-name="ce45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9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6"/>
          </table:table-row>
          <table:table-row table:style-name="ro2">
            <table:covered-table-cell table:style-name="ce10"/>
            <table:covered-table-cell table:style-name="ce30"/>
            <table:covered-table-cell table:style-name="ce40" office:value-type="string" calcext:value-type="string">
              <text:p><text:span text:style-name="T2">較上月</text:span></text:p>
            </table:covered-table-cell>
            <table:covered-table-cell table:style-name="ce30" office:value-type="string" calcext:value-type="string">
              <text:p><text:span text:style-name="T2">較上年同月</text:span></text:p>
            </table:covered-table-cell>
            <table:covered-table-cell table:style-name="ce40"/>
            <table:covered-table-cell table:style-name="ce30"/>
            <table:covered-table-cell table:style-name="ce45"/>
            <table:covered-table-cell table:style-name="ce49"/>
            <table:table-cell table:style-name="ce7" table:number-columns-repeated="1016"/>
          </table:table-row>
        </table:table-header-rows>
        <table:table-row table:style-name="ro3">
          <table:table-cell table:style-name="ce11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31" office:value-type="float" office:value="43876" calcext:value-type="float">
            <text:p><text:s/>43 876</text:p>
          </table:table-cell>
          <table:table-cell table:style-name="ce31" office:value-type="float" office:value="47490" calcext:value-type="float">
            <text:p><text:s/>47 490</text:p>
          </table:table-cell>
          <table:table-cell table:style-name="ce31" office:value-type="float" office:value="39751" calcext:value-type="float">
            <text:p><text:s/>39 751</text:p>
          </table:table-cell>
          <table:table-cell table:style-name="ce31" office:value-type="float" office:value="58130" calcext:value-type="float">
            <text:p><text:s/>58 130</text:p>
          </table:table-cell>
          <table:table-cell table:style-name="ce31" office:value-type="float" office:value="35448" calcext:value-type="float">
            <text:p><text:s/>35 448</text:p>
          </table:table-cell>
          <table:table-cell table:style-name="ce31" office:value-type="float" office:value="39464" calcext:value-type="float">
            <text:p><text:s/>39 464</text:p>
          </table:table-cell>
          <table:table-cell table:style-name="ce31" office:value-type="float" office:value="4412" calcext:value-type="float">
            <text:p><text:s/>4 412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2" office:value-type="float" office:value="43098" calcext:value-type="float">
            <text:p><text:s/>43 098</text:p>
          </table:table-cell>
          <table:table-cell table:style-name="ce31" office:value-type="float" office:value="47380" calcext:value-type="float">
            <text:p><text:s/>47 380</text:p>
          </table:table-cell>
          <table:table-cell table:style-name="ce31" office:value-type="float" office:value="35715" calcext:value-type="float">
            <text:p><text:s/>35 715</text:p>
          </table:table-cell>
          <table:table-cell table:style-name="ce31" office:value-type="float" office:value="54692" calcext:value-type="float">
            <text:p><text:s/>54 692</text:p>
          </table:table-cell>
          <table:table-cell table:style-name="ce31" office:value-type="float" office:value="35124" calcext:value-type="float">
            <text:p><text:s/>35 124</text:p>
          </table:table-cell>
          <table:table-cell table:style-name="ce31" office:value-type="float" office:value="36830" calcext:value-type="float">
            <text:p><text:s/>36 830</text:p>
          </table:table-cell>
          <table:table-cell table:style-name="ce31" office:value-type="float" office:value="6268" calcext:value-type="float">
            <text:p><text:s/>6 268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2" office:value-type="float" office:value="47172" calcext:value-type="float">
            <text:p><text:s/>47 172</text:p>
          </table:table-cell>
          <table:table-cell table:style-name="ce31" office:value-type="float" office:value="48882" calcext:value-type="float">
            <text:p><text:s/>48 882</text:p>
          </table:table-cell>
          <table:table-cell table:style-name="ce31" office:value-type="float" office:value="38390" calcext:value-type="float">
            <text:p><text:s/>38 390</text:p>
          </table:table-cell>
          <table:table-cell table:style-name="ce31" office:value-type="float" office:value="54568" calcext:value-type="float">
            <text:p><text:s/>54 568</text:p>
          </table:table-cell>
          <table:table-cell table:style-name="ce31" office:value-type="float" office:value="43366" calcext:value-type="float">
            <text:p><text:s/>43 366</text:p>
          </table:table-cell>
          <table:table-cell table:style-name="ce31" office:value-type="float" office:value="43476" calcext:value-type="float">
            <text:p><text:s/>43 476</text:p>
          </table:table-cell>
          <table:table-cell table:style-name="ce31" office:value-type="float" office:value="3696" calcext:value-type="float">
            <text:p><text:s/>3 696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3" office:value-type="float" office:value="70731" calcext:value-type="float">
            <text:p><text:s/>70 731</text:p>
          </table:table-cell>
          <table:table-cell table:style-name="ce35" office:value-type="float" office:value="71579" calcext:value-type="float">
            <text:p><text:s/>71 579</text:p>
          </table:table-cell>
          <table:table-cell table:style-name="ce35" office:value-type="float" office:value="65477" calcext:value-type="float">
            <text:p><text:s/>65 477</text:p>
          </table:table-cell>
          <table:table-cell table:style-name="ce35" office:value-type="float" office:value="75915" calcext:value-type="float">
            <text:p><text:s/>75 915</text:p>
          </table:table-cell>
          <table:table-cell table:style-name="ce35" office:value-type="float" office:value="66762" calcext:value-type="float">
            <text:p><text:s/>66 762</text:p>
          </table:table-cell>
          <table:table-cell table:style-name="ce35" office:value-type="float" office:value="62096" calcext:value-type="float">
            <text:p><text:s/>62 096</text:p>
          </table:table-cell>
          <table:table-cell table:style-name="ce35" office:value-type="float" office:value="8635" calcext:value-type="float">
            <text:p><text:s/>8 635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7">砂、石及黏土採取業</text:span></text:p>
            <text:p><text:span text:style-name="T8">Quarrying of stone, sand &amp; clay</text:span></text:p>
          </table:table-cell>
          <table:table-cell table:style-name="ce33" office:value-type="float" office:value="32419" calcext:value-type="float">
            <text:p><text:s/>32 419</text:p>
          </table:table-cell>
          <table:table-cell table:style-name="ce35" office:value-type="float" office:value="33995" calcext:value-type="float">
            <text:p><text:s/>33 995</text:p>
          </table:table-cell>
          <table:table-cell table:style-name="ce35" office:value-type="float" office:value="25142" calcext:value-type="float">
            <text:p><text:s/>25 142</text:p>
          </table:table-cell>
          <table:table-cell table:style-name="ce35" office:value-type="float" office:value="33944" calcext:value-type="float">
            <text:p><text:s/>33 944</text:p>
          </table:table-cell>
          <table:table-cell table:style-name="ce35" office:value-type="float" office:value="31823" calcext:value-type="float">
            <text:p><text:s/>31 823</text:p>
          </table:table-cell>
          <table:table-cell table:style-name="ce35" office:value-type="float" office:value="31816" calcext:value-type="float">
            <text:p><text:s/>31 816</text:p>
          </table:table-cell>
          <table:table-cell table:style-name="ce35" office:value-type="float" office:value="603" calcext:value-type="float">
            <text:p><text:s text:c="2"/>60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2" office:value-type="float" office:value="43377" calcext:value-type="float">
            <text:p><text:s/>43 377</text:p>
          </table:table-cell>
          <table:table-cell table:style-name="ce31" office:value-type="float" office:value="48451" calcext:value-type="float">
            <text:p><text:s/>48 451</text:p>
          </table:table-cell>
          <table:table-cell table:style-name="ce31" office:value-type="float" office:value="35941" calcext:value-type="float">
            <text:p><text:s/>35 941</text:p>
          </table:table-cell>
          <table:table-cell table:style-name="ce31" office:value-type="float" office:value="55382" calcext:value-type="float">
            <text:p><text:s/>55 382</text:p>
          </table:table-cell>
          <table:table-cell table:style-name="ce31" office:value-type="float" office:value="34705" calcext:value-type="float">
            <text:p><text:s/>34 705</text:p>
          </table:table-cell>
          <table:table-cell table:style-name="ce31" office:value-type="float" office:value="36311" calcext:value-type="float">
            <text:p><text:s/>36 311</text:p>
          </table:table-cell>
          <table:table-cell table:style-name="ce31" office:value-type="float" office:value="7066" calcext:value-type="float">
            <text:p><text:s/>7 066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5" office:value-type="string" calcext:value-type="string">
            <text:p>食品製造業</text:p>
            <text:p><text:span text:style-name="T8">Manufacture of food product</text:span><text:span text:style-name="T9">s</text:span></text:p>
          </table:table-cell>
          <table:table-cell table:style-name="ce33" office:value-type="float" office:value="36159" calcext:value-type="float">
            <text:p><text:s/>36 159</text:p>
          </table:table-cell>
          <table:table-cell table:style-name="ce35" office:value-type="float" office:value="42547" calcext:value-type="float">
            <text:p><text:s/>42 547</text:p>
          </table:table-cell>
          <table:table-cell table:style-name="ce35" office:value-type="float" office:value="30040" calcext:value-type="float">
            <text:p><text:s/>30 040</text:p>
          </table:table-cell>
          <table:table-cell table:style-name="ce35" office:value-type="float" office:value="39586" calcext:value-type="float">
            <text:p><text:s/>39 586</text:p>
          </table:table-cell>
          <table:table-cell table:style-name="ce35" office:value-type="float" office:value="32897" calcext:value-type="float">
            <text:p><text:s/>32 897</text:p>
          </table:table-cell>
          <table:table-cell table:style-name="ce35" office:value-type="float" office:value="32845" calcext:value-type="float">
            <text:p><text:s/>32 845</text:p>
          </table:table-cell>
          <table:table-cell table:style-name="ce35" office:value-type="float" office:value="3314" calcext:value-type="float">
            <text:p><text:s/>3 31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3" office:value-type="float" office:value="45836" calcext:value-type="float">
            <text:p><text:s/>45 836</text:p>
          </table:table-cell>
          <table:table-cell table:style-name="ce35" office:value-type="float" office:value="50552" calcext:value-type="float">
            <text:p><text:s/>50 552</text:p>
          </table:table-cell>
          <table:table-cell table:style-name="ce35" office:value-type="float" office:value="36660" calcext:value-type="float">
            <text:p><text:s/>36 660</text:p>
          </table:table-cell>
          <table:table-cell table:style-name="ce35" office:value-type="float" office:value="47458" calcext:value-type="float">
            <text:p><text:s/>47 458</text:p>
          </table:table-cell>
          <table:table-cell table:style-name="ce35" office:value-type="float" office:value="44260" calcext:value-type="float">
            <text:p><text:s/>44 260</text:p>
          </table:table-cell>
          <table:table-cell table:style-name="ce35" office:value-type="float" office:value="42378" calcext:value-type="float">
            <text:p><text:s/>42 378</text:p>
          </table:table-cell>
          <table:table-cell table:style-name="ce35" office:value-type="float" office:value="3458" calcext:value-type="float">
            <text:p><text:s/>3 458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3" office:value-type="float" office:value="36027" calcext:value-type="float">
            <text:p><text:s/>36 027</text:p>
          </table:table-cell>
          <table:table-cell table:style-name="ce35" office:value-type="float" office:value="40539" calcext:value-type="float">
            <text:p><text:s/>40 539</text:p>
          </table:table-cell>
          <table:table-cell table:style-name="ce35" office:value-type="float" office:value="30556" calcext:value-type="float">
            <text:p><text:s/>30 556</text:p>
          </table:table-cell>
          <table:table-cell table:style-name="ce35" office:value-type="float" office:value="44469" calcext:value-type="float">
            <text:p><text:s/>44 469</text:p>
          </table:table-cell>
          <table:table-cell table:style-name="ce35" office:value-type="float" office:value="31196" calcext:value-type="float">
            <text:p><text:s/>31 196</text:p>
          </table:table-cell>
          <table:table-cell table:style-name="ce35" office:value-type="float" office:value="32271" calcext:value-type="float">
            <text:p><text:s/>32 271</text:p>
          </table:table-cell>
          <table:table-cell table:style-name="ce35" office:value-type="float" office:value="3756" calcext:value-type="float">
            <text:p><text:s/>3 756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3" office:value-type="float" office:value="30736" calcext:value-type="float">
            <text:p><text:s/>30 736</text:p>
          </table:table-cell>
          <table:table-cell table:style-name="ce35" office:value-type="float" office:value="38454" calcext:value-type="float">
            <text:p><text:s/>38 454</text:p>
          </table:table-cell>
          <table:table-cell table:style-name="ce35" office:value-type="float" office:value="27831" calcext:value-type="float">
            <text:p><text:s/>27 831</text:p>
          </table:table-cell>
          <table:table-cell table:style-name="ce35" office:value-type="float" office:value="41592" calcext:value-type="float">
            <text:p><text:s/>41 592</text:p>
          </table:table-cell>
          <table:table-cell table:style-name="ce35" office:value-type="float" office:value="24283" calcext:value-type="float">
            <text:p><text:s/>24 283</text:p>
          </table:table-cell>
          <table:table-cell table:style-name="ce35" office:value-type="float" office:value="29433" calcext:value-type="float">
            <text:p><text:s/>29 433</text:p>
          </table:table-cell>
          <table:table-cell table:style-name="ce35" office:value-type="float" office:value="1303" calcext:value-type="float">
            <text:p><text:s/>1 303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3" office:value-type="float" office:value="42607" calcext:value-type="float">
            <text:p><text:s/>42 607</text:p>
          </table:table-cell>
          <table:table-cell table:style-name="ce35" office:value-type="float" office:value="42932" calcext:value-type="float">
            <text:p><text:s/>42 932</text:p>
          </table:table-cell>
          <table:table-cell table:style-name="ce35" office:value-type="float" office:value="42371" calcext:value-type="float">
            <text:p><text:s/>42 371</text:p>
          </table:table-cell>
          <table:table-cell table:style-name="ce35" office:value-type="float" office:value="52656" calcext:value-type="float">
            <text:p><text:s/>52 656</text:p>
          </table:table-cell>
          <table:table-cell table:style-name="ce35" office:value-type="float" office:value="28808" calcext:value-type="float">
            <text:p><text:s/>28 808</text:p>
          </table:table-cell>
          <table:table-cell table:style-name="ce35" office:value-type="float" office:value="33106" calcext:value-type="float">
            <text:p><text:s/>33 106</text:p>
          </table:table-cell>
          <table:table-cell table:style-name="ce35" office:value-type="float" office:value="9501" calcext:value-type="float">
            <text:p><text:s/>9 501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3" office:value-type="float" office:value="33934" calcext:value-type="float">
            <text:p><text:s/>33 934</text:p>
          </table:table-cell>
          <table:table-cell table:style-name="ce35" office:value-type="float" office:value="36015" calcext:value-type="float">
            <text:p><text:s/>36 015</text:p>
          </table:table-cell>
          <table:table-cell table:style-name="ce35" office:value-type="float" office:value="30304" calcext:value-type="float">
            <text:p><text:s/>30 304</text:p>
          </table:table-cell>
          <table:table-cell table:style-name="ce35" office:value-type="float" office:value="38015" calcext:value-type="float">
            <text:p><text:s/>38 015</text:p>
          </table:table-cell>
          <table:table-cell table:style-name="ce35" office:value-type="float" office:value="28863" calcext:value-type="float">
            <text:p><text:s/>28 863</text:p>
          </table:table-cell>
          <table:table-cell table:style-name="ce35" office:value-type="float" office:value="30791" calcext:value-type="float">
            <text:p><text:s/>30 791</text:p>
          </table:table-cell>
          <table:table-cell table:style-name="ce35" office:value-type="float" office:value="3143" calcext:value-type="float">
            <text:p><text:s/>3 143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3" office:value-type="float" office:value="34427" calcext:value-type="float">
            <text:p><text:s/>34 427</text:p>
          </table:table-cell>
          <table:table-cell table:style-name="ce35" office:value-type="float" office:value="37699" calcext:value-type="float">
            <text:p><text:s/>37 699</text:p>
          </table:table-cell>
          <table:table-cell table:style-name="ce35" office:value-type="float" office:value="28104" calcext:value-type="float">
            <text:p><text:s/>28 104</text:p>
          </table:table-cell>
          <table:table-cell table:style-name="ce35" office:value-type="float" office:value="37343" calcext:value-type="float">
            <text:p><text:s/>37 343</text:p>
          </table:table-cell>
          <table:table-cell table:style-name="ce35" office:value-type="float" office:value="33135" calcext:value-type="float">
            <text:p><text:s/>33 135</text:p>
          </table:table-cell>
          <table:table-cell table:style-name="ce35" office:value-type="float" office:value="31502" calcext:value-type="float">
            <text:p><text:s/>31 502</text:p>
          </table:table-cell>
          <table:table-cell table:style-name="ce35" office:value-type="float" office:value="2925" calcext:value-type="float">
            <text:p><text:s/>2 925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3" office:value-type="float" office:value="34771" calcext:value-type="float">
            <text:p><text:s/>34 771</text:p>
          </table:table-cell>
          <table:table-cell table:style-name="ce35" office:value-type="float" office:value="37299" calcext:value-type="float">
            <text:p><text:s/>37 299</text:p>
          </table:table-cell>
          <table:table-cell table:style-name="ce35" office:value-type="float" office:value="30665" calcext:value-type="float">
            <text:p><text:s/>30 665</text:p>
          </table:table-cell>
          <table:table-cell table:style-name="ce35" office:value-type="float" office:value="41739" calcext:value-type="float">
            <text:p><text:s/>41 739</text:p>
          </table:table-cell>
          <table:table-cell table:style-name="ce35" office:value-type="float" office:value="32763" calcext:value-type="float">
            <text:p><text:s/>32 763</text:p>
          </table:table-cell>
          <table:table-cell table:style-name="ce35" office:value-type="float" office:value="31048" calcext:value-type="float">
            <text:p><text:s/>31 048</text:p>
          </table:table-cell>
          <table:table-cell table:style-name="ce35" office:value-type="float" office:value="3723" calcext:value-type="float">
            <text:p><text:s/>3 723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3" office:value-type="float" office:value="68794" calcext:value-type="float">
            <text:p><text:s/>68 794</text:p>
          </table:table-cell>
          <table:table-cell table:style-name="ce35" office:value-type="float" office:value="70057" calcext:value-type="float">
            <text:p><text:s/>70 057</text:p>
          </table:table-cell>
          <table:table-cell table:style-name="ce35" office:value-type="float" office:value="58823" calcext:value-type="float">
            <text:p><text:s/>58 823</text:p>
          </table:table-cell>
          <table:table-cell table:style-name="ce35" office:value-type="float" office:value="77512" calcext:value-type="float">
            <text:p><text:s/>77 512</text:p>
          </table:table-cell>
          <table:table-cell table:style-name="ce35" office:value-type="float" office:value="63912" calcext:value-type="float">
            <text:p><text:s/>63 912</text:p>
          </table:table-cell>
          <table:table-cell table:style-name="ce35" office:value-type="float" office:value="60404" calcext:value-type="float">
            <text:p><text:s/>60 404</text:p>
          </table:table-cell>
          <table:table-cell table:style-name="ce35" office:value-type="float" office:value="8390" calcext:value-type="float">
            <text:p><text:s/>8 390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化學材料製造業</text:span></text:p>
            <text:p><text:span text:style-name="T8">Manufacture of chemical material</text:span></text:p>
          </table:table-cell>
          <table:table-cell table:style-name="ce33" office:value-type="float" office:value="54768" calcext:value-type="float">
            <text:p><text:s/>54 768</text:p>
          </table:table-cell>
          <table:table-cell table:style-name="ce35" office:value-type="float" office:value="57505" calcext:value-type="float">
            <text:p><text:s/>57 505</text:p>
          </table:table-cell>
          <table:table-cell table:style-name="ce35" office:value-type="float" office:value="43141" calcext:value-type="float">
            <text:p><text:s/>43 141</text:p>
          </table:table-cell>
          <table:table-cell table:style-name="ce35" office:value-type="float" office:value="62083" calcext:value-type="float">
            <text:p><text:s/>62 083</text:p>
          </table:table-cell>
          <table:table-cell table:style-name="ce35" office:value-type="float" office:value="50601" calcext:value-type="float">
            <text:p><text:s/>50 601</text:p>
          </table:table-cell>
          <table:table-cell table:style-name="ce35" office:value-type="float" office:value="49688" calcext:value-type="float">
            <text:p><text:s/>49 688</text:p>
          </table:table-cell>
          <table:table-cell table:style-name="ce35" office:value-type="float" office:value="5080" calcext:value-type="float">
            <text:p><text:s/>5 080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化學製品製造業</text:span></text:p>
            <text:p><text:span text:style-name="T8">Manufacture of chemical products</text:span></text:p>
          </table:table-cell>
          <table:table-cell table:style-name="ce33" office:value-type="float" office:value="46881" calcext:value-type="float">
            <text:p><text:s/>46 881</text:p>
          </table:table-cell>
          <table:table-cell table:style-name="ce35" office:value-type="float" office:value="53909" calcext:value-type="float">
            <text:p><text:s/>53 909</text:p>
          </table:table-cell>
          <table:table-cell table:style-name="ce35" office:value-type="float" office:value="37459" calcext:value-type="float">
            <text:p><text:s/>37 459</text:p>
          </table:table-cell>
          <table:table-cell table:style-name="ce35" office:value-type="float" office:value="54688" calcext:value-type="float">
            <text:p><text:s/>54 688</text:p>
          </table:table-cell>
          <table:table-cell table:style-name="ce35" office:value-type="float" office:value="39323" calcext:value-type="float">
            <text:p><text:s/>39 323</text:p>
          </table:table-cell>
          <table:table-cell table:style-name="ce35" office:value-type="float" office:value="44678" calcext:value-type="float">
            <text:p><text:s/>44 678</text:p>
          </table:table-cell>
          <table:table-cell table:style-name="ce35" office:value-type="float" office:value="2203" calcext:value-type="float">
            <text:p><text:s/>2 203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5" office:value-type="string" calcext:value-type="string">
            <text:p>藥品及醫用化學製品製造業</text:p>
            <text:p><text:span text:style-name="T8">Manufacture of pharmaceuticals &amp; medicinal chemical products</text:span></text:p>
          </table:table-cell>
          <table:table-cell table:style-name="ce33" office:value-type="float" office:value="41200" calcext:value-type="float">
            <text:p><text:s/>41 200</text:p>
          </table:table-cell>
          <table:table-cell table:style-name="ce35" office:value-type="float" office:value="43290" calcext:value-type="float">
            <text:p><text:s/>43 290</text:p>
          </table:table-cell>
          <table:table-cell table:style-name="ce35" office:value-type="float" office:value="38502" calcext:value-type="float">
            <text:p><text:s/>38 502</text:p>
          </table:table-cell>
          <table:table-cell table:style-name="ce35" office:value-type="float" office:value="45824" calcext:value-type="float">
            <text:p><text:s/>45 824</text:p>
          </table:table-cell>
          <table:table-cell table:style-name="ce35" office:value-type="float" office:value="34542" calcext:value-type="float">
            <text:p><text:s/>34 542</text:p>
          </table:table-cell>
          <table:table-cell table:style-name="ce35" office:value-type="float" office:value="37046" calcext:value-type="float">
            <text:p><text:s/>37 046</text:p>
          </table:table-cell>
          <table:table-cell table:style-name="ce35" office:value-type="float" office:value="4154" calcext:value-type="float">
            <text:p><text:s/>4 154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6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4" office:value-type="float" office:value="35871" calcext:value-type="float">
            <text:p><text:s/>35 871</text:p>
          </table:table-cell>
          <table:table-cell table:style-name="ce41" office:value-type="float" office:value="38709" calcext:value-type="float">
            <text:p><text:s/>38 709</text:p>
          </table:table-cell>
          <table:table-cell table:style-name="ce41" office:value-type="float" office:value="29761" calcext:value-type="float">
            <text:p><text:s/>29 761</text:p>
          </table:table-cell>
          <table:table-cell table:style-name="ce41" office:value-type="float" office:value="41131" calcext:value-type="float">
            <text:p><text:s/>41 131</text:p>
          </table:table-cell>
          <table:table-cell table:style-name="ce41" office:value-type="float" office:value="32697" calcext:value-type="float">
            <text:p><text:s/>32 697</text:p>
          </table:table-cell>
          <table:table-cell table:style-name="ce41" office:value-type="float" office:value="31699" calcext:value-type="float">
            <text:p><text:s/>31 699</text:p>
          </table:table-cell>
          <table:table-cell table:style-name="ce41" office:value-type="float" office:value="4172" calcext:value-type="float">
            <text:p><text:s/>4 172</text:p>
          </table:table-cell>
          <table:table-cell table:style-name="ce52"/>
          <table:table-cell table:style-name="ce57" table:number-columns-repeated="1015"/>
        </table:table-row>
        <table:table-row table:style-name="ro9">
          <table:table-cell table:style-name="ce17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3" office:value-type="float" office:value="35696" calcext:value-type="float">
            <text:p><text:s/>35 696</text:p>
          </table:table-cell>
          <table:table-cell table:style-name="ce35" office:value-type="float" office:value="40671" calcext:value-type="float">
            <text:p><text:s/>40 671</text:p>
          </table:table-cell>
          <table:table-cell table:style-name="ce35" office:value-type="float" office:value="29362" calcext:value-type="float">
            <text:p><text:s/>29 362</text:p>
          </table:table-cell>
          <table:table-cell table:style-name="ce35" office:value-type="float" office:value="41143" calcext:value-type="float">
            <text:p><text:s/>41 143</text:p>
          </table:table-cell>
          <table:table-cell table:style-name="ce35" office:value-type="float" office:value="30531" calcext:value-type="float">
            <text:p><text:s/>30 531</text:p>
          </table:table-cell>
          <table:table-cell table:style-name="ce35" office:value-type="float" office:value="32989" calcext:value-type="float">
            <text:p><text:s/>32 989</text:p>
          </table:table-cell>
          <table:table-cell table:style-name="ce35" office:value-type="float" office:value="2707" calcext:value-type="float">
            <text:p><text:s/>2 707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3" office:value-type="float" office:value="34760" calcext:value-type="float">
            <text:p><text:s/>34 760</text:p>
          </table:table-cell>
          <table:table-cell table:style-name="ce35" office:value-type="float" office:value="37181" calcext:value-type="float">
            <text:p><text:s/>37 181</text:p>
          </table:table-cell>
          <table:table-cell table:style-name="ce35" office:value-type="float" office:value="29615" calcext:value-type="float">
            <text:p><text:s/>29 615</text:p>
          </table:table-cell>
          <table:table-cell table:style-name="ce35" office:value-type="float" office:value="44617" calcext:value-type="float">
            <text:p><text:s/>44 617</text:p>
          </table:table-cell>
          <table:table-cell table:style-name="ce35" office:value-type="float" office:value="30694" calcext:value-type="float">
            <text:p><text:s/>30 694</text:p>
          </table:table-cell>
          <table:table-cell table:style-name="ce35" office:value-type="float" office:value="31678" calcext:value-type="float">
            <text:p><text:s/>31 678</text:p>
          </table:table-cell>
          <table:table-cell table:style-name="ce35" office:value-type="float" office:value="3082" calcext:value-type="float">
            <text:p><text:s/>3 082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3" office:value-type="float" office:value="48854" calcext:value-type="float">
            <text:p><text:s/>48 854</text:p>
          </table:table-cell>
          <table:table-cell table:style-name="ce35" office:value-type="float" office:value="51284" calcext:value-type="float">
            <text:p><text:s/>51 284</text:p>
          </table:table-cell>
          <table:table-cell table:style-name="ce35" office:value-type="float" office:value="36549" calcext:value-type="float">
            <text:p><text:s/>36 549</text:p>
          </table:table-cell>
          <table:table-cell table:style-name="ce35" office:value-type="float" office:value="53773" calcext:value-type="float">
            <text:p><text:s/>53 773</text:p>
          </table:table-cell>
          <table:table-cell table:style-name="ce35" office:value-type="float" office:value="47007" calcext:value-type="float">
            <text:p><text:s/>47 007</text:p>
          </table:table-cell>
          <table:table-cell table:style-name="ce35" office:value-type="float" office:value="39767" calcext:value-type="float">
            <text:p><text:s/>39 767</text:p>
          </table:table-cell>
          <table:table-cell table:style-name="ce35" office:value-type="float" office:value="9087" calcext:value-type="float">
            <text:p><text:s/>9 087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3" office:value-type="float" office:value="33627" calcext:value-type="float">
            <text:p><text:s/>33 627</text:p>
          </table:table-cell>
          <table:table-cell table:style-name="ce35" office:value-type="float" office:value="36654" calcext:value-type="float">
            <text:p><text:s/>36 654</text:p>
          </table:table-cell>
          <table:table-cell table:style-name="ce35" office:value-type="float" office:value="27409" calcext:value-type="float">
            <text:p><text:s/>27 409</text:p>
          </table:table-cell>
          <table:table-cell table:style-name="ce35" office:value-type="float" office:value="41006" calcext:value-type="float">
            <text:p><text:s/>41 006</text:p>
          </table:table-cell>
          <table:table-cell table:style-name="ce35" office:value-type="float" office:value="30201" calcext:value-type="float">
            <text:p><text:s/>30 201</text:p>
          </table:table-cell>
          <table:table-cell table:style-name="ce35" office:value-type="float" office:value="30671" calcext:value-type="float">
            <text:p><text:s/>30 671</text:p>
          </table:table-cell>
          <table:table-cell table:style-name="ce35" office:value-type="float" office:value="2956" calcext:value-type="float">
            <text:p><text:s/>2 956</text:p>
          </table:table-cell>
          <table:table-cell table:style-name="ce52"/>
          <table:table-cell table:style-name="ce57" table:number-columns-repeated="1015"/>
        </table:table-row>
        <table:table-row table:style-name="ro11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3" office:value-type="float" office:value="60677" calcext:value-type="float">
            <text:p><text:s/>60 677</text:p>
          </table:table-cell>
          <table:table-cell table:style-name="ce35" office:value-type="float" office:value="73465" calcext:value-type="float">
            <text:p><text:s/>73 465</text:p>
          </table:table-cell>
          <table:table-cell table:style-name="ce35" office:value-type="float" office:value="48717" calcext:value-type="float">
            <text:p><text:s/>48 717</text:p>
          </table:table-cell>
          <table:table-cell table:style-name="ce35" office:value-type="float" office:value="79030" calcext:value-type="float">
            <text:p><text:s/>79 030</text:p>
          </table:table-cell>
          <table:table-cell table:style-name="ce35" office:value-type="float" office:value="41729" calcext:value-type="float">
            <text:p><text:s/>41 729</text:p>
          </table:table-cell>
          <table:table-cell table:style-name="ce35" office:value-type="float" office:value="41581" calcext:value-type="float">
            <text:p><text:s/>41 581</text:p>
          </table:table-cell>
          <table:table-cell table:style-name="ce35" office:value-type="float" office:value="19096" calcext:value-type="float">
            <text:p><text:s/>19 096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5" office:value-type="float" office:value="47006" calcext:value-type="float">
            <text:p><text:s/>47 006</text:p>
          </table:table-cell>
          <table:table-cell table:style-name="ce35" office:value-type="float" office:value="57043" calcext:value-type="float">
            <text:p><text:s/>57 043</text:p>
          </table:table-cell>
          <table:table-cell table:style-name="ce35" office:value-type="float" office:value="35153" calcext:value-type="float">
            <text:p><text:s/>35 153</text:p>
          </table:table-cell>
          <table:table-cell table:style-name="ce35" office:value-type="float" office:value="57255" calcext:value-type="float">
            <text:p><text:s/>57 255</text:p>
          </table:table-cell>
          <table:table-cell table:style-name="ce35" office:value-type="float" office:value="29243" calcext:value-type="float">
            <text:p><text:s/>29 243</text:p>
          </table:table-cell>
          <table:table-cell table:style-name="ce35" office:value-type="float" office:value="43919" calcext:value-type="float">
            <text:p><text:s/>43 919</text:p>
          </table:table-cell>
          <table:table-cell table:style-name="ce35" office:value-type="float" office:value="3087" calcext:value-type="float">
            <text:p><text:s/>3 087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<text:span text:style-name="T1">電力設備製造業</text:span></text:p>
            <text:p><text:span text:style-name="T8">Manufacture of electrical equipment </text:span></text:p>
          </table:table-cell>
          <table:table-cell table:style-name="ce33" office:value-type="float" office:value="34373" calcext:value-type="float">
            <text:p><text:s/>34 373</text:p>
          </table:table-cell>
          <table:table-cell table:style-name="ce35" office:value-type="float" office:value="39228" calcext:value-type="float">
            <text:p><text:s/>39 228</text:p>
          </table:table-cell>
          <table:table-cell table:style-name="ce35" office:value-type="float" office:value="27085" calcext:value-type="float">
            <text:p><text:s/>27 085</text:p>
          </table:table-cell>
          <table:table-cell table:style-name="ce35" office:value-type="float" office:value="46640" calcext:value-type="float">
            <text:p><text:s/>46 640</text:p>
          </table:table-cell>
          <table:table-cell table:style-name="ce35" office:value-type="float" office:value="28666" calcext:value-type="float">
            <text:p><text:s/>28 666</text:p>
          </table:table-cell>
          <table:table-cell table:style-name="ce35" office:value-type="float" office:value="31374" calcext:value-type="float">
            <text:p><text:s/>31 374</text:p>
          </table:table-cell>
          <table:table-cell table:style-name="ce35" office:value-type="float" office:value="2999" calcext:value-type="float">
            <text:p><text:s/>2 999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3" office:value-type="float" office:value="36119" calcext:value-type="float">
            <text:p><text:s/>36 119</text:p>
          </table:table-cell>
          <table:table-cell table:style-name="ce35" office:value-type="float" office:value="39640" calcext:value-type="float">
            <text:p><text:s/>39 640</text:p>
          </table:table-cell>
          <table:table-cell table:style-name="ce35" office:value-type="float" office:value="29692" calcext:value-type="float">
            <text:p><text:s/>29 692</text:p>
          </table:table-cell>
          <table:table-cell table:style-name="ce35" office:value-type="float" office:value="45312" calcext:value-type="float">
            <text:p><text:s/>45 312</text:p>
          </table:table-cell>
          <table:table-cell table:style-name="ce35" office:value-type="float" office:value="32336" calcext:value-type="float">
            <text:p><text:s/>32 336</text:p>
          </table:table-cell>
          <table:table-cell table:style-name="ce35" office:value-type="float" office:value="31763" calcext:value-type="float">
            <text:p><text:s/>31 763</text:p>
          </table:table-cell>
          <table:table-cell table:style-name="ce35" office:value-type="float" office:value="4356" calcext:value-type="float">
            <text:p><text:s/>4 35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3" office:value-type="float" office:value="39327" calcext:value-type="float">
            <text:p><text:s/>39 327</text:p>
          </table:table-cell>
          <table:table-cell table:style-name="ce35" office:value-type="float" office:value="40737" calcext:value-type="float">
            <text:p><text:s/>40 737</text:p>
          </table:table-cell>
          <table:table-cell table:style-name="ce35" office:value-type="float" office:value="35148" calcext:value-type="float">
            <text:p><text:s/>35 148</text:p>
          </table:table-cell>
          <table:table-cell table:style-name="ce35" office:value-type="float" office:value="44484" calcext:value-type="float">
            <text:p><text:s/>44 484</text:p>
          </table:table-cell>
          <table:table-cell table:style-name="ce35" office:value-type="float" office:value="34549" calcext:value-type="float">
            <text:p><text:s/>34 549</text:p>
          </table:table-cell>
          <table:table-cell table:style-name="ce35" office:value-type="float" office:value="35624" calcext:value-type="float">
            <text:p><text:s/>35 624</text:p>
          </table:table-cell>
          <table:table-cell table:style-name="ce35" office:value-type="float" office:value="3703" calcext:value-type="float">
            <text:p><text:s/>3 703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3" office:value-type="float" office:value="42554" calcext:value-type="float">
            <text:p><text:s/>42 554</text:p>
          </table:table-cell>
          <table:table-cell table:style-name="ce35" office:value-type="float" office:value="45565" calcext:value-type="float">
            <text:p><text:s/>45 565</text:p>
          </table:table-cell>
          <table:table-cell table:style-name="ce35" office:value-type="float" office:value="33995" calcext:value-type="float">
            <text:p><text:s/>33 995</text:p>
          </table:table-cell>
          <table:table-cell table:style-name="ce35" office:value-type="float" office:value="54649" calcext:value-type="float">
            <text:p><text:s/>54 649</text:p>
          </table:table-cell>
          <table:table-cell table:style-name="ce35" office:value-type="float" office:value="35874" calcext:value-type="float">
            <text:p><text:s/>35 874</text:p>
          </table:table-cell>
          <table:table-cell table:style-name="ce35" office:value-type="float" office:value="38018" calcext:value-type="float">
            <text:p><text:s/>38 018</text:p>
          </table:table-cell>
          <table:table-cell table:style-name="ce35" office:value-type="float" office:value="4536" calcext:value-type="float">
            <text:p><text:s/>4 53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家具製造業</text:span></text:p>
            <text:p><text:span text:style-name="T8">Manufacture of furniture</text:span><text:span text:style-name="T9"> </text:span><text:span text:style-name="T10"> </text:span></text:p>
          </table:table-cell>
          <table:table-cell table:style-name="ce33" office:value-type="float" office:value="28632" calcext:value-type="float">
            <text:p><text:s/>28 632</text:p>
          </table:table-cell>
          <table:table-cell table:style-name="ce35" office:value-type="float" office:value="29524" calcext:value-type="float">
            <text:p><text:s/>29 524</text:p>
          </table:table-cell>
          <table:table-cell table:style-name="ce35" office:value-type="float" office:value="27233" calcext:value-type="float">
            <text:p><text:s/>27 233</text:p>
          </table:table-cell>
          <table:table-cell table:style-name="ce35" office:value-type="float" office:value="32286" calcext:value-type="float">
            <text:p><text:s/>32 286</text:p>
          </table:table-cell>
          <table:table-cell table:style-name="ce35" office:value-type="float" office:value="25309" calcext:value-type="float">
            <text:p><text:s/>25 309</text:p>
          </table:table-cell>
          <table:table-cell table:style-name="ce35" office:value-type="float" office:value="27135" calcext:value-type="float">
            <text:p><text:s/>27 135</text:p>
          </table:table-cell>
          <table:table-cell table:style-name="ce35" office:value-type="float" office:value="1497" calcext:value-type="float">
            <text:p><text:s/>1 497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3" office:value-type="float" office:value="36212" calcext:value-type="float">
            <text:p><text:s/>36 212</text:p>
          </table:table-cell>
          <table:table-cell table:style-name="ce35" office:value-type="float" office:value="43654" calcext:value-type="float">
            <text:p><text:s/>43 654</text:p>
          </table:table-cell>
          <table:table-cell table:style-name="ce35" office:value-type="float" office:value="29957" calcext:value-type="float">
            <text:p><text:s/>29 957</text:p>
          </table:table-cell>
          <table:table-cell table:style-name="ce35" office:value-type="float" office:value="44331" calcext:value-type="float">
            <text:p><text:s/>44 331</text:p>
          </table:table-cell>
          <table:table-cell table:style-name="ce35" office:value-type="float" office:value="28207" calcext:value-type="float">
            <text:p><text:s/>28 207</text:p>
          </table:table-cell>
          <table:table-cell table:style-name="ce35" office:value-type="float" office:value="33616" calcext:value-type="float">
            <text:p><text:s/>33 616</text:p>
          </table:table-cell>
          <table:table-cell table:style-name="ce35" office:value-type="float" office:value="2596" calcext:value-type="float">
            <text:p><text:s/>2 596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3" office:value-type="float" office:value="41918" calcext:value-type="float">
            <text:p><text:s/>41 918</text:p>
          </table:table-cell>
          <table:table-cell table:style-name="ce35" office:value-type="float" office:value="45560" calcext:value-type="float">
            <text:p><text:s/>45 560</text:p>
          </table:table-cell>
          <table:table-cell table:style-name="ce35" office:value-type="float" office:value="29146" calcext:value-type="float">
            <text:p><text:s/>29 146</text:p>
          </table:table-cell>
          <table:table-cell table:style-name="ce35" office:value-type="float" office:value="56877" calcext:value-type="float">
            <text:p><text:s/>56 877</text:p>
          </table:table-cell>
          <table:table-cell table:style-name="ce35" office:value-type="float" office:value="36119" calcext:value-type="float">
            <text:p><text:s/>36 119</text:p>
          </table:table-cell>
          <table:table-cell table:style-name="ce35" office:value-type="float" office:value="37319" calcext:value-type="float">
            <text:p><text:s/>37 319</text:p>
          </table:table-cell>
          <table:table-cell table:style-name="ce35" office:value-type="float" office:value="4599" calcext:value-type="float">
            <text:p><text:s/>4 599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2" office:value-type="float" office:value="70342" calcext:value-type="float">
            <text:p><text:s/>70 342</text:p>
          </table:table-cell>
          <table:table-cell table:style-name="ce31" office:value-type="float" office:value="72549" calcext:value-type="float">
            <text:p><text:s/>72 549</text:p>
          </table:table-cell>
          <table:table-cell table:style-name="ce31" office:value-type="float" office:value="57631" calcext:value-type="float">
            <text:p><text:s/>57 631</text:p>
          </table:table-cell>
          <table:table-cell table:style-name="ce31" office:value-type="float" office:value="74720" calcext:value-type="float">
            <text:p><text:s/>74 720</text:p>
          </table:table-cell>
          <table:table-cell table:style-name="ce31" office:value-type="float" office:value="63808" calcext:value-type="float">
            <text:p><text:s/>63 808</text:p>
          </table:table-cell>
          <table:table-cell table:style-name="ce31" office:value-type="float" office:value="63967" calcext:value-type="float">
            <text:p><text:s/>63 967</text:p>
          </table:table-cell>
          <table:table-cell table:style-name="ce31" office:value-type="float" office:value="6375" calcext:value-type="float">
            <text:p><text:s/>6 375</text:p>
          </table:table-cell>
          <table:table-cell table:style-name="ce50"/>
          <table:table-cell table:style-name="ce55" table:number-columns-repeated="1015"/>
        </table:table-row>
        <table:table-row table:style-name="ro10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3" office:value-type="float" office:value="74132" calcext:value-type="float">
            <text:p><text:s/>74 132</text:p>
          </table:table-cell>
          <table:table-cell table:style-name="ce35" office:value-type="float" office:value="75521" calcext:value-type="float">
            <text:p><text:s/>75 521</text:p>
          </table:table-cell>
          <table:table-cell table:style-name="ce35" office:value-type="float" office:value="64670" calcext:value-type="float">
            <text:p><text:s/>64 670</text:p>
          </table:table-cell>
          <table:table-cell table:style-name="ce35" office:value-type="float" office:value="79023" calcext:value-type="float">
            <text:p><text:s/>79 023</text:p>
          </table:table-cell>
          <table:table-cell table:style-name="ce35" office:value-type="float" office:value="67173" calcext:value-type="float">
            <text:p><text:s/>67 173</text:p>
          </table:table-cell>
          <table:table-cell table:style-name="ce35" office:value-type="float" office:value="67214" calcext:value-type="float">
            <text:p><text:s/>67 214</text:p>
          </table:table-cell>
          <table:table-cell table:style-name="ce35" office:value-type="float" office:value="6918" calcext:value-type="float">
            <text:p><text:s/>6 918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6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4" office:value-type="float" office:value="52672" calcext:value-type="float">
            <text:p><text:s/>52 672</text:p>
          </table:table-cell>
          <table:table-cell table:style-name="ce41" office:value-type="float" office:value="56629" calcext:value-type="float">
            <text:p><text:s/>56 629</text:p>
          </table:table-cell>
          <table:table-cell table:style-name="ce41" office:value-type="float" office:value="40215" calcext:value-type="float">
            <text:p><text:s/>40 215</text:p>
          </table:table-cell>
          <table:table-cell table:style-name="ce41" office:value-type="float" office:value="56665" calcext:value-type="float">
            <text:p><text:s/>56 665</text:p>
          </table:table-cell>
          <table:table-cell table:style-name="ce41" office:value-type="float" office:value="45172" calcext:value-type="float">
            <text:p><text:s/>45 172</text:p>
          </table:table-cell>
          <table:table-cell table:style-name="ce41" office:value-type="float" office:value="48829" calcext:value-type="float">
            <text:p><text:s/>48 829</text:p>
          </table:table-cell>
          <table:table-cell table:style-name="ce41" office:value-type="float" office:value="3843" calcext:value-type="float">
            <text:p><text:s/>3 843</text:p>
          </table:table-cell>
          <table:table-cell table:style-name="ce51"/>
          <table:table-cell table:style-name="ce56" table:number-columns-repeated="1015"/>
        </table:table-row>
        <table:table-row table:style-name="ro13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2" office:value-type="float" office:value="43217" calcext:value-type="float">
            <text:p><text:s/>43 217</text:p>
          </table:table-cell>
          <table:table-cell table:style-name="ce31" office:value-type="float" office:value="43109" calcext:value-type="float">
            <text:p><text:s/>43 109</text:p>
          </table:table-cell>
          <table:table-cell table:style-name="ce31" office:value-type="float" office:value="43570" calcext:value-type="float">
            <text:p><text:s/>43 570</text:p>
          </table:table-cell>
          <table:table-cell table:style-name="ce31" office:value-type="float" office:value="68325" calcext:value-type="float">
            <text:p><text:s/>68 325</text:p>
          </table:table-cell>
          <table:table-cell table:style-name="ce31" office:value-type="float" office:value="34293" calcext:value-type="float">
            <text:p><text:s/>34 293</text:p>
          </table:table-cell>
          <table:table-cell table:style-name="ce31" office:value-type="float" office:value="35412" calcext:value-type="float">
            <text:p><text:s/>35 412</text:p>
          </table:table-cell>
          <table:table-cell table:style-name="ce31" office:value-type="float" office:value="7805" calcext:value-type="float">
            <text:p><text:s/>7 805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3" office:value-type="float" office:value="89405" calcext:value-type="float">
            <text:p><text:s/>89 405</text:p>
          </table:table-cell>
          <table:table-cell table:style-name="ce35" office:value-type="float" office:value="89031" calcext:value-type="float">
            <text:p><text:s/>89 031</text:p>
          </table:table-cell>
          <table:table-cell table:style-name="ce35" office:value-type="float" office:value="90321" calcext:value-type="float">
            <text:p><text:s/>90 321</text:p>
          </table:table-cell>
          <table:table-cell table:style-name="ce35" office:value-type="float" office:value="102357" calcext:value-type="float">
            <text:p><text:s/>102 357</text:p>
          </table:table-cell>
          <table:table-cell table:style-name="ce35" office:value-type="float" office:value="74350" calcext:value-type="float">
            <text:p><text:s/>74 350</text:p>
          </table:table-cell>
          <table:table-cell table:style-name="ce35" office:value-type="float" office:value="59392" calcext:value-type="float">
            <text:p><text:s/>59 392</text:p>
          </table:table-cell>
          <table:table-cell table:style-name="ce35" office:value-type="float" office:value="30013" calcext:value-type="float">
            <text:p><text:s/>30 01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廢（污）水處理業</text:span></text:p>
            <text:p><text:span text:style-name="T8">Wastewater (sewage) treatment</text:span></text:p>
          </table:table-cell>
          <table:table-cell table:style-name="ce33" office:value-type="float" office:value="33262" calcext:value-type="float">
            <text:p><text:s/>33 262</text:p>
          </table:table-cell>
          <table:table-cell table:style-name="ce35" office:value-type="float" office:value="36000" calcext:value-type="float">
            <text:p><text:s/>36 000</text:p>
          </table:table-cell>
          <table:table-cell table:style-name="ce35" office:value-type="float" office:value="25734" calcext:value-type="float">
            <text:p><text:s/>25 734</text:p>
          </table:table-cell>
          <table:table-cell table:style-name="ce35" office:value-type="float" office:value="40958" calcext:value-type="float">
            <text:p><text:s/>40 958</text:p>
          </table:table-cell>
          <table:table-cell table:style-name="ce35" office:value-type="float" office:value="29117" calcext:value-type="float">
            <text:p><text:s/>29 117</text:p>
          </table:table-cell>
          <table:table-cell table:style-name="ce35" office:value-type="float" office:value="31957" calcext:value-type="float">
            <text:p><text:s/>31 957</text:p>
          </table:table-cell>
          <table:table-cell table:style-name="ce35" office:value-type="float" office:value="1305" calcext:value-type="float">
            <text:p><text:s/>1 305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3" office:value-type="float" office:value="28569" calcext:value-type="float">
            <text:p><text:s/>28 569</text:p>
          </table:table-cell>
          <table:table-cell table:style-name="ce35" office:value-type="float" office:value="29445" calcext:value-type="float">
            <text:p><text:s/>29 445</text:p>
          </table:table-cell>
          <table:table-cell table:style-name="ce35" office:value-type="float" office:value="24483" calcext:value-type="float">
            <text:p><text:s/>24 483</text:p>
          </table:table-cell>
          <table:table-cell table:style-name="ce35" office:value-type="float" office:value="37350" calcext:value-type="float">
            <text:p><text:s/>37 350</text:p>
          </table:table-cell>
          <table:table-cell table:style-name="ce35" office:value-type="float" office:value="26803" calcext:value-type="float">
            <text:p><text:s/>26 803</text:p>
          </table:table-cell>
          <table:table-cell table:style-name="ce35" office:value-type="float" office:value="26781" calcext:value-type="float">
            <text:p><text:s/>26 781</text:p>
          </table:table-cell>
          <table:table-cell table:style-name="ce35" office:value-type="float" office:value="1788" calcext:value-type="float">
            <text:p><text:s/>1 788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3" office:value-type="float" office:value="32328" calcext:value-type="float">
            <text:p><text:s/>32 328</text:p>
          </table:table-cell>
          <table:table-cell table:style-name="ce35" office:value-type="float" office:value="35286" calcext:value-type="float">
            <text:p><text:s/>35 286</text:p>
          </table:table-cell>
          <table:table-cell table:style-name="ce35" office:value-type="float" office:value="26287" calcext:value-type="float">
            <text:p><text:s/>26 287</text:p>
          </table:table-cell>
          <table:table-cell table:style-name="ce35" office:value-type="float" office:value="45959" calcext:value-type="float">
            <text:p><text:s/>45 959</text:p>
          </table:table-cell>
          <table:table-cell table:style-name="ce35" office:value-type="float" office:value="29372" calcext:value-type="float">
            <text:p><text:s/>29 372</text:p>
          </table:table-cell>
          <table:table-cell table:style-name="ce35" office:value-type="float" office:value="30950" calcext:value-type="float">
            <text:p><text:s/>30 950</text:p>
          </table:table-cell>
          <table:table-cell table:style-name="ce35" office:value-type="float" office:value="1378" calcext:value-type="float">
            <text:p><text:s/>1 378</text:p>
          </table:table-cell>
          <table:table-cell table:style-name="ce51"/>
          <table:table-cell table:style-name="ce56" table:number-columns-repeated="1015"/>
        </table:table-row>
        <table:table-row table:style-name="ro14">
          <table:table-cell table:style-name="ce14" office:value-type="string" calcext:value-type="string">
            <text:p>污染整治業</text:p>
            <text:p>Remediation activities &amp; other waste management services</text:p>
          </table:table-cell>
          <table:table-cell table:style-name="ce33" office:value-type="float" office:value="28989" calcext:value-type="float">
            <text:p><text:s/>28 989</text:p>
          </table:table-cell>
          <table:table-cell table:style-name="ce35" office:value-type="float" office:value="29192" calcext:value-type="float">
            <text:p><text:s/>29 192</text:p>
          </table:table-cell>
          <table:table-cell table:style-name="ce35" office:value-type="float" office:value="27904" calcext:value-type="float">
            <text:p><text:s/>27 904</text:p>
          </table:table-cell>
          <table:table-cell table:style-name="ce35" office:value-type="float" office:value="36894" calcext:value-type="float">
            <text:p><text:s/>36 894</text:p>
          </table:table-cell>
          <table:table-cell table:style-name="ce35" office:value-type="float" office:value="27489" calcext:value-type="float">
            <text:p><text:s/>27 489</text:p>
          </table:table-cell>
          <table:table-cell table:style-name="ce35" office:value-type="float" office:value="27750" calcext:value-type="float">
            <text:p><text:s/>27 750</text:p>
          </table:table-cell>
          <table:table-cell table:style-name="ce35" office:value-type="float" office:value="1239" calcext:value-type="float">
            <text:p><text:s/>1 239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5">營造業</text:span></text:p>
            <text:p><text:span text:style-name="T6">Construction</text:span></text:p>
          </table:table-cell>
          <table:table-cell table:style-name="ce32" office:value-type="float" office:value="39613" calcext:value-type="float">
            <text:p><text:s/>39 613</text:p>
          </table:table-cell>
          <table:table-cell table:style-name="ce31" office:value-type="float" office:value="41417" calcext:value-type="float">
            <text:p><text:s/>41 417</text:p>
          </table:table-cell>
          <table:table-cell table:style-name="ce31" office:value-type="float" office:value="30378" calcext:value-type="float">
            <text:p><text:s/>30 378</text:p>
          </table:table-cell>
          <table:table-cell table:style-name="ce31" office:value-type="float" office:value="46545" calcext:value-type="float">
            <text:p><text:s/>46 545</text:p>
          </table:table-cell>
          <table:table-cell table:style-name="ce31" office:value-type="float" office:value="36138" calcext:value-type="float">
            <text:p><text:s/>36 138</text:p>
          </table:table-cell>
          <table:table-cell table:style-name="ce31" office:value-type="float" office:value="38138" calcext:value-type="float">
            <text:p><text:s/>38 138</text:p>
          </table:table-cell>
          <table:table-cell table:style-name="ce31" office:value-type="float" office:value="1475" calcext:value-type="float">
            <text:p><text:s/>1 475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3" office:value-type="float" office:value="42976" calcext:value-type="float">
            <text:p><text:s/>42 976</text:p>
          </table:table-cell>
          <table:table-cell table:style-name="ce35" office:value-type="float" office:value="43896" calcext:value-type="float">
            <text:p><text:s/>43 896</text:p>
          </table:table-cell>
          <table:table-cell table:style-name="ce35" office:value-type="float" office:value="37277" calcext:value-type="float">
            <text:p><text:s/>37 277</text:p>
          </table:table-cell>
          <table:table-cell table:style-name="ce35" office:value-type="float" office:value="50032" calcext:value-type="float">
            <text:p><text:s/>50 032</text:p>
          </table:table-cell>
          <table:table-cell table:style-name="ce35" office:value-type="float" office:value="38258" calcext:value-type="float">
            <text:p><text:s/>38 258</text:p>
          </table:table-cell>
          <table:table-cell table:style-name="ce35" office:value-type="float" office:value="41623" calcext:value-type="float">
            <text:p><text:s/>41 623</text:p>
          </table:table-cell>
          <table:table-cell table:style-name="ce35" office:value-type="float" office:value="1353" calcext:value-type="float">
            <text:p><text:s/>1 35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3" office:value-type="float" office:value="35497" calcext:value-type="float">
            <text:p><text:s/>35 497</text:p>
          </table:table-cell>
          <table:table-cell table:style-name="ce35" office:value-type="float" office:value="35695" calcext:value-type="float">
            <text:p><text:s/>35 695</text:p>
          </table:table-cell>
          <table:table-cell table:style-name="ce35" office:value-type="float" office:value="34133" calcext:value-type="float">
            <text:p><text:s/>34 133</text:p>
          </table:table-cell>
          <table:table-cell table:style-name="ce35" office:value-type="float" office:value="48918" calcext:value-type="float">
            <text:p><text:s/>48 918</text:p>
          </table:table-cell>
          <table:table-cell table:style-name="ce35" office:value-type="float" office:value="31693" calcext:value-type="float">
            <text:p><text:s/>31 693</text:p>
          </table:table-cell>
          <table:table-cell table:style-name="ce35" office:value-type="float" office:value="33920" calcext:value-type="float">
            <text:p><text:s/>33 920</text:p>
          </table:table-cell>
          <table:table-cell table:style-name="ce35" office:value-type="float" office:value="1577" calcext:value-type="float">
            <text:p><text:s/>1 577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3" office:value-type="float" office:value="39177" calcext:value-type="float">
            <text:p><text:s/>39 177</text:p>
          </table:table-cell>
          <table:table-cell table:style-name="ce35" office:value-type="float" office:value="40874" calcext:value-type="float">
            <text:p><text:s/>40 874</text:p>
          </table:table-cell>
          <table:table-cell table:style-name="ce35" office:value-type="float" office:value="29162" calcext:value-type="float">
            <text:p><text:s/>29 162</text:p>
          </table:table-cell>
          <table:table-cell table:style-name="ce35" office:value-type="float" office:value="45749" calcext:value-type="float">
            <text:p><text:s/>45 749</text:p>
          </table:table-cell>
          <table:table-cell table:style-name="ce35" office:value-type="float" office:value="34039" calcext:value-type="float">
            <text:p><text:s/>34 039</text:p>
          </table:table-cell>
          <table:table-cell table:style-name="ce35" office:value-type="float" office:value="37328" calcext:value-type="float">
            <text:p><text:s/>37 328</text:p>
          </table:table-cell>
          <table:table-cell table:style-name="ce35" office:value-type="float" office:value="1849" calcext:value-type="float">
            <text:p><text:s/>1 849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3" office:value-type="float" office:value="40444" calcext:value-type="float">
            <text:p><text:s/>40 444</text:p>
          </table:table-cell>
          <table:table-cell table:style-name="ce35" office:value-type="float" office:value="43800" calcext:value-type="float">
            <text:p><text:s/>43 800</text:p>
          </table:table-cell>
          <table:table-cell table:style-name="ce35" office:value-type="float" office:value="27751" calcext:value-type="float">
            <text:p><text:s/>27 751</text:p>
          </table:table-cell>
          <table:table-cell table:style-name="ce35" office:value-type="float" office:value="44190" calcext:value-type="float">
            <text:p><text:s/>44 190</text:p>
          </table:table-cell>
          <table:table-cell table:style-name="ce35" office:value-type="float" office:value="39060" calcext:value-type="float">
            <text:p><text:s/>39 060</text:p>
          </table:table-cell>
          <table:table-cell table:style-name="ce35" office:value-type="float" office:value="39281" calcext:value-type="float">
            <text:p><text:s/>39 281</text:p>
          </table:table-cell>
          <table:table-cell table:style-name="ce35" office:value-type="float" office:value="1163" calcext:value-type="float">
            <text:p><text:s/>1 16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2" office:value-type="float" office:value="44476" calcext:value-type="float">
            <text:p><text:s/>44 476</text:p>
          </table:table-cell>
          <table:table-cell table:style-name="ce31" office:value-type="float" office:value="47608" calcext:value-type="float">
            <text:p><text:s/>47 608</text:p>
          </table:table-cell>
          <table:table-cell table:style-name="ce31" office:value-type="float" office:value="41851" calcext:value-type="float">
            <text:p><text:s/>41 851</text:p>
          </table:table-cell>
          <table:table-cell table:style-name="ce31" office:value-type="float" office:value="61275" calcext:value-type="float">
            <text:p><text:s/>61 275</text:p>
          </table:table-cell>
          <table:table-cell table:style-name="ce31" office:value-type="float" office:value="35673" calcext:value-type="float">
            <text:p><text:s/>35 673</text:p>
          </table:table-cell>
          <table:table-cell table:style-name="ce46" office:value-type="float" office:value="41496" calcext:value-type="float">
            <text:p><text:s/>41 496</text:p>
          </table:table-cell>
          <table:table-cell table:style-name="ce31" office:value-type="float" office:value="2980" calcext:value-type="float">
            <text:p><text:s/>2 980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2" office:value-type="float" office:value="41391" calcext:value-type="float">
            <text:p><text:s/>41 391</text:p>
          </table:table-cell>
          <table:table-cell table:style-name="ce31" office:value-type="float" office:value="44044" calcext:value-type="float">
            <text:p><text:s/>44 044</text:p>
          </table:table-cell>
          <table:table-cell table:style-name="ce31" office:value-type="float" office:value="39019" calcext:value-type="float">
            <text:p><text:s/>39 019</text:p>
          </table:table-cell>
          <table:table-cell table:style-name="ce31" office:value-type="float" office:value="63339" calcext:value-type="float">
            <text:p><text:s/>63 339</text:p>
          </table:table-cell>
          <table:table-cell table:style-name="ce31" office:value-type="float" office:value="33396" calcext:value-type="float">
            <text:p><text:s/>33 396</text:p>
          </table:table-cell>
          <table:table-cell table:style-name="ce31" office:value-type="float" office:value="38734" calcext:value-type="float">
            <text:p><text:s/>38 734</text:p>
          </table:table-cell>
          <table:table-cell table:style-name="ce31" office:value-type="float" office:value="2657" calcext:value-type="float">
            <text:p><text:s/>2 657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3" office:value-type="float" office:value="44084" calcext:value-type="float">
            <text:p><text:s/>44 084</text:p>
          </table:table-cell>
          <table:table-cell table:style-name="ce35" office:value-type="float" office:value="48960" calcext:value-type="float">
            <text:p><text:s/>48 960</text:p>
          </table:table-cell>
          <table:table-cell table:style-name="ce35" office:value-type="float" office:value="40122" calcext:value-type="float">
            <text:p><text:s/>40 122</text:p>
          </table:table-cell>
          <table:table-cell table:style-name="ce35" office:value-type="float" office:value="65988" calcext:value-type="float">
            <text:p><text:s/>65 988</text:p>
          </table:table-cell>
          <table:table-cell table:style-name="ce35" office:value-type="float" office:value="35721" calcext:value-type="float">
            <text:p><text:s/>35 721</text:p>
          </table:table-cell>
          <table:table-cell table:style-name="ce35" office:value-type="float" office:value="41143" calcext:value-type="float">
            <text:p><text:s/>41 143</text:p>
          </table:table-cell>
          <table:table-cell table:style-name="ce35" office:value-type="float" office:value="2941" calcext:value-type="float">
            <text:p><text:s/>2 94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3" office:value-type="float" office:value="35266" calcext:value-type="float">
            <text:p><text:s/>35 266</text:p>
          </table:table-cell>
          <table:table-cell table:style-name="ce35" office:value-type="float" office:value="34346" calcext:value-type="float">
            <text:p><text:s/>34 346</text:p>
          </table:table-cell>
          <table:table-cell table:style-name="ce35" office:value-type="float" office:value="36245" calcext:value-type="float">
            <text:p><text:s/>36 245</text:p>
          </table:table-cell>
          <table:table-cell table:style-name="ce35" office:value-type="float" office:value="59674" calcext:value-type="float">
            <text:p><text:s/>59 674</text:p>
          </table:table-cell>
          <table:table-cell table:style-name="ce35" office:value-type="float" office:value="28396" calcext:value-type="float">
            <text:p><text:s/>28 396</text:p>
          </table:table-cell>
          <table:table-cell table:style-name="ce35" office:value-type="float" office:value="32596" calcext:value-type="float">
            <text:p><text:s/>32 596</text:p>
          </table:table-cell>
          <table:table-cell table:style-name="ce35" office:value-type="float" office:value="2670" calcext:value-type="float">
            <text:p><text:s/>2 67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5" office:value-type="string" calcext:value-type="string">
            <text:p>綜合商品零售業</text:p>
            <text:p><text:span text:style-name="T8">Retail sale in non-specialized stores</text:span></text:p>
          </table:table-cell>
          <table:table-cell table:style-name="ce33" office:value-type="float" office:value="40011" calcext:value-type="float">
            <text:p><text:s/>40 011</text:p>
          </table:table-cell>
          <table:table-cell table:style-name="ce35" office:value-type="float" office:value="41778" calcext:value-type="float">
            <text:p><text:s/>41 778</text:p>
          </table:table-cell>
          <table:table-cell table:style-name="ce35" office:value-type="float" office:value="38160" calcext:value-type="float">
            <text:p><text:s/>38 160</text:p>
          </table:table-cell>
          <table:table-cell table:style-name="ce35" office:value-type="float" office:value="55427" calcext:value-type="float">
            <text:p><text:s/>55 427</text:p>
          </table:table-cell>
          <table:table-cell table:style-name="ce35" office:value-type="float" office:value="32392" calcext:value-type="float">
            <text:p><text:s/>32 392</text:p>
          </table:table-cell>
          <table:table-cell table:style-name="ce35" office:value-type="float" office:value="39218" calcext:value-type="float">
            <text:p><text:s/>39 218</text:p>
          </table:table-cell>
          <table:table-cell table:style-name="ce35" office:value-type="float" office:value="793" calcext:value-type="float">
            <text:p><text:s text:c="2"/>79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2" office:value-type="float" office:value="45431" calcext:value-type="float">
            <text:p><text:s/>45 431</text:p>
          </table:table-cell>
          <table:table-cell table:style-name="ce31" office:value-type="float" office:value="48265" calcext:value-type="float">
            <text:p><text:s/>48 265</text:p>
          </table:table-cell>
          <table:table-cell table:style-name="ce31" office:value-type="float" office:value="39698" calcext:value-type="float">
            <text:p><text:s/>39 698</text:p>
          </table:table-cell>
          <table:table-cell table:style-name="ce31" office:value-type="float" office:value="68565" calcext:value-type="float">
            <text:p><text:s/>68 565</text:p>
          </table:table-cell>
          <table:table-cell table:style-name="ce31" office:value-type="float" office:value="39904" calcext:value-type="float">
            <text:p><text:s/>39 904</text:p>
          </table:table-cell>
          <table:table-cell table:style-name="ce31" office:value-type="float" office:value="41445" calcext:value-type="float">
            <text:p><text:s/>41 445</text:p>
          </table:table-cell>
          <table:table-cell table:style-name="ce31" office:value-type="float" office:value="3986" calcext:value-type="float">
            <text:p><text:s/>3 986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鐵路大眾捷運系統運輸業</text:span></text:p>
            <text:p><text:span text:style-name="T8">Railway, public rapid transportation</text:span></text:p>
          </table:table-cell>
          <table:table-cell table:style-name="ce33" office:value-type="float" office:value="53371" calcext:value-type="float">
            <text:p><text:s/>53 371</text:p>
          </table:table-cell>
          <table:table-cell table:style-name="ce35" office:value-type="float" office:value="55240" calcext:value-type="float">
            <text:p><text:s/>55 240</text:p>
          </table:table-cell>
          <table:table-cell table:style-name="ce35" office:value-type="float" office:value="46202" calcext:value-type="float">
            <text:p><text:s/>46 202</text:p>
          </table:table-cell>
          <table:table-cell table:style-name="ce35" office:value-type="float" office:value="65442" calcext:value-type="float">
            <text:p><text:s/>65 442</text:p>
          </table:table-cell>
          <table:table-cell table:style-name="ce35" office:value-type="float" office:value="48768" calcext:value-type="float">
            <text:p><text:s/>48 768</text:p>
          </table:table-cell>
          <table:table-cell table:style-name="ce35" office:value-type="float" office:value="46849" calcext:value-type="float">
            <text:p><text:s/>46 849</text:p>
          </table:table-cell>
          <table:table-cell table:style-name="ce35" office:value-type="float" office:value="6522" calcext:value-type="float">
            <text:p><text:s/>6 522</text:p>
          </table:table-cell>
          <table:table-cell table:style-name="ce51"/>
          <table:table-cell table:style-name="ce56" table:number-columns-repeated="1015"/>
        </table:table-row>
        <table:table-row table:style-name="ro15">
          <table:table-cell table:style-name="ce16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4" office:value-type="float" office:value="46582" calcext:value-type="float">
            <text:p><text:s/>46 582</text:p>
          </table:table-cell>
          <table:table-cell table:style-name="ce41" office:value-type="float" office:value="48192" calcext:value-type="float">
            <text:p><text:s/>48 192</text:p>
          </table:table-cell>
          <table:table-cell table:style-name="ce41" office:value-type="float" office:value="32591" calcext:value-type="float">
            <text:p><text:s/>32 591</text:p>
          </table:table-cell>
          <table:table-cell table:style-name="ce41" office:value-type="float" office:value="50312" calcext:value-type="float">
            <text:p><text:s/>50 312</text:p>
          </table:table-cell>
          <table:table-cell table:style-name="ce41" office:value-type="float" office:value="46404" calcext:value-type="float">
            <text:p><text:s/>46 404</text:p>
          </table:table-cell>
          <table:table-cell table:style-name="ce41" office:value-type="float" office:value="40566" calcext:value-type="float">
            <text:p><text:s/>40 566</text:p>
          </table:table-cell>
          <table:table-cell table:style-name="ce41" office:value-type="float" office:value="6016" calcext:value-type="float">
            <text:p><text:s/>6 016</text:p>
          </table:table-cell>
          <table:table-cell table:style-name="ce51"/>
          <table:table-cell table:style-name="ce56" table:number-columns-repeated="1015"/>
        </table:table-row>
        <table:table-row table:style-name="ro16">
          <table:table-cell table:style-name="ce17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3" office:value-type="float" office:value="25690" calcext:value-type="float">
            <text:p><text:s/>25 690</text:p>
          </table:table-cell>
          <table:table-cell table:style-name="ce35" office:value-type="float" office:value="25783" calcext:value-type="float">
            <text:p><text:s/>25 783</text:p>
          </table:table-cell>
          <table:table-cell table:style-name="ce35" office:value-type="float" office:value="25356" calcext:value-type="float">
            <text:p><text:s/>25 356</text:p>
          </table:table-cell>
          <table:table-cell table:style-name="ce35" office:value-type="float" office:value="30438" calcext:value-type="float">
            <text:p><text:s/>30 438</text:p>
          </table:table-cell>
          <table:table-cell table:style-name="ce35" office:value-type="float" office:value="24963" calcext:value-type="float">
            <text:p><text:s/>24 963</text:p>
          </table:table-cell>
          <table:table-cell table:style-name="ce35" office:value-type="float" office:value="24214" calcext:value-type="float">
            <text:p><text:s/>24 214</text:p>
          </table:table-cell>
          <table:table-cell table:style-name="ce35" office:value-type="float" office:value="1476" calcext:value-type="float">
            <text:p><text:s/>1 476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3" office:value-type="float" office:value="33369" calcext:value-type="float">
            <text:p><text:s/>33 369</text:p>
          </table:table-cell>
          <table:table-cell table:style-name="ce35" office:value-type="float" office:value="34669" calcext:value-type="float">
            <text:p><text:s/>34 669</text:p>
          </table:table-cell>
          <table:table-cell table:style-name="ce35" office:value-type="float" office:value="28980" calcext:value-type="float">
            <text:p><text:s/>28 980</text:p>
          </table:table-cell>
          <table:table-cell table:style-name="ce35" office:value-type="float" office:value="37630" calcext:value-type="float">
            <text:p><text:s/>37 630</text:p>
          </table:table-cell>
          <table:table-cell table:style-name="ce35" office:value-type="float" office:value="32575" calcext:value-type="float">
            <text:p><text:s/>32 575</text:p>
          </table:table-cell>
          <table:table-cell table:style-name="ce35" office:value-type="float" office:value="31102" calcext:value-type="float">
            <text:p><text:s/>31 102</text:p>
          </table:table-cell>
          <table:table-cell table:style-name="ce35" office:value-type="float" office:value="2267" calcext:value-type="float">
            <text:p><text:s/>2 26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3" office:value-type="float" office:value="77942" calcext:value-type="float">
            <text:p><text:s/>77 942</text:p>
          </table:table-cell>
          <table:table-cell table:style-name="ce35" office:value-type="float" office:value="82643" calcext:value-type="float">
            <text:p><text:s/>82 643</text:p>
          </table:table-cell>
          <table:table-cell table:style-name="ce35" office:value-type="float" office:value="58629" calcext:value-type="float">
            <text:p><text:s/>58 629</text:p>
          </table:table-cell>
          <table:table-cell table:style-name="ce35" office:value-type="float" office:value="107068" calcext:value-type="float">
            <text:p><text:s/>107 068</text:p>
          </table:table-cell>
          <table:table-cell table:style-name="ce35" office:value-type="float" office:value="61844" calcext:value-type="float">
            <text:p><text:s/>61 844</text:p>
          </table:table-cell>
          <table:table-cell table:style-name="ce35" office:value-type="float" office:value="73250" calcext:value-type="float">
            <text:p><text:s/>73 250</text:p>
          </table:table-cell>
          <table:table-cell table:style-name="ce35" office:value-type="float" office:value="4692" calcext:value-type="float">
            <text:p><text:s/>4 692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3" office:value-type="float" office:value="76463" calcext:value-type="float">
            <text:p><text:s/>76 463</text:p>
          </table:table-cell>
          <table:table-cell table:style-name="ce35" office:value-type="float" office:value="106532" calcext:value-type="float">
            <text:p><text:s/>106 532</text:p>
          </table:table-cell>
          <table:table-cell table:style-name="ce35" office:value-type="float" office:value="52804" calcext:value-type="float">
            <text:p><text:s/>52 804</text:p>
          </table:table-cell>
          <table:table-cell table:style-name="ce35" office:value-type="float" office:value="136769" calcext:value-type="float">
            <text:p><text:s/>136 769</text:p>
          </table:table-cell>
          <table:table-cell table:style-name="ce35" office:value-type="float" office:value="48480" calcext:value-type="float">
            <text:p><text:s/>48 480</text:p>
          </table:table-cell>
          <table:table-cell table:style-name="ce35" office:value-type="float" office:value="67128" calcext:value-type="float">
            <text:p><text:s/>67 128</text:p>
          </table:table-cell>
          <table:table-cell table:style-name="ce35" office:value-type="float" office:value="9335" calcext:value-type="float">
            <text:p><text:s/>9 335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3" office:value-type="float" office:value="66244" calcext:value-type="float">
            <text:p><text:s/>66 244</text:p>
          </table:table-cell>
          <table:table-cell table:style-name="ce35" office:value-type="float" office:value="68352" calcext:value-type="float">
            <text:p><text:s/>68 352</text:p>
          </table:table-cell>
          <table:table-cell table:style-name="ce35" office:value-type="float" office:value="60653" calcext:value-type="float">
            <text:p><text:s/>60 653</text:p>
          </table:table-cell>
          <table:table-cell table:style-name="ce35" office:value-type="float" office:value="76857" calcext:value-type="float">
            <text:p><text:s/>76 857</text:p>
          </table:table-cell>
          <table:table-cell table:style-name="ce35" office:value-type="float" office:value="55966" calcext:value-type="float">
            <text:p><text:s/>55 966</text:p>
          </table:table-cell>
          <table:table-cell table:style-name="ce35" office:value-type="float" office:value="62293" calcext:value-type="float">
            <text:p><text:s/>62 293</text:p>
          </table:table-cell>
          <table:table-cell table:style-name="ce35" office:value-type="float" office:value="3951" calcext:value-type="float">
            <text:p><text:s/>3 951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3" office:value-type="float" office:value="38815" calcext:value-type="float">
            <text:p><text:s/>38 815</text:p>
          </table:table-cell>
          <table:table-cell table:style-name="ce35" office:value-type="float" office:value="43448" calcext:value-type="float">
            <text:p><text:s/>43 448</text:p>
          </table:table-cell>
          <table:table-cell table:style-name="ce35" office:value-type="float" office:value="35120" calcext:value-type="float">
            <text:p><text:s/>35 120</text:p>
          </table:table-cell>
          <table:table-cell table:style-name="ce35" office:value-type="float" office:value="56089" calcext:value-type="float">
            <text:p><text:s/>56 089</text:p>
          </table:table-cell>
          <table:table-cell table:style-name="ce35" office:value-type="float" office:value="34288" calcext:value-type="float">
            <text:p><text:s/>34 288</text:p>
          </table:table-cell>
          <table:table-cell table:style-name="ce35" office:value-type="float" office:value="36729" calcext:value-type="float">
            <text:p><text:s/>36 729</text:p>
          </table:table-cell>
          <table:table-cell table:style-name="ce35" office:value-type="float" office:value="2086" calcext:value-type="float">
            <text:p><text:s/>2 086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3" office:value-type="float" office:value="43581" calcext:value-type="float">
            <text:p><text:s/>43 581</text:p>
          </table:table-cell>
          <table:table-cell table:style-name="ce35" office:value-type="float" office:value="45661" calcext:value-type="float">
            <text:p><text:s/>45 661</text:p>
          </table:table-cell>
          <table:table-cell table:style-name="ce35" office:value-type="float" office:value="32348" calcext:value-type="float">
            <text:p><text:s/>32 348</text:p>
          </table:table-cell>
          <table:table-cell table:style-name="ce35" office:value-type="float" office:value="51110" calcext:value-type="float">
            <text:p><text:s/>51 110</text:p>
          </table:table-cell>
          <table:table-cell table:style-name="ce35" office:value-type="float" office:value="41859" calcext:value-type="float">
            <text:p><text:s/>41 859</text:p>
          </table:table-cell>
          <table:table-cell table:style-name="ce35" office:value-type="float" office:value="39164" calcext:value-type="float">
            <text:p><text:s/>39 164</text:p>
          </table:table-cell>
          <table:table-cell table:style-name="ce35" office:value-type="float" office:value="4417" calcext:value-type="float">
            <text:p><text:s/>4 41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3" office:value-type="float" office:value="57542" calcext:value-type="float">
            <text:p><text:s/>57 542</text:p>
          </table:table-cell>
          <table:table-cell table:style-name="ce35" office:value-type="float" office:value="58628" calcext:value-type="float">
            <text:p><text:s/>58 628</text:p>
          </table:table-cell>
          <table:table-cell table:style-name="ce35" office:value-type="float" office:value="55231" calcext:value-type="float">
            <text:p><text:s/>55 231</text:p>
          </table:table-cell>
          <table:table-cell table:style-name="ce35" office:value-type="float" office:value="87884" calcext:value-type="float">
            <text:p><text:s/>87 884</text:p>
          </table:table-cell>
          <table:table-cell table:style-name="ce35" office:value-type="float" office:value="51873" calcext:value-type="float">
            <text:p><text:s/>51 873</text:p>
          </table:table-cell>
          <table:table-cell table:style-name="ce35" office:value-type="float" office:value="51857" calcext:value-type="float">
            <text:p><text:s/>51 857</text:p>
          </table:table-cell>
          <table:table-cell table:style-name="ce35" office:value-type="float" office:value="5685" calcext:value-type="float">
            <text:p><text:s/>5 685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快遞服務業</text:span></text:p>
            <text:p><text:span text:style-name="T8">Courier activities</text:span></text:p>
          </table:table-cell>
          <table:table-cell table:style-name="ce33" office:value-type="float" office:value="51716" calcext:value-type="float">
            <text:p><text:s/>51 716</text:p>
          </table:table-cell>
          <table:table-cell table:style-name="ce35" office:value-type="float" office:value="51489" calcext:value-type="float">
            <text:p><text:s/>51 489</text:p>
          </table:table-cell>
          <table:table-cell table:style-name="ce35" office:value-type="float" office:value="52118" calcext:value-type="float">
            <text:p><text:s/>52 118</text:p>
          </table:table-cell>
          <table:table-cell table:style-name="ce35" office:value-type="float" office:value="67263" calcext:value-type="float">
            <text:p><text:s/>67 263</text:p>
          </table:table-cell>
          <table:table-cell table:style-name="ce35" office:value-type="float" office:value="48173" calcext:value-type="float">
            <text:p><text:s/>48 173</text:p>
          </table:table-cell>
          <table:table-cell table:style-name="ce35" office:value-type="float" office:value="47670" calcext:value-type="float">
            <text:p><text:s/>47 670</text:p>
          </table:table-cell>
          <table:table-cell table:style-name="ce35" office:value-type="float" office:value="4046" calcext:value-type="float">
            <text:p><text:s/>4 046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2" office:value-type="float" office:value="30856" calcext:value-type="float">
            <text:p><text:s/>30 856</text:p>
          </table:table-cell>
          <table:table-cell table:style-name="ce31" office:value-type="float" office:value="32852" calcext:value-type="float">
            <text:p><text:s/>32 852</text:p>
          </table:table-cell>
          <table:table-cell table:style-name="ce31" office:value-type="float" office:value="29374" calcext:value-type="float">
            <text:p><text:s/>29 374</text:p>
          </table:table-cell>
          <table:table-cell table:style-name="ce31" office:value-type="float" office:value="42191" calcext:value-type="float">
            <text:p><text:s/>42 191</text:p>
          </table:table-cell>
          <table:table-cell table:style-name="ce31" office:value-type="float" office:value="23803" calcext:value-type="float">
            <text:p><text:s/>23 803</text:p>
          </table:table-cell>
          <table:table-cell table:style-name="ce31" office:value-type="float" office:value="29662" calcext:value-type="float">
            <text:p><text:s/>29 662</text:p>
          </table:table-cell>
          <table:table-cell table:style-name="ce31" office:value-type="float" office:value="1194" calcext:value-type="float">
            <text:p><text:s/>1 194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4" office:value-type="string" calcext:value-type="string">
            <text:p><text:span text:style-name="T1">住宿服務業</text:span></text:p>
            <text:p><text:span text:style-name="T8">Accommodation</text:span></text:p>
          </table:table-cell>
          <table:table-cell table:style-name="ce35" office:value-type="float" office:value="33572" calcext:value-type="float">
            <text:p><text:s/>33 572</text:p>
          </table:table-cell>
          <table:table-cell table:style-name="ce35" office:value-type="float" office:value="39380" calcext:value-type="float">
            <text:p><text:s/>39 380</text:p>
          </table:table-cell>
          <table:table-cell table:style-name="ce35" office:value-type="float" office:value="29598" calcext:value-type="float">
            <text:p><text:s/>29 598</text:p>
          </table:table-cell>
          <table:table-cell table:style-name="ce35" office:value-type="float" office:value="41702" calcext:value-type="float">
            <text:p><text:s/>41 702</text:p>
          </table:table-cell>
          <table:table-cell table:style-name="ce35" office:value-type="float" office:value="29263" calcext:value-type="float">
            <text:p><text:s/>29 263</text:p>
          </table:table-cell>
          <table:table-cell table:style-name="ce35" office:value-type="float" office:value="32994" calcext:value-type="float">
            <text:p><text:s/>32 994</text:p>
          </table:table-cell>
          <table:table-cell table:style-name="ce35" office:value-type="float" office:value="578" calcext:value-type="float">
            <text:p><text:s text:c="2"/>578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餐館業</text:span></text:p>
            <text:p><text:span text:style-name="T8">Restaurants</text:span></text:p>
          </table:table-cell>
          <table:table-cell table:style-name="ce33" office:value-type="float" office:value="28669" calcext:value-type="float">
            <text:p><text:s/>28 669</text:p>
          </table:table-cell>
          <table:table-cell table:style-name="ce35" office:value-type="float" office:value="29927" calcext:value-type="float">
            <text:p><text:s/>29 927</text:p>
          </table:table-cell>
          <table:table-cell table:style-name="ce35" office:value-type="float" office:value="27660" calcext:value-type="float">
            <text:p><text:s/>27 660</text:p>
          </table:table-cell>
          <table:table-cell table:style-name="ce35" office:value-type="float" office:value="40468" calcext:value-type="float">
            <text:p><text:s/>40 468</text:p>
          </table:table-cell>
          <table:table-cell table:style-name="ce35" office:value-type="float" office:value="21464" calcext:value-type="float">
            <text:p><text:s/>21 464</text:p>
          </table:table-cell>
          <table:table-cell table:style-name="ce35" office:value-type="float" office:value="27548" calcext:value-type="float">
            <text:p><text:s/>27 548</text:p>
          </table:table-cell>
          <table:table-cell table:style-name="ce35" office:value-type="float" office:value="1121" calcext:value-type="float">
            <text:p><text:s/>1 121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3" office:value-type="float" office:value="36322" calcext:value-type="float">
            <text:p><text:s/>36 322</text:p>
          </table:table-cell>
          <table:table-cell table:style-name="ce35" office:value-type="float" office:value="38738" calcext:value-type="float">
            <text:p><text:s/>38 738</text:p>
          </table:table-cell>
          <table:table-cell table:style-name="ce35" office:value-type="float" office:value="34873" calcext:value-type="float">
            <text:p><text:s/>34 873</text:p>
          </table:table-cell>
          <table:table-cell table:style-name="ce35" office:value-type="float" office:value="48190" calcext:value-type="float">
            <text:p><text:s/>48 190</text:p>
          </table:table-cell>
          <table:table-cell table:style-name="ce35" office:value-type="float" office:value="27085" calcext:value-type="float">
            <text:p><text:s/>27 085</text:p>
          </table:table-cell>
          <table:table-cell table:style-name="ce35" office:value-type="float" office:value="34231" calcext:value-type="float">
            <text:p><text:s/>34 231</text:p>
          </table:table-cell>
          <table:table-cell table:style-name="ce35" office:value-type="float" office:value="2091" calcext:value-type="float">
            <text:p><text:s/>2 091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3" office:value-type="string" calcext:value-type="string">
            <text:p><text:span text:style-name="T5">資訊及通訊傳播業</text:span></text:p>
            <text:p><text:span text:style-name="T6">Information &amp; communication</text:span></text:p>
          </table:table-cell>
          <table:table-cell table:style-name="ce32" office:value-type="float" office:value="57923" calcext:value-type="float">
            <text:p><text:s/>57 923</text:p>
          </table:table-cell>
          <table:table-cell table:style-name="ce31" office:value-type="float" office:value="62283" calcext:value-type="float">
            <text:p><text:s/>62 283</text:p>
          </table:table-cell>
          <table:table-cell table:style-name="ce31" office:value-type="float" office:value="53055" calcext:value-type="float">
            <text:p><text:s/>53 055</text:p>
          </table:table-cell>
          <table:table-cell table:style-name="ce31" office:value-type="float" office:value="63846" calcext:value-type="float">
            <text:p><text:s/>63 846</text:p>
          </table:table-cell>
          <table:table-cell table:style-name="ce31" office:value-type="float" office:value="49266" calcext:value-type="float">
            <text:p><text:s/>49 266</text:p>
          </table:table-cell>
          <table:table-cell table:style-name="ce31" office:value-type="float" office:value="54464" calcext:value-type="float">
            <text:p><text:s/>54 464</text:p>
          </table:table-cell>
          <table:table-cell table:style-name="ce31" office:value-type="float" office:value="3459" calcext:value-type="float">
            <text:p><text:s/>3 459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5" office:value-type="float" office:value="51166" calcext:value-type="float">
            <text:p><text:s/>51 166</text:p>
          </table:table-cell>
          <table:table-cell table:style-name="ce35" office:value-type="float" office:value="53694" calcext:value-type="float">
            <text:p><text:s/>53 694</text:p>
          </table:table-cell>
          <table:table-cell table:style-name="ce35" office:value-type="float" office:value="47717" calcext:value-type="float">
            <text:p><text:s/>47 717</text:p>
          </table:table-cell>
          <table:table-cell table:style-name="ce35" office:value-type="float" office:value="52847" calcext:value-type="float">
            <text:p><text:s/>52 847</text:p>
          </table:table-cell>
          <table:table-cell table:style-name="ce35" office:value-type="float" office:value="48817" calcext:value-type="float">
            <text:p><text:s/>48 817</text:p>
          </table:table-cell>
          <table:table-cell table:style-name="ce35" office:value-type="float" office:value="49597" calcext:value-type="float">
            <text:p><text:s/>49 597</text:p>
          </table:table-cell>
          <table:table-cell table:style-name="ce35" office:value-type="float" office:value="1569" calcext:value-type="float">
            <text:p><text:s/>1 569</text:p>
          </table:table-cell>
          <table:table-cell table:style-name="ce52"/>
          <table:table-cell table:style-name="ce57" table:number-columns-repeated="1015"/>
        </table:table-row>
        <table:table-row table:style-name="ro18">
          <table:table-cell table:style-name="ce14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3" office:value-type="float" office:value="37852" calcext:value-type="float">
            <text:p><text:s/>37 852</text:p>
          </table:table-cell>
          <table:table-cell table:style-name="ce35" office:value-type="float" office:value="37308" calcext:value-type="float">
            <text:p><text:s/>37 308</text:p>
          </table:table-cell>
          <table:table-cell table:style-name="ce35" office:value-type="float" office:value="38745" calcext:value-type="float">
            <text:p><text:s/>38 745</text:p>
          </table:table-cell>
          <table:table-cell table:style-name="ce35" office:value-type="float" office:value="55071" calcext:value-type="float">
            <text:p><text:s/>55 071</text:p>
          </table:table-cell>
          <table:table-cell table:style-name="ce35" office:value-type="float" office:value="22647" calcext:value-type="float">
            <text:p><text:s/>22 647</text:p>
          </table:table-cell>
          <table:table-cell table:style-name="ce35" office:value-type="float" office:value="36819" calcext:value-type="float">
            <text:p><text:s/>36 819</text:p>
          </table:table-cell>
          <table:table-cell table:style-name="ce35" office:value-type="float" office:value="1033" calcext:value-type="float">
            <text:p><text:s/>1 033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4" office:value-type="string" calcext:value-type="string">
            <text:p>傳播及節目播送業</text:p>
            <text:p>Programming &amp; broadcasting activities</text:p>
          </table:table-cell>
          <table:table-cell table:style-name="ce33" office:value-type="float" office:value="44863" calcext:value-type="float">
            <text:p><text:s/>44 863</text:p>
          </table:table-cell>
          <table:table-cell table:style-name="ce35" office:value-type="float" office:value="46554" calcext:value-type="float">
            <text:p><text:s/>46 554</text:p>
          </table:table-cell>
          <table:table-cell table:style-name="ce35" office:value-type="float" office:value="41490" calcext:value-type="float">
            <text:p><text:s/>41 490</text:p>
          </table:table-cell>
          <table:table-cell table:style-name="ce35" office:value-type="float" office:value="55504" calcext:value-type="float">
            <text:p><text:s/>55 504</text:p>
          </table:table-cell>
          <table:table-cell table:style-name="ce35" office:value-type="float" office:value="36831" calcext:value-type="float">
            <text:p><text:s/>36 831</text:p>
          </table:table-cell>
          <table:table-cell table:style-name="ce35" office:value-type="float" office:value="42112" calcext:value-type="float">
            <text:p><text:s/>42 112</text:p>
          </table:table-cell>
          <table:table-cell table:style-name="ce35" office:value-type="float" office:value="2751" calcext:value-type="float">
            <text:p><text:s/>2 751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3" office:value-type="float" office:value="71068" calcext:value-type="float">
            <text:p><text:s/>71 068</text:p>
          </table:table-cell>
          <table:table-cell table:style-name="ce35" office:value-type="float" office:value="77010" calcext:value-type="float">
            <text:p><text:s/>77 010</text:p>
          </table:table-cell>
          <table:table-cell table:style-name="ce35" office:value-type="float" office:value="61552" calcext:value-type="float">
            <text:p><text:s/>61 552</text:p>
          </table:table-cell>
          <table:table-cell table:style-name="ce35" office:value-type="float" office:value="81874" calcext:value-type="float">
            <text:p><text:s/>81 874</text:p>
          </table:table-cell>
          <table:table-cell table:style-name="ce35" office:value-type="float" office:value="63500" calcext:value-type="float">
            <text:p><text:s/>63 500</text:p>
          </table:table-cell>
          <table:table-cell table:style-name="ce35" office:value-type="float" office:value="65778" calcext:value-type="float">
            <text:p><text:s/>65 778</text:p>
          </table:table-cell>
          <table:table-cell table:style-name="ce35" office:value-type="float" office:value="5290" calcext:value-type="float">
            <text:p><text:s/>5 290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電腦系統設計服務業</text:span></text:p>
            <text:p><text:span text:style-name="T8">Computer systems design services</text:span></text:p>
          </table:table-cell>
          <table:table-cell table:style-name="ce33" office:value-type="float" office:value="61516" calcext:value-type="float">
            <text:p><text:s/>61 516</text:p>
          </table:table-cell>
          <table:table-cell table:style-name="ce35" office:value-type="float" office:value="70820" calcext:value-type="float">
            <text:p><text:s/>70 820</text:p>
          </table:table-cell>
          <table:table-cell table:style-name="ce35" office:value-type="float" office:value="54451" calcext:value-type="float">
            <text:p><text:s/>54 451</text:p>
          </table:table-cell>
          <table:table-cell table:style-name="ce35" office:value-type="float" office:value="64154" calcext:value-type="float">
            <text:p><text:s/>64 154</text:p>
          </table:table-cell>
          <table:table-cell table:style-name="ce35" office:value-type="float" office:value="53286" calcext:value-type="float">
            <text:p><text:s/>53 286</text:p>
          </table:table-cell>
          <table:table-cell table:style-name="ce35" office:value-type="float" office:value="56894" calcext:value-type="float">
            <text:p><text:s/>56 894</text:p>
          </table:table-cell>
          <table:table-cell table:style-name="ce35" office:value-type="float" office:value="4622" calcext:value-type="float">
            <text:p><text:s/>4 622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9" office:value-type="string" calcext:value-type="string">
            <text:p>資料處理及資訊供應服務業</text:p>
            <text:p><text:span text:style-name="T8">Information service activities</text:span></text:p>
          </table:table-cell>
          <table:table-cell table:style-name="ce34" office:value-type="float" office:value="61839" calcext:value-type="float">
            <text:p><text:s/>61 839</text:p>
          </table:table-cell>
          <table:table-cell table:style-name="ce41" office:value-type="float" office:value="69492" calcext:value-type="float">
            <text:p><text:s/>69 492</text:p>
          </table:table-cell>
          <table:table-cell table:style-name="ce41" office:value-type="float" office:value="58465" calcext:value-type="float">
            <text:p><text:s/>58 465</text:p>
          </table:table-cell>
          <table:table-cell table:style-name="ce41" office:value-type="float" office:value="65853" calcext:value-type="float">
            <text:p><text:s/>65 853</text:p>
          </table:table-cell>
          <table:table-cell table:style-name="ce41" office:value-type="float" office:value="47856" calcext:value-type="float">
            <text:p><text:s/>47 856</text:p>
          </table:table-cell>
          <table:table-cell table:style-name="ce41" office:value-type="float" office:value="60628" calcext:value-type="float">
            <text:p><text:s/>60 628</text:p>
          </table:table-cell>
          <table:table-cell table:style-name="ce41" office:value-type="float" office:value="1211" calcext:value-type="float">
            <text:p><text:s/>1 211</text:p>
          </table:table-cell>
          <table:table-cell table:style-name="ce51"/>
          <table:table-cell table:style-name="ce56" table:number-columns-repeated="1015"/>
        </table:table-row>
        <table:table-row table:style-name="ro19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2" office:value-type="float" office:value="64734" calcext:value-type="float">
            <text:p><text:s/>64 734</text:p>
          </table:table-cell>
          <table:table-cell table:style-name="ce31" office:value-type="float" office:value="67854" calcext:value-type="float">
            <text:p><text:s/>67 854</text:p>
          </table:table-cell>
          <table:table-cell table:style-name="ce31" office:value-type="float" office:value="62799" calcext:value-type="float">
            <text:p><text:s/>62 799</text:p>
          </table:table-cell>
          <table:table-cell table:style-name="ce31" office:value-type="float" office:value="95514" calcext:value-type="float">
            <text:p><text:s/>95 514</text:p>
          </table:table-cell>
          <table:table-cell table:style-name="ce31" office:value-type="float" office:value="53551" calcext:value-type="float">
            <text:p><text:s/>53 551</text:p>
          </table:table-cell>
          <table:table-cell table:style-name="ce31" office:value-type="float" office:value="58680" calcext:value-type="float">
            <text:p><text:s/>58 680</text:p>
          </table:table-cell>
          <table:table-cell table:style-name="ce31" office:value-type="float" office:value="6054" calcext:value-type="float">
            <text:p><text:s/>6 054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4" office:value-type="string" calcext:value-type="string">
            <text:p><text:span text:style-name="T1">銀行業</text:span></text:p>
            <text:p><text:span text:style-name="T8">Banks</text:span></text:p>
          </table:table-cell>
          <table:table-cell table:style-name="ce33" office:value-type="float" office:value="75222" calcext:value-type="float">
            <text:p><text:s/>75 222</text:p>
          </table:table-cell>
          <table:table-cell table:style-name="ce35" office:value-type="float" office:value="80658" calcext:value-type="float">
            <text:p><text:s/>80 658</text:p>
          </table:table-cell>
          <table:table-cell table:style-name="ce35" office:value-type="float" office:value="71539" calcext:value-type="float">
            <text:p><text:s/>71 539</text:p>
          </table:table-cell>
          <table:table-cell table:style-name="ce35" office:value-type="float" office:value="107801" calcext:value-type="float">
            <text:p><text:s/>107 801</text:p>
          </table:table-cell>
          <table:table-cell table:style-name="ce35" office:value-type="float" office:value="59897" calcext:value-type="float">
            <text:p><text:s/>59 897</text:p>
          </table:table-cell>
          <table:table-cell table:style-name="ce35" office:value-type="float" office:value="64607" calcext:value-type="float">
            <text:p><text:s/>64 607</text:p>
          </table:table-cell>
          <table:table-cell table:style-name="ce35" office:value-type="float" office:value="10615" calcext:value-type="float">
            <text:p><text:s/>10 615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<text:span text:style-name="T1">信用合作社業</text:span></text:p>
            <text:p><text:span text:style-name="T8">Credit cooperatives</text:span></text:p>
          </table:table-cell>
          <table:table-cell table:style-name="ce33" office:value-type="float" office:value="54473" calcext:value-type="float">
            <text:p><text:s/>54 473</text:p>
          </table:table-cell>
          <table:table-cell table:style-name="ce35" office:value-type="float" office:value="61908" calcext:value-type="float">
            <text:p><text:s/>61 908</text:p>
          </table:table-cell>
          <table:table-cell table:style-name="ce35" office:value-type="float" office:value="48364" calcext:value-type="float">
            <text:p><text:s/>48 364</text:p>
          </table:table-cell>
          <table:table-cell table:style-name="ce35" office:value-type="float" office:value="78347" calcext:value-type="float">
            <text:p><text:s/>78 347</text:p>
          </table:table-cell>
          <table:table-cell table:style-name="ce35" office:value-type="float" office:value="43605" calcext:value-type="float">
            <text:p><text:s/>43 605</text:p>
          </table:table-cell>
          <table:table-cell table:style-name="ce35" office:value-type="float" office:value="46705" calcext:value-type="float">
            <text:p><text:s/>46 705</text:p>
          </table:table-cell>
          <table:table-cell table:style-name="ce35" office:value-type="float" office:value="7768" calcext:value-type="float">
            <text:p><text:s/>7 768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<text:span text:style-name="T1">農會、漁會信用部</text:span></text:p>
            <text:p><text:span text:style-name="T8">Credit departments of farmers &amp; fisherman associations</text:span></text:p>
          </table:table-cell>
          <table:table-cell table:style-name="ce33" office:value-type="float" office:value="51936" calcext:value-type="float">
            <text:p><text:s/>51 936</text:p>
          </table:table-cell>
          <table:table-cell table:style-name="ce35" office:value-type="float" office:value="54552" calcext:value-type="float">
            <text:p><text:s/>54 552</text:p>
          </table:table-cell>
          <table:table-cell table:style-name="ce35" office:value-type="float" office:value="50696" calcext:value-type="float">
            <text:p><text:s/>50 696</text:p>
          </table:table-cell>
          <table:table-cell table:style-name="ce35" office:value-type="float" office:value="72023" calcext:value-type="float">
            <text:p><text:s/>72 023</text:p>
          </table:table-cell>
          <table:table-cell table:style-name="ce35" office:value-type="float" office:value="48233" calcext:value-type="float">
            <text:p><text:s/>48 233</text:p>
          </table:table-cell>
          <table:table-cell table:style-name="ce35" office:value-type="float" office:value="48926" calcext:value-type="float">
            <text:p><text:s/>48 926</text:p>
          </table:table-cell>
          <table:table-cell table:style-name="ce35" office:value-type="float" office:value="3010" calcext:value-type="float">
            <text:p><text:s/>3 010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<text:span text:style-name="T1">其他金融中介業</text:span></text:p>
            <text:p><text:span text:style-name="T8">Other financial intermediation</text:span></text:p>
          </table:table-cell>
          <table:table-cell table:style-name="ce33" office:value-type="float" office:value="58637" calcext:value-type="float">
            <text:p><text:s/>58 637</text:p>
          </table:table-cell>
          <table:table-cell table:style-name="ce35" office:value-type="float" office:value="59140" calcext:value-type="float">
            <text:p><text:s/>59 140</text:p>
          </table:table-cell>
          <table:table-cell table:style-name="ce35" office:value-type="float" office:value="58273" calcext:value-type="float">
            <text:p><text:s/>58 273</text:p>
          </table:table-cell>
          <table:table-cell table:style-name="ce35" office:value-type="float" office:value="88334" calcext:value-type="float">
            <text:p><text:s/>88 334</text:p>
          </table:table-cell>
          <table:table-cell table:style-name="ce35" office:value-type="float" office:value="43141" calcext:value-type="float">
            <text:p><text:s/>43 141</text:p>
          </table:table-cell>
          <table:table-cell table:style-name="ce35" office:value-type="float" office:value="58439" calcext:value-type="float">
            <text:p><text:s/>58 439</text:p>
          </table:table-cell>
          <table:table-cell table:style-name="ce35" office:value-type="float" office:value="198" calcext:value-type="float">
            <text:p><text:s text:c="2"/>198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<text:span text:style-name="T1">人身保險業</text:span></text:p>
            <text:p><text:span text:style-name="T8">Personal insurance</text:span></text:p>
          </table:table-cell>
          <table:table-cell table:style-name="ce33" office:value-type="float" office:value="59296" calcext:value-type="float">
            <text:p><text:s/>59 296</text:p>
          </table:table-cell>
          <table:table-cell table:style-name="ce35" office:value-type="float" office:value="57006" calcext:value-type="float">
            <text:p><text:s/>57 006</text:p>
          </table:table-cell>
          <table:table-cell table:style-name="ce35" office:value-type="float" office:value="60363" calcext:value-type="float">
            <text:p><text:s/>60 363</text:p>
          </table:table-cell>
          <table:table-cell table:style-name="ce35" office:value-type="float" office:value="83879" calcext:value-type="float">
            <text:p><text:s/>83 879</text:p>
          </table:table-cell>
          <table:table-cell table:style-name="ce35" office:value-type="float" office:value="55090" calcext:value-type="float">
            <text:p><text:s/>55 090</text:p>
          </table:table-cell>
          <table:table-cell table:style-name="ce35" office:value-type="float" office:value="55026" calcext:value-type="float">
            <text:p><text:s/>55 026</text:p>
          </table:table-cell>
          <table:table-cell table:style-name="ce35" office:value-type="float" office:value="4270" calcext:value-type="float">
            <text:p><text:s/>4 270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4" office:value-type="string" calcext:value-type="string">
            <text:p><text:span text:style-name="T1">財產保險業</text:span></text:p>
            <text:p><text:span text:style-name="T8">Property insurance</text:span></text:p>
          </table:table-cell>
          <table:table-cell table:style-name="ce33" office:value-type="float" office:value="48133" calcext:value-type="float">
            <text:p><text:s/>48 133</text:p>
          </table:table-cell>
          <table:table-cell table:style-name="ce35" office:value-type="float" office:value="53497" calcext:value-type="float">
            <text:p><text:s/>53 497</text:p>
          </table:table-cell>
          <table:table-cell table:style-name="ce35" office:value-type="float" office:value="42711" calcext:value-type="float">
            <text:p><text:s/>42 711</text:p>
          </table:table-cell>
          <table:table-cell table:style-name="ce35" office:value-type="float" office:value="72255" calcext:value-type="float">
            <text:p><text:s/>72 255</text:p>
          </table:table-cell>
          <table:table-cell table:style-name="ce35" office:value-type="float" office:value="41471" calcext:value-type="float">
            <text:p><text:s/>41 471</text:p>
          </table:table-cell>
          <table:table-cell table:style-name="ce35" office:value-type="float" office:value="46271" calcext:value-type="float">
            <text:p><text:s/>46 271</text:p>
          </table:table-cell>
          <table:table-cell table:style-name="ce35" office:value-type="float" office:value="1862" calcext:value-type="float">
            <text:p><text:s/>1 862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4" office:value-type="string" calcext:value-type="string">
            <text:p><text:span text:style-name="T1">其他保險及退休基金輔助業</text:span></text:p>
            <text:p><text:span text:style-name="T8">Other activities auxiliary to insurance &amp; pension funding</text:span></text:p>
          </table:table-cell>
          <table:table-cell table:style-name="ce33" office:value-type="float" office:value="84230" calcext:value-type="float">
            <text:p><text:s/>84 230</text:p>
          </table:table-cell>
          <table:table-cell table:style-name="ce35" office:value-type="float" office:value="94504" calcext:value-type="float">
            <text:p><text:s/>94 504</text:p>
          </table:table-cell>
          <table:table-cell table:style-name="ce35" office:value-type="float" office:value="76137" calcext:value-type="float">
            <text:p><text:s/>76 137</text:p>
          </table:table-cell>
          <table:table-cell table:style-name="ce35" office:value-type="float" office:value="123859" calcext:value-type="float">
            <text:p><text:s/>123 859</text:p>
          </table:table-cell>
          <table:table-cell table:style-name="ce35" office:value-type="float" office:value="60806" calcext:value-type="float">
            <text:p><text:s/>60 806</text:p>
          </table:table-cell>
          <table:table-cell table:style-name="ce35" office:value-type="float" office:value="83074" calcext:value-type="float">
            <text:p><text:s/>83 074</text:p>
          </table:table-cell>
          <table:table-cell table:style-name="ce35" office:value-type="float" office:value="1156" calcext:value-type="float">
            <text:p><text:s/>1 156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證券期貨及其他金融業</text:p>
            <text:p>Securities, futures &amp; other financing</text:p>
          </table:table-cell>
          <table:table-cell table:style-name="ce33" office:value-type="float" office:value="59274" calcext:value-type="float">
            <text:p><text:s/>59 274</text:p>
          </table:table-cell>
          <table:table-cell table:style-name="ce35" office:value-type="float" office:value="64207" calcext:value-type="float">
            <text:p><text:s/>64 207</text:p>
          </table:table-cell>
          <table:table-cell table:style-name="ce35" office:value-type="float" office:value="55889" calcext:value-type="float">
            <text:p><text:s/>55 889</text:p>
          </table:table-cell>
          <table:table-cell table:style-name="ce35" office:value-type="float" office:value="86540" calcext:value-type="float">
            <text:p><text:s/>86 540</text:p>
          </table:table-cell>
          <table:table-cell table:style-name="ce35" office:value-type="float" office:value="44452" calcext:value-type="float">
            <text:p><text:s/>44 452</text:p>
          </table:table-cell>
          <table:table-cell table:style-name="ce35" office:value-type="float" office:value="56314" calcext:value-type="float">
            <text:p><text:s/>56 314</text:p>
          </table:table-cell>
          <table:table-cell table:style-name="ce35" office:value-type="float" office:value="2960" calcext:value-type="float">
            <text:p><text:s/>2 960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2" office:value-type="float" office:value="37937" calcext:value-type="float">
            <text:p><text:s/>37 937</text:p>
          </table:table-cell>
          <table:table-cell table:style-name="ce31" office:value-type="float" office:value="37897" calcext:value-type="float">
            <text:p><text:s/>37 897</text:p>
          </table:table-cell>
          <table:table-cell table:style-name="ce31" office:value-type="float" office:value="37974" calcext:value-type="float">
            <text:p><text:s/>37 974</text:p>
          </table:table-cell>
          <table:table-cell table:style-name="ce31" office:value-type="float" office:value="50861" calcext:value-type="float">
            <text:p><text:s/>50 861</text:p>
          </table:table-cell>
          <table:table-cell table:style-name="ce31" office:value-type="float" office:value="33081" calcext:value-type="float">
            <text:p><text:s/>33 081</text:p>
          </table:table-cell>
          <table:table-cell table:style-name="ce31" office:value-type="float" office:value="35838" calcext:value-type="float">
            <text:p><text:s/>35 838</text:p>
          </table:table-cell>
          <table:table-cell table:style-name="ce31" office:value-type="float" office:value="2099" calcext:value-type="float">
            <text:p><text:s/>2 099</text:p>
          </table:table-cell>
          <table:table-cell table:style-name="ce54"/>
          <table:table-cell table:style-name="ce59" table:number-columns-repeated="1015"/>
        </table:table-row>
        <table:table-row table:style-name="ro21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5" office:value-type="float" office:value="45721" calcext:value-type="float">
            <text:p><text:s/>45 721</text:p>
          </table:table-cell>
          <table:table-cell table:style-name="ce35" office:value-type="float" office:value="48728" calcext:value-type="float">
            <text:p><text:s/>48 728</text:p>
          </table:table-cell>
          <table:table-cell table:style-name="ce35" office:value-type="float" office:value="42271" calcext:value-type="float">
            <text:p><text:s/>42 271</text:p>
          </table:table-cell>
          <table:table-cell table:style-name="ce35" office:value-type="float" office:value="64162" calcext:value-type="float">
            <text:p><text:s/>64 162</text:p>
          </table:table-cell>
          <table:table-cell table:style-name="ce35" office:value-type="float" office:value="39405" calcext:value-type="float">
            <text:p><text:s/>39 405</text:p>
          </table:table-cell>
          <table:table-cell table:style-name="ce35" office:value-type="float" office:value="44492" calcext:value-type="float">
            <text:p><text:s/>44 492</text:p>
          </table:table-cell>
          <table:table-cell table:style-name="ce35" office:value-type="float" office:value="1229" calcext:value-type="float">
            <text:p><text:s/>1 229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3" office:value-type="float" office:value="33024" calcext:value-type="float">
            <text:p><text:s/>33 024</text:p>
          </table:table-cell>
          <table:table-cell table:style-name="ce35" office:value-type="float" office:value="29834" calcext:value-type="float">
            <text:p><text:s/>29 834</text:p>
          </table:table-cell>
          <table:table-cell table:style-name="ce35" office:value-type="float" office:value="35666" calcext:value-type="float">
            <text:p><text:s/>35 666</text:p>
          </table:table-cell>
          <table:table-cell table:style-name="ce35" office:value-type="float" office:value="43332" calcext:value-type="float">
            <text:p><text:s/>43 332</text:p>
          </table:table-cell>
          <table:table-cell table:style-name="ce35" office:value-type="float" office:value="28927" calcext:value-type="float">
            <text:p><text:s/>28 927</text:p>
          </table:table-cell>
          <table:table-cell table:style-name="ce35" office:value-type="float" office:value="30375" calcext:value-type="float">
            <text:p><text:s/>30 375</text:p>
          </table:table-cell>
          <table:table-cell table:style-name="ce35" office:value-type="float" office:value="2649" calcext:value-type="float">
            <text:p><text:s/>2 649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2" office:value-type="float" office:value="52097" calcext:value-type="float">
            <text:p><text:s/>52 097</text:p>
          </table:table-cell>
          <table:table-cell table:style-name="ce31" office:value-type="float" office:value="57208" calcext:value-type="float">
            <text:p><text:s/>57 208</text:p>
          </table:table-cell>
          <table:table-cell table:style-name="ce31" office:value-type="float" office:value="46429" calcext:value-type="float">
            <text:p><text:s/>46 429</text:p>
          </table:table-cell>
          <table:table-cell table:style-name="ce31" office:value-type="float" office:value="65939" calcext:value-type="float">
            <text:p><text:s/>65 939</text:p>
          </table:table-cell>
          <table:table-cell table:style-name="ce31" office:value-type="float" office:value="41100" calcext:value-type="float">
            <text:p><text:s/>41 100</text:p>
          </table:table-cell>
          <table:table-cell table:style-name="ce31" office:value-type="float" office:value="50637" calcext:value-type="float">
            <text:p><text:s/>50 637</text:p>
          </table:table-cell>
          <table:table-cell table:style-name="ce31" office:value-type="float" office:value="1460" calcext:value-type="float">
            <text:p><text:s/>1 460</text:p>
          </table:table-cell>
          <table:table-cell table:style-name="ce50"/>
          <table:table-cell table:style-name="ce55" table:number-columns-repeated="1015"/>
        </table:table-row>
        <table:table-row table:style-name="ro21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3" office:value-type="float" office:value="49649" calcext:value-type="float">
            <text:p><text:s/>49 649</text:p>
          </table:table-cell>
          <table:table-cell table:style-name="ce35" office:value-type="float" office:value="56633" calcext:value-type="float">
            <text:p><text:s/>56 633</text:p>
          </table:table-cell>
          <table:table-cell table:style-name="ce35" office:value-type="float" office:value="46495" calcext:value-type="float">
            <text:p><text:s/>46 495</text:p>
          </table:table-cell>
          <table:table-cell table:style-name="ce35" office:value-type="float" office:value="76443" calcext:value-type="float">
            <text:p><text:s/>76 443</text:p>
          </table:table-cell>
          <table:table-cell table:style-name="ce35" office:value-type="float" office:value="41525" calcext:value-type="float">
            <text:p><text:s/>41 525</text:p>
          </table:table-cell>
          <table:table-cell table:style-name="ce35" office:value-type="float" office:value="46969" calcext:value-type="float">
            <text:p><text:s/>46 969</text:p>
          </table:table-cell>
          <table:table-cell table:style-name="ce35" office:value-type="float" office:value="2680" calcext:value-type="float">
            <text:p><text:s/>2 680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3" office:value-type="float" office:value="50585" calcext:value-type="float">
            <text:p><text:s/>50 585</text:p>
          </table:table-cell>
          <table:table-cell table:style-name="ce35" office:value-type="float" office:value="58891" calcext:value-type="float">
            <text:p><text:s/>58 891</text:p>
          </table:table-cell>
          <table:table-cell table:style-name="ce35" office:value-type="float" office:value="45793" calcext:value-type="float">
            <text:p><text:s/>45 793</text:p>
          </table:table-cell>
          <table:table-cell table:style-name="ce35" office:value-type="float" office:value="57292" calcext:value-type="float">
            <text:p><text:s/>57 292</text:p>
          </table:table-cell>
          <table:table-cell table:style-name="ce35" office:value-type="float" office:value="46222" calcext:value-type="float">
            <text:p><text:s/>46 222</text:p>
          </table:table-cell>
          <table:table-cell table:style-name="ce35" office:value-type="float" office:value="47635" calcext:value-type="float">
            <text:p><text:s/>47 635</text:p>
          </table:table-cell>
          <table:table-cell table:style-name="ce35" office:value-type="float" office:value="2950" calcext:value-type="float">
            <text:p><text:s/>2 950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3" office:value-type="float" office:value="50585" calcext:value-type="float">
            <text:p><text:s/>50 585</text:p>
          </table:table-cell>
          <table:table-cell table:style-name="ce35" office:value-type="float" office:value="53661" calcext:value-type="float">
            <text:p><text:s/>53 661</text:p>
          </table:table-cell>
          <table:table-cell table:style-name="ce35" office:value-type="float" office:value="47673" calcext:value-type="float">
            <text:p><text:s/>47 673</text:p>
          </table:table-cell>
          <table:table-cell table:style-name="ce35" office:value-type="float" office:value="64556" calcext:value-type="float">
            <text:p><text:s/>64 556</text:p>
          </table:table-cell>
          <table:table-cell table:style-name="ce35" office:value-type="float" office:value="41059" calcext:value-type="float">
            <text:p><text:s/>41 059</text:p>
          </table:table-cell>
          <table:table-cell table:style-name="ce35" office:value-type="float" office:value="49322" calcext:value-type="float">
            <text:p><text:s/>49 322</text:p>
          </table:table-cell>
          <table:table-cell table:style-name="ce35" office:value-type="float" office:value="1263" calcext:value-type="float">
            <text:p><text:s/>1 263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3" office:value-type="float" office:value="55731" calcext:value-type="float">
            <text:p><text:s/>55 731</text:p>
          </table:table-cell>
          <table:table-cell table:style-name="ce35" office:value-type="float" office:value="62779" calcext:value-type="float">
            <text:p><text:s/>62 779</text:p>
          </table:table-cell>
          <table:table-cell table:style-name="ce35" office:value-type="float" office:value="41139" calcext:value-type="float">
            <text:p><text:s/>41 139</text:p>
          </table:table-cell>
          <table:table-cell table:style-name="ce35" office:value-type="float" office:value="59614" calcext:value-type="float">
            <text:p><text:s/>59 614</text:p>
          </table:table-cell>
          <table:table-cell table:style-name="ce35" office:value-type="float" office:value="49851" calcext:value-type="float">
            <text:p><text:s/>49 851</text:p>
          </table:table-cell>
          <table:table-cell table:style-name="ce35" office:value-type="float" office:value="53537" calcext:value-type="float">
            <text:p><text:s/>53 537</text:p>
          </table:table-cell>
          <table:table-cell table:style-name="ce35" office:value-type="float" office:value="2194" calcext:value-type="float">
            <text:p><text:s/>2 194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3" office:value-type="float" office:value="48045" calcext:value-type="float">
            <text:p><text:s/>48 045</text:p>
          </table:table-cell>
          <table:table-cell table:style-name="ce35" office:value-type="float" office:value="46831" calcext:value-type="float">
            <text:p><text:s/>46 831</text:p>
          </table:table-cell>
          <table:table-cell table:style-name="ce35" office:value-type="float" office:value="48713" calcext:value-type="float">
            <text:p><text:s/>48 713</text:p>
          </table:table-cell>
          <table:table-cell table:style-name="ce35" office:value-type="float" office:value="77576" calcext:value-type="float">
            <text:p><text:s/>77 576</text:p>
          </table:table-cell>
          <table:table-cell table:style-name="ce35" office:value-type="float" office:value="32674" calcext:value-type="float">
            <text:p><text:s/>32 674</text:p>
          </table:table-cell>
          <table:table-cell table:style-name="ce35" office:value-type="float" office:value="47698" calcext:value-type="float">
            <text:p><text:s/>47 698</text:p>
          </table:table-cell>
          <table:table-cell table:style-name="ce35" office:value-type="float" office:value="347" calcext:value-type="float">
            <text:p><text:s text:c="2"/>347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<text:span text:style-name="T1">專門設計服務業</text:span></text:p>
            <text:p><text:span text:style-name="T8">Specialized design activities</text:span></text:p>
          </table:table-cell>
          <table:table-cell table:style-name="ce33" office:value-type="float" office:value="65547" calcext:value-type="float">
            <text:p><text:s/>65 547</text:p>
          </table:table-cell>
          <table:table-cell table:style-name="ce35" office:value-type="float" office:value="67634" calcext:value-type="float">
            <text:p><text:s/>67 634</text:p>
          </table:table-cell>
          <table:table-cell table:style-name="ce35" office:value-type="float" office:value="53665" calcext:value-type="float">
            <text:p><text:s/>53 665</text:p>
          </table:table-cell>
          <table:table-cell table:style-name="ce35" office:value-type="float" office:value="78682" calcext:value-type="float">
            <text:p><text:s/>78 682</text:p>
          </table:table-cell>
          <table:table-cell table:style-name="ce35" office:value-type="float" office:value="49714" calcext:value-type="float">
            <text:p><text:s/>49 714</text:p>
          </table:table-cell>
          <table:table-cell table:style-name="ce35" office:value-type="float" office:value="63935" calcext:value-type="float">
            <text:p><text:s/>63 935</text:p>
          </table:table-cell>
          <table:table-cell table:style-name="ce35" office:value-type="float" office:value="1612" calcext:value-type="float">
            <text:p><text:s/>1 612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6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4" office:value-type="float" office:value="43868" calcext:value-type="float">
            <text:p><text:s/>43 868</text:p>
          </table:table-cell>
          <table:table-cell table:style-name="ce41" office:value-type="float" office:value="45981" calcext:value-type="float">
            <text:p><text:s/>45 981</text:p>
          </table:table-cell>
          <table:table-cell table:style-name="ce41" office:value-type="float" office:value="41059" calcext:value-type="float">
            <text:p><text:s/>41 059</text:p>
          </table:table-cell>
          <table:table-cell table:style-name="ce41" office:value-type="float" office:value="60607" calcext:value-type="float">
            <text:p><text:s/>60 607</text:p>
          </table:table-cell>
          <table:table-cell table:style-name="ce41" office:value-type="float" office:value="30992" calcext:value-type="float">
            <text:p><text:s/>30 992</text:p>
          </table:table-cell>
          <table:table-cell table:style-name="ce41" office:value-type="float" office:value="43672" calcext:value-type="float">
            <text:p><text:s/>43 672</text:p>
          </table:table-cell>
          <table:table-cell table:style-name="ce41" office:value-type="float" office:value="196" calcext:value-type="float">
            <text:p><text:s text:c="2"/>196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2" office:value-type="float" office:value="34650" calcext:value-type="float">
            <text:p><text:s/>34 650</text:p>
          </table:table-cell>
          <table:table-cell table:style-name="ce31" office:value-type="float" office:value="34923" calcext:value-type="float">
            <text:p><text:s/>34 923</text:p>
          </table:table-cell>
          <table:table-cell table:style-name="ce31" office:value-type="float" office:value="34374" calcext:value-type="float">
            <text:p><text:s/>34 374</text:p>
          </table:table-cell>
          <table:table-cell table:style-name="ce31" office:value-type="float" office:value="44633" calcext:value-type="float">
            <text:p><text:s/>44 633</text:p>
          </table:table-cell>
          <table:table-cell table:style-name="ce31" office:value-type="float" office:value="32890" calcext:value-type="float">
            <text:p><text:s/>32 890</text:p>
          </table:table-cell>
          <table:table-cell table:style-name="ce31" office:value-type="float" office:value="32495" calcext:value-type="float">
            <text:p><text:s/>32 495</text:p>
          </table:table-cell>
          <table:table-cell table:style-name="ce31" office:value-type="float" office:value="2155" calcext:value-type="float">
            <text:p><text:s/>2 155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3" office:value-type="float" office:value="35403" calcext:value-type="float">
            <text:p><text:s/>35 403</text:p>
          </table:table-cell>
          <table:table-cell table:style-name="ce35" office:value-type="float" office:value="36337" calcext:value-type="float">
            <text:p><text:s/>36 337</text:p>
          </table:table-cell>
          <table:table-cell table:style-name="ce35" office:value-type="float" office:value="32950" calcext:value-type="float">
            <text:p><text:s/>32 950</text:p>
          </table:table-cell>
          <table:table-cell table:style-name="ce35" office:value-type="float" office:value="51367" calcext:value-type="float">
            <text:p><text:s/>51 367</text:p>
          </table:table-cell>
          <table:table-cell table:style-name="ce35" office:value-type="float" office:value="30472" calcext:value-type="float">
            <text:p><text:s/>30 472</text:p>
          </table:table-cell>
          <table:table-cell table:style-name="ce35" office:value-type="float" office:value="34297" calcext:value-type="float">
            <text:p><text:s/>34 297</text:p>
          </table:table-cell>
          <table:table-cell table:style-name="ce35" office:value-type="float" office:value="1106" calcext:value-type="float">
            <text:p><text:s/>1 106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5" office:value-type="string" calcext:value-type="string">
            <text:p>人力仲介業</text:p>
            <text:p><text:span text:style-name="T8">Activities of employment placement agencies</text:span></text:p>
          </table:table-cell>
          <table:table-cell table:style-name="ce33" office:value-type="float" office:value="35513" calcext:value-type="float">
            <text:p><text:s/>35 513</text:p>
          </table:table-cell>
          <table:table-cell table:style-name="ce35" office:value-type="float" office:value="32546" calcext:value-type="float">
            <text:p><text:s/>32 546</text:p>
          </table:table-cell>
          <table:table-cell table:style-name="ce35" office:value-type="float" office:value="36737" calcext:value-type="float">
            <text:p><text:s/>36 737</text:p>
          </table:table-cell>
          <table:table-cell table:style-name="ce35" office:value-type="float" office:value="45564" calcext:value-type="float">
            <text:p><text:s/>45 564</text:p>
          </table:table-cell>
          <table:table-cell table:style-name="ce35" office:value-type="float" office:value="33415" calcext:value-type="float">
            <text:p><text:s/>33 415</text:p>
          </table:table-cell>
          <table:table-cell table:style-name="ce35" office:value-type="float" office:value="34162" calcext:value-type="float">
            <text:p><text:s/>34 162</text:p>
          </table:table-cell>
          <table:table-cell table:style-name="ce35" office:value-type="float" office:value="1351" calcext:value-type="float">
            <text:p><text:s/>1 351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3" office:value-type="float" office:value="36276" calcext:value-type="float">
            <text:p><text:s/>36 276</text:p>
          </table:table-cell>
          <table:table-cell table:style-name="ce35" office:value-type="float" office:value="36465" calcext:value-type="float">
            <text:p><text:s/>36 465</text:p>
          </table:table-cell>
          <table:table-cell table:style-name="ce35" office:value-type="float" office:value="36217" calcext:value-type="float">
            <text:p><text:s/>36 217</text:p>
          </table:table-cell>
          <table:table-cell table:style-name="ce35" office:value-type="float" office:value="38195" calcext:value-type="float">
            <text:p><text:s/>38 195</text:p>
          </table:table-cell>
          <table:table-cell table:style-name="ce35" office:value-type="float" office:value="36143" calcext:value-type="float">
            <text:p><text:s/>36 143</text:p>
          </table:table-cell>
          <table:table-cell table:style-name="ce35" office:value-type="float" office:value="34206" calcext:value-type="float">
            <text:p><text:s/>34 206</text:p>
          </table:table-cell>
          <table:table-cell table:style-name="ce35" office:value-type="float" office:value="2070" calcext:value-type="float">
            <text:p><text:s/>2 070</text:p>
          </table:table-cell>
          <table:table-cell table:style-name="ce51"/>
          <table:table-cell table:style-name="ce56" table:number-columns-repeated="1015"/>
        </table:table-row>
        <table:table-row table:style-name="ro27">
          <table:table-cell table:style-name="ce14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3" office:value-type="float" office:value="39782" calcext:value-type="float">
            <text:p><text:s/>39 782</text:p>
          </table:table-cell>
          <table:table-cell table:style-name="ce35" office:value-type="float" office:value="43907" calcext:value-type="float">
            <text:p><text:s/>43 907</text:p>
          </table:table-cell>
          <table:table-cell table:style-name="ce35" office:value-type="float" office:value="36028" calcext:value-type="float">
            <text:p><text:s/>36 028</text:p>
          </table:table-cell>
          <table:table-cell table:style-name="ce35" office:value-type="float" office:value="51984" calcext:value-type="float">
            <text:p><text:s/>51 984</text:p>
          </table:table-cell>
          <table:table-cell table:style-name="ce35" office:value-type="float" office:value="36852" calcext:value-type="float">
            <text:p><text:s/>36 852</text:p>
          </table:table-cell>
          <table:table-cell table:style-name="ce35" office:value-type="float" office:value="37926" calcext:value-type="float">
            <text:p><text:s/>37 926</text:p>
          </table:table-cell>
          <table:table-cell table:style-name="ce35" office:value-type="float" office:value="1856" calcext:value-type="float">
            <text:p><text:s/>1 856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保全及私家偵探服務業</text:p>
            <text:p>Security &amp; investigation activities</text:p>
          </table:table-cell>
          <table:table-cell table:style-name="ce33" office:value-type="float" office:value="32251" calcext:value-type="float">
            <text:p><text:s/>32 251</text:p>
          </table:table-cell>
          <table:table-cell table:style-name="ce35" office:value-type="float" office:value="31527" calcext:value-type="float">
            <text:p><text:s/>31 527</text:p>
          </table:table-cell>
          <table:table-cell table:style-name="ce35" office:value-type="float" office:value="37100" calcext:value-type="float">
            <text:p><text:s/>37 100</text:p>
          </table:table-cell>
          <table:table-cell table:style-name="ce35" office:value-type="float" office:value="43449" calcext:value-type="float">
            <text:p><text:s/>43 449</text:p>
          </table:table-cell>
          <table:table-cell table:style-name="ce35" office:value-type="float" office:value="30167" calcext:value-type="float">
            <text:p><text:s/>30 167</text:p>
          </table:table-cell>
          <table:table-cell table:style-name="ce35" office:value-type="float" office:value="29365" calcext:value-type="float">
            <text:p><text:s/>29 365</text:p>
          </table:table-cell>
          <table:table-cell table:style-name="ce35" office:value-type="float" office:value="2886" calcext:value-type="float">
            <text:p><text:s/>2 886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3" office:value-type="float" office:value="30048" calcext:value-type="float">
            <text:p><text:s/>30 048</text:p>
          </table:table-cell>
          <table:table-cell table:style-name="ce35" office:value-type="float" office:value="36815" calcext:value-type="float">
            <text:p><text:s/>36 815</text:p>
          </table:table-cell>
          <table:table-cell table:style-name="ce35" office:value-type="float" office:value="25007" calcext:value-type="float">
            <text:p><text:s/>25 007</text:p>
          </table:table-cell>
          <table:table-cell table:style-name="ce35" office:value-type="float" office:value="39896" calcext:value-type="float">
            <text:p><text:s/>39 896</text:p>
          </table:table-cell>
          <table:table-cell table:style-name="ce35" office:value-type="float" office:value="27700" calcext:value-type="float">
            <text:p><text:s/>27 700</text:p>
          </table:table-cell>
          <table:table-cell table:style-name="ce35" office:value-type="float" office:value="28551" calcext:value-type="float">
            <text:p><text:s/>28 551</text:p>
          </table:table-cell>
          <table:table-cell table:style-name="ce35" office:value-type="float" office:value="1497" calcext:value-type="float">
            <text:p><text:s/>1 49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業務及辦公室支援服務業</text:p>
            <text:p>Business &amp; office support activities</text:p>
          </table:table-cell>
          <table:table-cell table:style-name="ce33" office:value-type="float" office:value="42901" calcext:value-type="float">
            <text:p><text:s/>42 901</text:p>
          </table:table-cell>
          <table:table-cell table:style-name="ce35" office:value-type="float" office:value="41528" calcext:value-type="float">
            <text:p><text:s/>41 528</text:p>
          </table:table-cell>
          <table:table-cell table:style-name="ce35" office:value-type="float" office:value="44957" calcext:value-type="float">
            <text:p><text:s/>44 957</text:p>
          </table:table-cell>
          <table:table-cell table:style-name="ce35" office:value-type="float" office:value="53275" calcext:value-type="float">
            <text:p><text:s/>53 275</text:p>
          </table:table-cell>
          <table:table-cell table:style-name="ce35" office:value-type="float" office:value="37142" calcext:value-type="float">
            <text:p><text:s/>37 142</text:p>
          </table:table-cell>
          <table:table-cell table:style-name="ce35" office:value-type="float" office:value="39420" calcext:value-type="float">
            <text:p><text:s/>39 420</text:p>
          </table:table-cell>
          <table:table-cell table:style-name="ce35" office:value-type="float" office:value="3481" calcext:value-type="float">
            <text:p><text:s/>3 481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教育服務業</text:span></text:p>
            <text:p><text:span text:style-name="T6">Education</text:span></text:p>
          </table:table-cell>
          <table:table-cell table:style-name="ce32" office:value-type="float" office:value="24156" calcext:value-type="float">
            <text:p><text:s/>24 156</text:p>
          </table:table-cell>
          <table:table-cell table:style-name="ce31" office:value-type="float" office:value="28226" calcext:value-type="float">
            <text:p><text:s/>28 226</text:p>
          </table:table-cell>
          <table:table-cell table:style-name="ce31" office:value-type="float" office:value="22248" calcext:value-type="float">
            <text:p><text:s/>22 248</text:p>
          </table:table-cell>
          <table:table-cell table:style-name="ce31" office:value-type="float" office:value="25068" calcext:value-type="float">
            <text:p><text:s/>25 068</text:p>
          </table:table-cell>
          <table:table-cell table:style-name="ce31" office:value-type="float" office:value="22673" calcext:value-type="float">
            <text:p><text:s/>22 673</text:p>
          </table:table-cell>
          <table:table-cell table:style-name="ce31" office:value-type="float" office:value="23672" calcext:value-type="float">
            <text:p><text:s/>23 672</text:p>
          </table:table-cell>
          <table:table-cell table:style-name="ce31" office:value-type="float" office:value="484" calcext:value-type="float">
            <text:p><text:s text:c="2"/>484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20" office:value-type="string" calcext:value-type="string">
            <text:p><text:span text:style-name="T1">其他教育及教育輔助服務業</text:span></text:p>
            <text:p><text:span text:style-name="T8">Other education &amp; educational support activities</text:span></text:p>
          </table:table-cell>
          <table:table-cell table:style-name="ce33" office:value-type="float" office:value="24156" calcext:value-type="float">
            <text:p><text:s/>24 156</text:p>
          </table:table-cell>
          <table:table-cell table:style-name="ce35" office:value-type="float" office:value="28226" calcext:value-type="float">
            <text:p><text:s/>28 226</text:p>
          </table:table-cell>
          <table:table-cell table:style-name="ce35" office:value-type="float" office:value="22248" calcext:value-type="float">
            <text:p><text:s/>22 248</text:p>
          </table:table-cell>
          <table:table-cell table:style-name="ce35" office:value-type="float" office:value="25068" calcext:value-type="float">
            <text:p><text:s/>25 068</text:p>
          </table:table-cell>
          <table:table-cell table:style-name="ce35" office:value-type="float" office:value="22673" calcext:value-type="float">
            <text:p><text:s/>22 673</text:p>
          </table:table-cell>
          <table:table-cell table:style-name="ce35" office:value-type="float" office:value="23672" calcext:value-type="float">
            <text:p><text:s/>23 672</text:p>
          </table:table-cell>
          <table:table-cell table:style-name="ce35" office:value-type="float" office:value="484" calcext:value-type="float">
            <text:p><text:s text:c="2"/>48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醫療保健服務業</text:span></text:p>
            <text:p><text:span text:style-name="T6">Human health activities</text:span></text:p>
          </table:table-cell>
          <table:table-cell table:style-name="ce32" office:value-type="float" office:value="59633" calcext:value-type="float">
            <text:p><text:s/>59 633</text:p>
          </table:table-cell>
          <table:table-cell table:style-name="ce31" office:value-type="float" office:value="94620" calcext:value-type="float">
            <text:p><text:s/>94 620</text:p>
          </table:table-cell>
          <table:table-cell table:style-name="ce31" office:value-type="float" office:value="51134" calcext:value-type="float">
            <text:p><text:s/>51 134</text:p>
          </table:table-cell>
          <table:table-cell table:style-name="ce31" office:value-type="float" office:value="65629" calcext:value-type="float">
            <text:p><text:s/>65 629</text:p>
          </table:table-cell>
          <table:table-cell table:style-name="ce31" office:value-type="float" office:value="34949" calcext:value-type="float">
            <text:p><text:s/>34 949</text:p>
          </table:table-cell>
          <table:table-cell table:style-name="ce31" office:value-type="float" office:value="54208" calcext:value-type="float">
            <text:p><text:s/>54 208</text:p>
          </table:table-cell>
          <table:table-cell table:style-name="ce31" office:value-type="float" office:value="5425" calcext:value-type="float">
            <text:p><text:s/>5 425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4" office:value-type="string" calcext:value-type="string">
            <text:p><text:span text:style-name="T1">醫療保健服務業</text:span></text:p>
            <text:p><text:span text:style-name="T8">Human health activities</text:span></text:p>
          </table:table-cell>
          <table:table-cell table:style-name="ce33" office:value-type="float" office:value="59633" calcext:value-type="float">
            <text:p><text:s/>59 633</text:p>
          </table:table-cell>
          <table:table-cell table:style-name="ce35" office:value-type="float" office:value="94620" calcext:value-type="float">
            <text:p><text:s/>94 620</text:p>
          </table:table-cell>
          <table:table-cell table:style-name="ce35" office:value-type="float" office:value="51134" calcext:value-type="float">
            <text:p><text:s/>51 134</text:p>
          </table:table-cell>
          <table:table-cell table:style-name="ce35" office:value-type="float" office:value="65629" calcext:value-type="float">
            <text:p><text:s/>65 629</text:p>
          </table:table-cell>
          <table:table-cell table:style-name="ce35" office:value-type="float" office:value="34949" calcext:value-type="float">
            <text:p><text:s/>34 949</text:p>
          </table:table-cell>
          <table:table-cell table:style-name="ce35" office:value-type="float" office:value="54208" calcext:value-type="float">
            <text:p><text:s/>54 208</text:p>
          </table:table-cell>
          <table:table-cell table:style-name="ce35" office:value-type="float" office:value="5425" calcext:value-type="float">
            <text:p><text:s/>5 425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2" office:value-type="float" office:value="35186" calcext:value-type="float">
            <text:p><text:s/>35 186</text:p>
          </table:table-cell>
          <table:table-cell table:style-name="ce31" office:value-type="float" office:value="42900" calcext:value-type="float">
            <text:p><text:s/>42 900</text:p>
          </table:table-cell>
          <table:table-cell table:style-name="ce31" office:value-type="float" office:value="26972" calcext:value-type="float">
            <text:p><text:s/>26 972</text:p>
          </table:table-cell>
          <table:table-cell table:style-name="ce31" office:value-type="float" office:value="45701" calcext:value-type="float">
            <text:p><text:s/>45 701</text:p>
          </table:table-cell>
          <table:table-cell table:style-name="ce31" office:value-type="float" office:value="26733" calcext:value-type="float">
            <text:p><text:s/>26 733</text:p>
          </table:table-cell>
          <table:table-cell table:style-name="ce31" office:value-type="float" office:value="34483" calcext:value-type="float">
            <text:p><text:s/>34 483</text:p>
          </table:table-cell>
          <table:table-cell table:style-name="ce31" office:value-type="float" office:value="703" calcext:value-type="float">
            <text:p><text:s text:c="2"/>703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3" office:value-type="float" office:value="39789" calcext:value-type="float">
            <text:p><text:s/>39 789</text:p>
          </table:table-cell>
          <table:table-cell table:style-name="ce35" office:value-type="float" office:value="43151" calcext:value-type="float">
            <text:p><text:s/>43 151</text:p>
          </table:table-cell>
          <table:table-cell table:style-name="ce35" office:value-type="float" office:value="36531" calcext:value-type="float">
            <text:p><text:s/>36 531</text:p>
          </table:table-cell>
          <table:table-cell table:style-name="ce35" office:value-type="float" office:value="41891" calcext:value-type="float">
            <text:p><text:s/>41 891</text:p>
          </table:table-cell>
          <table:table-cell table:style-name="ce35" office:value-type="float" office:value="36599" calcext:value-type="float">
            <text:p><text:s/>36 599</text:p>
          </table:table-cell>
          <table:table-cell table:style-name="ce35" office:value-type="float" office:value="37007" calcext:value-type="float">
            <text:p><text:s/>37 007</text:p>
          </table:table-cell>
          <table:table-cell table:style-name="ce35" office:value-type="float" office:value="2782" calcext:value-type="float">
            <text:p><text:s/>2 782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5" office:value-type="string" calcext:value-type="string">
            <text:p>運動、娛樂及休閒服務業</text:p>
            <text:p><text:span text:style-name="T8">Sports activities &amp; amusement &amp; recreation activities</text:span></text:p>
          </table:table-cell>
          <table:table-cell table:style-name="ce33" office:value-type="float" office:value="34438" calcext:value-type="float">
            <text:p><text:s/>34 438</text:p>
          </table:table-cell>
          <table:table-cell table:style-name="ce35" office:value-type="float" office:value="42861" calcext:value-type="float">
            <text:p><text:s/>42 861</text:p>
          </table:table-cell>
          <table:table-cell table:style-name="ce35" office:value-type="float" office:value="25330" calcext:value-type="float">
            <text:p><text:s/>25 330</text:p>
          </table:table-cell>
          <table:table-cell table:style-name="ce35" office:value-type="float" office:value="46589" calcext:value-type="float">
            <text:p><text:s/>46 589</text:p>
          </table:table-cell>
          <table:table-cell table:style-name="ce35" office:value-type="float" office:value="25634" calcext:value-type="float">
            <text:p><text:s/>25 634</text:p>
          </table:table-cell>
          <table:table-cell table:style-name="ce35" office:value-type="float" office:value="34074" calcext:value-type="float">
            <text:p><text:s/>34 074</text:p>
          </table:table-cell>
          <table:table-cell table:style-name="ce35" office:value-type="float" office:value="364" calcext:value-type="float">
            <text:p><text:s text:c="2"/>36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2" office:value-type="float" office:value="32272" calcext:value-type="float">
            <text:p><text:s/>32 272</text:p>
          </table:table-cell>
          <table:table-cell table:style-name="ce31" office:value-type="float" office:value="35817" calcext:value-type="float">
            <text:p><text:s/>35 817</text:p>
          </table:table-cell>
          <table:table-cell table:style-name="ce31" office:value-type="float" office:value="29668" calcext:value-type="float">
            <text:p><text:s/>29 668</text:p>
          </table:table-cell>
          <table:table-cell table:style-name="ce31" office:value-type="float" office:value="38306" calcext:value-type="float">
            <text:p><text:s/>38 306</text:p>
          </table:table-cell>
          <table:table-cell table:style-name="ce31" office:value-type="float" office:value="29520" calcext:value-type="float">
            <text:p><text:s/>29 520</text:p>
          </table:table-cell>
          <table:table-cell table:style-name="ce31" office:value-type="float" office:value="29772" calcext:value-type="float">
            <text:p><text:s/>29 772</text:p>
          </table:table-cell>
          <table:table-cell table:style-name="ce31" office:value-type="float" office:value="2500" calcext:value-type="float">
            <text:p><text:s/>2 500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3" office:value-type="float" office:value="35478" calcext:value-type="float">
            <text:p><text:s/>35 478</text:p>
          </table:table-cell>
          <table:table-cell table:style-name="ce35" office:value-type="float" office:value="37515" calcext:value-type="float">
            <text:p><text:s/>37 515</text:p>
          </table:table-cell>
          <table:table-cell table:style-name="ce35" office:value-type="float" office:value="32136" calcext:value-type="float">
            <text:p><text:s/>32 136</text:p>
          </table:table-cell>
          <table:table-cell table:style-name="ce35" office:value-type="float" office:value="41548" calcext:value-type="float">
            <text:p><text:s/>41 548</text:p>
          </table:table-cell>
          <table:table-cell table:style-name="ce35" office:value-type="float" office:value="32689" calcext:value-type="float">
            <text:p><text:s/>32 689</text:p>
          </table:table-cell>
          <table:table-cell table:style-name="ce35" office:value-type="float" office:value="31687" calcext:value-type="float">
            <text:p><text:s/>31 687</text:p>
          </table:table-cell>
          <table:table-cell table:style-name="ce35" office:value-type="float" office:value="3791" calcext:value-type="float">
            <text:p><text:s/>3 791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5" office:value-type="string" calcext:value-type="string">
            <text:p>美髮及美容美體業</text:p>
            <text:p><text:span text:style-name="T8">Hairdressing &amp; other beauty treatment</text:span></text:p>
          </table:table-cell>
          <table:table-cell table:style-name="ce33" office:value-type="float" office:value="26343" calcext:value-type="float">
            <text:p><text:s/>26 343</text:p>
          </table:table-cell>
          <table:table-cell table:style-name="ce35" office:value-type="float" office:value="33300" calcext:value-type="float">
            <text:p><text:s/>33 300</text:p>
          </table:table-cell>
          <table:table-cell table:style-name="ce35" office:value-type="float" office:value="25930" calcext:value-type="float">
            <text:p><text:s/>25 930</text:p>
          </table:table-cell>
          <table:table-cell table:style-name="ce35" office:value-type="float" office:value="29624" calcext:value-type="float">
            <text:p><text:s/>29 624</text:p>
          </table:table-cell>
          <table:table-cell table:style-name="ce35" office:value-type="float" office:value="24640" calcext:value-type="float">
            <text:p><text:s/>24 640</text:p>
          </table:table-cell>
          <table:table-cell table:style-name="ce35" office:value-type="float" office:value="26120" calcext:value-type="float">
            <text:p><text:s/>26 120</text:p>
          </table:table-cell>
          <table:table-cell table:style-name="ce35" office:value-type="float" office:value="223" calcext:value-type="float">
            <text:p><text:s text:c="2"/>223</text:p>
          </table:table-cell>
          <table:table-cell table:style-name="ce51"/>
          <table:table-cell table:style-name="ce56" table:number-columns-repeated="1015"/>
        </table:table-row>
        <table:table-row table:style-name="ro29">
          <table:table-cell table:style-name="ce16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4" office:value-type="float" office:value="34069" calcext:value-type="float">
            <text:p><text:s/>34 069</text:p>
          </table:table-cell>
          <table:table-cell table:style-name="ce41" office:value-type="float" office:value="32692" calcext:value-type="float">
            <text:p><text:s/>32 692</text:p>
          </table:table-cell>
          <table:table-cell table:style-name="ce41" office:value-type="float" office:value="35663" calcext:value-type="float">
            <text:p><text:s/>35 663</text:p>
          </table:table-cell>
          <table:table-cell table:style-name="ce41" office:value-type="float" office:value="45308" calcext:value-type="float">
            <text:p><text:s/>45 308</text:p>
          </table:table-cell>
          <table:table-cell table:style-name="ce41" office:value-type="float" office:value="29810" calcext:value-type="float">
            <text:p><text:s/>29 810</text:p>
          </table:table-cell>
          <table:table-cell table:style-name="ce41" office:value-type="float" office:value="30982" calcext:value-type="float">
            <text:p><text:s/>30 982</text:p>
          </table:table-cell>
          <table:table-cell table:style-name="ce41" office:value-type="float" office:value="3087" calcext:value-type="float">
            <text:p><text:s/>3 087</text:p>
          </table:table-cell>
          <table:table-cell table:style-name="ce51"/>
          <table:table-cell table:style-name="ce56" table:number-columns-repeated="1015"/>
        </table:table-row>
        <table:table-row table:style-name="ro30" table:number-rows-repeated="2">
          <table:table-cell table:style-name="ce21"/>
          <table:table-cell table:number-columns-repeated="1023"/>
        </table:table-row>
        <table:table-row table:style-name="ro30" table:number-rows-repeated="95">
          <table:table-cell table:style-name="ce21"/>
          <table:table-cell table:style-name="ce36" table:number-columns-repeated="7"/>
          <table:table-cell table:number-columns-repeated="1016"/>
        </table:table-row>
        <table:table-row table:style-name="ro30" table:number-rows-repeated="7">
          <table:table-cell table:style-name="ce22"/>
          <table:table-cell table:style-name="ce36" table:number-columns-repeated="7"/>
          <table:table-cell table:number-columns-repeated="1016"/>
        </table:table-row>
        <table:table-row table:style-name="ro30" table:number-rows-repeated="8">
          <table:table-cell table:style-name="ce23"/>
          <table:table-cell table:style-name="ce36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6" table:number-columns-repeated="7"/>
          <table:table-cell table:number-columns-repeated="1016"/>
        </table:table-row>
        <table:table-row table:style-name="ro30" table:number-rows-repeated="1048329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7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1-17T15:47:03</dc:date>
    <meta:print-date>2014-03-27T13:41:11</meta:print-date>
    <meta:document-statistic meta:table-count="1" meta:cell-count="925" meta:object-count="0"/>
    <meta:generator>LibreOffice/5.4.5.1$Windows_X86_64 LibreOffice_project/79c9829dd5d8054ec39a82dc51cd9eff340dbee8</meta:generator>
  </office:meta>
</office:document-meta>
</file>