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2" table:style-name="ce26" office:value-type="float" office:value="2.57" calcext:value-type="float">
            <text:p>2.5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88" calcext:value-type="float">
            <text:p>1.88</text:p>
          </table:table-cell>
          <table:table-cell table:number-columns-repeated="2" table:style-name="ce26" office:value-type="float" office:value="1.69" calcext:value-type="float">
            <text:p>1.6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34" calcext:value-type="float">
            <text:p>1.3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65" calcext:value-type="float">
            <text:p>1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５年１至１１月 <text:s/>Ave., 2016 <text:s text:c="8"/>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82" calcext:value-type="float">
            <text:p>1.82</text:p>
          </table:table-cell>
          <table:table-cell table:style-name="ce11" office:value-type="string" calcext:value-type="string">
            <text:p><text:s/>１０５年１至１１月 <text:s/>Ave., 2016 <text:s text:c="8"/>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88" calcext:value-type="float">
            <text:p>1.8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string" calcext:value-type="string">
            <text:p><text:s text:c="9"/>-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23" calcext:value-type="float">
            <text:p>1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15" calcext:value-type="float">
            <text:p>2.1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64" calcext:value-type="float">
            <text:p>2.6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7" calcext:value-type="float">
            <text:p>2.1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65" calcext:value-type="float">
            <text:p>1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27" calcext:value-type="float">
            <text:p>2.27</text:p>
          </table:table-cell>
          <table:table-cell table:number-columns-repeated="2" table:style-name="ce26" office:value-type="float" office:value="2.45" calcext:value-type="float">
            <text:p>2.45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42" calcext:value-type="float">
            <text:p>1.4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36" calcext:value-type="float">
            <text:p>1.3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97" calcext:value-type="float">
            <text:p>1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6" calcext:value-type="float">
            <text:p>2.0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04" calcext:value-type="float">
            <text:p>6.04</text:p>
          </table:table-cell>
          <table:table-cell table:style-name="ce26" office:value-type="float" office:value="5.17" calcext:value-type="float">
            <text:p>5.1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5.95" calcext:value-type="float">
            <text:p>5.9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54" calcext:value-type="float">
            <text:p>2.54</text:p>
          </table:table-cell>
          <table:table-cell table:number-columns-repeated="2" table:style-name="ce26" office:value-type="float" office:value="2.26" calcext:value-type="float">
            <text:p>2.2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87" calcext:value-type="float">
            <text:p>1.8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9" calcext:value-type="float">
            <text:p>3.49</text:p>
          </table:table-cell>
          <table:table-cell table:number-columns-repeated="2" table:style-name="ce26" office:value-type="float" office:value="2.85" calcext:value-type="float">
            <text:p>2.8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6.51" calcext:value-type="float">
            <text:p>6.5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53" calcext:value-type="float">
            <text:p>2.5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38" calcext:value-type="float">
            <text:p>2.3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3" calcext:value-type="float">
            <text:p>1.93</text:p>
          </table:table-cell>
          <table:table-cell table:style-name="ce33" office:value-type="float" office:value="1.88" calcext:value-type="float">
            <text:p>1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3.57" calcext:value-type="float">
            <text:p>3.57</text:p>
          </table:table-cell>
          <table:table-cell table:style-name="ce33" office:value-type="float" office:value="1.35" calcext:value-type="float">
            <text:p>1.35</text:p>
          </table:table-cell>
          <table:table-cell table:style-name="ce26" office:value-type="float" office:value="1.39" calcext:value-type="float">
            <text:p>1.39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32" office:value-type="float" office:value="-0.34" calcext:value-type="float">
            <text:p>-0.34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-0.39" calcext:value-type="float">
            <text:p>-0.39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1" calcext:value-type="float">
            <text:p>-1.00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-0.33" calcext:value-type="float">
            <text:p>-0.33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77" calcext:value-type="float">
            <text:p>0.77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-0.45" calcext:value-type="float">
            <text:p>-0.45</text:p>
          </table:table-cell>
          <table:table-cell table:style-name="ce32" office:value-type="float" office:value="-0.86" calcext:value-type="float">
            <text:p>-0.86</text:p>
          </table:table-cell>
          <table:table-cell table:style-name="ce32" office:value-type="float" office:value="-0.34" calcext:value-type="float">
            <text:p>-0.34</text:p>
          </table:table-cell>
          <table:table-cell table:style-name="ce32" office:value-type="float" office:value="-0.29" calcext:value-type="float">
            <text:p>-0.29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32" office:value-type="float" office:value="0.22" calcext:value-type="float">
            <text:p>0.22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87" calcext:value-type="float">
            <text:p>-0.87</text:p>
          </table:table-cell>
          <table:table-cell table:style-name="ce32" office:value-type="float" office:value="-0.82" calcext:value-type="float">
            <text:p>-0.82</text:p>
          </table:table-cell>
          <table:table-cell table:style-name="ce32" office:value-type="float" office:value="-0.42" calcext:value-type="float">
            <text:p>-0.42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29" calcext:value-type="float">
            <text:p>-0.29</text:p>
          </table:table-cell>
          <table:table-cell table:style-name="ce32" office:value-type="float" office:value="-0.82" calcext:value-type="float">
            <text:p>-0.82</text:p>
          </table:table-cell>
          <table:table-cell table:style-name="ce32" office:value-type="float" office:value="-0.36" calcext:value-type="float">
            <text:p>-0.36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-0.77" calcext:value-type="float">
            <text:p>-0.77</text:p>
          </table:table-cell>
          <table:table-cell table:style-name="ce32" office:value-type="float" office:value="-0.67" calcext:value-type="float">
            <text:p>-0.67</text:p>
          </table:table-cell>
          <table:table-cell table:style-name="ce32" office:value-type="float" office:value="-1.46" calcext:value-type="float">
            <text:p>-1.46</text:p>
          </table:table-cell>
          <table:table-cell table:style-name="ce32" office:value-type="float" office:value="-0.99" calcext:value-type="float">
            <text:p>-0.99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-0.36" calcext:value-type="float">
            <text:p>-0.36</text:p>
          </table:table-cell>
          <table:table-cell table:style-name="ce32" office:value-type="float" office:value="-0.27" calcext:value-type="float">
            <text:p>-0.27</text:p>
          </table:table-cell>
          <table:table-cell table:style-name="ce32" office:value-type="float" office:value="-1.38" calcext:value-type="float">
            <text:p>-1.38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32" office:value-type="float" office:value="-0.99" calcext:value-type="float">
            <text:p>-0.99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44" calcext:value-type="float">
            <text:p>0.44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-1.31" calcext:value-type="float">
            <text:p>-1.31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6" calcext:value-type="float">
            <text:p>0.60</text:p>
          </table:table-cell>
          <table:table-cell table:number-columns-repeated="2" table:style-name="ce27" office:value-type="float" office:value="0.03" calcext:value-type="float">
            <text:p>0.03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-0.1" calcext:value-type="float">
            <text:p>-0.10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07" calcext:value-type="float">
            <text:p>-0.07</text:p>
          </table:table-cell>
          <table:table-cell table:number-columns-repeated="2" table:style-name="ce33" office:value-type="float" office:value="-0.05" calcext:value-type="float">
            <text:p>-0.05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-0.14" calcext:value-type="float">
            <text:p>-0.14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-0.2" calcext:value-type="float">
            <text:p>-0.20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float" office:value="-0.16" calcext:value-type="float">
            <text:p>-0.16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-0.27" calcext:value-type="float">
            <text:p>-0.27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33" office:value-type="float" office:value="-0.13" calcext:value-type="float">
            <text:p>-0.13</text:p>
          </table:table-cell>
          <table:table-cell table:style-name="ce33" office:value-type="float" office:value="-0.28" calcext:value-type="float">
            <text:p>-0.28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-0.62" calcext:value-type="float">
            <text:p>-0.62</text:p>
          </table:table-cell>
          <table:table-cell table:style-name="ce33" office:value-type="float" office:value="-0.6" calcext:value-type="float">
            <text:p>-0.60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-0.21" calcext:value-type="float">
            <text:p>-0.21</text:p>
          </table:table-cell>
          <table:table-cell table:style-name="ce33" office:value-type="float" office:value="-0.13" calcext:value-type="float">
            <text:p>-0.13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-0.03" calcext:value-type="float">
            <text:p>-0.03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7:17</dc:date>
    <meta:print-date>2014-04-16T17:53:22</meta:print-date>
    <meta:document-statistic meta:table-count="1" meta:cell-count="1530" meta:object-count="0"/>
    <meta:generator>LibreOffice/5.4.5.1$Windows_X86_64 LibreOffice_project/79c9829dd5d8054ec39a82dc51cd9eff340dbee8</meta:generator>
  </office:meta>
</office:document-meta>
</file>