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8" calcext:value-type="float">
            <text:p>1.8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4.3" calcext:value-type="float">
            <text:p>4.30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.45" calcext:value-type="float">
            <text:p>1.45</text:p>
          </table:table-cell>
          <table:table-cell table:number-columns-repeated="2" table:style-name="ce20" office:value-type="float" office:value="2.5" calcext:value-type="float">
            <text:p>2.50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85" calcext:value-type="float">
            <text:p>1.85</text:p>
          </table:table-cell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84" calcext:value-type="float">
            <text:p>1.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4.86" calcext:value-type="float">
            <text:p>4.86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1.67" calcext:value-type="float">
            <text:p>1.6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.83" calcext:value-type="float">
            <text:p>1.8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23" calcext:value-type="float">
            <text:p>4.23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17" calcext:value-type="float">
            <text:p>2.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97" calcext:value-type="float">
            <text:p>1.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67" calcext:value-type="float">
            <text:p>5.6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2.24" calcext:value-type="float">
            <text:p>2.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14" calcext:value-type="float">
            <text:p>3.14</text:p>
          </table:table-cell>
          <table:table-cell table:number-columns-repeated="2" table:style-name="ce20" office:value-type="float" office:value="2.31" calcext:value-type="float">
            <text:p>2.31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1.53" calcext:value-type="float">
            <text:p>1.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51" calcext:value-type="float">
            <text:p>1.5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65" calcext:value-type="float">
            <text:p>1.6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2.18" calcext:value-type="float">
            <text:p>2.1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5.61" calcext:value-type="float">
            <text:p>5.61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5.57" calcext:value-type="float">
            <text:p>5.57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91" calcext:value-type="float">
            <text:p>2.9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.9" calcext:value-type="float">
            <text:p>1.9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2.52" calcext:value-type="float">
            <text:p>2.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89" calcext:value-type="float">
            <text:p>1.8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5.34" calcext:value-type="float">
            <text:p>5.34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02" calcext:value-type="float">
            <text:p>2.0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0.38" calcext:value-type="float">
            <text:p>0.38</text:p>
          </table:table-cell>
          <table:table-cell table:number-columns-repeated="2" table:style-name="ce20" office:value-type="float" office:value="2.01" calcext:value-type="float">
            <text:p>2.0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4.13" calcext:value-type="float">
            <text:p>4.13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1.22" calcext:value-type="float">
            <text:p>-1.22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0.97" calcext:value-type="float">
            <text:p>-0.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string" calcext:value-type="string">
            <text:p><text:s text:c="9"/>-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19" calcext:value-type="float">
            <text:p>0.19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1" calcext:value-type="float">
            <text:p>-1.0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11" calcext:value-type="float">
            <text:p>-0.11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03" calcext:value-type="float">
            <text:p>0.03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22</dc:date>
    <meta:print-date>2015-01-20T16:24:11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