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3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5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7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5年11月</text:p>
            </table:table-cell>
            <table:table-cell table:style-name="ce40"/>
            <table:table-cell table:style-name="ce42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Nov. 2016</text:p>
            </table:table-cell>
            <table:table-cell table:style-name="ce41"/>
            <table:table-cell table:style-name="ce25"/>
            <table:table-cell table:style-name="ce6" table:number-columns-repeated="3"/>
            <table:table-cell table:style-name="ce48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4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總計</text:p>
            </table:table-cell>
            <table:table-cell table:style-name="ce38" office:value-type="string" calcext:value-type="string">
              <text:p><text:span text:style-name="T3">新進</text:span></text:p>
            </table:table-cell>
            <table:table-cell table:style-name="ce38" office:value-type="string" calcext:value-type="string">
              <text:p><text:span text:style-name="T3">召回</text:span></text:p>
            </table:table-cell>
            <table:table-cell table:style-name="ce3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總計</text:p>
            </table:table-cell>
            <table:table-cell table:style-name="ce38" office:value-type="string" calcext:value-type="string">
              <text:p><text:span text:style-name="T3">辭職</text:span></text:p>
            </table:table-cell>
            <table:table-cell table:style-name="ce38" office:value-type="string" calcext:value-type="string">
              <text:p><text:span text:style-name="T3">解僱</text:span></text:p>
            </table:table-cell>
            <table:table-cell table:style-name="ce49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50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1.61" calcext:value-type="float">
            <text:p>1.61</text:p>
          </table:table-cell>
          <table:table-cell table:style-name="ce30" office:value-type="float" office:value="0.1" calcext:value-type="float">
            <text:p>0.10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1.82" calcext:value-type="float">
            <text:p>1.82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0.08" calcext:value-type="float">
            <text:p>0.08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0.53" calcext:value-type="float">
            <text:p>0.53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string" calcext:value-type="string">
            <text:p><text:s text:c="9"/>-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62" calcext:value-type="float">
            <text:p>0.62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0.87" calcext:value-type="float">
            <text:p>0.87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4" calcext:value-type="float">
            <text:p>0.04</text:p>
          </table:table-cell>
          <table:table-cell table:number-columns-repeated="2" table:style-name="ce34" office:value-type="float" office:value="0.22" calcext:value-type="float">
            <text:p>0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1.76" calcext:value-type="float">
            <text:p>1.76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0.07" calcext:value-type="float">
            <text:p>0.07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1.86" calcext:value-type="float">
            <text:p>1.86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96" calcext:value-type="float">
            <text:p>1.96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2" calcext:value-type="float">
            <text:p>0.22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72" calcext:value-type="float">
            <text:p>1.72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88" calcext:value-type="float">
            <text:p>1.88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09" calcext:value-type="float">
            <text:p>0.09</text:p>
          </table:table-cell>
          <table:table-cell table:style-name="ce52" office:value-type="float" office:value="0.24" calcext:value-type="float">
            <text:p>0.24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0.78" calcext:value-type="float">
            <text:p>0.78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.28" calcext:value-type="float">
            <text:p>3.28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0.47" calcext:value-type="float">
            <text:p>0.47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71" calcext:value-type="float">
            <text:p>2.71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29" calcext:value-type="float">
            <text:p>0.29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71" calcext:value-type="float">
            <text:p>1.71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29" calcext:value-type="float">
            <text:p>0.29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0.31" calcext:value-type="float">
            <text:p>0.31</text:p>
          </table:table-cell>
          <table:table-cell table:style-name="ce52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1.19" calcext:value-type="float">
            <text:p>1.19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06" calcext:value-type="float">
            <text:p>0.06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1.78" calcext:value-type="float">
            <text:p>1.78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1.84" calcext:value-type="float">
            <text:p>1.84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7" calcext:value-type="float">
            <text:p>0.07</text:p>
          </table:table-cell>
          <table:table-cell table:style-name="ce55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1.64" calcext:value-type="float">
            <text:p>1.64</text:p>
          </table:table-cell>
          <table:table-cell table:style-name="ce39" office:value-type="float" office:value="1.41" calcext:value-type="float">
            <text:p>1.41</text:p>
          </table:table-cell>
          <table:table-cell table:style-name="ce39" office:value-type="float" office:value="0.22" calcext:value-type="float">
            <text:p>0.22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1.02" calcext:value-type="float">
            <text:p>1.02</text:p>
          </table:table-cell>
          <table:table-cell table:style-name="ce39" office:value-type="float" office:value="0.92" calcext:value-type="float">
            <text:p>0.92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09" calcext:value-type="float">
            <text:p>0.09</text:p>
          </table:table-cell>
          <table:table-cell table:style-name="ce55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2.14" calcext:value-type="float">
            <text:p>2.14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09" calcext:value-type="float">
            <text:p>0.09</text:p>
          </table:table-cell>
          <table:table-cell table:style-name="ce52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26" calcext:value-type="float">
            <text:p>1.26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3" calcext:value-type="float">
            <text:p>0.23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17" calcext:value-type="float">
            <text:p>1.17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32" calcext:value-type="float">
            <text:p>0.32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1.67" calcext:value-type="float">
            <text:p>1.67</text:p>
          </table:table-cell>
          <table:table-cell table:style-name="ce34" office:value-type="float" office:value="1.57" calcext:value-type="float">
            <text:p>1.57</text:p>
          </table:table-cell>
          <table:table-cell table:number-columns-repeated="2" table:style-name="ce34" office:value-type="float" office:value="0.05" calcext:value-type="float">
            <text:p>0.05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8" calcext:value-type="float">
            <text:p>0.08</text:p>
          </table:table-cell>
          <table:table-cell table:style-name="ce55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79" calcext:value-type="float">
            <text:p>1.79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7" calcext:value-type="float">
            <text:p>0.07</text:p>
          </table:table-cell>
          <table:table-cell table:style-name="ce55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13" calcext:value-type="float">
            <text:p>0.13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52" calcext:value-type="float">
            <text:p>1.52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7" calcext:value-type="float">
            <text:p>0.17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9" calcext:value-type="float">
            <text:p>1.90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69" calcext:value-type="float">
            <text:p>1.69</text:p>
          </table:table-cell>
          <table:table-cell table:number-columns-repeated="2" table:style-name="ce34" office:value-type="float" office:value="0.04" calcext:value-type="float">
            <text:p>0.04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67" calcext:value-type="float">
            <text:p>1.67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37" calcext:value-type="float">
            <text:p>0.37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3.47" calcext:value-type="float">
            <text:p>3.47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18" calcext:value-type="float">
            <text:p>2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1.7" calcext:value-type="float">
            <text:p>1.70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2" calcext:value-type="float">
            <text:p>0.20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2.85" calcext:value-type="float">
            <text:p>2.85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24" calcext:value-type="float">
            <text:p>0.24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1" calcext:value-type="float">
            <text:p>0.01</text:p>
          </table:table-cell>
          <table:table-cell table:style-name="ce51" office:value-type="float" office:value="0.41" calcext:value-type="float">
            <text:p>0.41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12" calcext:value-type="float">
            <text:p>0.1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46" calcext:value-type="float">
            <text:p>0.46</text:p>
          </table:table-cell>
          <table:table-cell table:style-name="ce54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78" calcext:value-type="float">
            <text:p>0.78</text:p>
          </table:table-cell>
          <table:table-cell table:style-name="ce39" office:value-type="float" office:value="0.76" calcext:value-type="float">
            <text:p>0.76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0.41" calcext:value-type="float">
            <text:p>0.41</text:p>
          </table:table-cell>
          <table:table-cell table:style-name="ce39" office:value-type="float" office:value="0.2" calcext:value-type="float">
            <text:p>0.20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2.53" calcext:value-type="float">
            <text:p>2.53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0.03" calcext:value-type="float">
            <text:p>0.03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1.16" calcext:value-type="float">
            <text:p>1.16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6" calcext:value-type="float">
            <text:p>0.60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2.8" calcext:value-type="float">
            <text:p>2.80</text:p>
          </table:table-cell>
          <table:table-cell table:style-name="ce34" office:value-type="float" office:value="2.8" calcext:value-type="float">
            <text:p>2.8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43" calcext:value-type="float">
            <text:p>0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2.27" calcext:value-type="float">
            <text:p>2.27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33" calcext:value-type="float">
            <text:p>1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1.45" calcext:value-type="float">
            <text:p>1.45</text:p>
          </table:table-cell>
          <table:table-cell table:style-name="ce34" office:value-type="float" office:value="1.25" calcext:value-type="float">
            <text:p>1.25</text:p>
          </table:table-cell>
          <table:table-cell table:number-columns-repeated="2" table:style-name="ce34" office:value-type="float" office:value="0.1" calcext:value-type="float">
            <text:p>0.10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5.29" calcext:value-type="float">
            <text:p>5.29</text:p>
          </table:table-cell>
          <table:table-cell table:style-name="ce34" office:value-type="float" office:value="5.22" calcext:value-type="float">
            <text:p>5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3.26" calcext:value-type="float">
            <text:p>3.26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0.14" calcext:value-type="float">
            <text:p>0.14</text:p>
          </table:table-cell>
          <table:table-cell table:style-name="ce52" office:value-type="float" office:value="0.77" calcext:value-type="float">
            <text:p>0.77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19" calcext:value-type="float">
            <text:p>2.19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0.14" calcext:value-type="float">
            <text:p>0.14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59" calcext:value-type="float">
            <text:p>1.59</text:p>
          </table:table-cell>
          <table:table-cell table:style-name="ce34" office:value-type="float" office:value="1.59" calcext:value-type="float">
            <text:p>1.5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33" calcext:value-type="float">
            <text:p>0.33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2.27" calcext:value-type="float">
            <text:p>2.27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19" calcext:value-type="float">
            <text:p>0.19</text:p>
          </table:table-cell>
          <table:table-cell table:style-name="ce52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66" calcext:value-type="float">
            <text:p>2.66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19" calcext:value-type="float">
            <text:p>0.19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2.02" calcext:value-type="float">
            <text:p>2.02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26" calcext:value-type="float">
            <text:p>0.26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2" calcext:value-type="float">
            <text:p>2.20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2.12" calcext:value-type="float">
            <text:p>2.12</text:p>
          </table:table-cell>
          <table:table-cell table:style-name="ce46" office:value-type="float" office:value="1.85" calcext:value-type="float">
            <text:p>1.85</text:p>
          </table:table-cell>
          <table:table-cell table:style-name="ce30" office:value-type="float" office:value="0.12" calcext:value-type="float">
            <text:p>0.12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02" calcext:value-type="float">
            <text:p>2.02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0.03" calcext:value-type="float">
            <text:p>0.03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2.25" calcext:value-type="float">
            <text:p>2.25</text:p>
          </table:table-cell>
          <table:table-cell table:style-name="ce34" office:value-type="float" office:value="2.19" calcext:value-type="float">
            <text:p>2.19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0.06" calcext:value-type="float">
            <text:p>0.06</text:p>
          </table:table-cell>
          <table:table-cell table:style-name="ce52" office:value-type="float" office:value="0.29" calcext:value-type="float">
            <text:p>0.29</text:p>
          </table:table-cell>
          <table:table-cell table:style-name="ce54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3.02" calcext:value-type="float">
            <text:p>3.02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58" calcext:value-type="float">
            <text:p>2.58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32" calcext:value-type="float">
            <text:p>0.32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1.88" calcext:value-type="float">
            <text:p>1.88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0.69" calcext:value-type="float">
            <text:p>0.69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1.51" calcext:value-type="float">
            <text:p>1.51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61" calcext:value-type="float">
            <text:p>1.61</text:p>
          </table:table-cell>
          <table:table-cell table:style-name="ce39" office:value-type="float" office:value="1.56" calcext:value-type="float">
            <text:p>1.56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1.1" calcext:value-type="float">
            <text:p>1.10</text:p>
          </table:table-cell>
          <table:table-cell table:style-name="ce39" office:value-type="float" office:value="1.01" calcext:value-type="float">
            <text:p>1.01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1.82" calcext:value-type="float">
            <text:p>1.82</text:p>
          </table:table-cell>
          <table:table-cell table:style-name="ce34" office:value-type="float" office:value="1.82" calcext:value-type="float">
            <text:p>1.8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8" calcext:value-type="float">
            <text:p>0.28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3.16" calcext:value-type="float">
            <text:p>3.16</text:p>
          </table:table-cell>
          <table:table-cell table:style-name="ce34" office:value-type="float" office:value="3.16" calcext:value-type="float">
            <text:p>3.1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1.71" calcext:value-type="float">
            <text:p>1.71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88" calcext:value-type="float">
            <text:p>0.88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1.64" calcext:value-type="float">
            <text:p>1.64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7.71" calcext:value-type="float">
            <text:p>7.71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7.02" calcext:value-type="float">
            <text:p>7.02</text:p>
          </table:table-cell>
          <table:table-cell table:style-name="ce52" office:value-type="float" office:value="0.46" calcext:value-type="float">
            <text:p>0.46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63" calcext:value-type="float">
            <text:p>0.63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31" calcext:value-type="float">
            <text:p>1.31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0.09" calcext:value-type="float">
            <text:p>0.09</text:p>
          </table:table-cell>
          <table:table-cell table:style-name="ce52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1.51" calcext:value-type="float">
            <text:p>1.51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66" calcext:value-type="float">
            <text:p>0.66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2.25" calcext:value-type="float">
            <text:p>2.25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1.4" calcext:value-type="float">
            <text:p>1.40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3.84" calcext:value-type="float">
            <text:p>3.84</text:p>
          </table:table-cell>
          <table:table-cell table:style-name="ce30" office:value-type="float" office:value="3.46" calcext:value-type="float">
            <text:p>3.46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3.73" calcext:value-type="float">
            <text:p>3.73</text:p>
          </table:table-cell>
          <table:table-cell table:style-name="ce30" office:value-type="float" office:value="3.15" calcext:value-type="float">
            <text:p>3.15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0.22" calcext:value-type="float">
            <text:p>0.22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35" calcext:value-type="float">
            <text:p>0.35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4.38" calcext:value-type="float">
            <text:p>4.38</text:p>
          </table:table-cell>
          <table:table-cell table:style-name="ce34" office:value-type="float" office:value="3.86" calcext:value-type="float">
            <text:p>3.86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4.19" calcext:value-type="float">
            <text:p>4.19</text:p>
          </table:table-cell>
          <table:table-cell table:style-name="ce34" office:value-type="float" office:value="3.41" calcext:value-type="float">
            <text:p>3.41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25" calcext:value-type="float">
            <text:p>0.25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3.62" calcext:value-type="float">
            <text:p>3.62</text:p>
          </table:table-cell>
          <table:table-cell table:style-name="ce34" office:value-type="float" office:value="3.61" calcext:value-type="float">
            <text:p>3.6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3.38" calcext:value-type="float">
            <text:p>3.38</text:p>
          </table:table-cell>
          <table:table-cell table:style-name="ce34" office:value-type="float" office:value="3.31" calcext:value-type="float">
            <text:p>3.3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5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1.71" calcext:value-type="float">
            <text:p>1.71</text:p>
          </table:table-cell>
          <table:table-cell table:style-name="ce30" office:value-type="float" office:value="1.67" calcext:value-type="float">
            <text:p>1.67</text:p>
          </table:table-cell>
          <table:table-cell table:number-columns-repeated="2" table:style-name="ce30" office:value-type="float" office:value="0.02" calcext:value-type="float">
            <text:p>0.02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9" calcext:value-type="float">
            <text:p>0.09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55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2.16" calcext:value-type="float">
            <text:p>2.16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93" calcext:value-type="float">
            <text:p>3.93</text:p>
          </table:table-cell>
          <table:table-cell table:style-name="ce34" office:value-type="float" office:value="3.44" calcext:value-type="float">
            <text:p>3.44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0.1" calcext:value-type="float">
            <text:p>0.10</text:p>
          </table:table-cell>
          <table:table-cell table:style-name="ce55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.41" calcext:value-type="float">
            <text:p>1.41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51" calcext:value-type="float">
            <text:p>0.51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2" calcext:value-type="float">
            <text:p>0.20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2.33" calcext:value-type="float">
            <text:p>2.33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13" calcext:value-type="float">
            <text:p>0.13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2.73" calcext:value-type="float">
            <text:p>2.73</text:p>
          </table:table-cell>
          <table:table-cell table:style-name="ce39" office:value-type="float" office:value="2.66" calcext:value-type="float">
            <text:p>2.66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2.84" calcext:value-type="float">
            <text:p>2.84</text:p>
          </table:table-cell>
          <table:table-cell table:style-name="ce39" office:value-type="float" office:value="2.77" calcext:value-type="float">
            <text:p>2.77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19" calcext:value-type="float">
            <text:p>1.19</text:p>
          </table:table-cell>
          <table:table-cell table:style-name="ce30" office:value-type="float" office:value="1.13" calcext:value-type="float">
            <text:p>1.13</text:p>
          </table:table-cell>
          <table:table-cell table:number-columns-repeated="2" table:style-name="ce30" office:value-type="float" office:value="0.03" calcext:value-type="float">
            <text:p>0.03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0.04" calcext:value-type="float">
            <text:p>0.04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0.96" calcext:value-type="float">
            <text:p>0.96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16" calcext:value-type="float">
            <text:p>0.1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2" calcext:value-type="float">
            <text:p>0.20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81" calcext:value-type="float">
            <text:p>0.81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0.72" calcext:value-type="float">
            <text:p>0.7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" calcext:value-type="float">
            <text:p>0.00</text:p>
          </table:table-cell>
          <table:table-cell table:style-name="ce54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96" calcext:value-type="float">
            <text:p>1.96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24" calcext:value-type="float">
            <text:p>0.24</text:p>
          </table:table-cell>
          <table:table-cell table:style-name="ce54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21" calcext:value-type="float">
            <text:p>1.21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55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1.09" calcext:value-type="float">
            <text:p>1.09</text:p>
          </table:table-cell>
          <table:table-cell table:style-name="ce34" office:value-type="float" office:value="1.09" calcext:value-type="float">
            <text:p>1.0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22" calcext:value-type="float">
            <text:p>0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0.75" calcext:value-type="float">
            <text:p>0.75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float" office:value="0.13" calcext:value-type="float">
            <text:p>0.13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1.51" calcext:value-type="float">
            <text:p>1.51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1" calcext:value-type="float">
            <text:p>0.11</text:p>
          </table:table-cell>
          <table:table-cell table:style-name="ce57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number-columns-repeated="2" table:style-name="ce34" office:value-type="float" office:value="0.5" calcext:value-type="float">
            <text:p>0.5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08" calcext:value-type="float">
            <text:p>0.08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2.17" calcext:value-type="float">
            <text:p>2.17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65" calcext:value-type="float">
            <text:p>1.65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0.06" calcext:value-type="float">
            <text:p>0.06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1.14" calcext:value-type="float">
            <text:p>1.14</text:p>
          </table:table-cell>
          <table:table-cell table:style-name="ce34" office:value-type="float" office:value="1.14" calcext:value-type="float">
            <text:p>1.1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56" calcext:value-type="float">
            <text:p>1.56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68" calcext:value-type="float">
            <text:p>1.6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1.74" calcext:value-type="float">
            <text:p>1.74</text:p>
          </table:table-cell>
          <table:table-cell table:style-name="ce34" office:value-type="float" office:value="1.62" calcext:value-type="float">
            <text:p>1.62</text:p>
          </table:table-cell>
          <table:table-cell table:number-columns-repeated="2" table:style-name="ce34" office:value-type="float" office:value="0.06" calcext:value-type="float">
            <text:p>0.06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1" calcext:value-type="float">
            <text:p>0.10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33" calcext:value-type="float">
            <text:p>1.33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83" calcext:value-type="float">
            <text:p>1.83</text:p>
          </table:table-cell>
          <table:table-cell table:style-name="ce34" office:value-type="float" office:value="1.83" calcext:value-type="float">
            <text:p>1.8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1.07" calcext:value-type="float">
            <text:p>1.07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1" calcext:value-type="float">
            <text:p>0.10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88" calcext:value-type="float">
            <text:p>2.88</text:p>
          </table:table-cell>
          <table:table-cell table:style-name="ce39" office:value-type="float" office:value="2.88" calcext:value-type="float">
            <text:p>2.88</text:p>
          </table:table-cell>
          <table:table-cell table:number-columns-repeated="2" table:style-name="ce39" office:value-type="string" calcext:value-type="string">
            <text:p><text:s text:c="9"/>-</text:p>
          </table:table-cell>
          <table:table-cell table:style-name="ce39" office:value-type="float" office:value="1.49" calcext:value-type="float">
            <text:p>1.49</text:p>
          </table:table-cell>
          <table:table-cell table:style-name="ce39" office:value-type="float" office:value="1.42" calcext:value-type="float">
            <text:p>1.42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4.17" calcext:value-type="float">
            <text:p>4.17</text:p>
          </table:table-cell>
          <table:table-cell table:style-name="ce30" office:value-type="float" office:value="4.14" calcext:value-type="float">
            <text:p>4.1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4.09" calcext:value-type="float">
            <text:p>4.09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0.09" calcext:value-type="float">
            <text:p>0.09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2.17" calcext:value-type="float">
            <text:p>2.17</text:p>
          </table:table-cell>
          <table:table-cell table:style-name="ce34" office:value-type="float" office:value="2.17" calcext:value-type="float">
            <text:p>2.1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15" calcext:value-type="float">
            <text:p>3.15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1.56" calcext:value-type="float">
            <text:p>1.56</text:p>
          </table:table-cell>
          <table:table-cell table:style-name="ce54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3.65" calcext:value-type="float">
            <text:p>3.65</text:p>
          </table:table-cell>
          <table:table-cell table:style-name="ce34" office:value-type="float" office:value="3.65" calcext:value-type="float">
            <text:p>3.6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38" calcext:value-type="float">
            <text:p>4.38</text:p>
          </table:table-cell>
          <table:table-cell table:style-name="ce34" office:value-type="float" office:value="3.74" calcext:value-type="float">
            <text:p>3.74</text:p>
          </table:table-cell>
          <table:table-cell table:style-name="ce34" office:value-type="float" office:value="0.51" calcext:value-type="float">
            <text:p>0.51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6.22" calcext:value-type="float">
            <text:p>6.22</text:p>
          </table:table-cell>
          <table:table-cell table:style-name="ce34" office:value-type="float" office:value="6.22" calcext:value-type="float">
            <text:p>6.2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5.86" calcext:value-type="float">
            <text:p>5.86</text:p>
          </table:table-cell>
          <table:table-cell table:style-name="ce34" office:value-type="float" office:value="5.85" calcext:value-type="float">
            <text:p>5.8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1.69" calcext:value-type="float">
            <text:p>1.69</text:p>
          </table:table-cell>
          <table:table-cell table:style-name="ce34" office:value-type="float" office:value="1.67" calcext:value-type="float">
            <text:p>1.67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51" calcext:value-type="float">
            <text:p>0.51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4.17" calcext:value-type="float">
            <text:p>4.17</text:p>
          </table:table-cell>
          <table:table-cell table:style-name="ce34" office:value-type="float" office:value="4.1" calcext:value-type="float">
            <text:p>4.1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4.39" calcext:value-type="float">
            <text:p>4.39</text:p>
          </table:table-cell>
          <table:table-cell table:style-name="ce34" office:value-type="float" office:value="4.37" calcext:value-type="float">
            <text:p>4.3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2.63" calcext:value-type="float">
            <text:p>2.63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2.44" calcext:value-type="float">
            <text:p>2.44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1.12" calcext:value-type="float">
            <text:p>1.12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0.07" calcext:value-type="float">
            <text:p>0.07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1.12" calcext:value-type="float">
            <text:p>1.12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0.07" calcext:value-type="float">
            <text:p>0.07</text:p>
          </table:table-cell>
          <table:table-cell table:style-name="ce52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54" calcext:value-type="float">
            <text:p>1.54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0" calcext:value-type="float">
            <text:p>0.00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54" calcext:value-type="float">
            <text:p>1.54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3.9" calcext:value-type="float">
            <text:p>3.90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float" office:value="3.12" calcext:value-type="float">
            <text:p>3.12</text:p>
          </table:table-cell>
          <table:table-cell table:style-name="ce30" office:value-type="float" office:value="0.15" calcext:value-type="float">
            <text:p>0.15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4.5" calcext:value-type="float">
            <text:p>4.50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47" calcext:value-type="float">
            <text:p>0.47</text:p>
          </table:table-cell>
          <table:table-cell table:number-columns-repeated="2" table:style-name="ce34" office:value-type="float" office:value="3.39" calcext:value-type="float">
            <text:p>3.39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3.79" calcext:value-type="float">
            <text:p>3.79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3.07" calcext:value-type="float">
            <text:p>3.07</text:p>
          </table:table-cell>
          <table:table-cell table:style-name="ce34" office:value-type="float" office:value="0.18" calcext:value-type="float">
            <text:p>0.18</text:p>
          </table:table-cell>
          <table:table-cell table:style-name="ce52" office:value-type="float" office:value="0.34" calcext:value-type="float">
            <text:p>0.34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1.35" calcext:value-type="float">
            <text:p>1.35</text:p>
          </table:table-cell>
          <table:table-cell table:style-name="ce30" office:value-type="float" office:value="1.09" calcext:value-type="float">
            <text:p>1.0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0" calcext:value-type="float">
            <text:p>0.00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71" calcext:value-type="float">
            <text:p>1.71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1.16" calcext:value-type="float">
            <text:p>1.16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42" calcext:value-type="float">
            <text:p>0.42</text:p>
          </table:table-cell>
          <table:table-cell table:style-name="ce54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0.97" calcext:value-type="float">
            <text:p>0.97</text:p>
          </table:table-cell>
          <table:table-cell table:style-name="ce39" office:value-type="float" office:value="0.96" calcext:value-type="float">
            <text:p>0.96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0.93" calcext:value-type="float">
            <text:p>0.93</text:p>
          </table:table-cell>
          <table:table-cell table:style-name="ce39" office:value-type="float" office:value="0.89" calcext:value-type="float">
            <text:p>0.89</text:p>
          </table:table-cell>
          <table:table-cell table:number-columns-repeated="2" table:style-name="ce39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7.53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.76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style:region-left>
          <text:p><text:span text:style-name="MT2">註：退休之退出率併計至其他。</text:span></text:p>
        </style:region-left>
        <style:region-center>
          <text:p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>
        <style:region-left>
          <text:p><text:span text:style-name="MT2">註：退休之退出率併計至其他。</text:span></text:p>
        </style:region-left>
        <style:region-center>
          <text:p><text:span text:style-name="MT1">- </text:span><text:span text:style-name="MT1"><text:page-number>1</text:page-number></text:span><text:span text:style-name="MT1"><text:s/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20T13:44:11</dc:date>
    <meta:print-date>2016-09-21T19:07:55</meta:print-date>
    <meta:document-statistic meta:table-count="1" meta:cell-count="1045" meta:object-count="0"/>
    <meta:generator>LibreOffice/5.4.5.1$Windows_X86_64 LibreOffice_project/79c9829dd5d8054ec39a82dc51cd9eff340dbee8</meta:generator>
  </office:meta>
</office:document-meta>
</file>