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7896" calcext:value-type="float">
            <text:p>2 717 896</text:p>
          </table:table-cell>
          <table:table-cell table:style-name="ce18" office:value-type="float" office:value="112710" calcext:value-type="float">
            <text:p><text:s/>112 710</text:p>
          </table:table-cell>
          <table:table-cell table:style-name="ce18" office:value-type="float" office:value="15965" calcext:value-type="float">
            <text:p><text:s/>15 965</text:p>
          </table:table-cell>
          <table:table-cell table:style-name="ce18" office:value-type="float" office:value="105096" calcext:value-type="float">
            <text:p><text:s/>105 096</text:p>
          </table:table-cell>
          <table:table-cell table:style-name="ce18" office:value-type="float" office:value="42163" calcext:value-type="float">
            <text:p><text:s/>42 163</text:p>
          </table:table-cell>
          <table:table-cell table:style-name="ce18" office:value-type="float" office:value="27441" calcext:value-type="float">
            <text:p><text:s/>27 441</text:p>
          </table:table-cell>
          <table:table-cell table:style-name="ce18" office:value-type="float" office:value="18887" calcext:value-type="float">
            <text:p><text:s/>18 887</text:p>
          </table:table-cell>
          <table:table-cell table:style-name="ce18" office:value-type="float" office:value="50567" calcext:value-type="float">
            <text:p><text:s/>50 567</text:p>
          </table:table-cell>
          <table:table-cell table:style-name="ce18" office:value-type="float" office:value="62499" calcext:value-type="float">
            <text:p><text:s/>62 499</text:p>
          </table:table-cell>
          <table:table-cell table:style-name="ce18" office:value-type="float" office:value="11503" calcext:value-type="float">
            <text:p><text:s/>11 503</text:p>
          </table:table-cell>
          <table:table-cell table:style-name="ce18" office:value-type="float" office:value="61464" calcext:value-type="float">
            <text:p><text:s/>61 464</text:p>
          </table:table-cell>
          <table:table-cell table:style-name="ce18" office:value-type="float" office:value="47850" calcext:value-type="float">
            <text:p><text:s/>47 850</text:p>
          </table:table-cell>
          <table:table-cell table:style-name="ce18" office:value-type="float" office:value="28350" calcext:value-type="float">
            <text:p><text:s/>28 35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3" calcext:value-type="float">
            <text:p><text:s/>37 223</text:p>
          </table:table-cell>
          <table:table-cell table:style-name="ce18" office:value-type="float" office:value="134657" calcext:value-type="float">
            <text:p><text:s/>134 657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10482" calcext:value-type="float">
            <text:p><text:s/>110 482</text:p>
          </table:table-cell>
          <table:table-cell table:style-name="ce18" office:value-type="float" office:value="330781" calcext:value-type="float">
            <text:p><text:s/>330 781</text:p>
          </table:table-cell>
          <table:table-cell table:style-name="ce18" office:value-type="float" office:value="592758" calcext:value-type="float">
            <text:p><text:s/>592 758</text:p>
          </table:table-cell>
          <table:table-cell table:style-name="ce18" office:value-type="float" office:value="210876" calcext:value-type="float">
            <text:p><text:s/>210 876</text:p>
          </table:table-cell>
          <table:table-cell table:style-name="ce18" office:value-type="float" office:value="128718" calcext:value-type="float">
            <text:p><text:s/>128 718</text:p>
          </table:table-cell>
          <table:table-cell table:style-name="ce18" office:value-type="float" office:value="219595" calcext:value-type="float">
            <text:p><text:s/>219 595</text:p>
          </table:table-cell>
          <table:table-cell table:style-name="ce18" office:value-type="float" office:value="82184" calcext:value-type="float">
            <text:p><text:s/>82 184</text:p>
          </table:table-cell>
          <table:table-cell table:style-name="ce18" office:value-type="float" office:value="69508" calcext:value-type="float">
            <text:p><text:s/>69 508</text:p>
          </table:table-cell>
          <table:table-cell table:style-name="ce18" office:value-type="float" office:value="25194" calcext:value-type="float">
            <text:p><text:s/>25 194</text:p>
          </table:table-cell>
          <table:table-cell table:style-name="ce18" office:value-type="float" office:value="78794" calcext:value-type="float">
            <text:p><text:s/>78 794</text:p>
          </table:table-cell>
          <table:table-cell table:style-name="ce18" office:value-type="float" office:value="40580" calcext:value-type="float">
            <text:p><text:s/>40 5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7210" calcext:value-type="float">
            <text:p>2 717 210</text:p>
          </table:table-cell>
          <table:table-cell table:style-name="ce18" office:value-type="float" office:value="113160" calcext:value-type="float">
            <text:p><text:s/>113 160</text:p>
          </table:table-cell>
          <table:table-cell table:style-name="ce18" office:value-type="float" office:value="16049" calcext:value-type="float">
            <text:p><text:s/>16 049</text:p>
          </table:table-cell>
          <table:table-cell table:style-name="ce18" office:value-type="float" office:value="105455" calcext:value-type="float">
            <text:p><text:s/>105 455</text:p>
          </table:table-cell>
          <table:table-cell table:style-name="ce18" office:value-type="float" office:value="41841" calcext:value-type="float">
            <text:p><text:s/>41 841</text:p>
          </table:table-cell>
          <table:table-cell table:style-name="ce18" office:value-type="float" office:value="27367" calcext:value-type="float">
            <text:p><text:s/>27 367</text:p>
          </table:table-cell>
          <table:table-cell table:style-name="ce18" office:value-type="float" office:value="19056" calcext:value-type="float">
            <text:p><text:s/>19 056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62604" calcext:value-type="float">
            <text:p><text:s/>62 604</text:p>
          </table:table-cell>
          <table:table-cell table:style-name="ce18" office:value-type="float" office:value="11482" calcext:value-type="float">
            <text:p><text:s/>11 482</text:p>
          </table:table-cell>
          <table:table-cell table:style-name="ce18" office:value-type="float" office:value="61630" calcext:value-type="float">
            <text:p><text:s/>61 630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8495" calcext:value-type="float">
            <text:p><text:s/>28 49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326" calcext:value-type="float">
            <text:p><text:s/>37 326</text:p>
          </table:table-cell>
          <table:table-cell table:style-name="ce18" office:value-type="float" office:value="134107" calcext:value-type="float">
            <text:p><text:s/>134 107</text:p>
          </table:table-cell>
          <table:table-cell table:style-name="ce18" office:value-type="float" office:value="71874" calcext:value-type="float">
            <text:p><text:s/>71 874</text:p>
          </table:table-cell>
          <table:table-cell table:style-name="ce18" office:value-type="float" office:value="110678" calcext:value-type="float">
            <text:p><text:s/>110 678</text:p>
          </table:table-cell>
          <table:table-cell table:style-name="ce18" office:value-type="float" office:value="330727" calcext:value-type="float">
            <text:p><text:s/>330 727</text:p>
          </table:table-cell>
          <table:table-cell table:style-name="ce18" office:value-type="float" office:value="591951" calcext:value-type="float">
            <text:p><text:s/>591 951</text:p>
          </table:table-cell>
          <table:table-cell table:style-name="ce18" office:value-type="float" office:value="210105" calcext:value-type="float">
            <text:p><text:s/>210 105</text:p>
          </table:table-cell>
          <table:table-cell table:style-name="ce18" office:value-type="float" office:value="129452" calcext:value-type="float">
            <text:p><text:s/>129 452</text:p>
          </table:table-cell>
          <table:table-cell table:style-name="ce18" office:value-type="float" office:value="219187" calcext:value-type="float">
            <text:p><text:s/>219 187</text:p>
          </table:table-cell>
          <table:table-cell table:style-name="ce18" office:value-type="float" office:value="81847" calcext:value-type="float">
            <text:p><text:s/>81 847</text:p>
          </table:table-cell>
          <table:table-cell table:style-name="ce18" office:value-type="float" office:value="69500" calcext:value-type="float">
            <text:p><text:s/>69 500</text:p>
          </table:table-cell>
          <table:table-cell table:style-name="ce18" office:value-type="float" office:value="25383" calcext:value-type="float">
            <text:p><text:s/>25 383</text:p>
          </table:table-cell>
          <table:table-cell table:style-name="ce18" office:value-type="float" office:value="78586" calcext:value-type="float">
            <text:p><text:s/>78 586</text:p>
          </table:table-cell>
          <table:table-cell table:style-name="ce18" office:value-type="float" office:value="40507" calcext:value-type="float">
            <text:p><text:s/>40 5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8" office:value-type="float" office:value="2721551" calcext:value-type="float">
            <text:p>2 721 551</text:p>
          </table:table-cell>
          <table:table-cell table:style-name="ce18" office:value-type="float" office:value="115297" calcext:value-type="float">
            <text:p><text:s/>115 297</text:p>
          </table:table-cell>
          <table:table-cell table:style-name="ce18" office:value-type="float" office:value="16068" calcext:value-type="float">
            <text:p><text:s/>16 068</text:p>
          </table:table-cell>
          <table:table-cell table:style-name="ce18" office:value-type="float" office:value="104625" calcext:value-type="float">
            <text:p><text:s/>104 625</text:p>
          </table:table-cell>
          <table:table-cell table:style-name="ce18" office:value-type="float" office:value="41262" calcext:value-type="float">
            <text:p><text:s/>41 262</text:p>
          </table:table-cell>
          <table:table-cell table:style-name="ce18" office:value-type="float" office:value="27346" calcext:value-type="float">
            <text:p><text:s/>27 346</text:p>
          </table:table-cell>
          <table:table-cell table:style-name="ce18" office:value-type="float" office:value="18470" calcext:value-type="float">
            <text:p><text:s/>18 470</text:p>
          </table:table-cell>
          <table:table-cell table:style-name="ce18" office:value-type="float" office:value="51231" calcext:value-type="float">
            <text:p><text:s/>51 231</text:p>
          </table:table-cell>
          <table:table-cell table:style-name="ce18" office:value-type="float" office:value="62852" calcext:value-type="float">
            <text:p><text:s/>62 8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378" calcext:value-type="float">
            <text:p><text:s/>61 378</text:p>
          </table:table-cell>
          <table:table-cell table:style-name="ce18" office:value-type="float" office:value="48077" calcext:value-type="float">
            <text:p><text:s/>48 077</text:p>
          </table:table-cell>
          <table:table-cell table:style-name="ce18" office:value-type="float" office:value="28739" calcext:value-type="float">
            <text:p><text:s/>28 739</text:p>
          </table:table-cell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8" office:value-type="float" office:value="37772" calcext:value-type="float">
            <text:p><text:s/>37 772</text:p>
          </table:table-cell>
          <table:table-cell table:style-name="ce18" office:value-type="float" office:value="136169" calcext:value-type="float">
            <text:p><text:s/>136 169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11184" calcext:value-type="float">
            <text:p><text:s/>111 184</text:p>
          </table:table-cell>
          <table:table-cell table:style-name="ce18" office:value-type="float" office:value="330081" calcext:value-type="float">
            <text:p><text:s/>330 081</text:p>
          </table:table-cell>
          <table:table-cell table:style-name="ce18" office:value-type="float" office:value="589270" calcext:value-type="float">
            <text:p><text:s/>589 270</text:p>
          </table:table-cell>
          <table:table-cell table:style-name="ce18" office:value-type="float" office:value="207886" calcext:value-type="float">
            <text:p><text:s/>207 886</text:p>
          </table:table-cell>
          <table:table-cell table:style-name="ce18" office:value-type="float" office:value="129761" calcext:value-type="float">
            <text:p><text:s/>129 761</text:p>
          </table:table-cell>
          <table:table-cell table:style-name="ce18" office:value-type="float" office:value="221241" calcext:value-type="float">
            <text:p><text:s/>221 241</text:p>
          </table:table-cell>
          <table:table-cell table:style-name="ce18" office:value-type="float" office:value="82271" calcext:value-type="float">
            <text:p><text:s/>82 271</text:p>
          </table:table-cell>
          <table:table-cell table:style-name="ce18" office:value-type="float" office:value="70765" calcext:value-type="float">
            <text:p><text:s/>70 765</text:p>
          </table:table-cell>
          <table:table-cell table:style-name="ce18" office:value-type="float" office:value="25089" calcext:value-type="float">
            <text:p><text:s/>25 089</text:p>
          </table:table-cell>
          <table:table-cell table:style-name="ce18" office:value-type="float" office:value="79727" calcext:value-type="float">
            <text:p><text:s/>79 727</text:p>
          </table:table-cell>
          <table:table-cell table:style-name="ce18" office:value-type="float" office:value="41842" calcext:value-type="float">
            <text:p><text:s/>41 8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6988" calcext:value-type="float">
            <text:p>2 716 988</text:p>
          </table:table-cell>
          <table:table-cell table:style-name="ce18" office:value-type="float" office:value="114166" calcext:value-type="float">
            <text:p><text:s/>114 166</text:p>
          </table:table-cell>
          <table:table-cell table:style-name="ce18" office:value-type="float" office:value="16001" calcext:value-type="float">
            <text:p><text:s/>16 001</text:p>
          </table:table-cell>
          <table:table-cell table:style-name="ce18" office:value-type="float" office:value="104951" calcext:value-type="float">
            <text:p><text:s/>104 951</text:p>
          </table:table-cell>
          <table:table-cell table:style-name="ce18" office:value-type="float" office:value="41690" calcext:value-type="float">
            <text:p><text:s/>41 690</text:p>
          </table:table-cell>
          <table:table-cell table:style-name="ce18" office:value-type="float" office:value="27704" calcext:value-type="float">
            <text:p><text:s/>27 704</text:p>
          </table:table-cell>
          <table:table-cell table:style-name="ce18" office:value-type="float" office:value="18897" calcext:value-type="float">
            <text:p><text:s/>18 897</text:p>
          </table:table-cell>
          <table:table-cell table:style-name="ce18" office:value-type="float" office:value="50790" calcext:value-type="float">
            <text:p><text:s/>50 790</text:p>
          </table:table-cell>
          <table:table-cell table:style-name="ce18" office:value-type="float" office:value="62491" calcext:value-type="float">
            <text:p><text:s/>62 491</text:p>
          </table:table-cell>
          <table:table-cell table:style-name="ce18" office:value-type="float" office:value="11362" calcext:value-type="float">
            <text:p><text:s/>11 362</text:p>
          </table:table-cell>
          <table:table-cell table:style-name="ce18" office:value-type="float" office:value="61724" calcext:value-type="float">
            <text:p><text:s/>61 724</text:p>
          </table:table-cell>
          <table:table-cell table:style-name="ce18" office:value-type="float" office:value="48144" calcext:value-type="float">
            <text:p><text:s/>48 144</text:p>
          </table:table-cell>
          <table:table-cell table:style-name="ce18" office:value-type="float" office:value="28494" calcext:value-type="float">
            <text:p><text:s/>28 4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57" calcext:value-type="float">
            <text:p><text:s/>37 257</text:p>
          </table:table-cell>
          <table:table-cell table:style-name="ce18" office:value-type="float" office:value="134308" calcext:value-type="float">
            <text:p><text:s/>134 308</text:p>
          </table:table-cell>
          <table:table-cell table:style-name="ce18" office:value-type="float" office:value="71700" calcext:value-type="float">
            <text:p><text:s/>71 700</text:p>
          </table:table-cell>
          <table:table-cell table:style-name="ce18" office:value-type="float" office:value="110370" calcext:value-type="float">
            <text:p><text:s/>110 370</text:p>
          </table:table-cell>
          <table:table-cell table:style-name="ce18" office:value-type="float" office:value="329996" calcext:value-type="float">
            <text:p><text:s/>329 996</text:p>
          </table:table-cell>
          <table:table-cell table:style-name="ce18" office:value-type="float" office:value="592293" calcext:value-type="float">
            <text:p><text:s/>592 293</text:p>
          </table:table-cell>
          <table:table-cell table:style-name="ce18" office:value-type="float" office:value="209748" calcext:value-type="float">
            <text:p><text:s/>209 748</text:p>
          </table:table-cell>
          <table:table-cell table:style-name="ce18" office:value-type="float" office:value="129726" calcext:value-type="float">
            <text:p><text:s/>129 726</text:p>
          </table:table-cell>
          <table:table-cell table:style-name="ce18" office:value-type="float" office:value="219812" calcext:value-type="float">
            <text:p><text:s/>219 812</text:p>
          </table:table-cell>
          <table:table-cell table:style-name="ce18" office:value-type="float" office:value="81772" calcext:value-type="float">
            <text:p><text:s/>81 772</text:p>
          </table:table-cell>
          <table:table-cell table:style-name="ce18" office:value-type="float" office:value="69253" calcext:value-type="float">
            <text:p><text:s/>69 253</text:p>
          </table:table-cell>
          <table:table-cell table:style-name="ce18" office:value-type="float" office:value="25534" calcext:value-type="float">
            <text:p><text:s/>25 534</text:p>
          </table:table-cell>
          <table:table-cell table:style-name="ce18" office:value-type="float" office:value="78611" calcext:value-type="float">
            <text:p><text:s/>78 611</text:p>
          </table:table-cell>
          <table:table-cell table:style-name="ce18" office:value-type="float" office:value="40194" calcext:value-type="float">
            <text:p><text:s/>40 1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11712" calcext:value-type="float">
            <text:p>2 711 712</text:p>
          </table:table-cell>
          <table:table-cell table:style-name="ce18" office:value-type="float" office:value="112919" calcext:value-type="float">
            <text:p><text:s/>112 919</text:p>
          </table:table-cell>
          <table:table-cell table:style-name="ce18" office:value-type="float" office:value="15982" calcext:value-type="float">
            <text:p><text:s/>15 982</text:p>
          </table:table-cell>
          <table:table-cell table:style-name="ce18" office:value-type="float" office:value="104940" calcext:value-type="float">
            <text:p><text:s/>104 940</text:p>
          </table:table-cell>
          <table:table-cell table:style-name="ce18" office:value-type="float" office:value="41448" calcext:value-type="float">
            <text:p><text:s/>41 448</text:p>
          </table:table-cell>
          <table:table-cell table:style-name="ce18" office:value-type="float" office:value="27447" calcext:value-type="float">
            <text:p><text:s/>27 447</text:p>
          </table:table-cell>
          <table:table-cell table:style-name="ce18" office:value-type="float" office:value="18700" calcext:value-type="float">
            <text:p><text:s/>18 700</text:p>
          </table:table-cell>
          <table:table-cell table:style-name="ce18" office:value-type="float" office:value="50822" calcext:value-type="float">
            <text:p><text:s/>50 822</text:p>
          </table:table-cell>
          <table:table-cell table:style-name="ce18" office:value-type="float" office:value="62365" calcext:value-type="float">
            <text:p><text:s/>62 365</text:p>
          </table:table-cell>
          <table:table-cell table:style-name="ce18" office:value-type="float" office:value="11329" calcext:value-type="float">
            <text:p><text:s/>11 329</text:p>
          </table:table-cell>
          <table:table-cell table:style-name="ce18" office:value-type="float" office:value="61591" calcext:value-type="float">
            <text:p><text:s/>61 591</text:p>
          </table:table-cell>
          <table:table-cell table:style-name="ce18" office:value-type="float" office:value="48246" calcext:value-type="float">
            <text:p><text:s/>48 246</text:p>
          </table:table-cell>
          <table:table-cell table:style-name="ce18" office:value-type="float" office:value="28544" calcext:value-type="float">
            <text:p><text:s/>28 5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242" calcext:value-type="float">
            <text:p><text:s/>37 242</text:p>
          </table:table-cell>
          <table:table-cell table:style-name="ce18" office:value-type="float" office:value="134421" calcext:value-type="float">
            <text:p><text:s/>134 421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110434" calcext:value-type="float">
            <text:p><text:s/>110 434</text:p>
          </table:table-cell>
          <table:table-cell table:style-name="ce18" office:value-type="float" office:value="328526" calcext:value-type="float">
            <text:p><text:s/>328 526</text:p>
          </table:table-cell>
          <table:table-cell table:style-name="ce18" office:value-type="float" office:value="590285" calcext:value-type="float">
            <text:p><text:s/>590 285</text:p>
          </table:table-cell>
          <table:table-cell table:style-name="ce18" office:value-type="float" office:value="208526" calcext:value-type="float">
            <text:p><text:s/>208 526</text:p>
          </table:table-cell>
          <table:table-cell table:style-name="ce18" office:value-type="float" office:value="129482" calcext:value-type="float">
            <text:p><text:s/>129 482</text:p>
          </table:table-cell>
          <table:table-cell table:style-name="ce18" office:value-type="float" office:value="220079" calcext:value-type="float">
            <text:p><text:s/>220 079</text:p>
          </table:table-cell>
          <table:table-cell table:style-name="ce18" office:value-type="float" office:value="81657" calcext:value-type="float">
            <text:p><text:s/>81 657</text:p>
          </table:table-cell>
          <table:table-cell table:style-name="ce18" office:value-type="float" office:value="70199" calcext:value-type="float">
            <text:p><text:s/>70 199</text:p>
          </table:table-cell>
          <table:table-cell table:style-name="ce18" office:value-type="float" office:value="25473" calcext:value-type="float">
            <text:p><text:s/>25 473</text:p>
          </table:table-cell>
          <table:table-cell table:style-name="ce18" office:value-type="float" office:value="78705" calcext:value-type="float">
            <text:p><text:s/>78 705</text:p>
          </table:table-cell>
          <table:table-cell table:style-name="ce18" office:value-type="float" office:value="40857" calcext:value-type="float">
            <text:p><text:s/>40 85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4459" calcext:value-type="float">
            <text:p>2 714 459</text:p>
          </table:table-cell>
          <table:table-cell table:style-name="ce18" office:value-type="float" office:value="113470" calcext:value-type="float">
            <text:p><text:s/>113 470</text:p>
          </table:table-cell>
          <table:table-cell table:style-name="ce18" office:value-type="float" office:value="16053" calcext:value-type="float">
            <text:p><text:s/>16 053</text:p>
          </table:table-cell>
          <table:table-cell table:style-name="ce18" office:value-type="float" office:value="104756" calcext:value-type="float">
            <text:p><text:s/>104 756</text:p>
          </table:table-cell>
          <table:table-cell table:style-name="ce18" office:value-type="float" office:value="41670" calcext:value-type="float">
            <text:p><text:s/>41 670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18908" calcext:value-type="float">
            <text:p><text:s/>18 908</text:p>
          </table:table-cell>
          <table:table-cell table:style-name="ce18" office:value-type="float" office:value="51065" calcext:value-type="float">
            <text:p><text:s/>51 065</text:p>
          </table:table-cell>
          <table:table-cell table:style-name="ce18" office:value-type="float" office:value="62394" calcext:value-type="float">
            <text:p><text:s/>62 394</text:p>
          </table:table-cell>
          <table:table-cell table:style-name="ce18" office:value-type="float" office:value="11302" calcext:value-type="float">
            <text:p><text:s/>11 302</text:p>
          </table:table-cell>
          <table:table-cell table:style-name="ce18" office:value-type="float" office:value="61512" calcext:value-type="float">
            <text:p><text:s/>61 512</text:p>
          </table:table-cell>
          <table:table-cell table:style-name="ce18" office:value-type="float" office:value="48085" calcext:value-type="float">
            <text:p><text:s/>48 085</text:p>
          </table:table-cell>
          <table:table-cell table:style-name="ce18" office:value-type="float" office:value="28530" calcext:value-type="float">
            <text:p><text:s/>28 53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8" calcext:value-type="float">
            <text:p><text:s/>37 388</text:p>
          </table:table-cell>
          <table:table-cell table:style-name="ce18" office:value-type="float" office:value="134747" calcext:value-type="float">
            <text:p><text:s/>134 747</text:p>
          </table:table-cell>
          <table:table-cell table:style-name="ce18" office:value-type="float" office:value="71860" calcext:value-type="float">
            <text:p><text:s/>71 860</text:p>
          </table:table-cell>
          <table:table-cell table:style-name="ce18" office:value-type="float" office:value="110142" calcext:value-type="float">
            <text:p><text:s/>110 142</text:p>
          </table:table-cell>
          <table:table-cell table:style-name="ce18" office:value-type="float" office:value="330016" calcext:value-type="float">
            <text:p><text:s/>330 016</text:p>
          </table:table-cell>
          <table:table-cell table:style-name="ce18" office:value-type="float" office:value="588528" calcext:value-type="float">
            <text:p><text:s/>588 528</text:p>
          </table:table-cell>
          <table:table-cell table:style-name="ce18" office:value-type="float" office:value="208014" calcext:value-type="float">
            <text:p><text:s/>208 014</text:p>
          </table:table-cell>
          <table:table-cell table:style-name="ce18" office:value-type="float" office:value="129654" calcext:value-type="float">
            <text:p><text:s/>129 654</text:p>
          </table:table-cell>
          <table:table-cell table:style-name="ce18" office:value-type="float" office:value="221147" calcext:value-type="float">
            <text:p><text:s/>221 147</text:p>
          </table:table-cell>
          <table:table-cell table:style-name="ce18" office:value-type="float" office:value="82126" calcext:value-type="float">
            <text:p><text:s/>82 126</text:p>
          </table:table-cell>
          <table:table-cell table:style-name="ce18" office:value-type="float" office:value="70306" calcext:value-type="float">
            <text:p><text:s/>70 306</text:p>
          </table:table-cell>
          <table:table-cell table:style-name="ce18" office:value-type="float" office:value="25193" calcext:value-type="float">
            <text:p><text:s/>25 193</text:p>
          </table:table-cell>
          <table:table-cell table:style-name="ce18" office:value-type="float" office:value="78805" calcext:value-type="float">
            <text:p><text:s/>78 805</text:p>
          </table:table-cell>
          <table:table-cell table:style-name="ce18" office:value-type="float" office:value="41214" calcext:value-type="float">
            <text:p><text:s/>41 2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2183" calcext:value-type="float">
            <text:p>2 712 183</text:p>
          </table:table-cell>
          <table:table-cell table:style-name="ce18" office:value-type="float" office:value="113883" calcext:value-type="float">
            <text:p><text:s/>113 883</text:p>
          </table:table-cell>
          <table:table-cell table:style-name="ce18" office:value-type="float" office:value="15994" calcext:value-type="float">
            <text:p><text:s/>15 994</text:p>
          </table:table-cell>
          <table:table-cell table:style-name="ce18" office:value-type="float" office:value="104593" calcext:value-type="float">
            <text:p><text:s/>104 593</text:p>
          </table:table-cell>
          <table:table-cell table:style-name="ce18" office:value-type="float" office:value="41385" calcext:value-type="float">
            <text:p><text:s/>41 385</text:p>
          </table:table-cell>
          <table:table-cell table:style-name="ce18" office:value-type="float" office:value="27611" calcext:value-type="float">
            <text:p><text:s/>27 611</text:p>
          </table:table-cell>
          <table:table-cell table:style-name="ce18" office:value-type="float" office:value="18705" calcext:value-type="float">
            <text:p><text:s/>18 705</text:p>
          </table:table-cell>
          <table:table-cell table:style-name="ce18" office:value-type="float" office:value="51060" calcext:value-type="float">
            <text:p><text:s/>51 060</text:p>
          </table:table-cell>
          <table:table-cell table:style-name="ce18" office:value-type="float" office:value="62396" calcext:value-type="float">
            <text:p><text:s/>62 396</text:p>
          </table:table-cell>
          <table:table-cell table:style-name="ce18" office:value-type="float" office:value="11283" calcext:value-type="float">
            <text:p><text:s/>11 283</text:p>
          </table:table-cell>
          <table:table-cell table:style-name="ce18" office:value-type="float" office:value="61377" calcext:value-type="float">
            <text:p><text:s/>61 377</text:p>
          </table:table-cell>
          <table:table-cell table:style-name="ce18" office:value-type="float" office:value="48052" calcext:value-type="float">
            <text:p><text:s/>48 052</text:p>
          </table:table-cell>
          <table:table-cell table:style-name="ce18" office:value-type="float" office:value="28650" calcext:value-type="float">
            <text:p><text:s/>28 65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04" calcext:value-type="float">
            <text:p><text:s/>37 404</text:p>
          </table:table-cell>
          <table:table-cell table:style-name="ce18" office:value-type="float" office:value="135137" calcext:value-type="float">
            <text:p><text:s/>135 137</text:p>
          </table:table-cell>
          <table:table-cell table:style-name="ce18" office:value-type="float" office:value="71720" calcext:value-type="float">
            <text:p><text:s/>71 720</text:p>
          </table:table-cell>
          <table:table-cell table:style-name="ce18" office:value-type="float" office:value="110827" calcext:value-type="float">
            <text:p><text:s/>110 827</text:p>
          </table:table-cell>
          <table:table-cell table:style-name="ce18" office:value-type="float" office:value="329506" calcext:value-type="float">
            <text:p><text:s/>329 506</text:p>
          </table:table-cell>
          <table:table-cell table:style-name="ce18" office:value-type="float" office:value="587468" calcext:value-type="float">
            <text:p><text:s/>587 468</text:p>
          </table:table-cell>
          <table:table-cell table:style-name="ce18" office:value-type="float" office:value="207209" calcext:value-type="float">
            <text:p><text:s/>207 209</text:p>
          </table:table-cell>
          <table:table-cell table:style-name="ce18" office:value-type="float" office:value="129435" calcext:value-type="float">
            <text:p><text:s/>129 435</text:p>
          </table:table-cell>
          <table:table-cell table:style-name="ce18" office:value-type="float" office:value="220773" calcext:value-type="float">
            <text:p><text:s/>220 773</text:p>
          </table:table-cell>
          <table:table-cell table:style-name="ce18" office:value-type="float" office:value="82109" calcext:value-type="float">
            <text:p><text:s/>82 109</text:p>
          </table:table-cell>
          <table:table-cell table:style-name="ce18" office:value-type="float" office:value="70495" calcext:value-type="float">
            <text:p><text:s/>70 495</text:p>
          </table:table-cell>
          <table:table-cell table:style-name="ce18" office:value-type="float" office:value="25033" calcext:value-type="float">
            <text:p><text:s/>25 033</text:p>
          </table:table-cell>
          <table:table-cell table:style-name="ce18" office:value-type="float" office:value="78772" calcext:value-type="float">
            <text:p><text:s/>78 772</text:p>
          </table:table-cell>
          <table:table-cell table:style-name="ce18" office:value-type="float" office:value="41306" calcext:value-type="float">
            <text:p><text:s/>41 30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4935" calcext:value-type="float">
            <text:p>2 714 935</text:p>
          </table:table-cell>
          <table:table-cell table:style-name="ce18" office:value-type="float" office:value="114535" calcext:value-type="float">
            <text:p><text:s/>114 535</text:p>
          </table:table-cell>
          <table:table-cell table:style-name="ce18" office:value-type="float" office:value="15996" calcext:value-type="float">
            <text:p><text:s/>15 996</text:p>
          </table:table-cell>
          <table:table-cell table:style-name="ce18" office:value-type="float" office:value="104497" calcext:value-type="float">
            <text:p><text:s/>104 497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638" calcext:value-type="float">
            <text:p><text:s/>18 638</text:p>
          </table:table-cell>
          <table:table-cell table:style-name="ce18" office:value-type="float" office:value="51289" calcext:value-type="float">
            <text:p><text:s/>51 289</text:p>
          </table:table-cell>
          <table:table-cell table:style-name="ce18" office:value-type="float" office:value="62692" calcext:value-type="float">
            <text:p><text:s/>62 692</text:p>
          </table:table-cell>
          <table:table-cell table:style-name="ce18" office:value-type="float" office:value="11285" calcext:value-type="float">
            <text:p><text:s/>11 285</text:p>
          </table:table-cell>
          <table:table-cell table:style-name="ce18" office:value-type="float" office:value="61390" calcext:value-type="float">
            <text:p><text:s/>61 390</text:p>
          </table:table-cell>
          <table:table-cell table:style-name="ce18" office:value-type="float" office:value="47776" calcext:value-type="float">
            <text:p><text:s/>47 776</text:p>
          </table:table-cell>
          <table:table-cell table:style-name="ce18" office:value-type="float" office:value="28671" calcext:value-type="float">
            <text:p><text:s/>28 6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535" calcext:value-type="float">
            <text:p><text:s/>37 535</text:p>
          </table:table-cell>
          <table:table-cell table:style-name="ce18" office:value-type="float" office:value="135640" calcext:value-type="float">
            <text:p><text:s/>135 640</text:p>
          </table:table-cell>
          <table:table-cell table:style-name="ce18" office:value-type="float" office:value="71534" calcext:value-type="float">
            <text:p><text:s/>71 534</text:p>
          </table:table-cell>
          <table:table-cell table:style-name="ce18" office:value-type="float" office:value="111208" calcext:value-type="float">
            <text:p><text:s/>111 208</text:p>
          </table:table-cell>
          <table:table-cell table:style-name="ce18" office:value-type="float" office:value="330436" calcext:value-type="float">
            <text:p><text:s/>330 436</text:p>
          </table:table-cell>
          <table:table-cell table:style-name="ce18" office:value-type="float" office:value="587361" calcext:value-type="float">
            <text:p><text:s/>587 361</text:p>
          </table:table-cell>
          <table:table-cell table:style-name="ce18" office:value-type="float" office:value="206989" calcext:value-type="float">
            <text:p><text:s/>206 989</text:p>
          </table:table-cell>
          <table:table-cell table:style-name="ce18" office:value-type="float" office:value="130081" calcext:value-type="float">
            <text:p><text:s/>130 081</text:p>
          </table:table-cell>
          <table:table-cell table:style-name="ce18" office:value-type="float" office:value="219993" calcext:value-type="float">
            <text:p><text:s/>219 993</text:p>
          </table:table-cell>
          <table:table-cell table:style-name="ce18" office:value-type="float" office:value="82057" calcext:value-type="float">
            <text:p><text:s/>82 057</text:p>
          </table:table-cell>
          <table:table-cell table:style-name="ce18" office:value-type="float" office:value="70860" calcext:value-type="float">
            <text:p><text:s/>70 860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79192" calcext:value-type="float">
            <text:p><text:s/>79 192</text:p>
          </table:table-cell>
          <table:table-cell table:style-name="ce18" office:value-type="float" office:value="41570" calcext:value-type="float">
            <text:p><text:s/>41 57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951" calcext:value-type="float">
            <text:p>2 716 951</text:p>
          </table:table-cell>
          <table:table-cell table:style-name="ce18" office:value-type="float" office:value="115310" calcext:value-type="float">
            <text:p><text:s/>115 310</text:p>
          </table:table-cell>
          <table:table-cell table:style-name="ce18" office:value-type="float" office:value="15970" calcext:value-type="float">
            <text:p><text:s/>15 970</text:p>
          </table:table-cell>
          <table:table-cell table:style-name="ce18" office:value-type="float" office:value="104728" calcext:value-type="float">
            <text:p><text:s/>104 728</text:p>
          </table:table-cell>
          <table:table-cell table:style-name="ce18" office:value-type="float" office:value="40989" calcext:value-type="float">
            <text:p><text:s/>40 989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552" calcext:value-type="float">
            <text:p><text:s/>18 552</text:p>
          </table:table-cell>
          <table:table-cell table:style-name="ce18" office:value-type="float" office:value="51398" calcext:value-type="float">
            <text:p><text:s/>51 398</text:p>
          </table:table-cell>
          <table:table-cell table:style-name="ce18" office:value-type="float" office:value="62732" calcext:value-type="float">
            <text:p><text:s/>62 732</text:p>
          </table:table-cell>
          <table:table-cell table:style-name="ce18" office:value-type="float" office:value="11287" calcext:value-type="float">
            <text:p><text:s/>11 287</text:p>
          </table:table-cell>
          <table:table-cell table:style-name="ce18" office:value-type="float" office:value="61068" calcext:value-type="float">
            <text:p><text:s/>61 068</text:p>
          </table:table-cell>
          <table:table-cell table:style-name="ce18" office:value-type="float" office:value="47821" calcext:value-type="float">
            <text:p><text:s/>47 821</text:p>
          </table:table-cell>
          <table:table-cell table:style-name="ce18" office:value-type="float" office:value="28455" calcext:value-type="float">
            <text:p><text:s/>28 4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912" calcext:value-type="float">
            <text:p><text:s/>37 912</text:p>
          </table:table-cell>
          <table:table-cell table:style-name="ce18" office:value-type="float" office:value="136742" calcext:value-type="float">
            <text:p><text:s/>136 742</text:p>
          </table:table-cell>
          <table:table-cell table:style-name="ce18" office:value-type="float" office:value="71429" calcext:value-type="float">
            <text:p><text:s/>71 429</text:p>
          </table:table-cell>
          <table:table-cell table:style-name="ce18" office:value-type="float" office:value="111342" calcext:value-type="float">
            <text:p><text:s/>111 342</text:p>
          </table:table-cell>
          <table:table-cell table:style-name="ce18" office:value-type="float" office:value="329933" calcext:value-type="float">
            <text:p><text:s/>329 933</text:p>
          </table:table-cell>
          <table:table-cell table:style-name="ce18" office:value-type="float" office:value="587234" calcext:value-type="float">
            <text:p><text:s/>587 234</text:p>
          </table:table-cell>
          <table:table-cell table:style-name="ce18" office:value-type="float" office:value="206999" calcext:value-type="float">
            <text:p><text:s/>206 999</text:p>
          </table:table-cell>
          <table:table-cell table:style-name="ce18" office:value-type="float" office:value="129842" calcext:value-type="float">
            <text:p><text:s/>129 842</text:p>
          </table:table-cell>
          <table:table-cell table:style-name="ce18" office:value-type="float" office:value="221025" calcext:value-type="float">
            <text:p><text:s/>221 025</text:p>
          </table:table-cell>
          <table:table-cell table:style-name="ce18" office:value-type="float" office:value="82048" calcext:value-type="float">
            <text:p><text:s/>82 048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24941" calcext:value-type="float">
            <text:p><text:s/>24 941</text:p>
          </table:table-cell>
          <table:table-cell table:style-name="ce18" office:value-type="float" office:value="80021" calcext:value-type="float">
            <text:p><text:s/>80 021</text:p>
          </table:table-cell>
          <table:table-cell table:style-name="ce18" office:value-type="float" office:value="41108" calcext:value-type="float">
            <text:p><text:s/>41 10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30304" calcext:value-type="float">
            <text:p>2 730 304</text:p>
          </table:table-cell>
          <table:table-cell table:style-name="ce18" office:value-type="float" office:value="116632" calcext:value-type="float">
            <text:p><text:s/>116 632</text:p>
          </table:table-cell>
          <table:table-cell table:style-name="ce18" office:value-type="float" office:value="16094" calcext:value-type="float">
            <text:p><text:s/>16 094</text:p>
          </table:table-cell>
          <table:table-cell table:style-name="ce18" office:value-type="float" office:value="104739" calcext:value-type="float">
            <text:p><text:s/>104 739</text:p>
          </table:table-cell>
          <table:table-cell table:style-name="ce18" office:value-type="float" office:value="41181" calcext:value-type="float">
            <text:p><text:s/>41 181</text:p>
          </table:table-cell>
          <table:table-cell table:style-name="ce18" office:value-type="float" office:value="27339" calcext:value-type="float">
            <text:p><text:s/>27 339</text:p>
          </table:table-cell>
          <table:table-cell table:style-name="ce18" office:value-type="float" office:value="18471" calcext:value-type="float">
            <text:p><text:s/>18 471</text:p>
          </table:table-cell>
          <table:table-cell table:style-name="ce18" office:value-type="float" office:value="51686" calcext:value-type="float">
            <text:p><text:s/>51 686</text:p>
          </table:table-cell>
          <table:table-cell table:style-name="ce18" office:value-type="float" office:value="63326" calcext:value-type="float">
            <text:p><text:s/>63 326</text:p>
          </table:table-cell>
          <table:table-cell table:style-name="ce18" office:value-type="float" office:value="11326" calcext:value-type="float">
            <text:p><text:s/>11 326</text:p>
          </table:table-cell>
          <table:table-cell table:style-name="ce18" office:value-type="float" office:value="61071" calcext:value-type="float">
            <text:p><text:s/>61 071</text:p>
          </table:table-cell>
          <table:table-cell table:style-name="ce18" office:value-type="float" office:value="48235" calcext:value-type="float">
            <text:p><text:s/>48 235</text:p>
          </table:table-cell>
          <table:table-cell table:style-name="ce18" office:value-type="float" office:value="28793" calcext:value-type="float">
            <text:p><text:s/>28 79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853" calcext:value-type="float">
            <text:p><text:s/>37 853</text:p>
          </table:table-cell>
          <table:table-cell table:style-name="ce18" office:value-type="float" office:value="137596" calcext:value-type="float">
            <text:p><text:s/>137 596</text:p>
          </table:table-cell>
          <table:table-cell table:style-name="ce18" office:value-type="float" office:value="71852" calcext:value-type="float">
            <text:p><text:s/>71 852</text:p>
          </table:table-cell>
          <table:table-cell table:style-name="ce18" office:value-type="float" office:value="111715" calcext:value-type="float">
            <text:p><text:s/>111 715</text:p>
          </table:table-cell>
          <table:table-cell table:style-name="ce18" office:value-type="float" office:value="331943" calcext:value-type="float">
            <text:p><text:s/>331 943</text:p>
          </table:table-cell>
          <table:table-cell table:style-name="ce18" office:value-type="float" office:value="589298" calcext:value-type="float">
            <text:p><text:s/>589 298</text:p>
          </table:table-cell>
          <table:table-cell table:style-name="ce18" office:value-type="float" office:value="207260" calcext:value-type="float">
            <text:p><text:s/>207 260</text:p>
          </table:table-cell>
          <table:table-cell table:style-name="ce18" office:value-type="float" office:value="130162" calcext:value-type="float">
            <text:p><text:s/>130 162</text:p>
          </table:table-cell>
          <table:table-cell table:style-name="ce18" office:value-type="float" office:value="222851" calcext:value-type="float">
            <text:p><text:s/>222 851</text:p>
          </table:table-cell>
          <table:table-cell table:style-name="ce18" office:value-type="float" office:value="82462" calcext:value-type="float">
            <text:p><text:s/>82 462</text:p>
          </table:table-cell>
          <table:table-cell table:style-name="ce18" office:value-type="float" office:value="71289" calcext:value-type="float">
            <text:p><text:s/>71 289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80693" calcext:value-type="float">
            <text:p><text:s/>80 693</text:p>
          </table:table-cell>
          <table:table-cell table:style-name="ce18" office:value-type="float" office:value="41356" calcext:value-type="float">
            <text:p><text:s/>41 35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9455" calcext:value-type="float">
            <text:p>2 729 455</text:p>
          </table:table-cell>
          <table:table-cell table:style-name="ce18" office:value-type="float" office:value="117021" calcext:value-type="float">
            <text:p><text:s/>117 021</text:p>
          </table:table-cell>
          <table:table-cell table:style-name="ce18" office:value-type="float" office:value="16178" calcext:value-type="float">
            <text:p><text:s/>16 178</text:p>
          </table:table-cell>
          <table:table-cell table:style-name="ce18" office:value-type="float" office:value="104280" calcext:value-type="float">
            <text:p><text:s/>104 280</text:p>
          </table:table-cell>
          <table:table-cell table:style-name="ce18" office:value-type="float" office:value="41245" calcext:value-type="float">
            <text:p><text:s/>41 24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18140" calcext:value-type="float">
            <text:p><text:s/>18 140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083" calcext:value-type="float">
            <text:p><text:s/>61 083</text:p>
          </table:table-cell>
          <table:table-cell table:style-name="ce18" office:value-type="float" office:value="48227" calcext:value-type="float">
            <text:p><text:s/>48 227</text:p>
          </table:table-cell>
          <table:table-cell table:style-name="ce18" office:value-type="float" office:value="28710" calcext:value-type="float">
            <text:p><text:s/>28 71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135" calcext:value-type="float">
            <text:p><text:s/>38 135</text:p>
          </table:table-cell>
          <table:table-cell table:style-name="ce18" office:value-type="float" office:value="136791" calcext:value-type="float">
            <text:p><text:s/>136 791</text:p>
          </table:table-cell>
          <table:table-cell table:style-name="ce18" office:value-type="float" office:value="72031" calcext:value-type="float">
            <text:p><text:s/>72 031</text:p>
          </table:table-cell>
          <table:table-cell table:style-name="ce18" office:value-type="float" office:value="112060" calcext:value-type="float">
            <text:p><text:s/>112 060</text:p>
          </table:table-cell>
          <table:table-cell table:style-name="ce18" office:value-type="float" office:value="330822" calcext:value-type="float">
            <text:p><text:s/>330 822</text:p>
          </table:table-cell>
          <table:table-cell table:style-name="ce18" office:value-type="float" office:value="589749" calcext:value-type="float">
            <text:p><text:s/>589 749</text:p>
          </table:table-cell>
          <table:table-cell table:style-name="ce18" office:value-type="float" office:value="207558" calcext:value-type="float">
            <text:p><text:s/>207 558</text:p>
          </table:table-cell>
          <table:table-cell table:style-name="ce18" office:value-type="float" office:value="130119" calcext:value-type="float">
            <text:p><text:s/>130 119</text:p>
          </table:table-cell>
          <table:table-cell table:style-name="ce18" office:value-type="float" office:value="221967" calcext:value-type="float">
            <text:p><text:s/>221 967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71702" calcext:value-type="float">
            <text:p><text:s/>71 702</text:p>
          </table:table-cell>
          <table:table-cell table:style-name="ce18" office:value-type="float" office:value="25158" calcext:value-type="float">
            <text:p><text:s/>25 158</text:p>
          </table:table-cell>
          <table:table-cell table:style-name="ce18" office:value-type="float" office:value="80805" calcext:value-type="float">
            <text:p><text:s/>80 805</text:p>
          </table:table-cell>
          <table:table-cell table:style-name="ce18" office:value-type="float" office:value="42042" calcext:value-type="float">
            <text:p><text:s/>42 0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6150" calcext:value-type="float">
            <text:p>2 726 150</text:p>
          </table:table-cell>
          <table:table-cell table:style-name="ce18" office:value-type="float" office:value="116693" calcext:value-type="float">
            <text:p><text:s/>116 693</text:p>
          </table:table-cell>
          <table:table-cell table:style-name="ce18" office:value-type="float" office:value="16156" calcext:value-type="float">
            <text:p><text:s/>16 156</text:p>
          </table:table-cell>
          <table:table-cell table:style-name="ce18" office:value-type="float" office:value="104462" calcext:value-type="float">
            <text:p><text:s/>104 462</text:p>
          </table:table-cell>
          <table:table-cell table:style-name="ce18" office:value-type="float" office:value="40995" calcext:value-type="float">
            <text:p><text:s/>40 995</text:p>
          </table:table-cell>
          <table:table-cell table:style-name="ce18" office:value-type="float" office:value="26974" calcext:value-type="float">
            <text:p><text:s/>26 974</text:p>
          </table:table-cell>
          <table:table-cell table:style-name="ce18" office:value-type="float" office:value="18035" calcext:value-type="float">
            <text:p><text:s/>18 035</text:p>
          </table:table-cell>
          <table:table-cell table:style-name="ce18" office:value-type="float" office:value="51167" calcext:value-type="float">
            <text:p><text:s/>51 167</text:p>
          </table:table-cell>
          <table:table-cell table:style-name="ce18" office:value-type="float" office:value="62873" calcext:value-type="float">
            <text:p><text:s/>62 873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1243" calcext:value-type="float">
            <text:p><text:s/>61 243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29007" calcext:value-type="float">
            <text:p><text:s/>29 00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15" calcext:value-type="float">
            <text:p><text:s/>38 115</text:p>
          </table:table-cell>
          <table:table-cell table:style-name="ce18" office:value-type="float" office:value="137256" calcext:value-type="float">
            <text:p><text:s/>137 256</text:p>
          </table:table-cell>
          <table:table-cell table:style-name="ce18" office:value-type="float" office:value="72159" calcext:value-type="float">
            <text:p><text:s/>72 159</text:p>
          </table:table-cell>
          <table:table-cell table:style-name="ce18" office:value-type="float" office:value="111546" calcext:value-type="float">
            <text:p><text:s/>111 546</text:p>
          </table:table-cell>
          <table:table-cell table:style-name="ce18" office:value-type="float" office:value="329675" calcext:value-type="float">
            <text:p><text:s/>329 675</text:p>
          </table:table-cell>
          <table:table-cell table:style-name="ce18" office:value-type="float" office:value="590067" calcext:value-type="float">
            <text:p><text:s/>590 067</text:p>
          </table:table-cell>
          <table:table-cell table:style-name="ce18" office:value-type="float" office:value="207541" calcext:value-type="float">
            <text:p><text:s/>207 541</text:p>
          </table:table-cell>
          <table:table-cell table:style-name="ce18" office:value-type="float" office:value="129597" calcext:value-type="float">
            <text:p><text:s/>129 597</text:p>
          </table:table-cell>
          <table:table-cell table:style-name="ce18" office:value-type="float" office:value="220921" calcext:value-type="float">
            <text:p><text:s/>220 9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1420" calcext:value-type="float">
            <text:p><text:s/>71 420</text:p>
          </table:table-cell>
          <table:table-cell table:style-name="ce18" office:value-type="float" office:value="24942" calcext:value-type="float">
            <text:p><text:s/>24 942</text:p>
          </table:table-cell>
          <table:table-cell table:style-name="ce18" office:value-type="float" office:value="80372" calcext:value-type="float">
            <text:p><text:s/>80 372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28099" calcext:value-type="float">
            <text:p>2 728 099</text:p>
          </table:table-cell>
          <table:table-cell table:style-name="ce18" office:value-type="float" office:value="116745" calcext:value-type="float">
            <text:p><text:s/>116 745</text:p>
          </table:table-cell>
          <table:table-cell table:style-name="ce18" office:value-type="float" office:value="16152" calcext:value-type="float">
            <text:p><text:s/>16 152</text:p>
          </table:table-cell>
          <table:table-cell table:style-name="ce18" office:value-type="float" office:value="104261" calcext:value-type="float">
            <text:p><text:s/>104 261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18007" calcext:value-type="float">
            <text:p><text:s/>18 007</text:p>
          </table:table-cell>
          <table:table-cell table:style-name="ce18" office:value-type="float" office:value="51123" calcext:value-type="float">
            <text:p><text:s/>51 123</text:p>
          </table:table-cell>
          <table:table-cell table:style-name="ce18" office:value-type="float" office:value="63610" calcext:value-type="float">
            <text:p><text:s/>63 610</text:p>
          </table:table-cell>
          <table:table-cell table:style-name="ce18" office:value-type="float" office:value="11339" calcext:value-type="float">
            <text:p><text:s/>11 339</text:p>
          </table:table-cell>
          <table:table-cell table:style-name="ce18" office:value-type="float" office:value="61472" calcext:value-type="float">
            <text:p><text:s/>61 472</text:p>
          </table:table-cell>
          <table:table-cell table:style-name="ce18" office:value-type="float" office:value="48053" calcext:value-type="float">
            <text:p><text:s/>48 053</text:p>
          </table:table-cell>
          <table:table-cell table:style-name="ce18" office:value-type="float" office:value="29105" calcext:value-type="float">
            <text:p><text:s/>29 1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37455" calcext:value-type="float">
            <text:p><text:s/>137 455</text:p>
          </table:table-cell>
          <table:table-cell table:style-name="ce18" office:value-type="float" office:value="72174" calcext:value-type="float">
            <text:p><text:s/>72 174</text:p>
          </table:table-cell>
          <table:table-cell table:style-name="ce18" office:value-type="float" office:value="111708" calcext:value-type="float">
            <text:p><text:s/>111 708</text:p>
          </table:table-cell>
          <table:table-cell table:style-name="ce18" office:value-type="float" office:value="329643" calcext:value-type="float">
            <text:p><text:s/>329 643</text:p>
          </table:table-cell>
          <table:table-cell table:style-name="ce18" office:value-type="float" office:value="589398" calcext:value-type="float">
            <text:p><text:s/>589 398</text:p>
          </table:table-cell>
          <table:table-cell table:style-name="ce18" office:value-type="float" office:value="207992" calcext:value-type="float">
            <text:p><text:s/>207 992</text:p>
          </table:table-cell>
          <table:table-cell table:style-name="ce18" office:value-type="float" office:value="129478" calcext:value-type="float">
            <text:p><text:s/>129 478</text:p>
          </table:table-cell>
          <table:table-cell table:style-name="ce18" office:value-type="float" office:value="221959" calcext:value-type="float">
            <text:p><text:s/>221 9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71056" calcext:value-type="float">
            <text:p><text:s/>71 056</text:p>
          </table:table-cell>
          <table:table-cell table:style-name="ce18" office:value-type="float" office:value="24641" calcext:value-type="float">
            <text:p><text:s/>24 641</text:p>
          </table:table-cell>
          <table:table-cell table:style-name="ce18" office:value-type="float" office:value="80400" calcext:value-type="float">
            <text:p><text:s/>80 400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35865" calcext:value-type="float">
            <text:p>2 735 865</text:p>
          </table:table-cell>
          <table:table-cell table:style-name="ce18" office:value-type="float" office:value="116885" calcext:value-type="float">
            <text:p><text:s/>116 885</text:p>
          </table:table-cell>
          <table:table-cell table:style-name="ce18" office:value-type="float" office:value="16193" calcext:value-type="float">
            <text:p><text:s/>16 193</text:p>
          </table:table-cell>
          <table:table-cell table:style-name="ce18" office:value-type="float" office:value="104670" calcext:value-type="float">
            <text:p><text:s/>104 670</text:p>
          </table:table-cell>
          <table:table-cell table:style-name="ce18" office:value-type="float" office:value="41134" calcext:value-type="float">
            <text:p><text:s/>41 134</text:p>
          </table:table-cell>
          <table:table-cell table:style-name="ce18" office:value-type="float" office:value="27091" calcext:value-type="float">
            <text:p><text:s/>27 091</text:p>
          </table:table-cell>
          <table:table-cell table:style-name="ce18" office:value-type="float" office:value="18121" calcext:value-type="float">
            <text:p><text:s/>18 121</text:p>
          </table:table-cell>
          <table:table-cell table:style-name="ce18" office:value-type="float" office:value="51563" calcext:value-type="float">
            <text:p><text:s/>51 563</text:p>
          </table:table-cell>
          <table:table-cell table:style-name="ce18" office:value-type="float" office:value="63747" calcext:value-type="float">
            <text:p><text:s/>63 747</text:p>
          </table:table-cell>
          <table:table-cell table:style-name="ce18" office:value-type="float" office:value="11284" calcext:value-type="float">
            <text:p><text:s/>11 284</text:p>
          </table:table-cell>
          <table:table-cell table:style-name="ce18" office:value-type="float" office:value="61635" calcext:value-type="float">
            <text:p><text:s/>61 635</text:p>
          </table:table-cell>
          <table:table-cell table:style-name="ce18" office:value-type="float" office:value="48308" calcext:value-type="float">
            <text:p><text:s/>48 308</text:p>
          </table:table-cell>
          <table:table-cell table:style-name="ce18" office:value-type="float" office:value="29185" calcext:value-type="float">
            <text:p><text:s/>29 1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445" calcext:value-type="float">
            <text:p><text:s/>38 445</text:p>
          </table:table-cell>
          <table:table-cell table:style-name="ce18" office:value-type="float" office:value="137753" calcext:value-type="float">
            <text:p><text:s/>137 753</text:p>
          </table:table-cell>
          <table:table-cell table:style-name="ce18" office:value-type="float" office:value="72273" calcext:value-type="float">
            <text:p><text:s/>72 273</text:p>
          </table:table-cell>
          <table:table-cell table:style-name="ce18" office:value-type="float" office:value="111649" calcext:value-type="float">
            <text:p><text:s/>111 649</text:p>
          </table:table-cell>
          <table:table-cell table:style-name="ce18" office:value-type="float" office:value="330402" calcext:value-type="float">
            <text:p><text:s/>330 402</text:p>
          </table:table-cell>
          <table:table-cell table:style-name="ce18" office:value-type="float" office:value="590287" calcext:value-type="float">
            <text:p><text:s/>590 287</text:p>
          </table:table-cell>
          <table:table-cell table:style-name="ce18" office:value-type="float" office:value="208904" calcext:value-type="float">
            <text:p><text:s/>208 904</text:p>
          </table:table-cell>
          <table:table-cell table:style-name="ce18" office:value-type="float" office:value="129796" calcext:value-type="float">
            <text:p><text:s/>129 796</text:p>
          </table:table-cell>
          <table:table-cell table:style-name="ce18" office:value-type="float" office:value="223107" calcext:value-type="float">
            <text:p><text:s/>223 107</text:p>
          </table:table-cell>
          <table:table-cell table:style-name="ce18" office:value-type="float" office:value="82683" calcext:value-type="float">
            <text:p><text:s/>82 683</text:p>
          </table:table-cell>
          <table:table-cell table:style-name="ce18" office:value-type="float" office:value="71121" calcext:value-type="float">
            <text:p><text:s/>71 121</text:p>
          </table:table-cell>
          <table:table-cell table:style-name="ce18" office:value-type="float" office:value="24960" calcext:value-type="float">
            <text:p><text:s/>24 960</text:p>
          </table:table-cell>
          <table:table-cell table:style-name="ce18" office:value-type="float" office:value="80615" calcext:value-type="float">
            <text:p><text:s/>80 615</text:p>
          </table:table-cell>
          <table:table-cell table:style-name="ce18" office:value-type="float" office:value="44054" calcext:value-type="float">
            <text:p><text:s/>44 054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28" calcext:value-type="float">
            <text:p>0.28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53" calcext:value-type="float">
            <text:p>0.53</text:p>
          </table:table-cell>
          <table:table-cell table:style-name="ce22" office:value-type="float" office:value="0.27" calcext:value-type="float">
            <text:p>0.27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66" calcext:value-type="float">
            <text:p>0.6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66" calcext:value-type="float">
            <text:p>0.66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-2.44" calcext:value-type="float">
            <text:p>-2.44</text:p>
          </table:table-cell>
          <table:table-cell table:style-name="ce22" office:value-type="float" office:value="-1.28" calcext:value-type="float">
            <text:p>-1.28</text:p>
          </table:table-cell>
          <table:table-cell table:style-name="ce22" office:value-type="float" office:value="-4.06" calcext:value-type="float">
            <text:p>-4.06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-1.9" calcext:value-type="float">
            <text:p>-1.90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2.95" calcext:value-type="float">
            <text:p>2.95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8.56" calcext:value-type="float">
            <text:p>8.5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-1.56" calcext:value-type="float">
            <text:p>-1.5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2.06" calcext:value-type="float">
            <text:p>-2.06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2" office:value-type="float" office:value="2.33" calcext:value-type="float">
            <text:p>2.33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-2.4" calcext:value-type="float">
            <text:p>-2.40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0.98" calcext:value-type="float">
            <text:p>-0.98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5.34" calcext:value-type="float">
            <text:p>5.34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08</dc:date>
    <meta:print-date>2014-04-16T17:47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