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844" calcext:value-type="float">
            <text:p>5 845 844</text:p>
          </table:table-cell>
          <table:table-cell table:style-name="ce22" office:value-type="float" office:value="2938650" calcext:value-type="float">
            <text:p>2 938 650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7" calcext:value-type="float">
            <text:p>2 420 497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94" calcext:value-type="float">
            <text:p>2 907 194</text:p>
          </table:table-cell>
          <table:table-cell table:style-name="ce22" office:value-type="float" office:value="1321133" calcext:value-type="float">
            <text:p>1 321 133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1" calcext:value-type="float">
            <text:p><text:s/>34 881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87" calcext:value-type="float">
            <text:p>5 949 287</text:p>
          </table:table-cell>
          <table:table-cell table:style-name="ce22" office:value-type="float" office:value="2973606" calcext:value-type="float">
            <text:p>2 973 606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69" calcext:value-type="float">
            <text:p>2 473 869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681" calcext:value-type="float">
            <text:p>2 975 681</text:p>
          </table:table-cell>
          <table:table-cell table:style-name="ce22" office:value-type="float" office:value="1372415" calcext:value-type="float">
            <text:p>1 372 415</text:p>
          </table:table-cell>
          <table:table-cell table:style-name="ce22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956" calcext:value-type="float">
            <text:p>5 731 956</text:p>
          </table:table-cell>
          <table:table-cell table:style-name="ce22" office:value-type="float" office:value="2825701" calcext:value-type="float">
            <text:p>2 825 701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3" calcext:value-type="float">
            <text:p>2 363 523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6" calcext:value-type="float">
            <text:p><text:s/>402 446</text:p>
          </table:table-cell>
          <table:table-cell table:style-name="ce22" office:value-type="float" office:value="2906255" calcext:value-type="float">
            <text:p>2 906 255</text:p>
          </table:table-cell>
          <table:table-cell table:style-name="ce22" office:value-type="float" office:value="1350744" calcext:value-type="float">
            <text:p>1 350 744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456" calcext:value-type="float">
            <text:p>5 664 456</text:p>
          </table:table-cell>
          <table:table-cell table:style-name="ce22" office:value-type="float" office:value="2775807" calcext:value-type="float">
            <text:p>2 775 807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28" calcext:value-type="float">
            <text:p>2 332 828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649" calcext:value-type="float">
            <text:p>2 888 649</text:p>
          </table:table-cell>
          <table:table-cell table:style-name="ce22" office:value-type="float" office:value="1357366" calcext:value-type="float">
            <text:p>1 357 366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294" calcext:value-type="float">
            <text:p>5 799 294</text:p>
          </table:table-cell>
          <table:table-cell table:style-name="ce22" office:value-type="float" office:value="2822153" calcext:value-type="float">
            <text:p>2 822 153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0" calcext:value-type="float">
            <text:p>2 386 560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7141" calcext:value-type="float">
            <text:p>2 977 141</text:p>
          </table:table-cell>
          <table:table-cell table:style-name="ce22" office:value-type="float" office:value="1374060" calcext:value-type="float">
            <text:p>1 374 060</text:p>
          </table:table-cell>
          <table:table-cell table:style-name="ce22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504" calcext:value-type="float">
            <text:p>6 039 504</text:p>
          </table:table-cell>
          <table:table-cell table:style-name="ce22" office:value-type="float" office:value="2914551" calcext:value-type="float">
            <text:p>2 914 551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8" calcext:value-type="float">
            <text:p>2 475 108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953" calcext:value-type="float">
            <text:p>3 124 953</text:p>
          </table:table-cell>
          <table:table-cell table:style-name="ce22" office:value-type="float" office:value="1409067" calcext:value-type="float">
            <text:p>1 409 067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071" calcext:value-type="float">
            <text:p>6 214 071</text:p>
          </table:table-cell>
          <table:table-cell table:style-name="ce22" office:value-type="float" office:value="2946393" calcext:value-type="float">
            <text:p>2 946 393</text:p>
          </table:table-cell>
          <table:table-cell table:style-name="ce22" office:value-type="float" office:value="5805" calcext:value-type="float">
            <text:p><text:s/>5 805</text:p>
          </table:table-cell>
          <table:table-cell table:style-name="ce22" office:value-type="float" office:value="2492711" calcext:value-type="float">
            <text:p>2 492 711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678" calcext:value-type="float">
            <text:p>3 267 678</text:p>
          </table:table-cell>
          <table:table-cell table:style-name="ce22" office:value-type="float" office:value="1455227" calcext:value-type="float">
            <text:p>1 455 227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443" calcext:value-type="float">
            <text:p>6 385 443</text:p>
          </table:table-cell>
          <table:table-cell table:style-name="ce22" office:value-type="float" office:value="2991377" calcext:value-type="float">
            <text:p>2 991 377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23" calcext:value-type="float">
            <text:p>2 523 323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0" calcext:value-type="float">
            <text:p><text:s/>22 670</text:p>
          </table:table-cell>
          <table:table-cell table:style-name="ce22" office:value-type="float" office:value="412661" calcext:value-type="float">
            <text:p><text:s/>412 661</text:p>
          </table:table-cell>
          <table:table-cell table:style-name="ce22" office:value-type="float" office:value="3394066" calcext:value-type="float">
            <text:p>3 394 066</text:p>
          </table:table-cell>
          <table:table-cell table:style-name="ce22" office:value-type="float" office:value="1486508" calcext:value-type="float">
            <text:p>1 486 508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165" calcext:value-type="float">
            <text:p>6 536 165</text:p>
          </table:table-cell>
          <table:table-cell table:style-name="ce22" office:value-type="float" office:value="3036020" calcext:value-type="float">
            <text:p>3 036 020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21" calcext:value-type="float">
            <text:p>2 553 721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5" calcext:value-type="float">
            <text:p><text:s/>424 755</text:p>
          </table:table-cell>
          <table:table-cell table:style-name="ce22" office:value-type="float" office:value="3500145" calcext:value-type="float">
            <text:p>3 500 145</text:p>
          </table:table-cell>
          <table:table-cell table:style-name="ce22" office:value-type="float" office:value="1493109" calcext:value-type="float">
            <text:p>1 493 109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40" calcext:value-type="float">
            <text:p><text:s/>194 240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8" calcext:value-type="float">
            <text:p><text:s/>261 268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035" calcext:value-type="float">
            <text:p>6 644 035</text:p>
          </table:table-cell>
          <table:table-cell table:style-name="ce22" office:value-type="float" office:value="3057213" calcext:value-type="float">
            <text:p>3 057 213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7" calcext:value-type="float">
            <text:p>2 569 727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4" calcext:value-type="float">
            <text:p><text:s/>428 984</text:p>
          </table:table-cell>
          <table:table-cell table:style-name="ce22" office:value-type="float" office:value="3586822" calcext:value-type="float">
            <text:p>3 586 822</text:p>
          </table:table-cell>
          <table:table-cell table:style-name="ce22" office:value-type="float" office:value="1502174" calcext:value-type="float">
            <text:p>1 502 174</text:p>
          </table:table-cell>
          <table:table-cell table:style-name="ce22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80" calcext:value-type="float">
            <text:p><text:s/>171 080</text:p>
          </table:table-cell>
          <table:table-cell table:style-name="ce22" office:value-type="float" office:value="374257" calcext:value-type="float">
            <text:p><text:s/>374 257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3" calcext:value-type="float">
            <text:p><text:s/>300 27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7" calcext:value-type="float">
            <text:p><text:s/>272 927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538" calcext:value-type="float">
            <text:p>6 478 538</text:p>
          </table:table-cell>
          <table:table-cell table:style-name="ce22" office:value-type="float" office:value="2885801" calcext:value-type="float">
            <text:p>2 885 801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6" calcext:value-type="float">
            <text:p>2 407 646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4" calcext:value-type="float">
            <text:p><text:s/>25 384</text:p>
          </table:table-cell>
          <table:table-cell table:style-name="ce22" office:value-type="float" office:value="420001" calcext:value-type="float">
            <text:p><text:s/>420 001</text:p>
          </table:table-cell>
          <table:table-cell table:style-name="ce22" office:value-type="float" office:value="3592737" calcext:value-type="float">
            <text:p>3 592 737</text:p>
          </table:table-cell>
          <table:table-cell table:style-name="ce22" office:value-type="float" office:value="1447361" calcext:value-type="float">
            <text:p>1 447 361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3" calcext:value-type="float">
            <text:p><text:s/>282 873</text:p>
          </table:table-cell>
          <table:table-cell table:style-name="ce22" office:value-type="float" office:value="171001" calcext:value-type="float">
            <text:p><text:s/>171 001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3" calcext:value-type="float">
            <text:p><text:s/>206 743</text:p>
          </table:table-cell>
          <table:table-cell table:style-name="ce22" office:value-type="float" office:value="295676" calcext:value-type="float">
            <text:p><text:s/>295 676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4" calcext:value-type="float">
            <text:p><text:s/>283 624</text:p>
          </table:table-cell>
          <table:table-cell table:style-name="ce22" office:value-type="float" office:value="54454" calcext:value-type="float">
            <text:p><text:s/>54 454</text:p>
          </table:table-cell>
          <table:table-cell table:style-name="ce22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23" calcext:value-type="float">
            <text:p>6 703 623</text:p>
          </table:table-cell>
          <table:table-cell table:style-name="ce22" office:value-type="float" office:value="3002774" calcext:value-type="float">
            <text:p>3 002 774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92" calcext:value-type="float">
            <text:p>2 507 292</text:p>
          </table:table-cell>
          <table:table-cell table:style-name="ce22" office:value-type="float" office:value="28538" calcext:value-type="float">
            <text:p><text:s/>28 538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88" calcext:value-type="float">
            <text:p><text:s/>436 488</text:p>
          </table:table-cell>
          <table:table-cell table:style-name="ce22" office:value-type="float" office:value="3700849" calcext:value-type="float">
            <text:p>3 700 849</text:p>
          </table:table-cell>
          <table:table-cell table:style-name="ce22" office:value-type="float" office:value="1484187" calcext:value-type="float">
            <text:p>1 484 187</text:p>
          </table:table-cell>
          <table:table-cell table:style-name="ce22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2" calcext:value-type="float">
            <text:p><text:s/>300 492</text:p>
          </table:table-cell>
          <table:table-cell table:style-name="ce22" office:value-type="float" office:value="173937" calcext:value-type="float">
            <text:p><text:s/>173 937</text:p>
          </table:table-cell>
          <table:table-cell table:style-name="ce22" office:value-type="float" office:value="356242" calcext:value-type="float">
            <text:p><text:s/>356 242</text:p>
          </table:table-cell>
          <table:table-cell table:style-name="ce22" office:value-type="float" office:value="92442" calcext:value-type="float">
            <text:p><text:s/>92 442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07" calcext:value-type="float">
            <text:p><text:s/>314 807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2" office:value-type="float" office:value="291148" calcext:value-type="float">
            <text:p><text:s/>291 148</text:p>
          </table:table-cell>
          <table:table-cell table:style-name="ce22" office:value-type="float" office:value="57703" calcext:value-type="float">
            <text:p><text:s/>57 703</text:p>
          </table:table-cell>
          <table:table-cell table:style-name="ce22" office:value-type="float" office:value="83841" calcext:value-type="float">
            <text:p><text:s/>83 84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35" calcext:value-type="float">
            <text:p>6 939 335</text:p>
          </table:table-cell>
          <table:table-cell table:style-name="ce22" office:value-type="float" office:value="3110363" calcext:value-type="float">
            <text:p>3 110 363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65" calcext:value-type="float">
            <text:p>2 606 265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1" calcext:value-type="float">
            <text:p><text:s/>26 261</text:p>
          </table:table-cell>
          <table:table-cell table:style-name="ce22" office:value-type="float" office:value="445056" calcext:value-type="float">
            <text:p><text:s/>445 056</text:p>
          </table:table-cell>
          <table:table-cell table:style-name="ce22" office:value-type="float" office:value="3828972" calcext:value-type="float">
            <text:p>3 828 972</text:p>
          </table:table-cell>
          <table:table-cell table:style-name="ce22" office:value-type="float" office:value="1530152" calcext:value-type="float">
            <text:p>1 530 152</text:p>
          </table:table-cell>
          <table:table-cell table:style-name="ce22" office:value-type="float" office:value="264501" calcext:value-type="float">
            <text:p><text:s/>264 501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6" calcext:value-type="float">
            <text:p><text:s/>322 826</text:p>
          </table:table-cell>
          <table:table-cell table:style-name="ce22" office:value-type="float" office:value="180638" calcext:value-type="float">
            <text:p><text:s/>180 638</text:p>
          </table:table-cell>
          <table:table-cell table:style-name="ce22" office:value-type="float" office:value="362457" calcext:value-type="float">
            <text:p><text:s/>362 457</text:p>
          </table:table-cell>
          <table:table-cell table:style-name="ce22" office:value-type="float" office:value="103220" calcext:value-type="float">
            <text:p><text:s/>103 220</text:p>
          </table:table-cell>
          <table:table-cell table:style-name="ce22" office:value-type="float" office:value="231746" calcext:value-type="float">
            <text:p><text:s/>231 746</text:p>
          </table:table-cell>
          <table:table-cell table:style-name="ce22" office:value-type="float" office:value="322912" calcext:value-type="float">
            <text:p><text:s/>322 912</text:p>
          </table:table-cell>
          <table:table-cell table:style-name="ce22" office:value-type="float" office:value="72467" calcext:value-type="float">
            <text:p><text:s/>72 467</text:p>
          </table:table-cell>
          <table:table-cell table:style-name="ce22" office:value-type="float" office:value="296803" calcext:value-type="float">
            <text:p><text:s/>296 803</text:p>
          </table:table-cell>
          <table:table-cell table:style-name="ce22" office:value-type="float" office:value="56702" calcext:value-type="float">
            <text:p><text:s/>56 702</text:p>
          </table:table-cell>
          <table:table-cell table:style-name="ce22" office:value-type="float" office:value="84548" calcext:value-type="float">
            <text:p><text:s/>84 54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142" calcext:value-type="float">
            <text:p>7 062 142</text:p>
          </table:table-cell>
          <table:table-cell table:style-name="ce22" office:value-type="float" office:value="3142494" calcext:value-type="float">
            <text:p>3 142 494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528" calcext:value-type="float">
            <text:p>2 632 528</text:p>
          </table:table-cell>
          <table:table-cell table:style-name="ce22" office:value-type="float" office:value="28900" calcext:value-type="float">
            <text:p><text:s/>28 900</text:p>
          </table:table-cell>
          <table:table-cell table:style-name="ce22" office:value-type="float" office:value="26757" calcext:value-type="float">
            <text:p><text:s/>26 757</text:p>
          </table:table-cell>
          <table:table-cell table:style-name="ce22" office:value-type="float" office:value="450154" calcext:value-type="float">
            <text:p><text:s/>450 154</text:p>
          </table:table-cell>
          <table:table-cell table:style-name="ce22" office:value-type="float" office:value="3919648" calcext:value-type="float">
            <text:p>3 919 648</text:p>
          </table:table-cell>
          <table:table-cell table:style-name="ce22" office:value-type="float" office:value="1571869" calcext:value-type="float">
            <text:p>1 571 869</text:p>
          </table:table-cell>
          <table:table-cell table:style-name="ce22" office:value-type="float" office:value="267199" calcext:value-type="float">
            <text:p><text:s/>267 199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29" calcext:value-type="float">
            <text:p><text:s/>345 929</text:p>
          </table:table-cell>
          <table:table-cell table:style-name="ce22" office:value-type="float" office:value="183951" calcext:value-type="float">
            <text:p><text:s/>183 951</text:p>
          </table:table-cell>
          <table:table-cell table:style-name="ce22" office:value-type="float" office:value="364374" calcext:value-type="float">
            <text:p><text:s/>364 374</text:p>
          </table:table-cell>
          <table:table-cell table:style-name="ce22" office:value-type="float" office:value="105679" calcext:value-type="float">
            <text:p><text:s/>105 679</text:p>
          </table:table-cell>
          <table:table-cell table:style-name="ce22" office:value-type="float" office:value="238017" calcext:value-type="float">
            <text:p><text:s/>238 017</text:p>
          </table:table-cell>
          <table:table-cell table:style-name="ce22" office:value-type="float" office:value="325358" calcext:value-type="float">
            <text:p><text:s/>325 358</text:p>
          </table:table-cell>
          <table:table-cell table:style-name="ce22" office:value-type="float" office:value="72496" calcext:value-type="float">
            <text:p><text:s/>72 496</text:p>
          </table:table-cell>
          <table:table-cell table:style-name="ce22" office:value-type="float" office:value="304834" calcext:value-type="float">
            <text:p><text:s/>304 834</text:p>
          </table:table-cell>
          <table:table-cell table:style-name="ce22" office:value-type="float" office:value="56581" calcext:value-type="float">
            <text:p><text:s/>56 581</text:p>
          </table:table-cell>
          <table:table-cell table:style-name="ce22" office:value-type="float" office:value="83361" calcext:value-type="float">
            <text:p><text:s/>83 3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2093" calcext:value-type="float">
            <text:p>7 152 093</text:p>
          </table:table-cell>
          <table:table-cell table:style-name="ce22" office:value-type="float" office:value="3165919" calcext:value-type="float">
            <text:p>3 165 919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9089" calcext:value-type="float">
            <text:p>2 649 089</text:p>
          </table:table-cell>
          <table:table-cell table:style-name="ce22" office:value-type="float" office:value="29224" calcext:value-type="float">
            <text:p><text:s/>29 224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140" calcext:value-type="float">
            <text:p><text:s/>456 140</text:p>
          </table:table-cell>
          <table:table-cell table:style-name="ce22" office:value-type="float" office:value="3986174" calcext:value-type="float">
            <text:p>3 986 174</text:p>
          </table:table-cell>
          <table:table-cell table:style-name="ce22" office:value-type="float" office:value="1591398" calcext:value-type="float">
            <text:p>1 591 398</text:p>
          </table:table-cell>
          <table:table-cell table:style-name="ce22" office:value-type="float" office:value="272518" calcext:value-type="float">
            <text:p><text:s/>272 518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17" calcext:value-type="float">
            <text:p><text:s/>359 317</text:p>
          </table:table-cell>
          <table:table-cell table:style-name="ce22" office:value-type="float" office:value="187177" calcext:value-type="float">
            <text:p><text:s/>187 177</text:p>
          </table:table-cell>
          <table:table-cell table:style-name="ce22" office:value-type="float" office:value="365745" calcext:value-type="float">
            <text:p><text:s/>365 745</text:p>
          </table:table-cell>
          <table:table-cell table:style-name="ce22" office:value-type="float" office:value="110407" calcext:value-type="float">
            <text:p><text:s/>110 407</text:p>
          </table:table-cell>
          <table:table-cell table:style-name="ce22" office:value-type="float" office:value="243204" calcext:value-type="float">
            <text:p><text:s/>243 204</text:p>
          </table:table-cell>
          <table:table-cell table:style-name="ce22" office:value-type="float" office:value="327172" calcext:value-type="float">
            <text:p><text:s/>327 172</text:p>
          </table:table-cell>
          <table:table-cell table:style-name="ce22" office:value-type="float" office:value="71964" calcext:value-type="float">
            <text:p><text:s/>71 964</text:p>
          </table:table-cell>
          <table:table-cell table:style-name="ce22" office:value-type="float" office:value="316352" calcext:value-type="float">
            <text:p><text:s/>316 352</text:p>
          </table:table-cell>
          <table:table-cell table:style-name="ce22" office:value-type="float" office:value="56148" calcext:value-type="float">
            <text:p><text:s/>56 148</text:p>
          </table:table-cell>
          <table:table-cell table:style-name="ce22" office:value-type="float" office:value="84772" calcext:value-type="float">
            <text:p><text:s/>84 77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7920" calcext:value-type="float">
            <text:p>7 287 920</text:p>
          </table:table-cell>
          <table:table-cell table:style-name="ce22" office:value-type="float" office:value="3220408" calcext:value-type="float">
            <text:p>3 220 408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699969" calcext:value-type="float">
            <text:p>2 699 969</text:p>
          </table:table-cell>
          <table:table-cell table:style-name="ce22" office:value-type="float" office:value="29104" calcext:value-type="float">
            <text:p><text:s/>29 104</text:p>
          </table:table-cell>
          <table:table-cell table:style-name="ce22" office:value-type="float" office:value="27823" calcext:value-type="float">
            <text:p><text:s/>27 823</text:p>
          </table:table-cell>
          <table:table-cell table:style-name="ce22" office:value-type="float" office:value="459606" calcext:value-type="float">
            <text:p><text:s/>459 606</text:p>
          </table:table-cell>
          <table:table-cell table:style-name="ce22" office:value-type="float" office:value="4067512" calcext:value-type="float">
            <text:p>4 067 512</text:p>
          </table:table-cell>
          <table:table-cell table:style-name="ce22" office:value-type="float" office:value="1617451" calcext:value-type="float">
            <text:p>1 617 451</text:p>
          </table:table-cell>
          <table:table-cell table:style-name="ce22" office:value-type="float" office:value="277146" calcext:value-type="float">
            <text:p><text:s/>277 146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270" calcext:value-type="float">
            <text:p><text:s/>374 270</text:p>
          </table:table-cell>
          <table:table-cell table:style-name="ce22" office:value-type="float" office:value="190453" calcext:value-type="float">
            <text:p><text:s/>190 453</text:p>
          </table:table-cell>
          <table:table-cell table:style-name="ce22" office:value-type="float" office:value="368848" calcext:value-type="float">
            <text:p><text:s/>368 848</text:p>
          </table:table-cell>
          <table:table-cell table:style-name="ce22" office:value-type="float" office:value="116700" calcext:value-type="float">
            <text:p><text:s/>116 700</text:p>
          </table:table-cell>
          <table:table-cell table:style-name="ce22" office:value-type="float" office:value="248438" calcext:value-type="float">
            <text:p><text:s/>248 438</text:p>
          </table:table-cell>
          <table:table-cell table:style-name="ce22" office:value-type="float" office:value="336374" calcext:value-type="float">
            <text:p><text:s/>336 374</text:p>
          </table:table-cell>
          <table:table-cell table:style-name="ce22" office:value-type="float" office:value="72077" calcext:value-type="float">
            <text:p><text:s/>72 077</text:p>
          </table:table-cell>
          <table:table-cell table:style-name="ce22" office:value-type="float" office:value="325621" calcext:value-type="float">
            <text:p><text:s/>325 621</text:p>
          </table:table-cell>
          <table:table-cell table:style-name="ce22" office:value-type="float" office:value="54990" calcext:value-type="float">
            <text:p><text:s/>54 990</text:p>
          </table:table-cell>
          <table:table-cell table:style-name="ce22" office:value-type="float" office:value="85144" calcext:value-type="float">
            <text:p><text:s/>85 14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7399548" calcext:value-type="float">
            <text:p>7 399 548</text:p>
          </table:table-cell>
          <table:table-cell table:style-name="ce22" office:value-type="float" office:value="3252827" calcext:value-type="float">
            <text:p>3 252 827</text:p>
          </table:table-cell>
          <table:table-cell table:style-name="ce22" office:value-type="float" office:value="3898" calcext:value-type="float">
            <text:p><text:s/>3 898</text:p>
          </table:table-cell>
          <table:table-cell table:style-name="ce22" office:value-type="float" office:value="2730637" calcext:value-type="float">
            <text:p>2 730 637</text:p>
          </table:table-cell>
          <table:table-cell table:style-name="ce22" office:value-type="float" office:value="29788" calcext:value-type="float">
            <text:p><text:s/>29 788</text:p>
          </table:table-cell>
          <table:table-cell table:style-name="ce22" office:value-type="float" office:value="27831" calcext:value-type="float">
            <text:p><text:s/>27 831</text:p>
          </table:table-cell>
          <table:table-cell table:style-name="ce22" office:value-type="float" office:value="460673" calcext:value-type="float">
            <text:p><text:s/>460 673</text:p>
          </table:table-cell>
          <table:table-cell table:style-name="ce22" office:value-type="float" office:value="4146721" calcext:value-type="float">
            <text:p>4 146 721</text:p>
          </table:table-cell>
          <table:table-cell table:style-name="ce22" office:value-type="float" office:value="1640917" calcext:value-type="float">
            <text:p>1 640 917</text:p>
          </table:table-cell>
          <table:table-cell table:style-name="ce22" office:value-type="float" office:value="283825" calcext:value-type="float">
            <text:p><text:s/>283 825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9726" calcext:value-type="float">
            <text:p><text:s/>389 726</text:p>
          </table:table-cell>
          <table:table-cell table:style-name="ce22" office:value-type="float" office:value="195669" calcext:value-type="float">
            <text:p><text:s/>195 669</text:p>
          </table:table-cell>
          <table:table-cell table:style-name="ce22" office:value-type="float" office:value="375134" calcext:value-type="float">
            <text:p><text:s/>375 134</text:p>
          </table:table-cell>
          <table:table-cell table:style-name="ce22" office:value-type="float" office:value="117140" calcext:value-type="float">
            <text:p><text:s/>117 140</text:p>
          </table:table-cell>
          <table:table-cell table:style-name="ce22" office:value-type="float" office:value="253057" calcext:value-type="float">
            <text:p><text:s/>253 057</text:p>
          </table:table-cell>
          <table:table-cell table:style-name="ce22" office:value-type="float" office:value="341546" calcext:value-type="float">
            <text:p><text:s/>341 546</text:p>
          </table:table-cell>
          <table:table-cell table:style-name="ce22" office:value-type="float" office:value="73276" calcext:value-type="float">
            <text:p><text:s/>73 276</text:p>
          </table:table-cell>
          <table:table-cell table:style-name="ce22" office:value-type="float" office:value="334506" calcext:value-type="float">
            <text:p><text:s/>334 506</text:p>
          </table:table-cell>
          <table:table-cell table:style-name="ce22" office:value-type="float" office:value="55543" calcext:value-type="float">
            <text:p><text:s/>55 543</text:p>
          </table:table-cell>
          <table:table-cell table:style-name="ce22" office:value-type="float" office:value="86382" calcext:value-type="float">
            <text:p><text:s/>86 3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420375" calcext:value-type="float">
            <text:p>7 420 375</text:p>
          </table:table-cell>
          <table:table-cell table:style-name="ce22" office:value-type="float" office:value="3250717" calcext:value-type="float">
            <text:p>3 250 717</text:p>
          </table:table-cell>
          <table:table-cell table:style-name="ce22" office:value-type="float" office:value="3843" calcext:value-type="float">
            <text:p><text:s/>3 843</text:p>
          </table:table-cell>
          <table:table-cell table:style-name="ce22" office:value-type="float" office:value="2728034" calcext:value-type="float">
            <text:p>2 728 034</text:p>
          </table:table-cell>
          <table:table-cell table:style-name="ce22" office:value-type="float" office:value="29923" calcext:value-type="float">
            <text:p><text:s/>29 923</text:p>
          </table:table-cell>
          <table:table-cell table:style-name="ce22" office:value-type="float" office:value="27982" calcext:value-type="float">
            <text:p><text:s/>27 982</text:p>
          </table:table-cell>
          <table:table-cell table:style-name="ce22" office:value-type="float" office:value="460935" calcext:value-type="float">
            <text:p><text:s/>460 935</text:p>
          </table:table-cell>
          <table:table-cell table:style-name="ce22" office:value-type="float" office:value="4169658" calcext:value-type="float">
            <text:p>4 169 658</text:p>
          </table:table-cell>
          <table:table-cell table:style-name="ce22" office:value-type="float" office:value="1646916" calcext:value-type="float">
            <text:p>1 646 916</text:p>
          </table:table-cell>
          <table:table-cell table:style-name="ce22" office:value-type="float" office:value="285612" calcext:value-type="float">
            <text:p><text:s/>285 612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95317" calcext:value-type="float">
            <text:p><text:s/>395 317</text:p>
          </table:table-cell>
          <table:table-cell table:style-name="ce22" office:value-type="float" office:value="197844" calcext:value-type="float">
            <text:p><text:s/>197 844</text:p>
          </table:table-cell>
          <table:table-cell table:style-name="ce22" office:value-type="float" office:value="377410" calcext:value-type="float">
            <text:p><text:s/>377 410</text:p>
          </table:table-cell>
          <table:table-cell table:style-name="ce22" office:value-type="float" office:value="116565" calcext:value-type="float">
            <text:p><text:s/>116 565</text:p>
          </table:table-cell>
          <table:table-cell table:style-name="ce22" office:value-type="float" office:value="254902" calcext:value-type="float">
            <text:p><text:s/>254 902</text:p>
          </table:table-cell>
          <table:table-cell table:style-name="ce22" office:value-type="float" office:value="341885" calcext:value-type="float">
            <text:p><text:s/>341 885</text:p>
          </table:table-cell>
          <table:table-cell table:style-name="ce22" office:value-type="float" office:value="73412" calcext:value-type="float">
            <text:p><text:s/>73 412</text:p>
          </table:table-cell>
          <table:table-cell table:style-name="ce22" office:value-type="float" office:value="337655" calcext:value-type="float">
            <text:p><text:s/>337 655</text:p>
          </table:table-cell>
          <table:table-cell table:style-name="ce22" office:value-type="float" office:value="56023" calcext:value-type="float">
            <text:p><text:s/>56 023</text:p>
          </table:table-cell>
          <table:table-cell table:style-name="ce22" office:value-type="float" office:value="86117" calcext:value-type="float">
            <text:p><text:s/>86 11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436173" calcext:value-type="float">
            <text:p>7 436 173</text:p>
          </table:table-cell>
          <table:table-cell table:style-name="ce22" office:value-type="float" office:value="3256337" calcext:value-type="float">
            <text:p>3 256 337</text:p>
          </table:table-cell>
          <table:table-cell table:style-name="ce22" office:value-type="float" office:value="3843" calcext:value-type="float">
            <text:p><text:s/>3 843</text:p>
          </table:table-cell>
          <table:table-cell table:style-name="ce22" office:value-type="float" office:value="2733665" calcext:value-type="float">
            <text:p>2 733 665</text:p>
          </table:table-cell>
          <table:table-cell table:style-name="ce22" office:value-type="float" office:value="29891" calcext:value-type="float">
            <text:p><text:s/>29 891</text:p>
          </table:table-cell>
          <table:table-cell table:style-name="ce22" office:value-type="float" office:value="27859" calcext:value-type="float">
            <text:p><text:s/>27 859</text:p>
          </table:table-cell>
          <table:table-cell table:style-name="ce22" office:value-type="float" office:value="461079" calcext:value-type="float">
            <text:p><text:s/>461 079</text:p>
          </table:table-cell>
          <table:table-cell table:style-name="ce22" office:value-type="float" office:value="4179836" calcext:value-type="float">
            <text:p>4 179 836</text:p>
          </table:table-cell>
          <table:table-cell table:style-name="ce22" office:value-type="float" office:value="1650415" calcext:value-type="float">
            <text:p>1 650 415</text:p>
          </table:table-cell>
          <table:table-cell table:style-name="ce22" office:value-type="float" office:value="286195" calcext:value-type="float">
            <text:p><text:s/>286 195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96914" calcext:value-type="float">
            <text:p><text:s/>396 914</text:p>
          </table:table-cell>
          <table:table-cell table:style-name="ce22" office:value-type="float" office:value="198446" calcext:value-type="float">
            <text:p><text:s/>198 446</text:p>
          </table:table-cell>
          <table:table-cell table:style-name="ce22" office:value-type="float" office:value="377045" calcext:value-type="float">
            <text:p><text:s/>377 045</text:p>
          </table:table-cell>
          <table:table-cell table:style-name="ce22" office:value-type="float" office:value="116765" calcext:value-type="float">
            <text:p><text:s/>116 765</text:p>
          </table:table-cell>
          <table:table-cell table:style-name="ce22" office:value-type="float" office:value="255101" calcext:value-type="float">
            <text:p><text:s/>255 101</text:p>
          </table:table-cell>
          <table:table-cell table:style-name="ce22" office:value-type="float" office:value="344464" calcext:value-type="float">
            <text:p><text:s/>344 464</text:p>
          </table:table-cell>
          <table:table-cell table:style-name="ce22" office:value-type="float" office:value="73390" calcext:value-type="float">
            <text:p><text:s/>73 390</text:p>
          </table:table-cell>
          <table:table-cell table:style-name="ce22" office:value-type="float" office:value="338350" calcext:value-type="float">
            <text:p><text:s/>338 350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86472" calcext:value-type="float">
            <text:p><text:s/>86 47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 　　　　　 2016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５年 　　　　　 2016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442487" calcext:value-type="float">
            <text:p>7 442 487</text:p>
          </table:table-cell>
          <table:table-cell table:style-name="ce22" office:value-type="float" office:value="3256983" calcext:value-type="float">
            <text:p>3 256 983</text:p>
          </table:table-cell>
          <table:table-cell table:style-name="ce22" office:value-type="float" office:value="3811" calcext:value-type="float">
            <text:p><text:s/>3 811</text:p>
          </table:table-cell>
          <table:table-cell table:style-name="ce22" office:value-type="float" office:value="2734378" calcext:value-type="float">
            <text:p>2 734 378</text:p>
          </table:table-cell>
          <table:table-cell table:style-name="ce22" office:value-type="float" office:value="29900" calcext:value-type="float">
            <text:p><text:s/>29 900</text:p>
          </table:table-cell>
          <table:table-cell table:style-name="ce22" office:value-type="float" office:value="27820" calcext:value-type="float">
            <text:p><text:s/>27 820</text:p>
          </table:table-cell>
          <table:table-cell table:style-name="ce22" office:value-type="float" office:value="461074" calcext:value-type="float">
            <text:p><text:s/>461 074</text:p>
          </table:table-cell>
          <table:table-cell table:style-name="ce22" office:value-type="float" office:value="4185504" calcext:value-type="float">
            <text:p>4 185 504</text:p>
          </table:table-cell>
          <table:table-cell table:style-name="ce22" office:value-type="float" office:value="1651436" calcext:value-type="float">
            <text:p>1 651 436</text:p>
          </table:table-cell>
          <table:table-cell table:style-name="ce22" office:value-type="float" office:value="288235" calcext:value-type="float">
            <text:p><text:s/>288 235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97266" calcext:value-type="float">
            <text:p><text:s/>397 266</text:p>
          </table:table-cell>
          <table:table-cell table:style-name="ce22" office:value-type="float" office:value="198348" calcext:value-type="float">
            <text:p><text:s/>198 348</text:p>
          </table:table-cell>
          <table:table-cell table:style-name="ce22" office:value-type="float" office:value="375944" calcext:value-type="float">
            <text:p><text:s/>375 944</text:p>
          </table:table-cell>
          <table:table-cell table:style-name="ce22" office:value-type="float" office:value="116695" calcext:value-type="float">
            <text:p><text:s/>116 695</text:p>
          </table:table-cell>
          <table:table-cell table:style-name="ce22" office:value-type="float" office:value="255624" calcext:value-type="float">
            <text:p><text:s/>255 624</text:p>
          </table:table-cell>
          <table:table-cell table:style-name="ce22" office:value-type="float" office:value="344854" calcext:value-type="float">
            <text:p><text:s/>344 854</text:p>
          </table:table-cell>
          <table:table-cell table:style-name="ce22" office:value-type="float" office:value="73513" calcext:value-type="float">
            <text:p><text:s/>73 513</text:p>
          </table:table-cell>
          <table:table-cell table:style-name="ce22" office:value-type="float" office:value="339842" calcext:value-type="float">
            <text:p><text:s/>339 842</text:p>
          </table:table-cell>
          <table:table-cell table:style-name="ce22" office:value-type="float" office:value="56450" calcext:value-type="float">
            <text:p><text:s/>56 450</text:p>
          </table:table-cell>
          <table:table-cell table:style-name="ce22" office:value-type="float" office:value="87297" calcext:value-type="float">
            <text:p><text:s/>87 2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450767" calcext:value-type="float">
            <text:p>7 450 767</text:p>
          </table:table-cell>
          <table:table-cell table:style-name="ce22" office:value-type="float" office:value="3260591" calcext:value-type="float">
            <text:p>3 260 591</text:p>
          </table:table-cell>
          <table:table-cell table:style-name="ce22" office:value-type="float" office:value="3814" calcext:value-type="float">
            <text:p><text:s/>3 814</text:p>
          </table:table-cell>
          <table:table-cell table:style-name="ce22" office:value-type="float" office:value="2737167" calcext:value-type="float">
            <text:p>2 737 167</text:p>
          </table:table-cell>
          <table:table-cell table:style-name="ce22" office:value-type="float" office:value="29789" calcext:value-type="float">
            <text:p><text:s/>29 789</text:p>
          </table:table-cell>
          <table:table-cell table:style-name="ce22" office:value-type="float" office:value="27687" calcext:value-type="float">
            <text:p><text:s/>27 687</text:p>
          </table:table-cell>
          <table:table-cell table:style-name="ce22" office:value-type="float" office:value="462134" calcext:value-type="float">
            <text:p><text:s/>462 134</text:p>
          </table:table-cell>
          <table:table-cell table:style-name="ce22" office:value-type="float" office:value="4190176" calcext:value-type="float">
            <text:p>4 190 176</text:p>
          </table:table-cell>
          <table:table-cell table:style-name="ce22" office:value-type="float" office:value="1651557" calcext:value-type="float">
            <text:p>1 651 557</text:p>
          </table:table-cell>
          <table:table-cell table:style-name="ce22" office:value-type="float" office:value="288185" calcext:value-type="float">
            <text:p><text:s/>288 185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99728" calcext:value-type="float">
            <text:p><text:s/>399 728</text:p>
          </table:table-cell>
          <table:table-cell table:style-name="ce22" office:value-type="float" office:value="198558" calcext:value-type="float">
            <text:p><text:s/>198 558</text:p>
          </table:table-cell>
          <table:table-cell table:style-name="ce22" office:value-type="float" office:value="375678" calcext:value-type="float">
            <text:p><text:s/>375 678</text:p>
          </table:table-cell>
          <table:table-cell table:style-name="ce22" office:value-type="float" office:value="116602" calcext:value-type="float">
            <text:p><text:s/>116 602</text:p>
          </table:table-cell>
          <table:table-cell table:style-name="ce22" office:value-type="float" office:value="257290" calcext:value-type="float">
            <text:p><text:s/>257 290</text:p>
          </table:table-cell>
          <table:table-cell table:style-name="ce22" office:value-type="float" office:value="345931" calcext:value-type="float">
            <text:p><text:s/>345 931</text:p>
          </table:table-cell>
          <table:table-cell table:style-name="ce22" office:value-type="float" office:value="73627" calcext:value-type="float">
            <text:p><text:s/>73 627</text:p>
          </table:table-cell>
          <table:table-cell table:style-name="ce22" office:value-type="float" office:value="339765" calcext:value-type="float">
            <text:p><text:s/>339 765</text:p>
          </table:table-cell>
          <table:table-cell table:style-name="ce22" office:value-type="float" office:value="56704" calcext:value-type="float">
            <text:p><text:s/>56 704</text:p>
          </table:table-cell>
          <table:table-cell table:style-name="ce22" office:value-type="float" office:value="86551" calcext:value-type="float">
            <text:p><text:s/>86 5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448849" calcext:value-type="float">
            <text:p>7 448 849</text:p>
          </table:table-cell>
          <table:table-cell table:style-name="ce22" office:value-type="float" office:value="3257957" calcext:value-type="float">
            <text:p>3 257 957</text:p>
          </table:table-cell>
          <table:table-cell table:style-name="ce22" office:value-type="float" office:value="3751" calcext:value-type="float">
            <text:p><text:s/>3 751</text:p>
          </table:table-cell>
          <table:table-cell table:style-name="ce22" office:value-type="float" office:value="2735953" calcext:value-type="float">
            <text:p>2 735 953</text:p>
          </table:table-cell>
          <table:table-cell table:style-name="ce22" office:value-type="float" office:value="29829" calcext:value-type="float">
            <text:p><text:s/>29 829</text:p>
          </table:table-cell>
          <table:table-cell table:style-name="ce22" office:value-type="float" office:value="27730" calcext:value-type="float">
            <text:p><text:s/>27 730</text:p>
          </table:table-cell>
          <table:table-cell table:style-name="ce22" office:value-type="float" office:value="460694" calcext:value-type="float">
            <text:p><text:s/>460 694</text:p>
          </table:table-cell>
          <table:table-cell table:style-name="ce22" office:value-type="float" office:value="4190892" calcext:value-type="float">
            <text:p>4 190 892</text:p>
          </table:table-cell>
          <table:table-cell table:style-name="ce22" office:value-type="float" office:value="1652570" calcext:value-type="float">
            <text:p>1 652 570</text:p>
          </table:table-cell>
          <table:table-cell table:style-name="ce22" office:value-type="float" office:value="287752" calcext:value-type="float">
            <text:p><text:s/>287 752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400343" calcext:value-type="float">
            <text:p><text:s/>400 343</text:p>
          </table:table-cell>
          <table:table-cell table:style-name="ce22" office:value-type="float" office:value="198461" calcext:value-type="float">
            <text:p><text:s/>198 461</text:p>
          </table:table-cell>
          <table:table-cell table:style-name="ce22" office:value-type="float" office:value="376871" calcext:value-type="float">
            <text:p><text:s/>376 871</text:p>
          </table:table-cell>
          <table:table-cell table:style-name="ce22" office:value-type="float" office:value="117635" calcext:value-type="float">
            <text:p><text:s/>117 635</text:p>
          </table:table-cell>
          <table:table-cell table:style-name="ce22" office:value-type="float" office:value="257233" calcext:value-type="float">
            <text:p><text:s/>257 233</text:p>
          </table:table-cell>
          <table:table-cell table:style-name="ce22" office:value-type="float" office:value="343897" calcext:value-type="float">
            <text:p><text:s/>343 897</text:p>
          </table:table-cell>
          <table:table-cell table:style-name="ce22" office:value-type="float" office:value="73266" calcext:value-type="float">
            <text:p><text:s/>73 266</text:p>
          </table:table-cell>
          <table:table-cell table:style-name="ce22" office:value-type="float" office:value="339192" calcext:value-type="float">
            <text:p><text:s/>339 192</text:p>
          </table:table-cell>
          <table:table-cell table:style-name="ce22" office:value-type="float" office:value="57041" calcext:value-type="float">
            <text:p><text:s/>57 041</text:p>
          </table:table-cell>
          <table:table-cell table:style-name="ce22" office:value-type="float" office:value="86631" calcext:value-type="float">
            <text:p><text:s/>86 6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452403" calcext:value-type="float">
            <text:p>7 452 403</text:p>
          </table:table-cell>
          <table:table-cell table:style-name="ce22" office:value-type="float" office:value="3256427" calcext:value-type="float">
            <text:p>3 256 427</text:p>
          </table:table-cell>
          <table:table-cell table:style-name="ce22" office:value-type="float" office:value="3794" calcext:value-type="float">
            <text:p><text:s/>3 794</text:p>
          </table:table-cell>
          <table:table-cell table:style-name="ce22" office:value-type="float" office:value="2734519" calcext:value-type="float">
            <text:p>2 734 519</text:p>
          </table:table-cell>
          <table:table-cell table:style-name="ce22" office:value-type="float" office:value="29634" calcext:value-type="float">
            <text:p><text:s/>29 634</text:p>
          </table:table-cell>
          <table:table-cell table:style-name="ce22" office:value-type="float" office:value="27808" calcext:value-type="float">
            <text:p><text:s/>27 808</text:p>
          </table:table-cell>
          <table:table-cell table:style-name="ce22" office:value-type="float" office:value="460672" calcext:value-type="float">
            <text:p><text:s/>460 672</text:p>
          </table:table-cell>
          <table:table-cell table:style-name="ce22" office:value-type="float" office:value="4195976" calcext:value-type="float">
            <text:p>4 195 976</text:p>
          </table:table-cell>
          <table:table-cell table:style-name="ce22" office:value-type="float" office:value="1654441" calcext:value-type="float">
            <text:p>1 654 441</text:p>
          </table:table-cell>
          <table:table-cell table:style-name="ce22" office:value-type="float" office:value="288137" calcext:value-type="float">
            <text:p><text:s/>288 137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401789" calcext:value-type="float">
            <text:p><text:s/>401 789</text:p>
          </table:table-cell>
          <table:table-cell table:style-name="ce22" office:value-type="float" office:value="198403" calcext:value-type="float">
            <text:p><text:s/>198 403</text:p>
          </table:table-cell>
          <table:table-cell table:style-name="ce22" office:value-type="float" office:value="377703" calcext:value-type="float">
            <text:p><text:s/>377 703</text:p>
          </table:table-cell>
          <table:table-cell table:style-name="ce22" office:value-type="float" office:value="116847" calcext:value-type="float">
            <text:p><text:s/>116 847</text:p>
          </table:table-cell>
          <table:table-cell table:style-name="ce22" office:value-type="float" office:value="256888" calcext:value-type="float">
            <text:p><text:s/>256 888</text:p>
          </table:table-cell>
          <table:table-cell table:style-name="ce22" office:value-type="float" office:value="343922" calcext:value-type="float">
            <text:p><text:s/>343 922</text:p>
          </table:table-cell>
          <table:table-cell table:style-name="ce22" office:value-type="float" office:value="73306" calcext:value-type="float">
            <text:p><text:s/>73 306</text:p>
          </table:table-cell>
          <table:table-cell table:style-name="ce22" office:value-type="float" office:value="340866" calcext:value-type="float">
            <text:p><text:s/>340 866</text:p>
          </table:table-cell>
          <table:table-cell table:style-name="ce22" office:value-type="float" office:value="57069" calcext:value-type="float">
            <text:p><text:s/>57 069</text:p>
          </table:table-cell>
          <table:table-cell table:style-name="ce22" office:value-type="float" office:value="86605" calcext:value-type="float">
            <text:p><text:s/>86 60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455833" calcext:value-type="float">
            <text:p>7 455 833</text:p>
          </table:table-cell>
          <table:table-cell table:style-name="ce22" office:value-type="float" office:value="3257911" calcext:value-type="float">
            <text:p>3 257 911</text:p>
          </table:table-cell>
          <table:table-cell table:style-name="ce22" office:value-type="float" office:value="3759" calcext:value-type="float">
            <text:p><text:s/>3 759</text:p>
          </table:table-cell>
          <table:table-cell table:style-name="ce22" office:value-type="float" office:value="2734960" calcext:value-type="float">
            <text:p>2 734 960</text:p>
          </table:table-cell>
          <table:table-cell table:style-name="ce22" office:value-type="float" office:value="29945" calcext:value-type="float">
            <text:p><text:s/>29 945</text:p>
          </table:table-cell>
          <table:table-cell table:style-name="ce22" office:value-type="float" office:value="27675" calcext:value-type="float">
            <text:p><text:s/>27 675</text:p>
          </table:table-cell>
          <table:table-cell table:style-name="ce22" office:value-type="float" office:value="461572" calcext:value-type="float">
            <text:p><text:s/>461 572</text:p>
          </table:table-cell>
          <table:table-cell table:style-name="ce22" office:value-type="float" office:value="4197922" calcext:value-type="float">
            <text:p>4 197 922</text:p>
          </table:table-cell>
          <table:table-cell table:style-name="ce22" office:value-type="float" office:value="1654469" calcext:value-type="float">
            <text:p>1 654 469</text:p>
          </table:table-cell>
          <table:table-cell table:style-name="ce22" office:value-type="float" office:value="288301" calcext:value-type="float">
            <text:p><text:s/>288 301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402592" calcext:value-type="float">
            <text:p><text:s/>402 592</text:p>
          </table:table-cell>
          <table:table-cell table:style-name="ce22" office:value-type="float" office:value="199041" calcext:value-type="float">
            <text:p><text:s/>199 041</text:p>
          </table:table-cell>
          <table:table-cell table:style-name="ce22" office:value-type="float" office:value="377430" calcext:value-type="float">
            <text:p><text:s/>377 430</text:p>
          </table:table-cell>
          <table:table-cell table:style-name="ce22" office:value-type="float" office:value="116524" calcext:value-type="float">
            <text:p><text:s/>116 524</text:p>
          </table:table-cell>
          <table:table-cell table:style-name="ce22" office:value-type="float" office:value="257455" calcext:value-type="float">
            <text:p><text:s/>257 455</text:p>
          </table:table-cell>
          <table:table-cell table:style-name="ce22" office:value-type="float" office:value="343585" calcext:value-type="float">
            <text:p><text:s/>343 585</text:p>
          </table:table-cell>
          <table:table-cell table:style-name="ce22" office:value-type="float" office:value="73246" calcext:value-type="float">
            <text:p><text:s/>73 246</text:p>
          </table:table-cell>
          <table:table-cell table:style-name="ce22" office:value-type="float" office:value="341801" calcext:value-type="float">
            <text:p><text:s/>341 801</text:p>
          </table:table-cell>
          <table:table-cell table:style-name="ce22" office:value-type="float" office:value="56884" calcext:value-type="float">
            <text:p><text:s/>56 884</text:p>
          </table:table-cell>
          <table:table-cell table:style-name="ce22" office:value-type="float" office:value="86594" calcext:value-type="float">
            <text:p><text:s/>86 59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61272" calcext:value-type="float">
            <text:p>7 461 272</text:p>
          </table:table-cell>
          <table:table-cell table:style-name="ce22" office:value-type="float" office:value="3257932" calcext:value-type="float">
            <text:p>3 257 932</text:p>
          </table:table-cell>
          <table:table-cell table:style-name="ce22" office:value-type="float" office:value="3759" calcext:value-type="float">
            <text:p><text:s/>3 759</text:p>
          </table:table-cell>
          <table:table-cell table:style-name="ce22" office:value-type="float" office:value="2734266" calcext:value-type="float">
            <text:p>2 734 266</text:p>
          </table:table-cell>
          <table:table-cell table:style-name="ce22" office:value-type="float" office:value="30180" calcext:value-type="float">
            <text:p><text:s/>30 180</text:p>
          </table:table-cell>
          <table:table-cell table:style-name="ce22" office:value-type="float" office:value="27799" calcext:value-type="float">
            <text:p><text:s/>27 799</text:p>
          </table:table-cell>
          <table:table-cell table:style-name="ce22" office:value-type="float" office:value="461928" calcext:value-type="float">
            <text:p><text:s/>461 928</text:p>
          </table:table-cell>
          <table:table-cell table:style-name="ce22" office:value-type="float" office:value="4203340" calcext:value-type="float">
            <text:p>4 203 340</text:p>
          </table:table-cell>
          <table:table-cell table:style-name="ce22" office:value-type="float" office:value="1657327" calcext:value-type="float">
            <text:p>1 657 327</text:p>
          </table:table-cell>
          <table:table-cell table:style-name="ce22" office:value-type="float" office:value="288279" calcext:value-type="float">
            <text:p><text:s/>288 279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403809" calcext:value-type="float">
            <text:p><text:s/>403 809</text:p>
          </table:table-cell>
          <table:table-cell table:style-name="ce22" office:value-type="float" office:value="198607" calcext:value-type="float">
            <text:p><text:s/>198 607</text:p>
          </table:table-cell>
          <table:table-cell table:style-name="ce22" office:value-type="float" office:value="377735" calcext:value-type="float">
            <text:p><text:s/>377 735</text:p>
          </table:table-cell>
          <table:table-cell table:style-name="ce22" office:value-type="float" office:value="116453" calcext:value-type="float">
            <text:p><text:s/>116 453</text:p>
          </table:table-cell>
          <table:table-cell table:style-name="ce22" office:value-type="float" office:value="257713" calcext:value-type="float">
            <text:p><text:s/>257 713</text:p>
          </table:table-cell>
          <table:table-cell table:style-name="ce22" office:value-type="float" office:value="343729" calcext:value-type="float">
            <text:p><text:s/>343 729</text:p>
          </table:table-cell>
          <table:table-cell table:style-name="ce22" office:value-type="float" office:value="73812" calcext:value-type="float">
            <text:p><text:s/>73 812</text:p>
          </table:table-cell>
          <table:table-cell table:style-name="ce22" office:value-type="float" office:value="342581" calcext:value-type="float">
            <text:p><text:s/>342 581</text:p>
          </table:table-cell>
          <table:table-cell table:style-name="ce22" office:value-type="float" office:value="56615" calcext:value-type="float">
            <text:p><text:s/>56 615</text:p>
          </table:table-cell>
          <table:table-cell table:style-name="ce22" office:value-type="float" office:value="86680" calcext:value-type="float">
            <text:p><text:s/>86 68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458132" calcext:value-type="float">
            <text:p>7 458 132</text:p>
          </table:table-cell>
          <table:table-cell table:style-name="ce22" office:value-type="float" office:value="3255376" calcext:value-type="float">
            <text:p>3 255 376</text:p>
          </table:table-cell>
          <table:table-cell table:style-name="ce22" office:value-type="float" office:value="3774" calcext:value-type="float">
            <text:p><text:s/>3 774</text:p>
          </table:table-cell>
          <table:table-cell table:style-name="ce22" office:value-type="float" office:value="2732450" calcext:value-type="float">
            <text:p>2 732 450</text:p>
          </table:table-cell>
          <table:table-cell table:style-name="ce22" office:value-type="float" office:value="29996" calcext:value-type="float">
            <text:p><text:s/>29 996</text:p>
          </table:table-cell>
          <table:table-cell table:style-name="ce22" office:value-type="float" office:value="27919" calcext:value-type="float">
            <text:p><text:s/>27 919</text:p>
          </table:table-cell>
          <table:table-cell table:style-name="ce22" office:value-type="float" office:value="461237" calcext:value-type="float">
            <text:p><text:s/>461 237</text:p>
          </table:table-cell>
          <table:table-cell table:style-name="ce22" office:value-type="float" office:value="4202756" calcext:value-type="float">
            <text:p>4 202 756</text:p>
          </table:table-cell>
          <table:table-cell table:style-name="ce22" office:value-type="float" office:value="1657794" calcext:value-type="float">
            <text:p>1 657 794</text:p>
          </table:table-cell>
          <table:table-cell table:style-name="ce22" office:value-type="float" office:value="287772" calcext:value-type="float">
            <text:p><text:s/>287 772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402931" calcext:value-type="float">
            <text:p><text:s/>402 931</text:p>
          </table:table-cell>
          <table:table-cell table:style-name="ce22" office:value-type="float" office:value="199340" calcext:value-type="float">
            <text:p><text:s/>199 340</text:p>
          </table:table-cell>
          <table:table-cell table:style-name="ce22" office:value-type="float" office:value="377336" calcext:value-type="float">
            <text:p><text:s/>377 336</text:p>
          </table:table-cell>
          <table:table-cell table:style-name="ce22" office:value-type="float" office:value="116206" calcext:value-type="float">
            <text:p><text:s/>116 206</text:p>
          </table:table-cell>
          <table:table-cell table:style-name="ce22" office:value-type="float" office:value="258028" calcext:value-type="float">
            <text:p><text:s/>258 028</text:p>
          </table:table-cell>
          <table:table-cell table:style-name="ce22" office:value-type="float" office:value="343480" calcext:value-type="float">
            <text:p><text:s/>343 480</text:p>
          </table:table-cell>
          <table:table-cell table:style-name="ce22" office:value-type="float" office:value="74065" calcext:value-type="float">
            <text:p><text:s/>74 065</text:p>
          </table:table-cell>
          <table:table-cell table:style-name="ce22" office:value-type="float" office:value="342519" calcext:value-type="float">
            <text:p><text:s/>342 519</text:p>
          </table:table-cell>
          <table:table-cell table:style-name="ce22" office:value-type="float" office:value="56513" calcext:value-type="float">
            <text:p><text:s/>56 513</text:p>
          </table:table-cell>
          <table:table-cell table:style-name="ce22" office:value-type="float" office:value="86772" calcext:value-type="float">
            <text:p><text:s/>86 77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464176" calcext:value-type="float">
            <text:p>7 464 176</text:p>
          </table:table-cell>
          <table:table-cell table:style-name="ce22" office:value-type="float" office:value="3256900" calcext:value-type="float">
            <text:p>3 256 900</text:p>
          </table:table-cell>
          <table:table-cell table:style-name="ce22" office:value-type="float" office:value="3774" calcext:value-type="float">
            <text:p><text:s/>3 774</text:p>
          </table:table-cell>
          <table:table-cell table:style-name="ce22" office:value-type="float" office:value="2733042" calcext:value-type="float">
            <text:p>2 733 042</text:p>
          </table:table-cell>
          <table:table-cell table:style-name="ce22" office:value-type="float" office:value="30407" calcext:value-type="float">
            <text:p><text:s/>30 407</text:p>
          </table:table-cell>
          <table:table-cell table:style-name="ce22" office:value-type="float" office:value="27760" calcext:value-type="float">
            <text:p><text:s/>27 760</text:p>
          </table:table-cell>
          <table:table-cell table:style-name="ce22" office:value-type="float" office:value="461917" calcext:value-type="float">
            <text:p><text:s/>461 917</text:p>
          </table:table-cell>
          <table:table-cell table:style-name="ce22" office:value-type="float" office:value="4207276" calcext:value-type="float">
            <text:p>4 207 276</text:p>
          </table:table-cell>
          <table:table-cell table:style-name="ce22" office:value-type="float" office:value="1659404" calcext:value-type="float">
            <text:p>1 659 404</text:p>
          </table:table-cell>
          <table:table-cell table:style-name="ce22" office:value-type="float" office:value="287518" calcext:value-type="float">
            <text:p><text:s/>287 518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404587" calcext:value-type="float">
            <text:p><text:s/>404 587</text:p>
          </table:table-cell>
          <table:table-cell table:style-name="ce22" office:value-type="float" office:value="199925" calcext:value-type="float">
            <text:p><text:s/>199 925</text:p>
          </table:table-cell>
          <table:table-cell table:style-name="ce22" office:value-type="float" office:value="377918" calcext:value-type="float">
            <text:p><text:s/>377 918</text:p>
          </table:table-cell>
          <table:table-cell table:style-name="ce22" office:value-type="float" office:value="114777" calcext:value-type="float">
            <text:p><text:s/>114 777</text:p>
          </table:table-cell>
          <table:table-cell table:style-name="ce22" office:value-type="float" office:value="258020" calcext:value-type="float">
            <text:p><text:s/>258 020</text:p>
          </table:table-cell>
          <table:table-cell table:style-name="ce22" office:value-type="float" office:value="343505" calcext:value-type="float">
            <text:p><text:s/>343 505</text:p>
          </table:table-cell>
          <table:table-cell table:style-name="ce22" office:value-type="float" office:value="73741" calcext:value-type="float">
            <text:p><text:s/>73 741</text:p>
          </table:table-cell>
          <table:table-cell table:style-name="ce22" office:value-type="float" office:value="343617" calcext:value-type="float">
            <text:p><text:s/>343 617</text:p>
          </table:table-cell>
          <table:table-cell table:style-name="ce22" office:value-type="float" office:value="56909" calcext:value-type="float">
            <text:p><text:s/>56 909</text:p>
          </table:table-cell>
          <table:table-cell table:style-name="ce22" office:value-type="float" office:value="87355" calcext:value-type="float">
            <text:p><text:s/>87 35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469907" calcext:value-type="float">
            <text:p>7 469 907</text:p>
          </table:table-cell>
          <table:table-cell table:style-name="ce22" office:value-type="float" office:value="3258692" calcext:value-type="float">
            <text:p>3 258 692</text:p>
          </table:table-cell>
          <table:table-cell table:style-name="ce22" office:value-type="float" office:value="3764" calcext:value-type="float">
            <text:p><text:s/>3 764</text:p>
          </table:table-cell>
          <table:table-cell table:style-name="ce22" office:value-type="float" office:value="2735970" calcext:value-type="float">
            <text:p>2 735 970</text:p>
          </table:table-cell>
          <table:table-cell table:style-name="ce22" office:value-type="float" office:value="30452" calcext:value-type="float">
            <text:p><text:s/>30 452</text:p>
          </table:table-cell>
          <table:table-cell table:style-name="ce22" office:value-type="float" office:value="27787" calcext:value-type="float">
            <text:p><text:s/>27 787</text:p>
          </table:table-cell>
          <table:table-cell table:style-name="ce22" office:value-type="float" office:value="460719" calcext:value-type="float">
            <text:p><text:s/>460 719</text:p>
          </table:table-cell>
          <table:table-cell table:style-name="ce22" office:value-type="float" office:value="4211215" calcext:value-type="float">
            <text:p>4 211 215</text:p>
          </table:table-cell>
          <table:table-cell table:style-name="ce22" office:value-type="float" office:value="1657636" calcext:value-type="float">
            <text:p>1 657 636</text:p>
          </table:table-cell>
          <table:table-cell table:style-name="ce22" office:value-type="float" office:value="288033" calcext:value-type="float">
            <text:p><text:s/>288 033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405662" calcext:value-type="float">
            <text:p><text:s/>405 662</text:p>
          </table:table-cell>
          <table:table-cell table:style-name="ce22" office:value-type="float" office:value="200919" calcext:value-type="float">
            <text:p><text:s/>200 919</text:p>
          </table:table-cell>
          <table:table-cell table:style-name="ce22" office:value-type="float" office:value="378038" calcext:value-type="float">
            <text:p><text:s/>378 038</text:p>
          </table:table-cell>
          <table:table-cell table:style-name="ce22" office:value-type="float" office:value="114164" calcext:value-type="float">
            <text:p><text:s/>114 164</text:p>
          </table:table-cell>
          <table:table-cell table:style-name="ce22" office:value-type="float" office:value="258889" calcext:value-type="float">
            <text:p><text:s/>258 889</text:p>
          </table:table-cell>
          <table:table-cell table:style-name="ce22" office:value-type="float" office:value="344949" calcext:value-type="float">
            <text:p><text:s/>344 949</text:p>
          </table:table-cell>
          <table:table-cell table:style-name="ce22" office:value-type="float" office:value="73839" calcext:value-type="float">
            <text:p><text:s/>73 839</text:p>
          </table:table-cell>
          <table:table-cell table:style-name="ce22" office:value-type="float" office:value="344989" calcext:value-type="float">
            <text:p><text:s/>344 989</text:p>
          </table:table-cell>
          <table:table-cell table:style-name="ce22" office:value-type="float" office:value="56905" calcext:value-type="float">
            <text:p><text:s/>56 905</text:p>
          </table:table-cell>
          <table:table-cell table:style-name="ce22" office:value-type="float" office:value="87192" calcext:value-type="float">
            <text:p><text:s/>87 19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479342" calcext:value-type="float">
            <text:p>7 479 342</text:p>
          </table:table-cell>
          <table:table-cell table:style-name="ce22" office:value-type="float" office:value="3261697" calcext:value-type="float">
            <text:p>3 261 697</text:p>
          </table:table-cell>
          <table:table-cell table:style-name="ce22" office:value-type="float" office:value="3741" calcext:value-type="float">
            <text:p><text:s/>3 741</text:p>
          </table:table-cell>
          <table:table-cell table:style-name="ce22" office:value-type="float" office:value="2739385" calcext:value-type="float">
            <text:p>2 739 385</text:p>
          </table:table-cell>
          <table:table-cell table:style-name="ce22" office:value-type="float" office:value="30525" calcext:value-type="float">
            <text:p><text:s/>30 525</text:p>
          </table:table-cell>
          <table:table-cell table:style-name="ce22" office:value-type="float" office:value="27898" calcext:value-type="float">
            <text:p><text:s/>27 898</text:p>
          </table:table-cell>
          <table:table-cell table:style-name="ce22" office:value-type="float" office:value="460148" calcext:value-type="float">
            <text:p><text:s/>460 148</text:p>
          </table:table-cell>
          <table:table-cell table:style-name="ce22" office:value-type="float" office:value="4217645" calcext:value-type="float">
            <text:p>4 217 645</text:p>
          </table:table-cell>
          <table:table-cell table:style-name="ce22" office:value-type="float" office:value="1660712" calcext:value-type="float">
            <text:p>1 660 712</text:p>
          </table:table-cell>
          <table:table-cell table:style-name="ce22" office:value-type="float" office:value="288315" calcext:value-type="float">
            <text:p><text:s/>288 315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407073" calcext:value-type="float">
            <text:p><text:s/>407 073</text:p>
          </table:table-cell>
          <table:table-cell table:style-name="ce22" office:value-type="float" office:value="201823" calcext:value-type="float">
            <text:p><text:s/>201 823</text:p>
          </table:table-cell>
          <table:table-cell table:style-name="ce22" office:value-type="float" office:value="378216" calcext:value-type="float">
            <text:p><text:s/>378 216</text:p>
          </table:table-cell>
          <table:table-cell table:style-name="ce22" office:value-type="float" office:value="114326" calcext:value-type="float">
            <text:p><text:s/>114 326</text:p>
          </table:table-cell>
          <table:table-cell table:style-name="ce22" office:value-type="float" office:value="258858" calcext:value-type="float">
            <text:p><text:s/>258 858</text:p>
          </table:table-cell>
          <table:table-cell table:style-name="ce22" office:value-type="float" office:value="345501" calcext:value-type="float">
            <text:p><text:s/>345 501</text:p>
          </table:table-cell>
          <table:table-cell table:style-name="ce22" office:value-type="float" office:value="73643" calcext:value-type="float">
            <text:p><text:s/>73 643</text:p>
          </table:table-cell>
          <table:table-cell table:style-name="ce22" office:value-type="float" office:value="345003" calcext:value-type="float">
            <text:p><text:s/>345 003</text:p>
          </table:table-cell>
          <table:table-cell table:style-name="ce22" office:value-type="float" office:value="56706" calcext:value-type="float">
            <text:p><text:s/>56 706</text:p>
          </table:table-cell>
          <table:table-cell table:style-name="ce22" office:value-type="float" office:value="87469" calcext:value-type="float">
            <text:p><text:s/>87 469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3" office:value-type="float" office:value="7489736" calcext:value-type="float">
            <text:p>7 489 736</text:p>
          </table:table-cell>
          <table:table-cell table:style-name="ce23" office:value-type="float" office:value="3270247" calcext:value-type="float">
            <text:p>3 270 247</text:p>
          </table:table-cell>
          <table:table-cell table:style-name="ce23" office:value-type="float" office:value="3746" calcext:value-type="float">
            <text:p><text:s/>3 746</text:p>
          </table:table-cell>
          <table:table-cell table:style-name="ce23" office:value-type="float" office:value="2747403" calcext:value-type="float">
            <text:p>2 747 403</text:p>
          </table:table-cell>
          <table:table-cell table:style-name="ce23" office:value-type="float" office:value="30517" calcext:value-type="float">
            <text:p><text:s/>30 517</text:p>
          </table:table-cell>
          <table:table-cell table:style-name="ce23" office:value-type="float" office:value="28089" calcext:value-type="float">
            <text:p><text:s/>28 089</text:p>
          </table:table-cell>
          <table:table-cell table:style-name="ce23" office:value-type="float" office:value="460492" calcext:value-type="float">
            <text:p><text:s/>460 492</text:p>
          </table:table-cell>
          <table:table-cell table:style-name="ce23" office:value-type="float" office:value="4219489" calcext:value-type="float">
            <text:p>4 219 489</text:p>
          </table:table-cell>
          <table:table-cell table:style-name="ce23" office:value-type="float" office:value="1661318" calcext:value-type="float">
            <text:p>1 661 318</text:p>
          </table:table-cell>
          <table:table-cell table:style-name="ce23" office:value-type="float" office:value="287665" calcext:value-type="float">
            <text:p><text:s/>287 665</text:p>
          </table:table-cell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3" office:value-type="float" office:value="407136" calcext:value-type="float">
            <text:p><text:s/>407 136</text:p>
          </table:table-cell>
          <table:table-cell table:style-name="ce23" office:value-type="float" office:value="201650" calcext:value-type="float">
            <text:p><text:s/>201 650</text:p>
          </table:table-cell>
          <table:table-cell table:style-name="ce23" office:value-type="float" office:value="378405" calcext:value-type="float">
            <text:p><text:s/>378 405</text:p>
          </table:table-cell>
          <table:table-cell table:style-name="ce23" office:value-type="float" office:value="114698" calcext:value-type="float">
            <text:p><text:s/>114 698</text:p>
          </table:table-cell>
          <table:table-cell table:style-name="ce23" office:value-type="float" office:value="259399" calcext:value-type="float">
            <text:p><text:s/>259 399</text:p>
          </table:table-cell>
          <table:table-cell table:style-name="ce23" office:value-type="float" office:value="345593" calcext:value-type="float">
            <text:p><text:s/>345 593</text:p>
          </table:table-cell>
          <table:table-cell table:style-name="ce23" office:value-type="float" office:value="73271" calcext:value-type="float">
            <text:p><text:s/>73 271</text:p>
          </table:table-cell>
          <table:table-cell table:style-name="ce23" office:value-type="float" office:value="345861" calcext:value-type="float">
            <text:p><text:s/>345 861</text:p>
          </table:table-cell>
          <table:table-cell table:style-name="ce23" office:value-type="float" office:value="56797" calcext:value-type="float">
            <text:p><text:s/>56 797</text:p>
          </table:table-cell>
          <table:table-cell table:style-name="ce23" office:value-type="float" office:value="87696" calcext:value-type="float">
            <text:p><text:s/>87 696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8:04</dc:date>
    <meta:print-date>2014-04-16T18:03:22</meta:print-date>
    <meta:document-statistic meta:table-count="2" meta:cell-count="727" meta:object-count="0"/>
    <meta:generator>LibreOffice/5.4.5.1$Windows_X86_64 LibreOffice_project/79c9829dd5d8054ec39a82dc51cd9eff340dbee8</meta:generator>
  </office:meta>
</office:document-meta>
</file>