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number-columns-repeated="2" table:style-name="ce18" office:value-type="float" office:value="169.7" calcext:value-type="float">
            <text:p>169.7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6" calcext:value-type="float">
            <text:p>169.6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9" calcext:value-type="float">
            <text:p>138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35.3" calcext:value-type="float">
            <text:p>135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0" calcext:value-type="float">
            <text:p>19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9.1" calcext:value-type="float">
            <text:p>189.1</text:p>
          </table:table-cell>
          <table:table-cell table:style-name="ce18" office:value-type="float" office:value="136.2" calcext:value-type="float">
            <text:p>136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90.6" calcext:value-type="float">
            <text:p>190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0.9" calcext:value-type="float">
            <text:p>150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23.9" calcext:value-type="float">
            <text:p>123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5.2" calcext:value-type="float">
            <text:p>17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9.5" calcext:value-type="float">
            <text:p>169.5</text:p>
          </table:table-cell>
          <table:table-cell table:number-columns-repeated="2" table:style-name="ce18" office:value-type="float" office:value="172.4" calcext:value-type="float">
            <text:p>172.4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9.6" calcext:value-type="float">
            <text:p>189.6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6" calcext:value-type="float">
            <text:p>196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8.2" calcext:value-type="float">
            <text:p>168.2</text:p>
          </table:table-cell>
          <table:table-cell table:number-columns-repeated="2" table:style-name="ce18" office:value-type="float" office:value="169" calcext:value-type="float">
            <text:p>169.0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30.6" calcext:value-type="float">
            <text:p>130.6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5.6" calcext:value-type="float">
            <text:p>18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91" calcext:value-type="float">
            <text:p>191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33.6" calcext:value-type="float">
            <text:p>133.6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90.6" calcext:value-type="float">
            <text:p>190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48.9" calcext:value-type="float">
            <text:p>148.9</text:p>
          </table:table-cell>
          <table:table-cell table:style-name="ce18" office:value-type="float" office:value="147.3" calcext:value-type="float">
            <text:p>147.3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23.6" calcext:value-type="float">
            <text:p>123.6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5.6" calcext:value-type="float">
            <text:p>17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3" calcext:value-type="float">
            <text:p>153.0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4" calcext:value-type="float">
            <text:p>174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43.9" calcext:value-type="float">
            <text:p>143.9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3" calcext:value-type="float">
            <text:p>153.0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49.4" calcext:value-type="float">
            <text:p>149.4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42.3" calcext:value-type="float">
            <text:p>142.3</text:p>
          </table:table-cell>
          <table:table-cell table:style-name="ce18" office:value-type="float" office:value="142.9" calcext:value-type="float">
            <text:p>142.9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46.6" calcext:value-type="float">
            <text:p>146.6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28.2" calcext:value-type="float">
            <text:p>128.2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7.5" calcext:value-type="float">
            <text:p>167.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37.7" calcext:value-type="float">
            <text:p>137.7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81.3" calcext:value-type="float">
            <text:p>181.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8:07</dc:date>
    <meta:print-date>2014-04-16T18:04:24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