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5年11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Nov. 2016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3990419" calcext:value-type="float">
            <text:p>3 990 419</text:p>
          </table:table-cell>
          <table:table-cell table:style-name="ce29" office:value-type="float" office:value="3496536" calcext:value-type="float">
            <text:p>3 496 536</text:p>
          </table:table-cell>
          <table:table-cell table:style-name="ce29" office:value-type="float" office:value="2781866" calcext:value-type="float">
            <text:p>2 781 866</text:p>
          </table:table-cell>
          <table:table-cell table:style-name="ce29" office:value-type="float" office:value="4705089" calcext:value-type="float">
            <text:p>4 705 089</text:p>
          </table:table-cell>
          <table:table-cell table:style-name="ce29" office:value-type="float" office:value="7308849" calcext:value-type="float">
            <text:p>7 308 849</text:p>
          </table:table-cell>
          <table:table-cell table:style-name="ce29" office:value-type="float" office:value="178106" calcext:value-type="float">
            <text:p><text:s/>178 1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60805" calcext:value-type="float">
            <text:p>3 260 805</text:p>
          </table:table-cell>
          <table:table-cell table:style-name="ce29" office:value-type="float" office:value="2063697" calcext:value-type="float">
            <text:p>2 063 697</text:p>
          </table:table-cell>
          <table:table-cell table:style-name="ce29" office:value-type="float" office:value="1197108" calcext:value-type="float">
            <text:p>1 197 108</text:p>
          </table:table-cell>
          <table:table-cell table:style-name="ce29" office:value-type="float" office:value="1328735" calcext:value-type="float">
            <text:p>1 328 735</text:p>
          </table:table-cell>
          <table:table-cell table:style-name="ce29" office:value-type="float" office:value="1932070" calcext:value-type="float">
            <text:p>1 932 070</text:p>
          </table:table-cell>
          <table:table-cell table:style-name="ce29" office:value-type="float" office:value="3227522" calcext:value-type="float">
            <text:p>3 227 522</text:p>
          </table:table-cell>
          <table:table-cell table:style-name="ce29" office:value-type="float" office:value="33283" calcext:value-type="float">
            <text:p><text:s/>33 28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55" calcext:value-type="float">
            <text:p><text:s/>3 755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612" calcext:value-type="float">
            <text:p><text:s text:c="2"/>612</text:p>
          </table:table-cell>
          <table:table-cell table:style-name="ce29" office:value-type="float" office:value="1276" calcext:value-type="float">
            <text:p><text:s/>1 276</text:p>
          </table:table-cell>
          <table:table-cell table:style-name="ce29" office:value-type="float" office:value="2479" calcext:value-type="float">
            <text:p><text:s/>2 479</text:p>
          </table:table-cell>
          <table:table-cell table:style-name="ce29" office:value-type="float" office:value="3727" calcext:value-type="float">
            <text:p><text:s/>3 727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46" calcext:value-type="float">
            <text:p><text:s/>1 446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33" office:value-type="float" office:value="627" calcext:value-type="float">
            <text:p><text:s text:c="2"/>627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1446" calcext:value-type="float">
            <text:p><text:s/>1 446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309" calcext:value-type="float">
            <text:p><text:s/>2 309</text:p>
          </table:table-cell>
          <table:table-cell table:style-name="ce33" office:value-type="float" office:value="1898" calcext:value-type="float">
            <text:p><text:s/>1 898</text:p>
          </table:table-cell>
          <table:table-cell table:style-name="ce33" office:value-type="float" office:value="411" calcext:value-type="float">
            <text:p><text:s text:c="2"/>411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33" office:value-type="float" office:value="1660" calcext:value-type="float">
            <text:p><text:s/>1 660</text:p>
          </table:table-cell>
          <table:table-cell table:style-name="ce33" office:value-type="float" office:value="2281" calcext:value-type="float">
            <text:p><text:s/>2 281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35865" calcext:value-type="float">
            <text:p>2 735 865</text:p>
          </table:table-cell>
          <table:table-cell table:style-name="ce29" office:value-type="float" office:value="1626075" calcext:value-type="float">
            <text:p>1 626 075</text:p>
          </table:table-cell>
          <table:table-cell table:style-name="ce29" office:value-type="float" office:value="1109790" calcext:value-type="float">
            <text:p>1 109 790</text:p>
          </table:table-cell>
          <table:table-cell table:style-name="ce29" office:value-type="float" office:value="1147356" calcext:value-type="float">
            <text:p>1 147 356</text:p>
          </table:table-cell>
          <table:table-cell table:style-name="ce29" office:value-type="float" office:value="1588509" calcext:value-type="float">
            <text:p>1 588 509</text:p>
          </table:table-cell>
          <table:table-cell table:style-name="ce29" office:value-type="float" office:value="2703315" calcext:value-type="float">
            <text:p>2 703 315</text:p>
          </table:table-cell>
          <table:table-cell table:style-name="ce29" office:value-type="float" office:value="32550" calcext:value-type="float">
            <text:p><text:s/>32 55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6885" calcext:value-type="float">
            <text:p><text:s/>116 885</text:p>
          </table:table-cell>
          <table:table-cell table:style-name="ce33" office:value-type="float" office:value="57184" calcext:value-type="float">
            <text:p><text:s/>57 184</text:p>
          </table:table-cell>
          <table:table-cell table:style-name="ce33" office:value-type="float" office:value="59701" calcext:value-type="float">
            <text:p><text:s/>59 701</text:p>
          </table:table-cell>
          <table:table-cell table:style-name="ce33" office:value-type="float" office:value="56998" calcext:value-type="float">
            <text:p><text:s/>56 998</text:p>
          </table:table-cell>
          <table:table-cell table:style-name="ce33" office:value-type="float" office:value="59887" calcext:value-type="float">
            <text:p><text:s/>59 887</text:p>
          </table:table-cell>
          <table:table-cell table:style-name="ce33" office:value-type="float" office:value="114177" calcext:value-type="float">
            <text:p><text:s/>114 177</text:p>
          </table:table-cell>
          <table:table-cell table:style-name="ce33" office:value-type="float" office:value="2708" calcext:value-type="float">
            <text:p><text:s/>2 70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193" calcext:value-type="float">
            <text:p><text:s/>16 193</text:p>
          </table:table-cell>
          <table:table-cell table:style-name="ce33" office:value-type="float" office:value="10696" calcext:value-type="float">
            <text:p><text:s/>10 696</text:p>
          </table:table-cell>
          <table:table-cell table:style-name="ce33" office:value-type="float" office:value="5497" calcext:value-type="float">
            <text:p><text:s/>5 497</text:p>
          </table:table-cell>
          <table:table-cell table:style-name="ce33" office:value-type="float" office:value="7982" calcext:value-type="float">
            <text:p><text:s/>7 982</text:p>
          </table:table-cell>
          <table:table-cell table:style-name="ce33" office:value-type="float" office:value="8211" calcext:value-type="float">
            <text:p><text:s/>8 211</text:p>
          </table:table-cell>
          <table:table-cell table:style-name="ce33" office:value-type="float" office:value="15980" calcext:value-type="float">
            <text:p><text:s/>15 980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670" calcext:value-type="float">
            <text:p><text:s/>104 670</text:p>
          </table:table-cell>
          <table:table-cell table:style-name="ce33" office:value-type="float" office:value="57359" calcext:value-type="float">
            <text:p><text:s/>57 359</text:p>
          </table:table-cell>
          <table:table-cell table:style-name="ce33" office:value-type="float" office:value="47311" calcext:value-type="float">
            <text:p><text:s/>47 311</text:p>
          </table:table-cell>
          <table:table-cell table:style-name="ce33" office:value-type="float" office:value="38095" calcext:value-type="float">
            <text:p><text:s/>38 095</text:p>
          </table:table-cell>
          <table:table-cell table:style-name="ce33" office:value-type="float" office:value="66575" calcext:value-type="float">
            <text:p><text:s/>66 575</text:p>
          </table:table-cell>
          <table:table-cell table:style-name="ce33" office:value-type="float" office:value="103738" calcext:value-type="float">
            <text:p><text:s/>103 738</text:p>
          </table:table-cell>
          <table:table-cell table:style-name="ce33" office:value-type="float" office:value="932" calcext:value-type="float">
            <text:p><text:s text:c="2"/>93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134" calcext:value-type="float">
            <text:p><text:s/>41 134</text:p>
          </table:table-cell>
          <table:table-cell table:style-name="ce33" office:value-type="float" office:value="11247" calcext:value-type="float">
            <text:p><text:s/>11 247</text:p>
          </table:table-cell>
          <table:table-cell table:style-name="ce33" office:value-type="float" office:value="29887" calcext:value-type="float">
            <text:p><text:s/>29 887</text:p>
          </table:table-cell>
          <table:table-cell table:style-name="ce33" office:value-type="float" office:value="15335" calcext:value-type="float">
            <text:p><text:s/>15 335</text:p>
          </table:table-cell>
          <table:table-cell table:style-name="ce33" office:value-type="float" office:value="25799" calcext:value-type="float">
            <text:p><text:s/>25 799</text:p>
          </table:table-cell>
          <table:table-cell table:style-name="ce33" office:value-type="float" office:value="40027" calcext:value-type="float">
            <text:p><text:s/>40 027</text:p>
          </table:table-cell>
          <table:table-cell table:style-name="ce33" office:value-type="float" office:value="1107" calcext:value-type="float">
            <text:p><text:s/>1 1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091" calcext:value-type="float">
            <text:p><text:s/>27 091</text:p>
          </table:table-cell>
          <table:table-cell table:style-name="ce33" office:value-type="float" office:value="11375" calcext:value-type="float">
            <text:p><text:s/>11 375</text:p>
          </table:table-cell>
          <table:table-cell table:style-name="ce33" office:value-type="float" office:value="15716" calcext:value-type="float">
            <text:p><text:s/>15 716</text:p>
          </table:table-cell>
          <table:table-cell table:style-name="ce33" office:value-type="float" office:value="15675" calcext:value-type="float">
            <text:p><text:s/>15 675</text:p>
          </table:table-cell>
          <table:table-cell table:style-name="ce33" office:value-type="float" office:value="11416" calcext:value-type="float">
            <text:p><text:s/>11 416</text:p>
          </table:table-cell>
          <table:table-cell table:style-name="ce33" office:value-type="float" office:value="26853" calcext:value-type="float">
            <text:p><text:s/>26 853</text:p>
          </table:table-cell>
          <table:table-cell table:style-name="ce33" office:value-type="float" office:value="238" calcext:value-type="float">
            <text:p><text:s text:c="2"/>23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21" calcext:value-type="float">
            <text:p><text:s/>18 121</text:p>
          </table:table-cell>
          <table:table-cell table:style-name="ce33" office:value-type="float" office:value="11517" calcext:value-type="float">
            <text:p><text:s/>11 517</text:p>
          </table:table-cell>
          <table:table-cell table:style-name="ce33" office:value-type="float" office:value="6604" calcext:value-type="float">
            <text:p><text:s/>6 604</text:p>
          </table:table-cell>
          <table:table-cell table:style-name="ce33" office:value-type="float" office:value="10040" calcext:value-type="float">
            <text:p><text:s/>10 040</text:p>
          </table:table-cell>
          <table:table-cell table:style-name="ce33" office:value-type="float" office:value="8081" calcext:value-type="float">
            <text:p><text:s/>8 081</text:p>
          </table:table-cell>
          <table:table-cell table:style-name="ce33" office:value-type="float" office:value="17975" calcext:value-type="float">
            <text:p><text:s/>17 975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563" calcext:value-type="float">
            <text:p><text:s/>51 563</text:p>
          </table:table-cell>
          <table:table-cell table:style-name="ce33" office:value-type="float" office:value="33981" calcext:value-type="float">
            <text:p><text:s/>33 981</text:p>
          </table:table-cell>
          <table:table-cell table:style-name="ce33" office:value-type="float" office:value="17582" calcext:value-type="float">
            <text:p><text:s/>17 582</text:p>
          </table:table-cell>
          <table:table-cell table:style-name="ce33" office:value-type="float" office:value="15833" calcext:value-type="float">
            <text:p><text:s/>15 833</text:p>
          </table:table-cell>
          <table:table-cell table:style-name="ce33" office:value-type="float" office:value="35730" calcext:value-type="float">
            <text:p><text:s/>35 730</text:p>
          </table:table-cell>
          <table:table-cell table:style-name="ce33" office:value-type="float" office:value="51068" calcext:value-type="float">
            <text:p><text:s/>51 068</text:p>
          </table:table-cell>
          <table:table-cell table:style-name="ce33" office:value-type="float" office:value="495" calcext:value-type="float">
            <text:p><text:s text:c="2"/>49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3747" calcext:value-type="float">
            <text:p><text:s/>63 747</text:p>
          </table:table-cell>
          <table:table-cell table:style-name="ce33" office:value-type="float" office:value="39460" calcext:value-type="float">
            <text:p><text:s/>39 460</text:p>
          </table:table-cell>
          <table:table-cell table:style-name="ce33" office:value-type="float" office:value="24287" calcext:value-type="float">
            <text:p><text:s/>24 287</text:p>
          </table:table-cell>
          <table:table-cell table:style-name="ce33" office:value-type="float" office:value="14264" calcext:value-type="float">
            <text:p><text:s/>14 264</text:p>
          </table:table-cell>
          <table:table-cell table:style-name="ce33" office:value-type="float" office:value="49483" calcext:value-type="float">
            <text:p><text:s/>49 483</text:p>
          </table:table-cell>
          <table:table-cell table:style-name="ce33" office:value-type="float" office:value="63462" calcext:value-type="float">
            <text:p><text:s/>63 462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284" calcext:value-type="float">
            <text:p><text:s/>11 284</text:p>
          </table:table-cell>
          <table:table-cell table:style-name="ce33" office:value-type="float" office:value="10016" calcext:value-type="float">
            <text:p><text:s/>10 016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4051" calcext:value-type="float">
            <text:p><text:s/>4 051</text:p>
          </table:table-cell>
          <table:table-cell table:style-name="ce33" office:value-type="float" office:value="7233" calcext:value-type="float">
            <text:p><text:s/>7 233</text:p>
          </table:table-cell>
          <table:table-cell table:style-name="ce33" office:value-type="float" office:value="11276" calcext:value-type="float">
            <text:p><text:s/>11 27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635" calcext:value-type="float">
            <text:p><text:s/>61 635</text:p>
          </table:table-cell>
          <table:table-cell table:style-name="ce33" office:value-type="float" office:value="49892" calcext:value-type="float">
            <text:p><text:s/>49 892</text:p>
          </table:table-cell>
          <table:table-cell table:style-name="ce33" office:value-type="float" office:value="11743" calcext:value-type="float">
            <text:p><text:s/>11 743</text:p>
          </table:table-cell>
          <table:table-cell table:style-name="ce33" office:value-type="float" office:value="22370" calcext:value-type="float">
            <text:p><text:s/>22 370</text:p>
          </table:table-cell>
          <table:table-cell table:style-name="ce33" office:value-type="float" office:value="39265" calcext:value-type="float">
            <text:p><text:s/>39 265</text:p>
          </table:table-cell>
          <table:table-cell table:style-name="ce33" office:value-type="float" office:value="61355" calcext:value-type="float">
            <text:p><text:s/>61 355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08" calcext:value-type="float">
            <text:p><text:s/>48 308</text:p>
          </table:table-cell>
          <table:table-cell table:style-name="ce33" office:value-type="float" office:value="27669" calcext:value-type="float">
            <text:p><text:s/>27 669</text:p>
          </table:table-cell>
          <table:table-cell table:style-name="ce33" office:value-type="float" office:value="20639" calcext:value-type="float">
            <text:p><text:s/>20 639</text:p>
          </table:table-cell>
          <table:table-cell table:style-name="ce33" office:value-type="float" office:value="23763" calcext:value-type="float">
            <text:p><text:s/>23 763</text:p>
          </table:table-cell>
          <table:table-cell table:style-name="ce33" office:value-type="float" office:value="24545" calcext:value-type="float">
            <text:p><text:s/>24 545</text:p>
          </table:table-cell>
          <table:table-cell table:style-name="ce33" office:value-type="float" office:value="48093" calcext:value-type="float">
            <text:p><text:s/>48 093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185" calcext:value-type="float">
            <text:p><text:s/>29 185</text:p>
          </table:table-cell>
          <table:table-cell table:style-name="ce33" office:value-type="float" office:value="16448" calcext:value-type="float">
            <text:p><text:s/>16 448</text:p>
          </table:table-cell>
          <table:table-cell table:style-name="ce33" office:value-type="float" office:value="12737" calcext:value-type="float">
            <text:p><text:s/>12 737</text:p>
          </table:table-cell>
          <table:table-cell table:style-name="ce33" office:value-type="float" office:value="17224" calcext:value-type="float">
            <text:p><text:s/>17 224</text:p>
          </table:table-cell>
          <table:table-cell table:style-name="ce33" office:value-type="float" office:value="11961" calcext:value-type="float">
            <text:p><text:s/>11 961</text:p>
          </table:table-cell>
          <table:table-cell table:style-name="ce33" office:value-type="float" office:value="29014" calcext:value-type="float">
            <text:p><text:s/>29 014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445" calcext:value-type="float">
            <text:p><text:s/>38 445</text:p>
          </table:table-cell>
          <table:table-cell table:style-name="ce38" office:value-type="float" office:value="26252" calcext:value-type="float">
            <text:p><text:s/>26 252</text:p>
          </table:table-cell>
          <table:table-cell table:style-name="ce38" office:value-type="float" office:value="12193" calcext:value-type="float">
            <text:p><text:s/>12 193</text:p>
          </table:table-cell>
          <table:table-cell table:style-name="ce38" office:value-type="float" office:value="14468" calcext:value-type="float">
            <text:p><text:s/>14 468</text:p>
          </table:table-cell>
          <table:table-cell table:style-name="ce38" office:value-type="float" office:value="23977" calcext:value-type="float">
            <text:p><text:s/>23 977</text:p>
          </table:table-cell>
          <table:table-cell table:style-name="ce38" office:value-type="float" office:value="37096" calcext:value-type="float">
            <text:p><text:s/>37 096</text:p>
          </table:table-cell>
          <table:table-cell table:style-name="ce38" office:value-type="float" office:value="1349" calcext:value-type="float">
            <text:p><text:s/>1 34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753" calcext:value-type="float">
            <text:p><text:s/>137 753</text:p>
          </table:table-cell>
          <table:table-cell table:style-name="ce33" office:value-type="float" office:value="77152" calcext:value-type="float">
            <text:p><text:s/>77 152</text:p>
          </table:table-cell>
          <table:table-cell table:style-name="ce33" office:value-type="float" office:value="60601" calcext:value-type="float">
            <text:p><text:s/>60 601</text:p>
          </table:table-cell>
          <table:table-cell table:style-name="ce33" office:value-type="float" office:value="67048" calcext:value-type="float">
            <text:p><text:s/>67 048</text:p>
          </table:table-cell>
          <table:table-cell table:style-name="ce33" office:value-type="float" office:value="70705" calcext:value-type="float">
            <text:p><text:s/>70 705</text:p>
          </table:table-cell>
          <table:table-cell table:style-name="ce33" office:value-type="float" office:value="136425" calcext:value-type="float">
            <text:p><text:s/>136 425</text:p>
          </table:table-cell>
          <table:table-cell table:style-name="ce33" office:value-type="float" office:value="1328" calcext:value-type="float">
            <text:p><text:s/>1 32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273" calcext:value-type="float">
            <text:p><text:s/>72 273</text:p>
          </table:table-cell>
          <table:table-cell table:style-name="ce33" office:value-type="float" office:value="49146" calcext:value-type="float">
            <text:p><text:s/>49 146</text:p>
          </table:table-cell>
          <table:table-cell table:style-name="ce33" office:value-type="float" office:value="23127" calcext:value-type="float">
            <text:p><text:s/>23 127</text:p>
          </table:table-cell>
          <table:table-cell table:style-name="ce33" office:value-type="float" office:value="21107" calcext:value-type="float">
            <text:p><text:s/>21 107</text:p>
          </table:table-cell>
          <table:table-cell table:style-name="ce33" office:value-type="float" office:value="51166" calcext:value-type="float">
            <text:p><text:s/>51 166</text:p>
          </table:table-cell>
          <table:table-cell table:style-name="ce33" office:value-type="float" office:value="71822" calcext:value-type="float">
            <text:p><text:s/>71 822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649" calcext:value-type="float">
            <text:p><text:s/>111 649</text:p>
          </table:table-cell>
          <table:table-cell table:style-name="ce33" office:value-type="float" office:value="93233" calcext:value-type="float">
            <text:p><text:s/>93 233</text:p>
          </table:table-cell>
          <table:table-cell table:style-name="ce33" office:value-type="float" office:value="18416" calcext:value-type="float">
            <text:p><text:s/>18 416</text:p>
          </table:table-cell>
          <table:table-cell table:style-name="ce33" office:value-type="float" office:value="30472" calcext:value-type="float">
            <text:p><text:s/>30 472</text:p>
          </table:table-cell>
          <table:table-cell table:style-name="ce33" office:value-type="float" office:value="81177" calcext:value-type="float">
            <text:p><text:s/>81 177</text:p>
          </table:table-cell>
          <table:table-cell table:style-name="ce33" office:value-type="float" office:value="111156" calcext:value-type="float">
            <text:p><text:s/>111 156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0402" calcext:value-type="float">
            <text:p><text:s/>330 402</text:p>
          </table:table-cell>
          <table:table-cell table:style-name="ce33" office:value-type="float" office:value="222232" calcext:value-type="float">
            <text:p><text:s/>222 232</text:p>
          </table:table-cell>
          <table:table-cell table:style-name="ce33" office:value-type="float" office:value="108170" calcext:value-type="float">
            <text:p><text:s/>108 170</text:p>
          </table:table-cell>
          <table:table-cell table:style-name="ce33" office:value-type="float" office:value="104766" calcext:value-type="float">
            <text:p><text:s/>104 766</text:p>
          </table:table-cell>
          <table:table-cell table:style-name="ce33" office:value-type="float" office:value="225636" calcext:value-type="float">
            <text:p><text:s/>225 636</text:p>
          </table:table-cell>
          <table:table-cell table:style-name="ce33" office:value-type="float" office:value="324469" calcext:value-type="float">
            <text:p><text:s/>324 469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0287" calcext:value-type="float">
            <text:p><text:s/>590 287</text:p>
          </table:table-cell>
          <table:table-cell table:style-name="ce33" office:value-type="float" office:value="285271" calcext:value-type="float">
            <text:p><text:s/>285 271</text:p>
          </table:table-cell>
          <table:table-cell table:style-name="ce33" office:value-type="float" office:value="305016" calcext:value-type="float">
            <text:p><text:s/>305 016</text:p>
          </table:table-cell>
          <table:table-cell table:style-name="ce33" office:value-type="float" office:value="299846" calcext:value-type="float">
            <text:p><text:s/>299 846</text:p>
          </table:table-cell>
          <table:table-cell table:style-name="ce33" office:value-type="float" office:value="290441" calcext:value-type="float">
            <text:p><text:s/>290 441</text:p>
          </table:table-cell>
          <table:table-cell table:style-name="ce33" office:value-type="float" office:value="585969" calcext:value-type="float">
            <text:p><text:s/>585 969</text:p>
          </table:table-cell>
          <table:table-cell table:style-name="ce33" office:value-type="float" office:value="4318" calcext:value-type="float">
            <text:p><text:s/>4 31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8904" calcext:value-type="float">
            <text:p><text:s/>208 904</text:p>
          </table:table-cell>
          <table:table-cell table:style-name="ce33" office:value-type="float" office:value="113117" calcext:value-type="float">
            <text:p><text:s/>113 117</text:p>
          </table:table-cell>
          <table:table-cell table:style-name="ce33" office:value-type="float" office:value="95787" calcext:value-type="float">
            <text:p><text:s/>95 787</text:p>
          </table:table-cell>
          <table:table-cell table:style-name="ce33" office:value-type="float" office:value="132469" calcext:value-type="float">
            <text:p><text:s/>132 469</text:p>
          </table:table-cell>
          <table:table-cell table:style-name="ce33" office:value-type="float" office:value="76435" calcext:value-type="float">
            <text:p><text:s/>76 435</text:p>
          </table:table-cell>
          <table:table-cell table:style-name="ce33" office:value-type="float" office:value="208292" calcext:value-type="float">
            <text:p><text:s/>208 292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796" calcext:value-type="float">
            <text:p><text:s/>129 796</text:p>
          </table:table-cell>
          <table:table-cell table:style-name="ce33" office:value-type="float" office:value="77899" calcext:value-type="float">
            <text:p><text:s/>77 899</text:p>
          </table:table-cell>
          <table:table-cell table:style-name="ce33" office:value-type="float" office:value="51897" calcext:value-type="float">
            <text:p><text:s/>51 897</text:p>
          </table:table-cell>
          <table:table-cell table:style-name="ce33" office:value-type="float" office:value="41211" calcext:value-type="float">
            <text:p><text:s/>41 211</text:p>
          </table:table-cell>
          <table:table-cell table:style-name="ce33" office:value-type="float" office:value="88585" calcext:value-type="float">
            <text:p><text:s/>88 585</text:p>
          </table:table-cell>
          <table:table-cell table:style-name="ce33" office:value-type="float" office:value="127520" calcext:value-type="float">
            <text:p><text:s/>127 520</text:p>
          </table:table-cell>
          <table:table-cell table:style-name="ce33" office:value-type="float" office:value="2276" calcext:value-type="float">
            <text:p><text:s/>2 27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3107" calcext:value-type="float">
            <text:p><text:s/>223 107</text:p>
          </table:table-cell>
          <table:table-cell table:style-name="ce33" office:value-type="float" office:value="144147" calcext:value-type="float">
            <text:p><text:s/>144 147</text:p>
          </table:table-cell>
          <table:table-cell table:style-name="ce33" office:value-type="float" office:value="78960" calcext:value-type="float">
            <text:p><text:s/>78 960</text:p>
          </table:table-cell>
          <table:table-cell table:style-name="ce33" office:value-type="float" office:value="65046" calcext:value-type="float">
            <text:p><text:s/>65 046</text:p>
          </table:table-cell>
          <table:table-cell table:style-name="ce33" office:value-type="float" office:value="158061" calcext:value-type="float">
            <text:p><text:s/>158 061</text:p>
          </table:table-cell>
          <table:table-cell table:style-name="ce33" office:value-type="float" office:value="218599" calcext:value-type="float">
            <text:p><text:s/>218 599</text:p>
          </table:table-cell>
          <table:table-cell table:style-name="ce33" office:value-type="float" office:value="4508" calcext:value-type="float">
            <text:p><text:s/>4 50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683" calcext:value-type="float">
            <text:p><text:s/>82 683</text:p>
          </table:table-cell>
          <table:table-cell table:style-name="ce33" office:value-type="float" office:value="61830" calcext:value-type="float">
            <text:p><text:s/>61 830</text:p>
          </table:table-cell>
          <table:table-cell table:style-name="ce33" office:value-type="float" office:value="20853" calcext:value-type="float">
            <text:p><text:s/>20 853</text:p>
          </table:table-cell>
          <table:table-cell table:style-name="ce33" office:value-type="float" office:value="39771" calcext:value-type="float">
            <text:p><text:s/>39 771</text:p>
          </table:table-cell>
          <table:table-cell table:style-name="ce33" office:value-type="float" office:value="42912" calcext:value-type="float">
            <text:p><text:s/>42 912</text:p>
          </table:table-cell>
          <table:table-cell table:style-name="ce33" office:value-type="float" office:value="82184" calcext:value-type="float">
            <text:p><text:s/>82 184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1121" calcext:value-type="float">
            <text:p><text:s/>71 121</text:p>
          </table:table-cell>
          <table:table-cell table:style-name="ce33" office:value-type="float" office:value="52612" calcext:value-type="float">
            <text:p><text:s/>52 612</text:p>
          </table:table-cell>
          <table:table-cell table:style-name="ce33" office:value-type="float" office:value="18509" calcext:value-type="float">
            <text:p><text:s/>18 509</text:p>
          </table:table-cell>
          <table:table-cell table:style-name="ce33" office:value-type="float" office:value="25305" calcext:value-type="float">
            <text:p><text:s/>25 305</text:p>
          </table:table-cell>
          <table:table-cell table:style-name="ce33" office:value-type="float" office:value="45816" calcext:value-type="float">
            <text:p><text:s/>45 816</text:p>
          </table:table-cell>
          <table:table-cell table:style-name="ce33" office:value-type="float" office:value="70375" calcext:value-type="float">
            <text:p><text:s/>70 375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60" calcext:value-type="float">
            <text:p><text:s/>24 960</text:p>
          </table:table-cell>
          <table:table-cell table:style-name="ce33" office:value-type="float" office:value="15248" calcext:value-type="float">
            <text:p><text:s/>15 248</text:p>
          </table:table-cell>
          <table:table-cell table:style-name="ce33" office:value-type="float" office:value="9712" calcext:value-type="float">
            <text:p><text:s/>9 712</text:p>
          </table:table-cell>
          <table:table-cell table:style-name="ce33" office:value-type="float" office:value="11889" calcext:value-type="float">
            <text:p><text:s/>11 889</text:p>
          </table:table-cell>
          <table:table-cell table:style-name="ce33" office:value-type="float" office:value="13071" calcext:value-type="float">
            <text:p><text:s/>13 071</text:p>
          </table:table-cell>
          <table:table-cell table:style-name="ce33" office:value-type="float" office:value="24524" calcext:value-type="float">
            <text:p><text:s/>24 524</text:p>
          </table:table-cell>
          <table:table-cell table:style-name="ce33" office:value-type="float" office:value="436" calcext:value-type="float">
            <text:p><text:s text:c="2"/>43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0615" calcext:value-type="float">
            <text:p><text:s/>80 615</text:p>
          </table:table-cell>
          <table:table-cell table:style-name="ce33" office:value-type="float" office:value="36812" calcext:value-type="float">
            <text:p><text:s/>36 812</text:p>
          </table:table-cell>
          <table:table-cell table:style-name="ce33" office:value-type="float" office:value="43803" calcext:value-type="float">
            <text:p><text:s/>43 803</text:p>
          </table:table-cell>
          <table:table-cell table:style-name="ce33" office:value-type="float" office:value="40020" calcext:value-type="float">
            <text:p><text:s/>40 020</text:p>
          </table:table-cell>
          <table:table-cell table:style-name="ce33" office:value-type="float" office:value="40595" calcext:value-type="float">
            <text:p><text:s/>40 595</text:p>
          </table:table-cell>
          <table:table-cell table:style-name="ce33" office:value-type="float" office:value="80226" calcext:value-type="float">
            <text:p><text:s/>80 226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054" calcext:value-type="float">
            <text:p><text:s/>44 054</text:p>
          </table:table-cell>
          <table:table-cell table:style-name="ce33" office:value-type="float" office:value="34280" calcext:value-type="float">
            <text:p><text:s/>34 280</text:p>
          </table:table-cell>
          <table:table-cell table:style-name="ce33" office:value-type="float" office:value="9774" calcext:value-type="float">
            <text:p><text:s/>9 774</text:p>
          </table:table-cell>
          <table:table-cell table:style-name="ce33" office:value-type="float" office:value="12308" calcext:value-type="float">
            <text:p><text:s/>12 308</text:p>
          </table:table-cell>
          <table:table-cell table:style-name="ce33" office:value-type="float" office:value="31746" calcext:value-type="float">
            <text:p><text:s/>31 746</text:p>
          </table:table-cell>
          <table:table-cell table:style-name="ce33" office:value-type="float" office:value="41640" calcext:value-type="float">
            <text:p><text:s/>41 640</text:p>
          </table:table-cell>
          <table:table-cell table:style-name="ce33" office:value-type="float" office:value="2414" calcext:value-type="float">
            <text:p><text:s/>2 4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456" calcext:value-type="float">
            <text:p><text:s/>30 456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9" office:value-type="float" office:value="4506" calcext:value-type="float">
            <text:p><text:s/>4 506</text:p>
          </table:table-cell>
          <table:table-cell table:style-name="ce29" office:value-type="float" office:value="18237" calcext:value-type="float">
            <text:p><text:s/>18 237</text:p>
          </table:table-cell>
          <table:table-cell table:style-name="ce29" office:value-type="float" office:value="12219" calcext:value-type="float">
            <text:p><text:s/>12 219</text:p>
          </table:table-cell>
          <table:table-cell table:style-name="ce29" office:value-type="float" office:value="30335" calcext:value-type="float">
            <text:p><text:s/>30 335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5077" calcext:value-type="float">
            <text:p><text:s/>25 077</text:p>
          </table:table-cell>
          <table:table-cell table:style-name="ce33" office:value-type="float" office:value="21868" calcext:value-type="float">
            <text:p><text:s/>21 868</text:p>
          </table:table-cell>
          <table:table-cell table:style-name="ce33" office:value-type="float" office:value="3209" calcext:value-type="float">
            <text:p><text:s/>3 209</text:p>
          </table:table-cell>
          <table:table-cell table:style-name="ce33" office:value-type="float" office:value="14727" calcext:value-type="float">
            <text:p><text:s/>14 727</text:p>
          </table:table-cell>
          <table:table-cell table:style-name="ce33" office:value-type="float" office:value="10350" calcext:value-type="float">
            <text:p><text:s/>10 350</text:p>
          </table:table-cell>
          <table:table-cell table:style-name="ce33" office:value-type="float" office:value="25061" calcext:value-type="float">
            <text:p><text:s/>25 06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379" calcext:value-type="float">
            <text:p><text:s/>5 379</text:p>
          </table:table-cell>
          <table:table-cell table:style-name="ce38" office:value-type="float" office:value="4082" calcext:value-type="float">
            <text:p><text:s/>4 082</text:p>
          </table:table-cell>
          <table:table-cell table:style-name="ce38" office:value-type="float" office:value="1297" calcext:value-type="float">
            <text:p><text:s/>1 297</text:p>
          </table:table-cell>
          <table:table-cell table:style-name="ce38" office:value-type="float" office:value="3510" calcext:value-type="float">
            <text:p><text:s/>3 510</text:p>
          </table:table-cell>
          <table:table-cell table:style-name="ce38" office:value-type="float" office:value="1869" calcext:value-type="float">
            <text:p><text:s/>1 869</text:p>
          </table:table-cell>
          <table:table-cell table:style-name="ce38" office:value-type="float" office:value="5274" calcext:value-type="float">
            <text:p><text:s/>5 274</text:p>
          </table:table-cell>
          <table:table-cell table:style-name="ce38" office:value-type="float" office:value="105" calcext:value-type="float">
            <text:p><text:s text:c="2"/>105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205" calcext:value-type="float">
            <text:p><text:s/>28 205</text:p>
          </table:table-cell>
          <table:table-cell table:style-name="ce29" office:value-type="float" office:value="21576" calcext:value-type="float">
            <text:p><text:s/>21 576</text:p>
          </table:table-cell>
          <table:table-cell table:style-name="ce29" office:value-type="float" office:value="6629" calcext:value-type="float">
            <text:p><text:s/>6 629</text:p>
          </table:table-cell>
          <table:table-cell table:style-name="ce29" office:value-type="float" office:value="7396" calcext:value-type="float">
            <text:p><text:s/>7 396</text:p>
          </table:table-cell>
          <table:table-cell table:style-name="ce29" office:value-type="float" office:value="20809" calcext:value-type="float">
            <text:p><text:s/>20 809</text:p>
          </table:table-cell>
          <table:table-cell table:style-name="ce29" office:value-type="float" office:value="27621" calcext:value-type="float">
            <text:p><text:s/>27 621</text:p>
          </table:table-cell>
          <table:table-cell table:style-name="ce29" office:value-type="float" office:value="584" calcext:value-type="float">
            <text:p><text:s text:c="2"/>5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45" calcext:value-type="float">
            <text:p><text:s/>6 245</text:p>
          </table:table-cell>
          <table:table-cell table:style-name="ce33" office:value-type="float" office:value="4434" calcext:value-type="float">
            <text:p><text:s/>4 434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33" office:value-type="float" office:value="3357" calcext:value-type="float">
            <text:p><text:s/>3 357</text:p>
          </table:table-cell>
          <table:table-cell table:style-name="ce33" office:value-type="float" office:value="2888" calcext:value-type="float">
            <text:p><text:s/>2 888</text:p>
          </table:table-cell>
          <table:table-cell table:style-name="ce33" office:value-type="float" office:value="6226" calcext:value-type="float">
            <text:p><text:s/>6 22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97" calcext:value-type="float">
            <text:p><text:s/>1 897</text:p>
          </table:table-cell>
          <table:table-cell table:style-name="ce33" office:value-type="float" office:value="1391" calcext:value-type="float">
            <text:p><text:s/>1 391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3" office:value-type="float" office:value="664" calcext:value-type="float">
            <text:p><text:s text:c="2"/>664</text:p>
          </table:table-cell>
          <table:table-cell table:style-name="ce33" office:value-type="float" office:value="1233" calcext:value-type="float">
            <text:p><text:s/>1 233</text:p>
          </table:table-cell>
          <table:table-cell table:style-name="ce33" office:value-type="float" office:value="1884" calcext:value-type="float">
            <text:p><text:s/>1 88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87" calcext:value-type="float">
            <text:p><text:s/>8 287</text:p>
          </table:table-cell>
          <table:table-cell table:style-name="ce33" office:value-type="float" office:value="6824" calcext:value-type="float">
            <text:p><text:s/>6 824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33" office:value-type="float" office:value="1388" calcext:value-type="float">
            <text:p><text:s/>1 388</text:p>
          </table:table-cell>
          <table:table-cell table:style-name="ce33" office:value-type="float" office:value="6899" calcext:value-type="float">
            <text:p><text:s/>6 899</text:p>
          </table:table-cell>
          <table:table-cell table:style-name="ce33" office:value-type="float" office:value="7957" calcext:value-type="float">
            <text:p><text:s/>7 957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02" calcext:value-type="float">
            <text:p><text:s/>5 802</text:p>
          </table:table-cell>
          <table:table-cell table:style-name="ce33" office:value-type="float" office:value="3895" calcext:value-type="float">
            <text:p><text:s/>3 895</text:p>
          </table:table-cell>
          <table:table-cell table:style-name="ce33" office:value-type="float" office:value="1907" calcext:value-type="float">
            <text:p><text:s/>1 907</text:p>
          </table:table-cell>
          <table:table-cell table:style-name="ce33" office:value-type="float" office:value="1034" calcext:value-type="float">
            <text:p><text:s/>1 034</text:p>
          </table:table-cell>
          <table:table-cell table:style-name="ce33" office:value-type="float" office:value="4768" calcext:value-type="float">
            <text:p><text:s/>4 768</text:p>
          </table:table-cell>
          <table:table-cell table:style-name="ce33" office:value-type="float" office:value="5802" calcext:value-type="float">
            <text:p><text:s/>5 802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74" calcext:value-type="float">
            <text:p><text:s/>5 974</text:p>
          </table:table-cell>
          <table:table-cell table:style-name="ce33" office:value-type="float" office:value="5032" calcext:value-type="float">
            <text:p><text:s/>5 032</text:p>
          </table:table-cell>
          <table:table-cell table:style-name="ce33" office:value-type="float" office:value="942" calcext:value-type="float">
            <text:p><text:s text:c="2"/>942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5752" calcext:value-type="float">
            <text:p><text:s/>5 752</text:p>
          </table:table-cell>
          <table:table-cell table:style-name="ce33" office:value-type="float" office:value="222" calcext:value-type="float">
            <text:p><text:s text:c="2"/>2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2524" calcext:value-type="float">
            <text:p><text:s/>462 524</text:p>
          </table:table-cell>
          <table:table-cell table:style-name="ce29" office:value-type="float" office:value="386953" calcext:value-type="float">
            <text:p><text:s/>386 953</text:p>
          </table:table-cell>
          <table:table-cell table:style-name="ce29" office:value-type="float" office:value="75571" calcext:value-type="float">
            <text:p><text:s/>75 571</text:p>
          </table:table-cell>
          <table:table-cell table:style-name="ce29" office:value-type="float" office:value="154470" calcext:value-type="float">
            <text:p><text:s/>154 470</text:p>
          </table:table-cell>
          <table:table-cell table:style-name="ce29" office:value-type="float" office:value="308054" calcext:value-type="float">
            <text:p><text:s/>308 054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224" calcext:value-type="float">
            <text:p><text:s/>78 224</text:p>
          </table:table-cell>
          <table:table-cell table:style-name="ce33" office:value-type="float" office:value="67343" calcext:value-type="float">
            <text:p><text:s/>67 343</text:p>
          </table:table-cell>
          <table:table-cell table:style-name="ce33" office:value-type="float" office:value="10881" calcext:value-type="float">
            <text:p><text:s/>10 881</text:p>
          </table:table-cell>
          <table:table-cell table:style-name="ce33" office:value-type="float" office:value="31342" calcext:value-type="float">
            <text:p><text:s/>31 342</text:p>
          </table:table-cell>
          <table:table-cell table:style-name="ce33" office:value-type="float" office:value="46882" calcext:value-type="float">
            <text:p><text:s/>46 88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117" calcext:value-type="float">
            <text:p><text:s/>82 117</text:p>
          </table:table-cell>
          <table:table-cell table:style-name="ce33" office:value-type="float" office:value="71699" calcext:value-type="float">
            <text:p><text:s/>71 699</text:p>
          </table:table-cell>
          <table:table-cell table:style-name="ce33" office:value-type="float" office:value="10418" calcext:value-type="float">
            <text:p><text:s/>10 418</text:p>
          </table:table-cell>
          <table:table-cell table:style-name="ce33" office:value-type="float" office:value="18134" calcext:value-type="float">
            <text:p><text:s/>18 134</text:p>
          </table:table-cell>
          <table:table-cell table:style-name="ce33" office:value-type="float" office:value="63983" calcext:value-type="float">
            <text:p><text:s/>63 98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8849" calcext:value-type="float">
            <text:p><text:s/>138 849</text:p>
          </table:table-cell>
          <table:table-cell table:style-name="ce33" office:value-type="float" office:value="118734" calcext:value-type="float">
            <text:p><text:s/>118 734</text:p>
          </table:table-cell>
          <table:table-cell table:style-name="ce33" office:value-type="float" office:value="20115" calcext:value-type="float">
            <text:p><text:s/>20 115</text:p>
          </table:table-cell>
          <table:table-cell table:style-name="ce33" office:value-type="float" office:value="60920" calcext:value-type="float">
            <text:p><text:s/>60 920</text:p>
          </table:table-cell>
          <table:table-cell table:style-name="ce33" office:value-type="float" office:value="77929" calcext:value-type="float">
            <text:p><text:s/>77 92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3334" calcext:value-type="float">
            <text:p><text:s/>163 334</text:p>
          </table:table-cell>
          <table:table-cell table:style-name="ce33" office:value-type="float" office:value="129177" calcext:value-type="float">
            <text:p><text:s/>129 177</text:p>
          </table:table-cell>
          <table:table-cell table:style-name="ce33" office:value-type="float" office:value="34157" calcext:value-type="float">
            <text:p><text:s/>34 157</text:p>
          </table:table-cell>
          <table:table-cell table:style-name="ce33" office:value-type="float" office:value="44074" calcext:value-type="float">
            <text:p><text:s/>44 074</text:p>
          </table:table-cell>
          <table:table-cell table:style-name="ce33" office:value-type="float" office:value="119260" calcext:value-type="float">
            <text:p><text:s/>119 26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26150" calcext:value-type="float">
            <text:p>4 226 150</text:p>
          </table:table-cell>
          <table:table-cell table:style-name="ce29" office:value-type="float" office:value="1926722" calcext:value-type="float">
            <text:p>1 926 722</text:p>
          </table:table-cell>
          <table:table-cell table:style-name="ce29" office:value-type="float" office:value="2299428" calcext:value-type="float">
            <text:p>2 299 428</text:p>
          </table:table-cell>
          <table:table-cell table:style-name="ce29" office:value-type="float" office:value="1453131" calcext:value-type="float">
            <text:p>1 453 131</text:p>
          </table:table-cell>
          <table:table-cell table:style-name="ce29" office:value-type="float" office:value="2773019" calcext:value-type="float">
            <text:p>2 773 019</text:p>
          </table:table-cell>
          <table:table-cell table:style-name="ce44" office:value-type="float" office:value="4081327" calcext:value-type="float">
            <text:p>4 081 327</text:p>
          </table:table-cell>
          <table:table-cell table:style-name="ce29" office:value-type="float" office:value="144823" calcext:value-type="float">
            <text:p><text:s/>144 82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62866" calcext:value-type="float">
            <text:p>1 662 866</text:p>
          </table:table-cell>
          <table:table-cell table:style-name="ce29" office:value-type="float" office:value="784938" calcext:value-type="float">
            <text:p><text:s/>784 938</text:p>
          </table:table-cell>
          <table:table-cell table:style-name="ce29" office:value-type="float" office:value="877928" calcext:value-type="float">
            <text:p><text:s/>877 928</text:p>
          </table:table-cell>
          <table:table-cell table:style-name="ce29" office:value-type="float" office:value="444003" calcext:value-type="float">
            <text:p><text:s/>444 003</text:p>
          </table:table-cell>
          <table:table-cell table:style-name="ce29" office:value-type="float" office:value="1218863" calcext:value-type="float">
            <text:p>1 218 863</text:p>
          </table:table-cell>
          <table:table-cell table:style-name="ce29" office:value-type="float" office:value="1612141" calcext:value-type="float">
            <text:p>1 612 141</text:p>
          </table:table-cell>
          <table:table-cell table:style-name="ce29" office:value-type="float" office:value="50725" calcext:value-type="float">
            <text:p><text:s/>50 72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5970" calcext:value-type="float">
            <text:p>1 065 970</text:p>
          </table:table-cell>
          <table:table-cell table:style-name="ce33" office:value-type="float" office:value="477823" calcext:value-type="float">
            <text:p><text:s/>477 823</text:p>
          </table:table-cell>
          <table:table-cell table:style-name="ce33" office:value-type="float" office:value="588147" calcext:value-type="float">
            <text:p><text:s/>588 147</text:p>
          </table:table-cell>
          <table:table-cell table:style-name="ce33" office:value-type="float" office:value="294517" calcext:value-type="float">
            <text:p><text:s/>294 517</text:p>
          </table:table-cell>
          <table:table-cell table:style-name="ce33" office:value-type="float" office:value="771453" calcext:value-type="float">
            <text:p><text:s/>771 453</text:p>
          </table:table-cell>
          <table:table-cell table:style-name="ce33" office:value-type="float" office:value="1048224" calcext:value-type="float">
            <text:p>1 048 224</text:p>
          </table:table-cell>
          <table:table-cell table:style-name="ce33" office:value-type="float" office:value="17746" calcext:value-type="float">
            <text:p><text:s/>17 74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1411" calcext:value-type="float">
            <text:p><text:s/>431 411</text:p>
          </table:table-cell>
          <table:table-cell table:style-name="ce33" office:value-type="float" office:value="222440" calcext:value-type="float">
            <text:p><text:s/>222 440</text:p>
          </table:table-cell>
          <table:table-cell table:style-name="ce33" office:value-type="float" office:value="208971" calcext:value-type="float">
            <text:p><text:s/>208 971</text:p>
          </table:table-cell>
          <table:table-cell table:style-name="ce33" office:value-type="float" office:value="94752" calcext:value-type="float">
            <text:p><text:s/>94 752</text:p>
          </table:table-cell>
          <table:table-cell table:style-name="ce33" office:value-type="float" office:value="336659" calcext:value-type="float">
            <text:p><text:s/>336 659</text:p>
          </table:table-cell>
          <table:table-cell table:style-name="ce33" office:value-type="float" office:value="413317" calcext:value-type="float">
            <text:p><text:s/>413 317</text:p>
          </table:table-cell>
          <table:table-cell table:style-name="ce33" office:value-type="float" office:value="18094" calcext:value-type="float">
            <text:p><text:s/>18 09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5485" calcext:value-type="float">
            <text:p><text:s/>165 485</text:p>
          </table:table-cell>
          <table:table-cell table:style-name="ce33" office:value-type="float" office:value="84675" calcext:value-type="float">
            <text:p><text:s/>84 675</text:p>
          </table:table-cell>
          <table:table-cell table:style-name="ce33" office:value-type="float" office:value="80810" calcext:value-type="float">
            <text:p><text:s/>80 810</text:p>
          </table:table-cell>
          <table:table-cell table:style-name="ce33" office:value-type="float" office:value="54734" calcext:value-type="float">
            <text:p><text:s/>54 734</text:p>
          </table:table-cell>
          <table:table-cell table:style-name="ce33" office:value-type="float" office:value="110751" calcext:value-type="float">
            <text:p><text:s/>110 751</text:p>
          </table:table-cell>
          <table:table-cell table:style-name="ce33" office:value-type="float" office:value="150600" calcext:value-type="float">
            <text:p><text:s/>150 600</text:p>
          </table:table-cell>
          <table:table-cell table:style-name="ce33" office:value-type="float" office:value="14885" calcext:value-type="float">
            <text:p><text:s/>14 88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8166" calcext:value-type="float">
            <text:p><text:s/>288 166</text:p>
          </table:table-cell>
          <table:table-cell table:style-name="ce29" office:value-type="float" office:value="192840" calcext:value-type="float">
            <text:p><text:s/>192 840</text:p>
          </table:table-cell>
          <table:table-cell table:style-name="ce29" office:value-type="float" office:value="95326" calcext:value-type="float">
            <text:p><text:s/>95 326</text:p>
          </table:table-cell>
          <table:table-cell table:style-name="ce29" office:value-type="float" office:value="55569" calcext:value-type="float">
            <text:p><text:s/>55 569</text:p>
          </table:table-cell>
          <table:table-cell table:style-name="ce29" office:value-type="float" office:value="232597" calcext:value-type="float">
            <text:p><text:s/>232 597</text:p>
          </table:table-cell>
          <table:table-cell table:style-name="ce29" office:value-type="float" office:value="281893" calcext:value-type="float">
            <text:p><text:s/>281 893</text:p>
          </table:table-cell>
          <table:table-cell table:style-name="ce29" office:value-type="float" office:value="6273" calcext:value-type="float">
            <text:p><text:s/>6 27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002" calcext:value-type="float">
            <text:p><text:s/>25 002</text:p>
          </table:table-cell>
          <table:table-cell table:style-name="ce33" office:value-type="float" office:value="19833" calcext:value-type="float">
            <text:p><text:s/>19 833</text:p>
          </table:table-cell>
          <table:table-cell table:style-name="ce33" office:value-type="float" office:value="5169" calcext:value-type="float">
            <text:p><text:s/>5 169</text:p>
          </table:table-cell>
          <table:table-cell table:style-name="ce33" office:value-type="float" office:value="6902" calcext:value-type="float">
            <text:p><text:s/>6 902</text:p>
          </table:table-cell>
          <table:table-cell table:style-name="ce33" office:value-type="float" office:value="18100" calcext:value-type="float">
            <text:p><text:s/>18 100</text:p>
          </table:table-cell>
          <table:table-cell table:style-name="ce33" office:value-type="float" office:value="24874" calcext:value-type="float">
            <text:p><text:s/>24 874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949" calcext:value-type="float">
            <text:p><text:s/>22 949</text:p>
          </table:table-cell>
          <table:table-cell table:style-name="ce38" office:value-type="float" office:value="20581" calcext:value-type="float">
            <text:p><text:s/>20 581</text:p>
          </table:table-cell>
          <table:table-cell table:style-name="ce38" office:value-type="float" office:value="2368" calcext:value-type="float">
            <text:p><text:s/>2 368</text:p>
          </table:table-cell>
          <table:table-cell table:style-name="ce38" office:value-type="float" office:value="1047" calcext:value-type="float">
            <text:p><text:s/>1 047</text:p>
          </table:table-cell>
          <table:table-cell table:style-name="ce38" office:value-type="float" office:value="21902" calcext:value-type="float">
            <text:p><text:s/>21 902</text:p>
          </table:table-cell>
          <table:table-cell table:style-name="ce38" office:value-type="float" office:value="22761" calcext:value-type="float">
            <text:p><text:s/>22 761</text:p>
          </table:table-cell>
          <table:table-cell table:style-name="ce38" office:value-type="float" office:value="188" calcext:value-type="float">
            <text:p><text:s text:c="2"/>188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2103" calcext:value-type="float">
            <text:p><text:s/>12 103</text:p>
          </table:table-cell>
          <table:table-cell table:style-name="ce33" office:value-type="float" office:value="9475" calcext:value-type="float">
            <text:p><text:s/>9 475</text:p>
          </table:table-cell>
          <table:table-cell table:style-name="ce33" office:value-type="float" office:value="2628" calcext:value-type="float">
            <text:p><text:s/>2 628</text:p>
          </table:table-cell>
          <table:table-cell table:style-name="ce33" office:value-type="float" office:value="1608" calcext:value-type="float">
            <text:p><text:s/>1 608</text:p>
          </table:table-cell>
          <table:table-cell table:style-name="ce33" office:value-type="float" office:value="10495" calcext:value-type="float">
            <text:p><text:s/>10 495</text:p>
          </table:table-cell>
          <table:table-cell table:style-name="ce33" office:value-type="float" office:value="12068" calcext:value-type="float">
            <text:p><text:s/>12 068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507" calcext:value-type="float">
            <text:p><text:s/>75 507</text:p>
          </table:table-cell>
          <table:table-cell table:style-name="ce33" office:value-type="float" office:value="58257" calcext:value-type="float">
            <text:p><text:s/>58 257</text:p>
          </table:table-cell>
          <table:table-cell table:style-name="ce33" office:value-type="float" office:value="17250" calcext:value-type="float">
            <text:p><text:s/>17 250</text:p>
          </table:table-cell>
          <table:table-cell table:style-name="ce33" office:value-type="float" office:value="11863" calcext:value-type="float">
            <text:p><text:s/>11 863</text:p>
          </table:table-cell>
          <table:table-cell table:style-name="ce33" office:value-type="float" office:value="63644" calcext:value-type="float">
            <text:p><text:s/>63 644</text:p>
          </table:table-cell>
          <table:table-cell table:style-name="ce33" office:value-type="float" office:value="74113" calcext:value-type="float">
            <text:p><text:s/>74 113</text:p>
          </table:table-cell>
          <table:table-cell table:style-name="ce33" office:value-type="float" office:value="1394" calcext:value-type="float">
            <text:p><text:s/>1 39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48" calcext:value-type="float">
            <text:p><text:s/>7 248</text:p>
          </table:table-cell>
          <table:table-cell table:style-name="ce33" office:value-type="float" office:value="5829" calcext:value-type="float">
            <text:p><text:s/>5 829</text:p>
          </table:table-cell>
          <table:table-cell table:style-name="ce33" office:value-type="float" office:value="1419" calcext:value-type="float">
            <text:p><text:s/>1 419</text:p>
          </table:table-cell>
          <table:table-cell table:style-name="ce33" office:value-type="float" office:value="2580" calcext:value-type="float">
            <text:p><text:s/>2 580</text:p>
          </table:table-cell>
          <table:table-cell table:style-name="ce33" office:value-type="float" office:value="4668" calcext:value-type="float">
            <text:p><text:s/>4 668</text:p>
          </table:table-cell>
          <table:table-cell table:style-name="ce33" office:value-type="float" office:value="7215" calcext:value-type="float">
            <text:p><text:s/>7 215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168" calcext:value-type="float">
            <text:p><text:s/>23 168</text:p>
          </table:table-cell>
          <table:table-cell table:style-name="ce33" office:value-type="float" office:value="10202" calcext:value-type="float">
            <text:p><text:s/>10 202</text:p>
          </table:table-cell>
          <table:table-cell table:style-name="ce33" office:value-type="float" office:value="12966" calcext:value-type="float">
            <text:p><text:s/>12 966</text:p>
          </table:table-cell>
          <table:table-cell table:style-name="ce33" office:value-type="float" office:value="7343" calcext:value-type="float">
            <text:p><text:s/>7 343</text:p>
          </table:table-cell>
          <table:table-cell table:style-name="ce33" office:value-type="float" office:value="15825" calcext:value-type="float">
            <text:p><text:s/>15 825</text:p>
          </table:table-cell>
          <table:table-cell table:style-name="ce33" office:value-type="float" office:value="22978" calcext:value-type="float">
            <text:p><text:s/>22 978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49" calcext:value-type="float">
            <text:p><text:s/>2 549</text:p>
          </table:table-cell>
          <table:table-cell table:style-name="ce33" office:value-type="float" office:value="1851" calcext:value-type="float">
            <text:p><text:s/>1 851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33" office:value-type="float" office:value="1254" calcext:value-type="float">
            <text:p><text:s/>1 254</text:p>
          </table:table-cell>
          <table:table-cell table:style-name="ce33" office:value-type="float" office:value="1295" calcext:value-type="float">
            <text:p><text:s/>1 295</text:p>
          </table:table-cell>
          <table:table-cell table:style-name="ce33" office:value-type="float" office:value="2533" calcext:value-type="float">
            <text:p><text:s/>2 53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538" calcext:value-type="float">
            <text:p><text:s/>68 538</text:p>
          </table:table-cell>
          <table:table-cell table:style-name="ce33" office:value-type="float" office:value="30406" calcext:value-type="float">
            <text:p><text:s/>30 406</text:p>
          </table:table-cell>
          <table:table-cell table:style-name="ce33" office:value-type="float" office:value="38132" calcext:value-type="float">
            <text:p><text:s/>38 132</text:p>
          </table:table-cell>
          <table:table-cell table:style-name="ce33" office:value-type="float" office:value="14230" calcext:value-type="float">
            <text:p><text:s/>14 230</text:p>
          </table:table-cell>
          <table:table-cell table:style-name="ce33" office:value-type="float" office:value="54308" calcext:value-type="float">
            <text:p><text:s/>54 308</text:p>
          </table:table-cell>
          <table:table-cell table:style-name="ce33" office:value-type="float" office:value="66741" calcext:value-type="float">
            <text:p><text:s/>66 741</text:p>
          </table:table-cell>
          <table:table-cell table:style-name="ce33" office:value-type="float" office:value="1797" calcext:value-type="float">
            <text:p><text:s/>1 7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973" calcext:value-type="float">
            <text:p><text:s/>12 973</text:p>
          </table:table-cell>
          <table:table-cell table:style-name="ce33" office:value-type="float" office:value="10946" calcext:value-type="float">
            <text:p><text:s/>10 946</text:p>
          </table:table-cell>
          <table:table-cell table:style-name="ce33" office:value-type="float" office:value="2027" calcext:value-type="float">
            <text:p><text:s/>2 027</text:p>
          </table:table-cell>
          <table:table-cell table:style-name="ce33" office:value-type="float" office:value="2414" calcext:value-type="float">
            <text:p><text:s/>2 414</text:p>
          </table:table-cell>
          <table:table-cell table:style-name="ce33" office:value-type="float" office:value="10559" calcext:value-type="float">
            <text:p><text:s/>10 559</text:p>
          </table:table-cell>
          <table:table-cell table:style-name="ce33" office:value-type="float" office:value="12780" calcext:value-type="float">
            <text:p><text:s/>12 780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584" calcext:value-type="float">
            <text:p><text:s/>26 584</text:p>
          </table:table-cell>
          <table:table-cell table:style-name="ce33" office:value-type="float" office:value="18087" calcext:value-type="float">
            <text:p><text:s/>18 087</text:p>
          </table:table-cell>
          <table:table-cell table:style-name="ce33" office:value-type="float" office:value="8497" calcext:value-type="float">
            <text:p><text:s/>8 497</text:p>
          </table:table-cell>
          <table:table-cell table:style-name="ce33" office:value-type="float" office:value="4185" calcext:value-type="float">
            <text:p><text:s/>4 185</text:p>
          </table:table-cell>
          <table:table-cell table:style-name="ce33" office:value-type="float" office:value="22399" calcext:value-type="float">
            <text:p><text:s/>22 399</text:p>
          </table:table-cell>
          <table:table-cell table:style-name="ce33" office:value-type="float" office:value="24433" calcext:value-type="float">
            <text:p><text:s/>24 433</text:p>
          </table:table-cell>
          <table:table-cell table:style-name="ce33" office:value-type="float" office:value="2151" calcext:value-type="float">
            <text:p><text:s/>2 15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545" calcext:value-type="float">
            <text:p><text:s/>11 545</text:p>
          </table:table-cell>
          <table:table-cell table:style-name="ce33" office:value-type="float" office:value="7373" calcext:value-type="float">
            <text:p><text:s/>7 373</text:p>
          </table:table-cell>
          <table:table-cell table:style-name="ce33" office:value-type="float" office:value="4172" calcext:value-type="float">
            <text:p><text:s/>4 172</text:p>
          </table:table-cell>
          <table:table-cell table:style-name="ce33" office:value-type="float" office:value="2143" calcext:value-type="float">
            <text:p><text:s/>2 143</text:p>
          </table:table-cell>
          <table:table-cell table:style-name="ce33" office:value-type="float" office:value="9402" calcext:value-type="float">
            <text:p><text:s/>9 402</text:p>
          </table:table-cell>
          <table:table-cell table:style-name="ce33" office:value-type="float" office:value="11397" calcext:value-type="float">
            <text:p><text:s/>11 397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07537" calcext:value-type="float">
            <text:p><text:s/>407 537</text:p>
          </table:table-cell>
          <table:table-cell table:style-name="ce29" office:value-type="float" office:value="173666" calcext:value-type="float">
            <text:p><text:s/>173 666</text:p>
          </table:table-cell>
          <table:table-cell table:style-name="ce29" office:value-type="float" office:value="233871" calcext:value-type="float">
            <text:p><text:s/>233 871</text:p>
          </table:table-cell>
          <table:table-cell table:style-name="ce29" office:value-type="float" office:value="156313" calcext:value-type="float">
            <text:p><text:s/>156 313</text:p>
          </table:table-cell>
          <table:table-cell table:style-name="ce29" office:value-type="float" office:value="251224" calcext:value-type="float">
            <text:p><text:s/>251 224</text:p>
          </table:table-cell>
          <table:table-cell table:style-name="ce29" office:value-type="float" office:value="367415" calcext:value-type="float">
            <text:p><text:s/>367 415</text:p>
          </table:table-cell>
          <table:table-cell table:style-name="ce29" office:value-type="float" office:value="40122" calcext:value-type="float">
            <text:p><text:s/>40 12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1484" calcext:value-type="float">
            <text:p><text:s/>71 484</text:p>
          </table:table-cell>
          <table:table-cell table:style-name="ce33" office:value-type="float" office:value="29045" calcext:value-type="float">
            <text:p><text:s/>29 045</text:p>
          </table:table-cell>
          <table:table-cell table:style-name="ce33" office:value-type="float" office:value="42439" calcext:value-type="float">
            <text:p><text:s/>42 439</text:p>
          </table:table-cell>
          <table:table-cell table:style-name="ce33" office:value-type="float" office:value="24764" calcext:value-type="float">
            <text:p><text:s/>24 764</text:p>
          </table:table-cell>
          <table:table-cell table:style-name="ce33" office:value-type="float" office:value="46720" calcext:value-type="float">
            <text:p><text:s/>46 720</text:p>
          </table:table-cell>
          <table:table-cell table:style-name="ce33" office:value-type="float" office:value="66962" calcext:value-type="float">
            <text:p><text:s/>66 962</text:p>
          </table:table-cell>
          <table:table-cell table:style-name="ce33" office:value-type="float" office:value="4522" calcext:value-type="float">
            <text:p><text:s/>4 52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65407" calcext:value-type="float">
            <text:p><text:s/>265 407</text:p>
          </table:table-cell>
          <table:table-cell table:style-name="ce33" office:value-type="float" office:value="118141" calcext:value-type="float">
            <text:p><text:s/>118 141</text:p>
          </table:table-cell>
          <table:table-cell table:style-name="ce33" office:value-type="float" office:value="147266" calcext:value-type="float">
            <text:p><text:s/>147 266</text:p>
          </table:table-cell>
          <table:table-cell table:style-name="ce33" office:value-type="float" office:value="100631" calcext:value-type="float">
            <text:p><text:s/>100 631</text:p>
          </table:table-cell>
          <table:table-cell table:style-name="ce33" office:value-type="float" office:value="164776" calcext:value-type="float">
            <text:p><text:s/>164 776</text:p>
          </table:table-cell>
          <table:table-cell table:style-name="ce33" office:value-type="float" office:value="235067" calcext:value-type="float">
            <text:p><text:s/>235 067</text:p>
          </table:table-cell>
          <table:table-cell table:style-name="ce33" office:value-type="float" office:value="30340" calcext:value-type="float">
            <text:p><text:s/>30 34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0646" calcext:value-type="float">
            <text:p><text:s/>70 646</text:p>
          </table:table-cell>
          <table:table-cell table:style-name="ce33" office:value-type="float" office:value="26480" calcext:value-type="float">
            <text:p><text:s/>26 480</text:p>
          </table:table-cell>
          <table:table-cell table:style-name="ce33" office:value-type="float" office:value="44166" calcext:value-type="float">
            <text:p><text:s/>44 166</text:p>
          </table:table-cell>
          <table:table-cell table:style-name="ce33" office:value-type="float" office:value="30918" calcext:value-type="float">
            <text:p><text:s/>30 918</text:p>
          </table:table-cell>
          <table:table-cell table:style-name="ce33" office:value-type="float" office:value="39728" calcext:value-type="float">
            <text:p><text:s/>39 728</text:p>
          </table:table-cell>
          <table:table-cell table:style-name="ce33" office:value-type="float" office:value="65386" calcext:value-type="float">
            <text:p><text:s/>65 386</text:p>
          </table:table-cell>
          <table:table-cell table:style-name="ce33" office:value-type="float" office:value="5260" calcext:value-type="float">
            <text:p><text:s/>5 26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1429" calcext:value-type="float">
            <text:p><text:s/>201 429</text:p>
          </table:table-cell>
          <table:table-cell table:style-name="ce29" office:value-type="float" office:value="106269" calcext:value-type="float">
            <text:p><text:s/>106 269</text:p>
          </table:table-cell>
          <table:table-cell table:style-name="ce29" office:value-type="float" office:value="95160" calcext:value-type="float">
            <text:p><text:s/>95 160</text:p>
          </table:table-cell>
          <table:table-cell table:style-name="ce29" office:value-type="float" office:value="119604" calcext:value-type="float">
            <text:p><text:s/>119 604</text:p>
          </table:table-cell>
          <table:table-cell table:style-name="ce29" office:value-type="float" office:value="81825" calcext:value-type="float">
            <text:p><text:s/>81 825</text:p>
          </table:table-cell>
          <table:table-cell table:style-name="ce29" office:value-type="float" office:value="197479" calcext:value-type="float">
            <text:p><text:s/>197 479</text:p>
          </table:table-cell>
          <table:table-cell table:style-name="ce29" office:value-type="float" office:value="3950" calcext:value-type="float">
            <text:p><text:s/>3 95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978" calcext:value-type="float">
            <text:p><text:s/>31 978</text:p>
          </table:table-cell>
          <table:table-cell table:style-name="ce33" office:value-type="float" office:value="18455" calcext:value-type="float">
            <text:p><text:s/>18 455</text:p>
          </table:table-cell>
          <table:table-cell table:style-name="ce33" office:value-type="float" office:value="13523" calcext:value-type="float">
            <text:p><text:s/>13 523</text:p>
          </table:table-cell>
          <table:table-cell table:style-name="ce33" office:value-type="float" office:value="18639" calcext:value-type="float">
            <text:p><text:s/>18 639</text:p>
          </table:table-cell>
          <table:table-cell table:style-name="ce33" office:value-type="float" office:value="13339" calcext:value-type="float">
            <text:p><text:s/>13 339</text:p>
          </table:table-cell>
          <table:table-cell table:style-name="ce33" office:value-type="float" office:value="31292" calcext:value-type="float">
            <text:p><text:s/>31 292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488" calcext:value-type="float">
            <text:p><text:s/>17 488</text:p>
          </table:table-cell>
          <table:table-cell table:style-name="ce33" office:value-type="float" office:value="10865" calcext:value-type="float">
            <text:p><text:s/>10 865</text:p>
          </table:table-cell>
          <table:table-cell table:style-name="ce33" office:value-type="float" office:value="6623" calcext:value-type="float">
            <text:p><text:s/>6 623</text:p>
          </table:table-cell>
          <table:table-cell table:style-name="ce33" office:value-type="float" office:value="8201" calcext:value-type="float">
            <text:p><text:s/>8 201</text:p>
          </table:table-cell>
          <table:table-cell table:style-name="ce33" office:value-type="float" office:value="9287" calcext:value-type="float">
            <text:p><text:s/>9 287</text:p>
          </table:table-cell>
          <table:table-cell table:style-name="ce33" office:value-type="float" office:value="15571" calcext:value-type="float">
            <text:p><text:s/>15 571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770" calcext:value-type="float">
            <text:p><text:s/>23 770</text:p>
          </table:table-cell>
          <table:table-cell table:style-name="ce33" office:value-type="float" office:value="15835" calcext:value-type="float">
            <text:p><text:s/>15 835</text:p>
          </table:table-cell>
          <table:table-cell table:style-name="ce33" office:value-type="float" office:value="7935" calcext:value-type="float">
            <text:p><text:s/>7 935</text:p>
          </table:table-cell>
          <table:table-cell table:style-name="ce33" office:value-type="float" office:value="10225" calcext:value-type="float">
            <text:p><text:s/>10 225</text:p>
          </table:table-cell>
          <table:table-cell table:style-name="ce33" office:value-type="float" office:value="13545" calcext:value-type="float">
            <text:p><text:s/>13 545</text:p>
          </table:table-cell>
          <table:table-cell table:style-name="ce33" office:value-type="float" office:value="23099" calcext:value-type="float">
            <text:p><text:s/>23 099</text:p>
          </table:table-cell>
          <table:table-cell table:style-name="ce33" office:value-type="float" office:value="671" calcext:value-type="float">
            <text:p><text:s text:c="2"/>67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3073" calcext:value-type="float">
            <text:p><text:s/>43 073</text:p>
          </table:table-cell>
          <table:table-cell table:style-name="ce33" office:value-type="float" office:value="26517" calcext:value-type="float">
            <text:p><text:s/>26 517</text:p>
          </table:table-cell>
          <table:table-cell table:style-name="ce33" office:value-type="float" office:value="16556" calcext:value-type="float">
            <text:p><text:s/>16 556</text:p>
          </table:table-cell>
          <table:table-cell table:style-name="ce33" office:value-type="float" office:value="17742" calcext:value-type="float">
            <text:p><text:s/>17 742</text:p>
          </table:table-cell>
          <table:table-cell table:style-name="ce33" office:value-type="float" office:value="25331" calcext:value-type="float">
            <text:p><text:s/>25 331</text:p>
          </table:table-cell>
          <table:table-cell table:style-name="ce33" office:value-type="float" office:value="42746" calcext:value-type="float">
            <text:p><text:s/>42 746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069" calcext:value-type="float">
            <text:p><text:s/>68 069</text:p>
          </table:table-cell>
          <table:table-cell table:style-name="ce33" office:value-type="float" office:value="29380" calcext:value-type="float">
            <text:p><text:s/>29 380</text:p>
          </table:table-cell>
          <table:table-cell table:style-name="ce33" office:value-type="float" office:value="38689" calcext:value-type="float">
            <text:p><text:s/>38 689</text:p>
          </table:table-cell>
          <table:table-cell table:style-name="ce33" office:value-type="float" office:value="51549" calcext:value-type="float">
            <text:p><text:s/>51 549</text:p>
          </table:table-cell>
          <table:table-cell table:style-name="ce33" office:value-type="float" office:value="16520" calcext:value-type="float">
            <text:p><text:s/>16 520</text:p>
          </table:table-cell>
          <table:table-cell table:style-name="ce33" office:value-type="float" office:value="67829" calcext:value-type="float">
            <text:p><text:s/>67 829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051" calcext:value-type="float">
            <text:p><text:s/>17 051</text:p>
          </table:table-cell>
          <table:table-cell table:style-name="ce38" office:value-type="float" office:value="5217" calcext:value-type="float">
            <text:p><text:s/>5 217</text:p>
          </table:table-cell>
          <table:table-cell table:style-name="ce38" office:value-type="float" office:value="11834" calcext:value-type="float">
            <text:p><text:s/>11 834</text:p>
          </table:table-cell>
          <table:table-cell table:style-name="ce38" office:value-type="float" office:value="13248" calcext:value-type="float">
            <text:p><text:s/>13 248</text:p>
          </table:table-cell>
          <table:table-cell table:style-name="ce38" office:value-type="float" office:value="3803" calcext:value-type="float">
            <text:p><text:s/>3 803</text:p>
          </table:table-cell>
          <table:table-cell table:style-name="ce38" office:value-type="float" office:value="16942" calcext:value-type="float">
            <text:p><text:s/>16 942</text:p>
          </table:table-cell>
          <table:table-cell table:style-name="ce38" office:value-type="float" office:value="109" calcext:value-type="float">
            <text:p><text:s text:c="2"/>109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9381" calcext:value-type="float">
            <text:p><text:s/>379 381</text:p>
          </table:table-cell>
          <table:table-cell table:style-name="ce29" office:value-type="float" office:value="145215" calcext:value-type="float">
            <text:p><text:s/>145 215</text:p>
          </table:table-cell>
          <table:table-cell table:style-name="ce29" office:value-type="float" office:value="234166" calcext:value-type="float">
            <text:p><text:s/>234 166</text:p>
          </table:table-cell>
          <table:table-cell table:style-name="ce29" office:value-type="float" office:value="101100" calcext:value-type="float">
            <text:p><text:s/>101 100</text:p>
          </table:table-cell>
          <table:table-cell table:style-name="ce29" office:value-type="float" office:value="278281" calcext:value-type="float">
            <text:p><text:s/>278 281</text:p>
          </table:table-cell>
          <table:table-cell table:style-name="ce29" office:value-type="float" office:value="378586" calcext:value-type="float">
            <text:p><text:s/>378 586</text:p>
          </table:table-cell>
          <table:table-cell table:style-name="ce29" office:value-type="float" office:value="795" calcext:value-type="float">
            <text:p><text:s text:c="2"/>79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666" calcext:value-type="float">
            <text:p><text:s/>147 666</text:p>
          </table:table-cell>
          <table:table-cell table:style-name="ce33" office:value-type="float" office:value="59626" calcext:value-type="float">
            <text:p><text:s/>59 626</text:p>
          </table:table-cell>
          <table:table-cell table:style-name="ce33" office:value-type="float" office:value="88040" calcext:value-type="float">
            <text:p><text:s/>88 040</text:p>
          </table:table-cell>
          <table:table-cell table:style-name="ce33" office:value-type="float" office:value="47238" calcext:value-type="float">
            <text:p><text:s/>47 238</text:p>
          </table:table-cell>
          <table:table-cell table:style-name="ce33" office:value-type="float" office:value="100428" calcext:value-type="float">
            <text:p><text:s/>100 428</text:p>
          </table:table-cell>
          <table:table-cell table:style-name="ce33" office:value-type="float" office:value="147296" calcext:value-type="float">
            <text:p><text:s/>147 296</text:p>
          </table:table-cell>
          <table:table-cell table:style-name="ce33" office:value-type="float" office:value="370" calcext:value-type="float">
            <text:p><text:s text:c="2"/>37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0" calcext:value-type="float">
            <text:p><text:s/>3 900</text:p>
          </table:table-cell>
          <table:table-cell table:style-name="ce33" office:value-type="float" office:value="1759" calcext:value-type="float">
            <text:p><text:s/>1 759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1220" calcext:value-type="float">
            <text:p><text:s/>1 220</text:p>
          </table:table-cell>
          <table:table-cell table:style-name="ce33" office:value-type="float" office:value="2680" calcext:value-type="float">
            <text:p><text:s/>2 680</text:p>
          </table:table-cell>
          <table:table-cell table:style-name="ce33" office:value-type="float" office:value="3882" calcext:value-type="float">
            <text:p><text:s/>3 88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35" calcext:value-type="float">
            <text:p><text:s/>10 735</text:p>
          </table:table-cell>
          <table:table-cell table:style-name="ce33" office:value-type="float" office:value="3452" calcext:value-type="float">
            <text:p><text:s/>3 452</text:p>
          </table:table-cell>
          <table:table-cell table:style-name="ce33" office:value-type="float" office:value="7283" calcext:value-type="float">
            <text:p><text:s/>7 283</text:p>
          </table:table-cell>
          <table:table-cell table:style-name="ce33" office:value-type="float" office:value="1671" calcext:value-type="float">
            <text:p><text:s/>1 671</text:p>
          </table:table-cell>
          <table:table-cell table:style-name="ce33" office:value-type="float" office:value="9064" calcext:value-type="float">
            <text:p><text:s/>9 064</text:p>
          </table:table-cell>
          <table:table-cell table:style-name="ce33" office:value-type="float" office:value="10464" calcext:value-type="float">
            <text:p><text:s/>10 464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7487" calcext:value-type="float">
            <text:p><text:s/>37 487</text:p>
          </table:table-cell>
          <table:table-cell table:style-name="ce33" office:value-type="float" office:value="15721" calcext:value-type="float">
            <text:p><text:s/>15 721</text:p>
          </table:table-cell>
          <table:table-cell table:style-name="ce33" office:value-type="float" office:value="21766" calcext:value-type="float">
            <text:p><text:s/>21 766</text:p>
          </table:table-cell>
          <table:table-cell table:style-name="ce33" office:value-type="float" office:value="12854" calcext:value-type="float">
            <text:p><text:s/>12 854</text:p>
          </table:table-cell>
          <table:table-cell table:style-name="ce33" office:value-type="float" office:value="24633" calcext:value-type="float">
            <text:p><text:s/>24 633</text:p>
          </table:table-cell>
          <table:table-cell table:style-name="ce33" office:value-type="float" office:value="37487" calcext:value-type="float">
            <text:p><text:s/>37 487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1569" calcext:value-type="float">
            <text:p><text:s/>111 569</text:p>
          </table:table-cell>
          <table:table-cell table:style-name="ce33" office:value-type="float" office:value="35446" calcext:value-type="float">
            <text:p><text:s/>35 446</text:p>
          </table:table-cell>
          <table:table-cell table:style-name="ce33" office:value-type="float" office:value="76123" calcext:value-type="float">
            <text:p><text:s/>76 123</text:p>
          </table:table-cell>
          <table:table-cell table:style-name="ce33" office:value-type="float" office:value="16300" calcext:value-type="float">
            <text:p><text:s/>16 300</text:p>
          </table:table-cell>
          <table:table-cell table:style-name="ce33" office:value-type="float" office:value="95269" calcext:value-type="float">
            <text:p><text:s/>95 269</text:p>
          </table:table-cell>
          <table:table-cell table:style-name="ce33" office:value-type="float" office:value="111473" calcext:value-type="float">
            <text:p><text:s/>111 473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821" calcext:value-type="float">
            <text:p><text:s/>15 821</text:p>
          </table:table-cell>
          <table:table-cell table:style-name="ce33" office:value-type="float" office:value="7953" calcext:value-type="float">
            <text:p><text:s/>7 953</text:p>
          </table:table-cell>
          <table:table-cell table:style-name="ce33" office:value-type="float" office:value="7868" calcext:value-type="float">
            <text:p><text:s/>7 868</text:p>
          </table:table-cell>
          <table:table-cell table:style-name="ce33" office:value-type="float" office:value="3424" calcext:value-type="float">
            <text:p><text:s/>3 424</text:p>
          </table:table-cell>
          <table:table-cell table:style-name="ce33" office:value-type="float" office:value="12397" calcext:value-type="float">
            <text:p><text:s/>12 397</text:p>
          </table:table-cell>
          <table:table-cell table:style-name="ce33" office:value-type="float" office:value="15821" calcext:value-type="float">
            <text:p><text:s/>15 821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1740" calcext:value-type="float">
            <text:p><text:s/>51 740</text:p>
          </table:table-cell>
          <table:table-cell table:style-name="ce33" office:value-type="float" office:value="21054" calcext:value-type="float">
            <text:p><text:s/>21 054</text:p>
          </table:table-cell>
          <table:table-cell table:style-name="ce33" office:value-type="float" office:value="30686" calcext:value-type="float">
            <text:p><text:s/>30 686</text:p>
          </table:table-cell>
          <table:table-cell table:style-name="ce33" office:value-type="float" office:value="18221" calcext:value-type="float">
            <text:p><text:s/>18 221</text:p>
          </table:table-cell>
          <table:table-cell table:style-name="ce33" office:value-type="float" office:value="33519" calcext:value-type="float">
            <text:p><text:s/>33 519</text:p>
          </table:table-cell>
          <table:table-cell table:style-name="ce33" office:value-type="float" office:value="51700" calcext:value-type="float">
            <text:p><text:s/>51 70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5118" calcext:value-type="float">
            <text:p><text:s/>115 118</text:p>
          </table:table-cell>
          <table:table-cell table:style-name="ce29" office:value-type="float" office:value="55771" calcext:value-type="float">
            <text:p><text:s/>55 771</text:p>
          </table:table-cell>
          <table:table-cell table:style-name="ce29" office:value-type="float" office:value="59347" calcext:value-type="float">
            <text:p><text:s/>59 347</text:p>
          </table:table-cell>
          <table:table-cell table:style-name="ce29" office:value-type="float" office:value="31439" calcext:value-type="float">
            <text:p><text:s/>31 439</text:p>
          </table:table-cell>
          <table:table-cell table:style-name="ce29" office:value-type="float" office:value="83679" calcext:value-type="float">
            <text:p><text:s/>83 679</text:p>
          </table:table-cell>
          <table:table-cell table:style-name="ce29" office:value-type="float" office:value="113957" calcext:value-type="float">
            <text:p><text:s/>113 957</text:p>
          </table:table-cell>
          <table:table-cell table:style-name="ce29" office:value-type="float" office:value="1161" calcext:value-type="float">
            <text:p><text:s/>1 16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542" calcext:value-type="float">
            <text:p><text:s/>44 542</text:p>
          </table:table-cell>
          <table:table-cell table:style-name="ce33" office:value-type="float" office:value="23802" calcext:value-type="float">
            <text:p><text:s/>23 802</text:p>
          </table:table-cell>
          <table:table-cell table:style-name="ce33" office:value-type="float" office:value="20740" calcext:value-type="float">
            <text:p><text:s/>20 740</text:p>
          </table:table-cell>
          <table:table-cell table:style-name="ce33" office:value-type="float" office:value="11364" calcext:value-type="float">
            <text:p><text:s/>11 364</text:p>
          </table:table-cell>
          <table:table-cell table:style-name="ce33" office:value-type="float" office:value="33178" calcext:value-type="float">
            <text:p><text:s/>33 178</text:p>
          </table:table-cell>
          <table:table-cell table:style-name="ce33" office:value-type="float" office:value="43732" calcext:value-type="float">
            <text:p><text:s/>43 732</text:p>
          </table:table-cell>
          <table:table-cell table:style-name="ce33" office:value-type="float" office:value="810" calcext:value-type="float">
            <text:p><text:s text:c="2"/>81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0576" calcext:value-type="float">
            <text:p><text:s/>70 576</text:p>
          </table:table-cell>
          <table:table-cell table:style-name="ce33" office:value-type="float" office:value="31969" calcext:value-type="float">
            <text:p><text:s/>31 969</text:p>
          </table:table-cell>
          <table:table-cell table:style-name="ce33" office:value-type="float" office:value="38607" calcext:value-type="float">
            <text:p><text:s/>38 607</text:p>
          </table:table-cell>
          <table:table-cell table:style-name="ce33" office:value-type="float" office:value="20075" calcext:value-type="float">
            <text:p><text:s/>20 075</text:p>
          </table:table-cell>
          <table:table-cell table:style-name="ce33" office:value-type="float" office:value="50501" calcext:value-type="float">
            <text:p><text:s/>50 501</text:p>
          </table:table-cell>
          <table:table-cell table:style-name="ce33" office:value-type="float" office:value="70225" calcext:value-type="float">
            <text:p><text:s/>70 225</text:p>
          </table:table-cell>
          <table:table-cell table:style-name="ce33" office:value-type="float" office:value="351" calcext:value-type="float">
            <text:p><text:s text:c="2"/>35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9680" calcext:value-type="float">
            <text:p><text:s/>259 680</text:p>
          </table:table-cell>
          <table:table-cell table:style-name="ce29" office:value-type="float" office:value="136565" calcext:value-type="float">
            <text:p><text:s/>136 565</text:p>
          </table:table-cell>
          <table:table-cell table:style-name="ce29" office:value-type="float" office:value="123115" calcext:value-type="float">
            <text:p><text:s/>123 115</text:p>
          </table:table-cell>
          <table:table-cell table:style-name="ce29" office:value-type="float" office:value="114971" calcext:value-type="float">
            <text:p><text:s/>114 971</text:p>
          </table:table-cell>
          <table:table-cell table:style-name="ce29" office:value-type="float" office:value="144709" calcext:value-type="float">
            <text:p><text:s/>144 709</text:p>
          </table:table-cell>
          <table:table-cell table:style-name="ce29" office:value-type="float" office:value="255042" calcext:value-type="float">
            <text:p><text:s/>255 042</text:p>
          </table:table-cell>
          <table:table-cell table:style-name="ce29" office:value-type="float" office:value="4638" calcext:value-type="float">
            <text:p><text:s/>4 638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03" calcext:value-type="float">
            <text:p><text:s/>10 303</text:p>
          </table:table-cell>
          <table:table-cell table:style-name="ce33" office:value-type="float" office:value="3205" calcext:value-type="float">
            <text:p><text:s/>3 205</text:p>
          </table:table-cell>
          <table:table-cell table:style-name="ce33" office:value-type="float" office:value="7098" calcext:value-type="float">
            <text:p><text:s/>7 098</text:p>
          </table:table-cell>
          <table:table-cell table:style-name="ce33" office:value-type="float" office:value="2397" calcext:value-type="float">
            <text:p><text:s/>2 397</text:p>
          </table:table-cell>
          <table:table-cell table:style-name="ce33" office:value-type="float" office:value="7906" calcext:value-type="float">
            <text:p><text:s/>7 906</text:p>
          </table:table-cell>
          <table:table-cell table:style-name="ce33" office:value-type="float" office:value="10278" calcext:value-type="float">
            <text:p><text:s/>10 27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3767" calcext:value-type="float">
            <text:p><text:s/>23 767</text:p>
          </table:table-cell>
          <table:table-cell table:style-name="ce33" office:value-type="float" office:value="8695" calcext:value-type="float">
            <text:p><text:s/>8 695</text:p>
          </table:table-cell>
          <table:table-cell table:style-name="ce33" office:value-type="float" office:value="15072" calcext:value-type="float">
            <text:p><text:s/>15 072</text:p>
          </table:table-cell>
          <table:table-cell table:style-name="ce33" office:value-type="float" office:value="9367" calcext:value-type="float">
            <text:p><text:s/>9 367</text:p>
          </table:table-cell>
          <table:table-cell table:style-name="ce33" office:value-type="float" office:value="14400" calcext:value-type="float">
            <text:p><text:s/>14 400</text:p>
          </table:table-cell>
          <table:table-cell table:style-name="ce33" office:value-type="float" office:value="23695" calcext:value-type="float">
            <text:p><text:s/>23 695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906" calcext:value-type="float">
            <text:p><text:s/>83 906</text:p>
          </table:table-cell>
          <table:table-cell table:style-name="ce33" office:value-type="float" office:value="40799" calcext:value-type="float">
            <text:p><text:s/>40 799</text:p>
          </table:table-cell>
          <table:table-cell table:style-name="ce33" office:value-type="float" office:value="43107" calcext:value-type="float">
            <text:p><text:s/>43 107</text:p>
          </table:table-cell>
          <table:table-cell table:style-name="ce33" office:value-type="float" office:value="34015" calcext:value-type="float">
            <text:p><text:s/>34 015</text:p>
          </table:table-cell>
          <table:table-cell table:style-name="ce33" office:value-type="float" office:value="49891" calcext:value-type="float">
            <text:p><text:s/>49 891</text:p>
          </table:table-cell>
          <table:table-cell table:style-name="ce33" office:value-type="float" office:value="82857" calcext:value-type="float">
            <text:p><text:s/>82 857</text:p>
          </table:table-cell>
          <table:table-cell table:style-name="ce33" office:value-type="float" office:value="1049" calcext:value-type="float">
            <text:p><text:s/>1 04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2871" calcext:value-type="float">
            <text:p><text:s/>52 871</text:p>
          </table:table-cell>
          <table:table-cell table:style-name="ce33" office:value-type="float" office:value="35652" calcext:value-type="float">
            <text:p><text:s/>35 652</text:p>
          </table:table-cell>
          <table:table-cell table:style-name="ce33" office:value-type="float" office:value="17219" calcext:value-type="float">
            <text:p><text:s/>17 219</text:p>
          </table:table-cell>
          <table:table-cell table:style-name="ce33" office:value-type="float" office:value="31844" calcext:value-type="float">
            <text:p><text:s/>31 844</text:p>
          </table:table-cell>
          <table:table-cell table:style-name="ce33" office:value-type="float" office:value="21027" calcext:value-type="float">
            <text:p><text:s/>21 027</text:p>
          </table:table-cell>
          <table:table-cell table:style-name="ce33" office:value-type="float" office:value="51940" calcext:value-type="float">
            <text:p><text:s/>51 940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4070" calcext:value-type="float">
            <text:p><text:s/>44 070</text:p>
          </table:table-cell>
          <table:table-cell table:style-name="ce33" office:value-type="float" office:value="15654" calcext:value-type="float">
            <text:p><text:s/>15 654</text:p>
          </table:table-cell>
          <table:table-cell table:style-name="ce33" office:value-type="float" office:value="28416" calcext:value-type="float">
            <text:p><text:s/>28 416</text:p>
          </table:table-cell>
          <table:table-cell table:style-name="ce33" office:value-type="float" office:value="15086" calcext:value-type="float">
            <text:p><text:s/>15 086</text:p>
          </table:table-cell>
          <table:table-cell table:style-name="ce33" office:value-type="float" office:value="28984" calcext:value-type="float">
            <text:p><text:s/>28 984</text:p>
          </table:table-cell>
          <table:table-cell table:style-name="ce33" office:value-type="float" office:value="42313" calcext:value-type="float">
            <text:p><text:s/>42 313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045" calcext:value-type="float">
            <text:p><text:s/>25 045</text:p>
          </table:table-cell>
          <table:table-cell table:style-name="ce33" office:value-type="float" office:value="21304" calcext:value-type="float">
            <text:p><text:s/>21 304</text:p>
          </table:table-cell>
          <table:table-cell table:style-name="ce33" office:value-type="float" office:value="3741" calcext:value-type="float">
            <text:p><text:s/>3 741</text:p>
          </table:table-cell>
          <table:table-cell table:style-name="ce33" office:value-type="float" office:value="13689" calcext:value-type="float">
            <text:p><text:s/>13 689</text:p>
          </table:table-cell>
          <table:table-cell table:style-name="ce33" office:value-type="float" office:value="11356" calcext:value-type="float">
            <text:p><text:s/>11 356</text:p>
          </table:table-cell>
          <table:table-cell table:style-name="ce33" office:value-type="float" office:value="24956" calcext:value-type="float">
            <text:p><text:s/>24 956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718" calcext:value-type="float">
            <text:p><text:s/>19 718</text:p>
          </table:table-cell>
          <table:table-cell table:style-name="ce38" office:value-type="float" office:value="11256" calcext:value-type="float">
            <text:p><text:s/>11 256</text:p>
          </table:table-cell>
          <table:table-cell table:style-name="ce38" office:value-type="float" office:value="8462" calcext:value-type="float">
            <text:p><text:s/>8 462</text:p>
          </table:table-cell>
          <table:table-cell table:style-name="ce38" office:value-type="float" office:value="8573" calcext:value-type="float">
            <text:p><text:s/>8 573</text:p>
          </table:table-cell>
          <table:table-cell table:style-name="ce38" office:value-type="float" office:value="11145" calcext:value-type="float">
            <text:p><text:s/>11 145</text:p>
          </table:table-cell>
          <table:table-cell table:style-name="ce38" office:value-type="float" office:value="19003" calcext:value-type="float">
            <text:p><text:s/>19 003</text:p>
          </table:table-cell>
          <table:table-cell table:style-name="ce38" office:value-type="float" office:value="715" calcext:value-type="float">
            <text:p><text:s text:c="2"/>715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6167" calcext:value-type="float">
            <text:p><text:s/>346 167</text:p>
          </table:table-cell>
          <table:table-cell table:style-name="ce29" office:value-type="float" office:value="173681" calcext:value-type="float">
            <text:p><text:s/>173 681</text:p>
          </table:table-cell>
          <table:table-cell table:style-name="ce29" office:value-type="float" office:value="172486" calcext:value-type="float">
            <text:p><text:s/>172 486</text:p>
          </table:table-cell>
          <table:table-cell table:style-name="ce29" office:value-type="float" office:value="51874" calcext:value-type="float">
            <text:p><text:s/>51 874</text:p>
          </table:table-cell>
          <table:table-cell table:style-name="ce29" office:value-type="float" office:value="294293" calcext:value-type="float">
            <text:p><text:s/>294 293</text:p>
          </table:table-cell>
          <table:table-cell table:style-name="ce29" office:value-type="float" office:value="330496" calcext:value-type="float">
            <text:p><text:s/>330 496</text:p>
          </table:table-cell>
          <table:table-cell table:style-name="ce29" office:value-type="float" office:value="15671" calcext:value-type="float">
            <text:p><text:s/>15 67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619" calcext:value-type="float">
            <text:p><text:s/>14 619</text:p>
          </table:table-cell>
          <table:table-cell table:style-name="ce33" office:value-type="float" office:value="10589" calcext:value-type="float">
            <text:p><text:s/>10 589</text:p>
          </table:table-cell>
          <table:table-cell table:style-name="ce33" office:value-type="float" office:value="4030" calcext:value-type="float">
            <text:p><text:s/>4 030</text:p>
          </table:table-cell>
          <table:table-cell table:style-name="ce33" office:value-type="float" office:value="3450" calcext:value-type="float">
            <text:p><text:s/>3 450</text:p>
          </table:table-cell>
          <table:table-cell table:style-name="ce33" office:value-type="float" office:value="11169" calcext:value-type="float">
            <text:p><text:s/>11 169</text:p>
          </table:table-cell>
          <table:table-cell table:style-name="ce33" office:value-type="float" office:value="14081" calcext:value-type="float">
            <text:p><text:s/>14 081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022" calcext:value-type="float">
            <text:p><text:s/>22 022</text:p>
          </table:table-cell>
          <table:table-cell table:style-name="ce33" office:value-type="float" office:value="6431" calcext:value-type="float">
            <text:p><text:s/>6 431</text:p>
          </table:table-cell>
          <table:table-cell table:style-name="ce33" office:value-type="float" office:value="15591" calcext:value-type="float">
            <text:p><text:s/>15 591</text:p>
          </table:table-cell>
          <table:table-cell table:style-name="ce33" office:value-type="float" office:value="3804" calcext:value-type="float">
            <text:p><text:s/>3 804</text:p>
          </table:table-cell>
          <table:table-cell table:style-name="ce33" office:value-type="float" office:value="18218" calcext:value-type="float">
            <text:p><text:s/>18 218</text:p>
          </table:table-cell>
          <table:table-cell table:style-name="ce33" office:value-type="float" office:value="21223" calcext:value-type="float">
            <text:p><text:s/>21 223</text:p>
          </table:table-cell>
          <table:table-cell table:style-name="ce33" office:value-type="float" office:value="799" calcext:value-type="float">
            <text:p><text:s text:c="2"/>7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2227" calcext:value-type="float">
            <text:p><text:s/>112 227</text:p>
          </table:table-cell>
          <table:table-cell table:style-name="ce33" office:value-type="float" office:value="26774" calcext:value-type="float">
            <text:p><text:s/>26 774</text:p>
          </table:table-cell>
          <table:table-cell table:style-name="ce33" office:value-type="float" office:value="85453" calcext:value-type="float">
            <text:p><text:s/>85 453</text:p>
          </table:table-cell>
          <table:table-cell table:style-name="ce33" office:value-type="float" office:value="7275" calcext:value-type="float">
            <text:p><text:s/>7 275</text:p>
          </table:table-cell>
          <table:table-cell table:style-name="ce33" office:value-type="float" office:value="104952" calcext:value-type="float">
            <text:p><text:s/>104 952</text:p>
          </table:table-cell>
          <table:table-cell table:style-name="ce33" office:value-type="float" office:value="101742" calcext:value-type="float">
            <text:p><text:s/>101 742</text:p>
          </table:table-cell>
          <table:table-cell table:style-name="ce33" office:value-type="float" office:value="10485" calcext:value-type="float">
            <text:p><text:s/>10 48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950" calcext:value-type="float">
            <text:p><text:s/>28 950</text:p>
          </table:table-cell>
          <table:table-cell table:style-name="ce33" office:value-type="float" office:value="13795" calcext:value-type="float">
            <text:p><text:s/>13 795</text:p>
          </table:table-cell>
          <table:table-cell table:style-name="ce33" office:value-type="float" office:value="15155" calcext:value-type="float">
            <text:p><text:s/>15 155</text:p>
          </table:table-cell>
          <table:table-cell table:style-name="ce33" office:value-type="float" office:value="5606" calcext:value-type="float">
            <text:p><text:s/>5 606</text:p>
          </table:table-cell>
          <table:table-cell table:style-name="ce33" office:value-type="float" office:value="23344" calcext:value-type="float">
            <text:p><text:s/>23 344</text:p>
          </table:table-cell>
          <table:table-cell table:style-name="ce33" office:value-type="float" office:value="28943" calcext:value-type="float">
            <text:p><text:s/>28 94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474" calcext:value-type="float">
            <text:p><text:s/>93 474</text:p>
          </table:table-cell>
          <table:table-cell table:style-name="ce33" office:value-type="float" office:value="81337" calcext:value-type="float">
            <text:p><text:s/>81 337</text:p>
          </table:table-cell>
          <table:table-cell table:style-name="ce33" office:value-type="float" office:value="12137" calcext:value-type="float">
            <text:p><text:s/>12 137</text:p>
          </table:table-cell>
          <table:table-cell table:style-name="ce33" office:value-type="float" office:value="14666" calcext:value-type="float">
            <text:p><text:s/>14 666</text:p>
          </table:table-cell>
          <table:table-cell table:style-name="ce33" office:value-type="float" office:value="78808" calcext:value-type="float">
            <text:p><text:s/>78 808</text:p>
          </table:table-cell>
          <table:table-cell table:style-name="ce33" office:value-type="float" office:value="92969" calcext:value-type="float">
            <text:p><text:s/>92 969</text:p>
          </table:table-cell>
          <table:table-cell table:style-name="ce33" office:value-type="float" office:value="505" calcext:value-type="float">
            <text:p><text:s text:c="2"/>5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728" calcext:value-type="float">
            <text:p><text:s/>58 728</text:p>
          </table:table-cell>
          <table:table-cell table:style-name="ce33" office:value-type="float" office:value="25074" calcext:value-type="float">
            <text:p><text:s/>25 074</text:p>
          </table:table-cell>
          <table:table-cell table:style-name="ce33" office:value-type="float" office:value="33654" calcext:value-type="float">
            <text:p><text:s/>33 654</text:p>
          </table:table-cell>
          <table:table-cell table:style-name="ce33" office:value-type="float" office:value="11309" calcext:value-type="float">
            <text:p><text:s/>11 309</text:p>
          </table:table-cell>
          <table:table-cell table:style-name="ce33" office:value-type="float" office:value="47419" calcext:value-type="float">
            <text:p><text:s/>47 419</text:p>
          </table:table-cell>
          <table:table-cell table:style-name="ce33" office:value-type="float" office:value="55994" calcext:value-type="float">
            <text:p><text:s/>55 994</text:p>
          </table:table-cell>
          <table:table-cell table:style-name="ce33" office:value-type="float" office:value="2734" calcext:value-type="float">
            <text:p><text:s/>2 7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6147" calcext:value-type="float">
            <text:p><text:s/>16 147</text:p>
          </table:table-cell>
          <table:table-cell table:style-name="ce33" office:value-type="float" office:value="9681" calcext:value-type="float">
            <text:p><text:s/>9 681</text:p>
          </table:table-cell>
          <table:table-cell table:style-name="ce33" office:value-type="float" office:value="6466" calcext:value-type="float">
            <text:p><text:s/>6 466</text:p>
          </table:table-cell>
          <table:table-cell table:style-name="ce33" office:value-type="float" office:value="5764" calcext:value-type="float">
            <text:p><text:s/>5 764</text:p>
          </table:table-cell>
          <table:table-cell table:style-name="ce33" office:value-type="float" office:value="10383" calcext:value-type="float">
            <text:p><text:s/>10 383</text:p>
          </table:table-cell>
          <table:table-cell table:style-name="ce33" office:value-type="float" office:value="15544" calcext:value-type="float">
            <text:p><text:s/>15 544</text:p>
          </table:table-cell>
          <table:table-cell table:style-name="ce33" office:value-type="float" office:value="603" calcext:value-type="float">
            <text:p><text:s text:c="2"/>6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610" calcext:value-type="float">
            <text:p><text:s/>73 610</text:p>
          </table:table-cell>
          <table:table-cell table:style-name="ce29" office:value-type="float" office:value="23497" calcext:value-type="float">
            <text:p><text:s/>23 497</text:p>
          </table:table-cell>
          <table:table-cell table:style-name="ce29" office:value-type="float" office:value="50113" calcext:value-type="float">
            <text:p><text:s/>50 113</text:p>
          </table:table-cell>
          <table:table-cell table:style-name="ce29" office:value-type="float" office:value="45583" calcext:value-type="float">
            <text:p><text:s/>45 583</text:p>
          </table:table-cell>
          <table:table-cell table:style-name="ce29" office:value-type="float" office:value="28027" calcext:value-type="float">
            <text:p><text:s/>28 027</text:p>
          </table:table-cell>
          <table:table-cell table:style-name="ce29" office:value-type="float" office:value="66967" calcext:value-type="float">
            <text:p><text:s/>66 967</text:p>
          </table:table-cell>
          <table:table-cell table:style-name="ce29" office:value-type="float" office:value="6643" calcext:value-type="float">
            <text:p><text:s/>6 643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610" calcext:value-type="float">
            <text:p><text:s/>73 610</text:p>
          </table:table-cell>
          <table:table-cell table:style-name="ce33" office:value-type="float" office:value="23497" calcext:value-type="float">
            <text:p><text:s/>23 497</text:p>
          </table:table-cell>
          <table:table-cell table:style-name="ce33" office:value-type="float" office:value="50113" calcext:value-type="float">
            <text:p><text:s/>50 113</text:p>
          </table:table-cell>
          <table:table-cell table:style-name="ce33" office:value-type="float" office:value="45583" calcext:value-type="float">
            <text:p><text:s/>45 583</text:p>
          </table:table-cell>
          <table:table-cell table:style-name="ce33" office:value-type="float" office:value="28027" calcext:value-type="float">
            <text:p><text:s/>28 027</text:p>
          </table:table-cell>
          <table:table-cell table:style-name="ce33" office:value-type="float" office:value="66967" calcext:value-type="float">
            <text:p><text:s/>66 967</text:p>
          </table:table-cell>
          <table:table-cell table:style-name="ce33" office:value-type="float" office:value="6643" calcext:value-type="float">
            <text:p><text:s/>6 6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8056" calcext:value-type="float">
            <text:p><text:s/>348 056</text:p>
          </table:table-cell>
          <table:table-cell table:style-name="ce29" office:value-type="float" office:value="68020" calcext:value-type="float">
            <text:p><text:s/>68 020</text:p>
          </table:table-cell>
          <table:table-cell table:style-name="ce29" office:value-type="float" office:value="280036" calcext:value-type="float">
            <text:p><text:s/>280 036</text:p>
          </table:table-cell>
          <table:table-cell table:style-name="ce29" office:value-type="float" office:value="280035" calcext:value-type="float">
            <text:p><text:s/>280 035</text:p>
          </table:table-cell>
          <table:table-cell table:style-name="ce29" office:value-type="float" office:value="68021" calcext:value-type="float">
            <text:p><text:s/>68 021</text:p>
          </table:table-cell>
          <table:table-cell table:style-name="ce29" office:value-type="float" office:value="339068" calcext:value-type="float">
            <text:p><text:s/>339 068</text:p>
          </table:table-cell>
          <table:table-cell table:style-name="ce29" office:value-type="float" office:value="8988" calcext:value-type="float">
            <text:p><text:s/>8 98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8056" calcext:value-type="float">
            <text:p><text:s/>348 056</text:p>
          </table:table-cell>
          <table:table-cell table:style-name="ce33" office:value-type="float" office:value="68020" calcext:value-type="float">
            <text:p><text:s/>68 020</text:p>
          </table:table-cell>
          <table:table-cell table:style-name="ce33" office:value-type="float" office:value="280036" calcext:value-type="float">
            <text:p><text:s/>280 036</text:p>
          </table:table-cell>
          <table:table-cell table:style-name="ce33" office:value-type="float" office:value="280035" calcext:value-type="float">
            <text:p><text:s/>280 035</text:p>
          </table:table-cell>
          <table:table-cell table:style-name="ce33" office:value-type="float" office:value="68021" calcext:value-type="float">
            <text:p><text:s/>68 021</text:p>
          </table:table-cell>
          <table:table-cell table:style-name="ce33" office:value-type="float" office:value="339068" calcext:value-type="float">
            <text:p><text:s/>339 068</text:p>
          </table:table-cell>
          <table:table-cell table:style-name="ce33" office:value-type="float" office:value="8988" calcext:value-type="float">
            <text:p><text:s/>8 9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567" calcext:value-type="float">
            <text:p><text:s/>56 567</text:p>
          </table:table-cell>
          <table:table-cell table:style-name="ce29" office:value-type="float" office:value="29173" calcext:value-type="float">
            <text:p><text:s/>29 173</text:p>
          </table:table-cell>
          <table:table-cell table:style-name="ce29" office:value-type="float" office:value="27394" calcext:value-type="float">
            <text:p><text:s/>27 394</text:p>
          </table:table-cell>
          <table:table-cell table:style-name="ce29" office:value-type="float" office:value="25210" calcext:value-type="float">
            <text:p><text:s/>25 210</text:p>
          </table:table-cell>
          <table:table-cell table:style-name="ce29" office:value-type="float" office:value="31357" calcext:value-type="float">
            <text:p><text:s/>31 357</text:p>
          </table:table-cell>
          <table:table-cell table:style-name="ce29" office:value-type="float" office:value="52119" calcext:value-type="float">
            <text:p><text:s/>52 119</text:p>
          </table:table-cell>
          <table:table-cell table:style-name="ce29" office:value-type="float" office:value="4448" calcext:value-type="float">
            <text:p><text:s/>4 44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08" calcext:value-type="float">
            <text:p><text:s/>7 908</text:p>
          </table:table-cell>
          <table:table-cell table:style-name="ce33" office:value-type="float" office:value="3892" calcext:value-type="float">
            <text:p><text:s/>3 892</text:p>
          </table:table-cell>
          <table:table-cell table:style-name="ce33" office:value-type="float" office:value="4016" calcext:value-type="float">
            <text:p><text:s/>4 016</text:p>
          </table:table-cell>
          <table:table-cell table:style-name="ce33" office:value-type="float" office:value="4766" calcext:value-type="float">
            <text:p><text:s/>4 766</text:p>
          </table:table-cell>
          <table:table-cell table:style-name="ce33" office:value-type="float" office:value="3142" calcext:value-type="float">
            <text:p><text:s/>3 142</text:p>
          </table:table-cell>
          <table:table-cell table:style-name="ce33" office:value-type="float" office:value="6914" calcext:value-type="float">
            <text:p><text:s/>6 914</text:p>
          </table:table-cell>
          <table:table-cell table:style-name="ce33" office:value-type="float" office:value="994" calcext:value-type="float">
            <text:p><text:s text:c="2"/>9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659" calcext:value-type="float">
            <text:p><text:s/>48 659</text:p>
          </table:table-cell>
          <table:table-cell table:style-name="ce33" office:value-type="float" office:value="25281" calcext:value-type="float">
            <text:p><text:s/>25 281</text:p>
          </table:table-cell>
          <table:table-cell table:style-name="ce33" office:value-type="float" office:value="23378" calcext:value-type="float">
            <text:p><text:s/>23 378</text:p>
          </table:table-cell>
          <table:table-cell table:style-name="ce33" office:value-type="float" office:value="20444" calcext:value-type="float">
            <text:p><text:s/>20 444</text:p>
          </table:table-cell>
          <table:table-cell table:style-name="ce33" office:value-type="float" office:value="28215" calcext:value-type="float">
            <text:p><text:s/>28 215</text:p>
          </table:table-cell>
          <table:table-cell table:style-name="ce33" office:value-type="float" office:value="45205" calcext:value-type="float">
            <text:p><text:s/>45 205</text:p>
          </table:table-cell>
          <table:table-cell table:style-name="ce33" office:value-type="float" office:value="3454" calcext:value-type="float">
            <text:p><text:s/>3 4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573" calcext:value-type="float">
            <text:p><text:s/>87 573</text:p>
          </table:table-cell>
          <table:table-cell table:style-name="ce29" office:value-type="float" office:value="37087" calcext:value-type="float">
            <text:p><text:s/>37 087</text:p>
          </table:table-cell>
          <table:table-cell table:style-name="ce29" office:value-type="float" office:value="50486" calcext:value-type="float">
            <text:p><text:s/>50 486</text:p>
          </table:table-cell>
          <table:table-cell table:style-name="ce29" office:value-type="float" office:value="27430" calcext:value-type="float">
            <text:p><text:s/>27 430</text:p>
          </table:table-cell>
          <table:table-cell table:style-name="ce29" office:value-type="float" office:value="60143" calcext:value-type="float">
            <text:p><text:s/>60 143</text:p>
          </table:table-cell>
          <table:table-cell table:style-name="ce29" office:value-type="float" office:value="86164" calcext:value-type="float">
            <text:p><text:s/>86 164</text:p>
          </table:table-cell>
          <table:table-cell table:style-name="ce29" office:value-type="float" office:value="1409" calcext:value-type="float">
            <text:p><text:s/>1 40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364" calcext:value-type="float">
            <text:p><text:s/>38 364</text:p>
          </table:table-cell>
          <table:table-cell table:style-name="ce33" office:value-type="float" office:value="23833" calcext:value-type="float">
            <text:p><text:s/>23 833</text:p>
          </table:table-cell>
          <table:table-cell table:style-name="ce33" office:value-type="float" office:value="14531" calcext:value-type="float">
            <text:p><text:s/>14 531</text:p>
          </table:table-cell>
          <table:table-cell table:style-name="ce33" office:value-type="float" office:value="12076" calcext:value-type="float">
            <text:p><text:s/>12 076</text:p>
          </table:table-cell>
          <table:table-cell table:style-name="ce33" office:value-type="float" office:value="26288" calcext:value-type="float">
            <text:p><text:s/>26 288</text:p>
          </table:table-cell>
          <table:table-cell table:style-name="ce33" office:value-type="float" office:value="38148" calcext:value-type="float">
            <text:p><text:s/>38 148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365" calcext:value-type="float">
            <text:p><text:s/>27 365</text:p>
          </table:table-cell>
          <table:table-cell table:style-name="ce33" office:value-type="float" office:value="1533" calcext:value-type="float">
            <text:p><text:s/>1 533</text:p>
          </table:table-cell>
          <table:table-cell table:style-name="ce33" office:value-type="float" office:value="25832" calcext:value-type="float">
            <text:p><text:s/>25 832</text:p>
          </table:table-cell>
          <table:table-cell table:style-name="ce33" office:value-type="float" office:value="9351" calcext:value-type="float">
            <text:p><text:s/>9 351</text:p>
          </table:table-cell>
          <table:table-cell table:style-name="ce33" office:value-type="float" office:value="18014" calcext:value-type="float">
            <text:p><text:s/>18 014</text:p>
          </table:table-cell>
          <table:table-cell table:style-name="ce33" office:value-type="float" office:value="26717" calcext:value-type="float">
            <text:p><text:s/>26 717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844" calcext:value-type="float">
            <text:p><text:s/>21 844</text:p>
          </table:table-cell>
          <table:table-cell table:style-name="ce38" office:value-type="float" office:value="11721" calcext:value-type="float">
            <text:p><text:s/>11 721</text:p>
          </table:table-cell>
          <table:table-cell table:style-name="ce38" office:value-type="float" office:value="10123" calcext:value-type="float">
            <text:p><text:s/>10 123</text:p>
          </table:table-cell>
          <table:table-cell table:style-name="ce38" office:value-type="float" office:value="6003" calcext:value-type="float">
            <text:p><text:s/>6 003</text:p>
          </table:table-cell>
          <table:table-cell table:style-name="ce38" office:value-type="float" office:value="15841" calcext:value-type="float">
            <text:p><text:s/>15 841</text:p>
          </table:table-cell>
          <table:table-cell table:style-name="ce38" office:value-type="float" office:value="21299" calcext:value-type="float">
            <text:p><text:s/>21 299</text:p>
          </table:table-cell>
          <table:table-cell table:style-name="ce38" office:value-type="float" office:value="545" calcext:value-type="float">
            <text:p><text:s text:c="2"/>545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10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