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3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週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11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11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３年平均</text:span><text:span text:style-name="T6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0.61" calcext:value-type="float">
            <text:p><text:s text:c="2"/>20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４年平均</text:span><text:span text:style-name="T6">  Ave., 2015</text:span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4" office:value-type="float" office:value="313.8" calcext:value-type="float">
            <text:p><text:s text:c="2"/>313.8</text:p>
          </table:table-cell>
          <table:table-cell table:style-name="ce24" office:value-type="float" office:value="3300" calcext:value-type="float">
            <text:p><text:s/>3 300.0</text:p>
          </table:table-cell>
          <table:table-cell table:style-name="ce28" office:value-type="float" office:value="4892" calcext:value-type="float">
            <text:p><text:s/>4 892</text:p>
          </table:table-cell>
          <table:table-cell table:style-name="ce33" office:value-type="float" office:value="21.04" calcext:value-type="float">
            <text:p><text:s text:c="2"/>21.0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<text:span text:style-name="T5">１０５年</text:span><text:span text:style-name="T6"> </text:span><text:span text:style-name="T7">　　　　</text:span><text:span text:style-name="T6">2016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７　月</text:span><text:span text:style-name="T6">  July</text:span></text:p>
          </table:table-cell>
          <table:table-cell table:style-name="ce23" office:value-type="float" office:value="46919" calcext:value-type="float">
            <text:p><text:s/>46 919</text:p>
          </table:table-cell>
          <table:table-cell table:style-name="ce24" office:value-type="float" office:value="373" calcext:value-type="float">
            <text:p><text:s text:c="2"/>373.0</text:p>
          </table:table-cell>
          <table:table-cell table:style-name="ce24" office:value-type="float" office:value="3415.1" calcext:value-type="float">
            <text:p><text:s/>3 415.1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48" calcext:value-type="float">
            <text:p><text:s text:c="2"/>21.48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８　月</text:span><text:span text:style-name="T6">  Aug.</text:span></text:p>
          </table:table-cell>
          <table:table-cell table:style-name="ce23" office:value-type="float" office:value="45713" calcext:value-type="float">
            <text:p><text:s/>45 713</text:p>
          </table:table-cell>
          <table:table-cell table:style-name="ce24" office:value-type="float" office:value="272.1" calcext:value-type="float">
            <text:p><text:s text:c="2"/>272.1</text:p>
          </table:table-cell>
          <table:table-cell table:style-name="ce24" office:value-type="float" office:value="3334.2" calcext:value-type="float">
            <text:p><text:s/>3 334.2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46" calcext:value-type="float">
            <text:p><text:s text:c="2"/>21.4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９　月</text:span><text:span text:style-name="T6">  Sept.</text:span></text:p>
          </table:table-cell>
          <table:table-cell table:style-name="ce23" office:value-type="float" office:value="45205" calcext:value-type="float">
            <text:p><text:s/>45 205</text:p>
          </table:table-cell>
          <table:table-cell table:style-name="ce24" office:value-type="float" office:value="264.8" calcext:value-type="float">
            <text:p><text:s text:c="2"/>264.8</text:p>
          </table:table-cell>
          <table:table-cell table:style-name="ce24" office:value-type="float" office:value="3646.9" calcext:value-type="float">
            <text:p><text:s/>3 646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65" calcext:value-type="float">
            <text:p><text:s text:c="2"/>21.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０　月</text:span><text:span text:style-name="T6">  Oct.</text:span></text:p>
          </table:table-cell>
          <table:table-cell table:style-name="ce23" office:value-type="float" office:value="43069" calcext:value-type="float">
            <text:p><text:s/>43 069</text:p>
          </table:table-cell>
          <table:table-cell table:style-name="ce24" office:value-type="float" office:value="266.7" calcext:value-type="float">
            <text:p><text:s text:c="2"/>266.7</text:p>
          </table:table-cell>
          <table:table-cell table:style-name="ce24" office:value-type="float" office:value="3287.8" calcext:value-type="float">
            <text:p><text:s/>3 287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82" calcext:value-type="float">
            <text:p><text:s text:c="2"/>21.8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１　月</text:span><text:span text:style-name="T6">  Nov.</text:span></text:p>
          </table:table-cell>
          <table:table-cell table:style-name="ce23" office:value-type="float" office:value="43876" calcext:value-type="float">
            <text:p><text:s/>43 876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71" calcext:value-type="float">
            <text:p><text:s text:c="2"/>21.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8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8">自</text:span><text:span text:style-name="T6">2008</text:span><text:span text:style-name="T8">年起改季資料發布且為</text:span><text:span text:style-name="T6">5</text:span><text:span text:style-name="T8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8">韓國勞工部：</text:span><text:span text:style-name="T9">http://laborstat.molab.go.kr/newWeb/eng/main/main.jsp</text:span><text:span text:style-name="T10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pan text:style-name="T1">　　　　　</text:span><text:span text:style-name="T6">3. </text:span><text:span text:style-name="T8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6">(2) </text:span><text:span text:style-name="T8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5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8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2.$A$1" table:cell-range-address="$t32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20T09:31:27</dc:date>
    <meta:print-date>2016-09-19T18:05:04</meta:print-date>
    <meta:document-statistic meta:table-count="1" meta:cell-count="132" meta:object-count="0"/>
    <meta:generator>LibreOffice/5.4.5.1$Windows_X86_64 LibreOffice_project/79c9829dd5d8054ec39a82dc51cd9eff340dbee8</meta:generator>
  </office:meta>
</office:document-meta>
</file>