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float" office:value="2209.3" calcext:value-type="float">
            <text:p><text:s/>2 209.3</text:p>
          </table:table-cell>
          <table:table-cell table:style-name="ce24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4" office:value-type="float" office:value="16.14" calcext:value-type="float">
            <text:p><text:s text:c="2"/>16.14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6" calcext:value-type="float">
            <text:p><text:s/>2 387.6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float" office:value="16.56" calcext:value-type="float">
            <text:p><text:s text:c="2"/>16.56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" calcext:value-type="float">
            <text:p><text:s/>2 522.5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float" office:value="16.81" calcext:value-type="float">
            <text:p><text:s text:c="2"/>16.81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88.4" calcext:value-type="float">
            <text:p><text:s/>2 688.4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17.26" calcext:value-type="float">
            <text:p><text:s text:c="2"/>17.26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17.75" calcext:value-type="float">
            <text:p><text:s text:c="2"/>17.75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18.24" calcext:value-type="float">
            <text:p><text:s text:c="2"/>18.2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18.61" calcext:value-type="float">
            <text:p><text:s text:c="2"/>18.6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18.93" calcext:value-type="float">
            <text:p><text:s text:c="2"/>18.93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19.3" calcext:value-type="float">
            <text:p><text:s text:c="2"/>19.30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4" office:value-type="float" office:value="19.56" calcext:value-type="float">
            <text:p><text:s text:c="2"/>19.56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float" office:value="3616.6" calcext:value-type="float">
            <text:p><text:s/>3 616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4" office:value-type="float" office:value="19.91" calcext:value-type="float">
            <text:p><text:s text:c="2"/>19.91</text:p>
          </table:table-cell>
          <table:table-cell table:style-name="ce34" office:value-type="float" office:value="27.95" calcext:value-type="float">
            <text:p><text:s text:c="2"/>27.9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/>１０５年 　　　　2016 <text:s text:c="14"/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７　月</text:span><text:span text:style-name="T9">  July</text:span></text:p>
          </table:table-cell>
          <table:table-cell table:style-name="ce24" office:value-type="float" office:value="47881" calcext:value-type="float">
            <text:p><text:s/>47 881</text:p>
          </table:table-cell>
          <table:table-cell table:style-name="ce25" office:value-type="float" office:value="526.8" calcext:value-type="float">
            <text:p><text:s text:c="2"/>526.8</text:p>
          </table:table-cell>
          <table:table-cell table:style-name="ce25" office:value-type="float" office:value="3695.7" calcext:value-type="float">
            <text:p><text:s/>3 695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0.47" calcext:value-type="float">
            <text:p><text:s text:c="2"/>20.47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８　月</text:span><text:span text:style-name="T9">  Aug.</text:span></text:p>
          </table:table-cell>
          <table:table-cell table:style-name="ce24" office:value-type="float" office:value="45835" calcext:value-type="float">
            <text:p><text:s/>45 835</text:p>
          </table:table-cell>
          <table:table-cell table:style-name="ce25" office:value-type="float" office:value="319.3" calcext:value-type="float">
            <text:p><text:s text:c="2"/>319.3</text:p>
          </table:table-cell>
          <table:table-cell table:style-name="ce25" office:value-type="float" office:value="3524.7" calcext:value-type="float">
            <text:p><text:s/>3 524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0.5" calcext:value-type="float">
            <text:p><text:s text:c="2"/>20.50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4" office:value-type="float" office:value="43749" calcext:value-type="float">
            <text:p><text:s/>43 749</text:p>
          </table:table-cell>
          <table:table-cell table:style-name="ce25" office:value-type="float" office:value="309.4" calcext:value-type="float">
            <text:p><text:s text:c="2"/>309.4</text:p>
          </table:table-cell>
          <table:table-cell table:style-name="ce25" office:value-type="float" office:value="3961.3" calcext:value-type="float">
            <text:p><text:s/>3 961.3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526" calcext:value-type="float">
            <text:p><text:s text:c="2"/>526.0</text:p>
          </table:table-cell>
          <table:table-cell table:style-name="ce34" office:value-type="float" office:value="20.58" calcext:value-type="float">
            <text:p><text:s text:c="2"/>20.58</text:p>
          </table:table-cell>
          <table:table-cell table:style-name="ce34" office:value-type="float" office:value="28.67" calcext:value-type="float">
            <text:p><text:s text:c="2"/>28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０　月 <text:s/>Oct.</text:p>
          </table:table-cell>
          <table:table-cell table:style-name="ce24" office:value-type="float" office:value="41927" calcext:value-type="float">
            <text:p><text:s/>41 927</text:p>
          </table:table-cell>
          <table:table-cell table:style-name="ce25" office:value-type="float" office:value="310.7" calcext:value-type="float">
            <text:p><text:s text:c="2"/>310.7</text:p>
          </table:table-cell>
          <table:table-cell table:style-name="ce25" office:value-type="float" office:value="3642.6" calcext:value-type="float">
            <text:p><text:s/>3 642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0.61" calcext:value-type="float">
            <text:p><text:s text:c="2"/>20.61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１１　月</text:span><text:span text:style-name="T9">  Nov.</text:span></text:p>
          </table:table-cell>
          <table:table-cell table:style-name="ce24" office:value-type="float" office:value="43377" calcext:value-type="float">
            <text:p><text:s/>43 377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0.6" calcext:value-type="float">
            <text:p><text:s text:c="2"/>20.60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5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</text:span><text:span text:style-name="T10">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20T09:32:51</dc:date>
    <meta:print-date>2016-06-20T15:22:58</meta:print-date>
    <meta:document-statistic meta:table-count="1" meta:cell-count="173" meta:object-count="0"/>
    <meta:generator>LibreOffice/5.4.5.1$Windows_X86_64 LibreOffice_project/79c9829dd5d8054ec39a82dc51cd9eff340dbee8</meta:generator>
  </office:meta>
</office:document-meta>
</file>