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/>１０５年 　　　　2016 <text:s text:c="14"/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７　月</text:span><text:span text:style-name="T9">  July</text:span>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88" calcext:value-type="float">
            <text:p>188.0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6" calcext:value-type="float">
            <text:p>41.6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８　月</text:span><text:span text:style-name="T9">  Aug.</text:span>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54.9" calcext:value-type="float">
            <text:p>154.9</text:p>
          </table:table-cell>
          <table:table-cell table:style-name="ce21" office:value-type="float" office:value="181.1" calcext:value-type="float">
            <text:p>181.1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70.8" calcext:value-type="float">
            <text:p>170.8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83.6" calcext:value-type="float">
            <text:p>183.6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2.1" calcext:value-type="float">
            <text:p>42.1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１１　月</text:span><text:span text:style-name="T9">  Nov.</text:span>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string" calcext:value-type="string">
            <text:p>… 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2.1" calcext:value-type="float">
            <text:p>42.1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20T13:48:01</dc:date>
    <meta:print-date>2016-06-20T13:48:23</meta:print-date>
    <meta:document-statistic meta:table-count="1" meta:cell-count="156" meta:object-count="0"/>
    <meta:generator>LibreOffice/5.4.5.1$Windows_X86_64 LibreOffice_project/79c9829dd5d8054ec39a82dc51cd9eff340dbee8</meta:generator>
  </office:meta>
</office:document-meta>
</file>