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88.714" calcext:value-type="float">
            <text:p>8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3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78" calcext:value-type="float">
            <text:p>9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312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328" calcext:value-type="float">
            <text:p>10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10.696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832" calcext:value-type="float">
            <text:p>11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7.5" calcext:value-type="float">
            <text:p>97.5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873" calcext:value-type="float">
            <text:p>118.9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16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9.6" calcext:value-type="float">
            <text:p>119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 <text:span text:style-name="T7">１０５年</text:span><text:span text:style-name="T8"> </text:span><text:span text:style-name="T9">　　　　</text:span><text:span text:style-name="T8">2016    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７　月</text:span><text:span text:style-name="T8">  July</text:span></text:p>
          </table:table-cell>
          <table:table-cell table:style-name="ce21" office:value-type="float" office:value="110.46" calcext:value-type="float">
            <text:p>110.46</text:p>
          </table:table-cell>
          <table:table-cell table:style-name="ce23" office:value-type="float" office:value="96.1" calcext:value-type="float">
            <text:p>96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８　月</text:span><text:span text:style-name="T8">  Aug.</text:span>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3" office:value-type="float" office:value="97.9" calcext:value-type="float">
            <text:p>97.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14.19" calcext:value-type="float">
            <text:p>114.19</text:p>
          </table:table-cell>
          <table:table-cell table:style-name="ce23" office:value-type="float" office:value="102.9" calcext:value-type="float">
            <text:p>102.9</text:p>
          </table:table-cell>
          <table:table-cell table:style-name="ce23" office:value-type="float" office:value="96.2" calcext:value-type="float">
            <text:p>96.2</text:p>
          </table:table-cell>
          <table:table-cell table:style-name="ce23" office:value-type="float" office:value="120.4" calcext:value-type="float">
            <text:p>120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7.13" calcext:value-type="float">
            <text:p>117.13</text:p>
          </table:table-cell>
          <table:table-cell table:style-name="ce23" office:value-type="float" office:value="98.8" calcext:value-type="float">
            <text:p>98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１１　月</text:span><text:span text:style-name="T8">  Nov.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3" office:value-type="float" office:value="99.6" calcext:value-type="float">
            <text:p>99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09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09:35:01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