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2.2" calcext:value-type="float">
            <text:p>172.2</text:p>
          </table:table-cell>
          <table:table-cell table:number-columns-repeated="2" table:style-name="ce23" office:value-type="float" office:value="166.9" calcext:value-type="float">
            <text:p>16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38.1" calcext:value-type="float">
            <text:p>138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2.8" calcext:value-type="float">
            <text:p>192.8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203.8" calcext:value-type="float">
            <text:p>203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7.9" calcext:value-type="float">
            <text:p>167.9</text:p>
          </table:table-cell>
          <table:table-cell table:number-columns-repeated="2" table:style-name="ce23" office:value-type="float" office:value="165.6" calcext:value-type="float">
            <text:p>165.6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10" office:value-type="string" calcext:value-type="string">
            <text:p><text:s/>１０５年１至１１月 <text:s/>Ave., 2016 <text:s text:c="8"/>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2.9" calcext:value-type="float">
            <text:p>132.9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2.9" calcext:value-type="float">
            <text:p>132.9</text:p>
          </table:table-cell>
          <table:table-cell table:style-name="ce23" office:value-type="float" office:value="133.1" calcext:value-type="float">
            <text:p>133.1</text:p>
          </table:table-cell>
          <table:table-cell table:style-name="ce23" office:value-type="float" office:value="135.3" calcext:value-type="float">
            <text:p>135.3</text:p>
          </table:table-cell>
          <table:table-cell table:style-name="ce23" office:value-type="float" office:value="134.3" calcext:value-type="float">
            <text:p>134.3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28.9" calcext:value-type="float">
            <text:p>128.9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7.1" calcext:value-type="float">
            <text:p>137.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22.2" calcext:value-type="float">
            <text:p>122.2</text:p>
          </table:table-cell>
          <table:table-cell table:style-name="ce23" office:value-type="float" office:value="120.3" calcext:value-type="float">
            <text:p>120.3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25.8" calcext:value-type="float">
            <text:p>125.8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00.6" calcext:value-type="float">
            <text:p>100.6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49.2" calcext:value-type="float">
            <text:p>149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91.3" calcext:value-type="float">
            <text:p>191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0" calcext:value-type="float">
            <text:p>190.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142.7" calcext:value-type="float">
            <text:p>142.7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2.1" calcext:value-type="float">
            <text:p>152.1</text:p>
          </table:table-cell>
          <table:table-cell table:style-name="ce23" office:value-type="float" office:value="151.8" calcext:value-type="float">
            <text:p>151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24.9" calcext:value-type="float">
            <text:p>124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81" calcext:value-type="float">
            <text:p>181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6" calcext:value-type="float">
            <text:p>180.6</text:p>
          </table:table-cell>
          <table:table-cell table:number-columns-repeated="2" table:style-name="ce23" office:value-type="float" office:value="181.9" calcext:value-type="float">
            <text:p>181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31.3" calcext:value-type="float">
            <text:p>131.3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7.4" calcext:value-type="float">
            <text:p>187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33.4" calcext:value-type="float">
            <text:p>133.4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2.3" calcext:value-type="float">
            <text:p>18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4.8" calcext:value-type="float">
            <text:p>194.8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95.7" calcext:value-type="float">
            <text:p>195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2.3" calcext:value-type="float">
            <text:p>17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48.1" calcext:value-type="float">
            <text:p>148.1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84.2" calcext:value-type="float">
            <text:p>184.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6" calcext:value-type="float">
            <text:p>16.0</text:p>
          </table:table-cell>
          <table:table-cell table:style-name="ce27" office:value-type="float" office:value="16.8" calcext:value-type="float">
            <text:p>16.8</text:p>
          </table:table-cell>
          <table:table-cell table:style-name="ce27" office:value-type="float" office:value="14.1" calcext:value-type="float">
            <text:p>14.1</text:p>
          </table:table-cell>
          <table:table-cell table:style-name="ce27" office:value-type="float" office:value="16.6" calcext:value-type="float">
            <text:p>16.6</text:p>
          </table:table-cell>
          <table:table-cell table:style-name="ce27" office:value-type="float" office:value="30.8" calcext:value-type="float">
            <text:p>30.8</text:p>
          </table:table-cell>
          <table:table-cell table:style-name="ce27" office:value-type="float" office:value="18.3" calcext:value-type="float">
            <text:p>18.3</text:p>
          </table:table-cell>
          <table:table-cell table:style-name="ce27" office:value-type="float" office:value="17" calcext:value-type="float">
            <text:p>17.0</text:p>
          </table:table-cell>
          <table:table-cell table:style-name="ce27" office:value-type="float" office:value="15.3" calcext:value-type="float">
            <text:p>15.3</text:p>
          </table:table-cell>
          <table:table-cell table:style-name="ce27" office:value-type="float" office:value="16.1" calcext:value-type="float">
            <text:p>16.1</text:p>
          </table:table-cell>
          <table:table-cell table:style-name="ce27" office:value-type="float" office:value="15.7" calcext:value-type="float">
            <text:p>15.7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1" calcext:value-type="float">
            <text:p>21.0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13.9" calcext:value-type="float">
            <text:p>13.9</text:p>
          </table:table-cell>
          <table:table-cell table:style-name="ce27" office:value-type="float" office:value="20.3" calcext:value-type="float">
            <text:p>20.3</text:p>
          </table:table-cell>
          <table:table-cell table:style-name="ce27" office:value-type="float" office:value="12.1" calcext:value-type="float">
            <text:p>12.1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3.9" calcext:value-type="float">
            <text:p>13.9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10.6" calcext:value-type="float">
            <text:p>10.6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string" calcext:value-type="string">
            <text:p><text:s text:c="9"/>-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-4" calcext:value-type="float">
            <text:p>-4.0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-1.2" calcext:value-type="float">
            <text:p>-1.2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-2.4" calcext:value-type="float">
            <text:p>-2.4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7" office:value-type="float" office:value="-9.7" calcext:value-type="float">
            <text:p>-9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-2.6" calcext:value-type="float">
            <text:p>-2.6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-8.9" calcext:value-type="float">
            <text:p>-8.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5.2" calcext:value-type="float">
            <text:p>-5.2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-4.2" calcext:value-type="float">
            <text:p>-4.2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-6.5" calcext:value-type="float">
            <text:p>-6.5</text:p>
          </table:table-cell>
          <table:table-cell table:style-name="ce27" office:value-type="float" office:value="-5.5" calcext:value-type="float">
            <text:p>-5.5</text:p>
          </table:table-cell>
          <table:table-cell table:style-name="ce27" office:value-type="float" office:value="-4.6" calcext:value-type="float">
            <text:p>-4.6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-4.8" calcext:value-type="float">
            <text:p>-4.8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-8.2" calcext:value-type="float">
            <text:p>-8.2</text:p>
          </table:table-cell>
          <table:table-cell table:number-columns-repeated="2" table:style-name="ce27" office:value-type="float" office:value="-4.3" calcext:value-type="float">
            <text:p>-4.3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-5.4" calcext:value-type="float">
            <text:p>-5.4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6:14</dc:date>
    <meta:print-date>2014-03-19T15:07:4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