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545" calcext:value-type="float">
            <text:p><text:s/>42 545</text:p>
          </table:table-cell>
          <table:table-cell table:style-name="ce22" office:value-type="float" office:value="41318" calcext:value-type="float">
            <text:p><text:s/>41 318</text:p>
          </table:table-cell>
          <table:table-cell table:style-name="ce22" office:value-type="float" office:value="46579" calcext:value-type="float">
            <text:p><text:s/>46 579</text:p>
          </table:table-cell>
          <table:table-cell table:style-name="ce22" office:value-type="float" office:value="41146" calcext:value-type="float">
            <text:p><text:s/>41 146</text:p>
          </table:table-cell>
          <table:table-cell table:style-name="ce22" office:value-type="float" office:value="70811" calcext:value-type="float">
            <text:p><text:s/>70 811</text:p>
          </table:table-cell>
          <table:table-cell table:style-name="ce22" office:value-type="float" office:value="37010" calcext:value-type="float">
            <text:p><text:s/>37 010</text:p>
          </table:table-cell>
          <table:table-cell table:style-name="ce22" office:value-type="float" office:value="40644" calcext:value-type="float">
            <text:p><text:s/>40 644</text:p>
          </table:table-cell>
          <table:table-cell table:style-name="ce22" office:value-type="float" office:value="43497" calcext:value-type="float">
            <text:p><text:s/>43 497</text:p>
          </table:table-cell>
          <table:table-cell table:style-name="ce22" office:value-type="float" office:value="39519" calcext:value-type="float">
            <text:p><text:s/>39 519</text:p>
          </table:table-cell>
          <table:table-cell table:style-name="ce22" office:value-type="float" office:value="44415" calcext:value-type="float">
            <text:p><text:s/>44 41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31" calcext:value-type="float">
            <text:p><text:s/>29 631</text:p>
          </table:table-cell>
          <table:table-cell table:style-name="ce22" office:value-type="float" office:value="55275" calcext:value-type="float">
            <text:p><text:s/>55 275</text:p>
          </table:table-cell>
          <table:table-cell table:style-name="ce22" office:value-type="float" office:value="67402" calcext:value-type="float">
            <text:p><text:s/>67 402</text:p>
          </table:table-cell>
          <table:table-cell table:style-name="ce22" office:value-type="float" office:value="37911" calcext:value-type="float">
            <text:p><text:s/>37 911</text:p>
          </table:table-cell>
          <table:table-cell table:style-name="ce22" office:value-type="float" office:value="51875" calcext:value-type="float">
            <text:p><text:s/>51 875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3426" calcext:value-type="float">
            <text:p><text:s/>23 426</text:p>
          </table:table-cell>
          <table:table-cell table:style-name="ce22" office:value-type="float" office:value="58684" calcext:value-type="float">
            <text:p><text:s/>58 684</text:p>
          </table:table-cell>
          <table:table-cell table:style-name="ce22" office:value-type="float" office:value="34149" calcext:value-type="float">
            <text:p><text:s/>34 149</text:p>
          </table:table-cell>
          <table:table-cell table:style-name="ce22" office:value-type="float" office:value="31420" calcext:value-type="float">
            <text:p><text:s/>31 4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736" calcext:value-type="float">
            <text:p><text:s/>46 736</text:p>
          </table:table-cell>
          <table:table-cell table:style-name="ce22" office:value-type="float" office:value="44395" calcext:value-type="float">
            <text:p><text:s/>44 395</text:p>
          </table:table-cell>
          <table:table-cell table:style-name="ce22" office:value-type="float" office:value="46451" calcext:value-type="float">
            <text:p><text:s/>46 451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112611" calcext:value-type="float">
            <text:p><text:s/>112 611</text:p>
          </table:table-cell>
          <table:table-cell table:style-name="ce22" office:value-type="float" office:value="42272" calcext:value-type="float">
            <text:p><text:s/>42 272</text:p>
          </table:table-cell>
          <table:table-cell table:style-name="ce22" office:value-type="float" office:value="43144" calcext:value-type="float">
            <text:p><text:s/>43 144</text:p>
          </table:table-cell>
          <table:table-cell table:style-name="ce22" office:value-type="float" office:value="48551" calcext:value-type="float">
            <text:p><text:s/>48 551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56230" calcext:value-type="float">
            <text:p><text:s/>56 2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6" calcext:value-type="float">
            <text:p><text:s/>32 786</text:p>
          </table:table-cell>
          <table:table-cell table:style-name="ce22" office:value-type="float" office:value="60968" calcext:value-type="float">
            <text:p><text:s/>60 968</text:p>
          </table:table-cell>
          <table:table-cell table:style-name="ce22" office:value-type="float" office:value="75515" calcext:value-type="float">
            <text:p><text:s/>75 515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62634" calcext:value-type="float">
            <text:p><text:s/>62 634</text:p>
          </table:table-cell>
          <table:table-cell table:style-name="ce22" office:value-type="float" office:value="35076" calcext:value-type="float">
            <text:p><text:s/>35 076</text:p>
          </table:table-cell>
          <table:table-cell table:style-name="ce22" office:value-type="float" office:value="24808" calcext:value-type="float">
            <text:p><text:s/>24 808</text:p>
          </table:table-cell>
          <table:table-cell table:style-name="ce22" office:value-type="float" office:value="61911" calcext:value-type="float">
            <text:p><text:s/>61 911</text:p>
          </table:table-cell>
          <table:table-cell table:style-name="ce22" office:value-type="float" office:value="34932" calcext:value-type="float">
            <text:p><text:s/>34 932</text:p>
          </table:table-cell>
          <table:table-cell table:style-name="ce22" office:value-type="float" office:value="37520" calcext:value-type="float">
            <text:p><text:s/>37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48887" calcext:value-type="float">
            <text:p><text:s/>48 887</text:p>
          </table:table-cell>
          <table:table-cell table:style-name="ce22" office:value-type="float" office:value="47170" calcext:value-type="float">
            <text:p><text:s/>47 170</text:p>
          </table:table-cell>
          <table:table-cell table:style-name="ce22" office:value-type="float" office:value="52889" calcext:value-type="float">
            <text:p><text:s/>52 889</text:p>
          </table:table-cell>
          <table:table-cell table:style-name="ce22" office:value-type="float" office:value="47412" calcext:value-type="float">
            <text:p><text:s/>47 412</text:p>
          </table:table-cell>
          <table:table-cell table:style-name="ce22" office:value-type="float" office:value="92777" calcext:value-type="float">
            <text:p><text:s/>92 777</text:p>
          </table:table-cell>
          <table:table-cell table:style-name="ce22" office:value-type="float" office:value="43348" calcext:value-type="float">
            <text:p><text:s/>43 348</text:p>
          </table:table-cell>
          <table:table-cell table:style-name="ce22" office:value-type="float" office:value="42948" calcext:value-type="float">
            <text:p><text:s/>42 948</text:p>
          </table:table-cell>
          <table:table-cell table:style-name="ce22" office:value-type="float" office:value="50213" calcext:value-type="float">
            <text:p><text:s/>50 213</text:p>
          </table:table-cell>
          <table:table-cell table:style-name="ce22" office:value-type="float" office:value="45443" calcext:value-type="float">
            <text:p><text:s/>45 443</text:p>
          </table:table-cell>
          <table:table-cell table:style-name="ce22" office:value-type="float" office:value="51764" calcext:value-type="float">
            <text:p><text:s/>51 764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32590" calcext:value-type="float">
            <text:p><text:s/>32 590</text:p>
          </table:table-cell>
          <table:table-cell table:style-name="ce22" office:value-type="float" office:value="68324" calcext:value-type="float">
            <text:p><text:s/>68 324</text:p>
          </table:table-cell>
          <table:table-cell table:style-name="ce22" office:value-type="float" office:value="86115" calcext:value-type="float">
            <text:p><text:s/>86 115</text:p>
          </table:table-cell>
          <table:table-cell table:style-name="ce22" office:value-type="float" office:value="41411" calcext:value-type="float">
            <text:p><text:s/>41 411</text:p>
          </table:table-cell>
          <table:table-cell table:style-name="ce22" office:value-type="float" office:value="58615" calcext:value-type="float">
            <text:p><text:s/>58 615</text:p>
          </table:table-cell>
          <table:table-cell table:style-name="ce22" office:value-type="float" office:value="35959" calcext:value-type="float">
            <text:p><text:s/>35 959</text:p>
          </table:table-cell>
          <table:table-cell table:style-name="ce22" office:value-type="float" office:value="24795" calcext:value-type="float">
            <text:p><text:s/>24 795</text:p>
          </table:table-cell>
          <table:table-cell table:style-name="ce22" office:value-type="float" office:value="65411" calcext:value-type="float">
            <text:p><text:s/>65 411</text:p>
          </table:table-cell>
          <table:table-cell table:style-name="ce22" office:value-type="float" office:value="36908" calcext:value-type="float">
            <text:p><text:s/>36 908</text:p>
          </table:table-cell>
          <table:table-cell table:style-name="ce22" office:value-type="float" office:value="33941" calcext:value-type="float">
            <text:p><text:s/>33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5321" calcext:value-type="float">
            <text:p><text:s/>75 321</text:p>
          </table:table-cell>
          <table:table-cell table:style-name="ce22" office:value-type="float" office:value="72526" calcext:value-type="float">
            <text:p><text:s/>72 526</text:p>
          </table:table-cell>
          <table:table-cell table:style-name="ce22" office:value-type="float" office:value="104440" calcext:value-type="float">
            <text:p><text:s/>104 440</text:p>
          </table:table-cell>
          <table:table-cell table:style-name="ce22" office:value-type="float" office:value="74735" calcext:value-type="float">
            <text:p><text:s/>74 735</text:p>
          </table:table-cell>
          <table:table-cell table:style-name="ce22" office:value-type="float" office:value="130834" calcext:value-type="float">
            <text:p><text:s/>130 834</text:p>
          </table:table-cell>
          <table:table-cell table:style-name="ce22" office:value-type="float" office:value="55142" calcext:value-type="float">
            <text:p><text:s/>55 142</text:p>
          </table:table-cell>
          <table:table-cell table:style-name="ce22" office:value-type="float" office:value="56550" calcext:value-type="float">
            <text:p><text:s/>56 550</text:p>
          </table:table-cell>
          <table:table-cell table:style-name="ce22" office:value-type="float" office:value="77482" calcext:value-type="float">
            <text:p><text:s/>77 482</text:p>
          </table:table-cell>
          <table:table-cell table:style-name="ce22" office:value-type="float" office:value="69429" calcext:value-type="float">
            <text:p><text:s/>69 429</text:p>
          </table:table-cell>
          <table:table-cell table:style-name="ce22" office:value-type="float" office:value="77480" calcext:value-type="float">
            <text:p><text:s/>77 48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2423" calcext:value-type="float">
            <text:p><text:s/>42 423</text:p>
          </table:table-cell>
          <table:table-cell table:style-name="ce22" office:value-type="float" office:value="122517" calcext:value-type="float">
            <text:p><text:s/>122 517</text:p>
          </table:table-cell>
          <table:table-cell table:style-name="ce22" office:value-type="float" office:value="147461" calcext:value-type="float">
            <text:p><text:s/>147 46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90472" calcext:value-type="float">
            <text:p><text:s/>90 472</text:p>
          </table:table-cell>
          <table:table-cell table:style-name="ce22" office:value-type="float" office:value="44222" calcext:value-type="float">
            <text:p><text:s/>44 222</text:p>
          </table:table-cell>
          <table:table-cell table:style-name="ce22" office:value-type="float" office:value="30376" calcext:value-type="float">
            <text:p><text:s/>30 376</text:p>
          </table:table-cell>
          <table:table-cell table:style-name="ce22" office:value-type="float" office:value="105514" calcext:value-type="float">
            <text:p><text:s/>105 514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46409" calcext:value-type="float">
            <text:p><text:s/>46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508" calcext:value-type="float">
            <text:p><text:s/>59 508</text:p>
          </table:table-cell>
          <table:table-cell table:style-name="ce22" office:value-type="float" office:value="55810" calcext:value-type="float">
            <text:p><text:s/>55 810</text:p>
          </table:table-cell>
          <table:table-cell table:style-name="ce22" office:value-type="float" office:value="55729" calcext:value-type="float">
            <text:p><text:s/>55 729</text:p>
          </table:table-cell>
          <table:table-cell table:style-name="ce22" office:value-type="float" office:value="56609" calcext:value-type="float">
            <text:p><text:s/>56 609</text:p>
          </table:table-cell>
          <table:table-cell table:style-name="ce22" office:value-type="float" office:value="80604" calcext:value-type="float">
            <text:p><text:s/>80 604</text:p>
          </table:table-cell>
          <table:table-cell table:style-name="ce22" office:value-type="float" office:value="53684" calcext:value-type="float">
            <text:p><text:s/>53 684</text:p>
          </table:table-cell>
          <table:table-cell table:style-name="ce22" office:value-type="float" office:value="49605" calcext:value-type="float">
            <text:p><text:s/>49 605</text:p>
          </table:table-cell>
          <table:table-cell table:style-name="ce22" office:value-type="float" office:value="62366" calcext:value-type="float">
            <text:p><text:s/>62 366</text:p>
          </table:table-cell>
          <table:table-cell table:style-name="ce22" office:value-type="float" office:value="57692" calcext:value-type="float">
            <text:p><text:s/>57 692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0704" calcext:value-type="float">
            <text:p><text:s/>40 704</text:p>
          </table:table-cell>
          <table:table-cell table:style-name="ce22" office:value-type="float" office:value="72929" calcext:value-type="float">
            <text:p><text:s/>72 929</text:p>
          </table:table-cell>
          <table:table-cell table:style-name="ce22" office:value-type="float" office:value="133554" calcext:value-type="float">
            <text:p><text:s/>133 554</text:p>
          </table:table-cell>
          <table:table-cell table:style-name="ce22" office:value-type="float" office:value="47639" calcext:value-type="float">
            <text:p><text:s/>47 639</text:p>
          </table:table-cell>
          <table:table-cell table:style-name="ce22" office:value-type="float" office:value="70249" calcext:value-type="float">
            <text:p><text:s/>70 249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26679" calcext:value-type="float">
            <text:p><text:s/>26 679</text:p>
          </table:table-cell>
          <table:table-cell table:style-name="ce22" office:value-type="float" office:value="72199" calcext:value-type="float">
            <text:p><text:s/>72 199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37549" calcext:value-type="float">
            <text:p><text:s/>37 5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0" calcext:value-type="float">
            <text:p><text:s/>43 880</text:p>
          </table:table-cell>
          <table:table-cell table:style-name="ce22" office:value-type="float" office:value="41009" calcext:value-type="float">
            <text:p><text:s/>41 009</text:p>
          </table:table-cell>
          <table:table-cell table:style-name="ce22" office:value-type="float" office:value="47757" calcext:value-type="float">
            <text:p><text:s/>47 757</text:p>
          </table:table-cell>
          <table:table-cell table:style-name="ce22" office:value-type="float" office:value="40798" calcext:value-type="float">
            <text:p><text:s/>40 798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6533" calcext:value-type="float">
            <text:p><text:s/>36 533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46102" calcext:value-type="float">
            <text:p><text:s/>46 102</text:p>
          </table:table-cell>
          <table:table-cell table:style-name="ce22" office:value-type="float" office:value="42996" calcext:value-type="float">
            <text:p><text:s/>42 996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852" calcext:value-type="float">
            <text:p><text:s/>30 852</text:p>
          </table:table-cell>
          <table:table-cell table:style-name="ce22" office:value-type="float" office:value="56669" calcext:value-type="float">
            <text:p><text:s/>56 669</text:p>
          </table:table-cell>
          <table:table-cell table:style-name="ce22" office:value-type="float" office:value="75174" calcext:value-type="float">
            <text:p><text:s/>75 174</text:p>
          </table:table-cell>
          <table:table-cell table:style-name="ce22" office:value-type="float" office:value="37958" calcext:value-type="float">
            <text:p><text:s/>37 958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23553" calcext:value-type="float">
            <text:p><text:s/>23 553</text:p>
          </table:table-cell>
          <table:table-cell table:style-name="ce22" office:value-type="float" office:value="59209" calcext:value-type="float">
            <text:p><text:s/>59 209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31240" calcext:value-type="float">
            <text:p><text:s/>31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40975" calcext:value-type="float">
            <text:p><text:s/>40 975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73641" calcext:value-type="float">
            <text:p><text:s/>73 641</text:p>
          </table:table-cell>
          <table:table-cell table:style-name="ce22" office:value-type="float" office:value="43139" calcext:value-type="float">
            <text:p><text:s/>43 139</text:p>
          </table:table-cell>
          <table:table-cell table:style-name="ce22" office:value-type="float" office:value="40352" calcext:value-type="float">
            <text:p><text:s/>40 352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40001" calcext:value-type="float">
            <text:p><text:s/>40 001</text:p>
          </table:table-cell>
          <table:table-cell table:style-name="ce22" office:value-type="float" office:value="45858" calcext:value-type="float">
            <text:p><text:s/>45 85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57" calcext:value-type="float">
            <text:p><text:s/>30 357</text:p>
          </table:table-cell>
          <table:table-cell table:style-name="ce22" office:value-type="float" office:value="63855" calcext:value-type="float">
            <text:p><text:s/>63 855</text:p>
          </table:table-cell>
          <table:table-cell table:style-name="ce22" office:value-type="float" office:value="80117" calcext:value-type="float">
            <text:p><text:s/>80 117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54241" calcext:value-type="float">
            <text:p><text:s/>54 241</text:p>
          </table:table-cell>
          <table:table-cell table:style-name="ce22" office:value-type="float" office:value="34465" calcext:value-type="float">
            <text:p><text:s/>34 465</text:p>
          </table:table-cell>
          <table:table-cell table:style-name="ce22" office:value-type="float" office:value="23689" calcext:value-type="float">
            <text:p><text:s/>23 689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35058" calcext:value-type="float">
            <text:p><text:s/>35 058</text:p>
          </table:table-cell>
          <table:table-cell table:style-name="ce22" office:value-type="float" office:value="31265" calcext:value-type="float">
            <text:p><text:s/>31 2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87" calcext:value-type="float">
            <text:p>1.87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14.79" calcext:value-type="float">
            <text:p>14.79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0.89" calcext:value-type="float">
            <text:p>0.8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3.02" calcext:value-type="float">
            <text:p>-3.02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1.09" calcext:value-type="float">
            <text:p>-1.09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1.22" calcext:value-type="float">
            <text:p>1.2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13" calcext:value-type="float">
            <text:p>3.13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16.77" calcext:value-type="float">
            <text:p>16.77</text:p>
          </table:table-cell>
          <table:table-cell table:style-name="ce27" office:value-type="float" office:value="-2.54" calcext:value-type="float">
            <text:p>-2.5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29" calcext:value-type="float">
            <text:p>2.2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-3.96" calcext:value-type="float">
            <text:p>-3.9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71" calcext:value-type="float">
            <text:p>2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49" calcext:value-type="float">
            <text:p>0.4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3.04" calcext:value-type="float">
            <text:p>-3.04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2.31" calcext:value-type="float">
            <text:p>-2.31</text:p>
          </table:table-cell>
          <table:table-cell table:style-name="ce27" office:value-type="float" office:value="-2.28" calcext:value-type="float">
            <text:p>-2.28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1.98" calcext:value-type="float">
            <text:p>1.9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2.78" calcext:value-type="float">
            <text:p>-2.78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-0.91" calcext:value-type="float">
            <text:p>-0.9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45642" calcext:value-type="float">
            <text:p><text:s/>45 642</text:p>
          </table:table-cell>
          <table:table-cell table:style-name="ce22" office:value-type="float" office:value="48708" calcext:value-type="float">
            <text:p><text:s/>48 708</text:p>
          </table:table-cell>
          <table:table-cell table:style-name="ce22" office:value-type="float" office:value="46042" calcext:value-type="float">
            <text:p><text:s/>46 042</text:p>
          </table:table-cell>
          <table:table-cell table:style-name="ce22" office:value-type="float" office:value="72880" calcext:value-type="float">
            <text:p><text:s/>72 880</text:p>
          </table:table-cell>
          <table:table-cell table:style-name="ce22" office:value-type="float" office:value="37347" calcext:value-type="float">
            <text:p><text:s/>37 347</text:p>
          </table:table-cell>
          <table:table-cell table:style-name="ce22" office:value-type="float" office:value="42617" calcext:value-type="float">
            <text:p><text:s/>42 617</text:p>
          </table:table-cell>
          <table:table-cell table:style-name="ce22" office:value-type="float" office:value="46185" calcext:value-type="float">
            <text:p><text:s/>46 185</text:p>
          </table:table-cell>
          <table:table-cell table:style-name="ce22" office:value-type="float" office:value="41588" calcext:value-type="float">
            <text:p><text:s/>41 588</text:p>
          </table:table-cell>
          <table:table-cell table:style-name="ce22" office:value-type="float" office:value="47083" calcext:value-type="float">
            <text:p><text:s/>47 08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95" calcext:value-type="float">
            <text:p><text:s/>31 695</text:p>
          </table:table-cell>
          <table:table-cell table:style-name="ce22" office:value-type="float" office:value="59435" calcext:value-type="float">
            <text:p><text:s/>59 435</text:p>
          </table:table-cell>
          <table:table-cell table:style-name="ce22" office:value-type="float" office:value="71423" calcext:value-type="float">
            <text:p><text:s/>71 423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6242" calcext:value-type="float">
            <text:p><text:s/>56 242</text:p>
          </table:table-cell>
          <table:table-cell table:style-name="ce22" office:value-type="float" office:value="34064" calcext:value-type="float">
            <text:p><text:s/>34 064</text:p>
          </table:table-cell>
          <table:table-cell table:style-name="ce22" office:value-type="float" office:value="26199" calcext:value-type="float">
            <text:p><text:s/>26 199</text:p>
          </table:table-cell>
          <table:table-cell table:style-name="ce22" office:value-type="float" office:value="94914" calcext:value-type="float">
            <text:p><text:s/>94 914</text:p>
          </table:table-cell>
          <table:table-cell table:style-name="ce22" office:value-type="float" office:value="41144" calcext:value-type="float">
            <text:p><text:s/>41 144</text:p>
          </table:table-cell>
          <table:table-cell table:style-name="ce22" office:value-type="float" office:value="34874" calcext:value-type="float">
            <text:p><text:s/>34 8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85" calcext:value-type="float">
            <text:p><text:s/>50 585</text:p>
          </table:table-cell>
          <table:table-cell table:style-name="ce22" office:value-type="float" office:value="49655" calcext:value-type="float">
            <text:p><text:s/>49 655</text:p>
          </table:table-cell>
          <table:table-cell table:style-name="ce22" office:value-type="float" office:value="48564" calcext:value-type="float">
            <text:p><text:s/>48 564</text:p>
          </table:table-cell>
          <table:table-cell table:style-name="ce22" office:value-type="float" office:value="49785" calcext:value-type="float">
            <text:p><text:s/>49 785</text:p>
          </table:table-cell>
          <table:table-cell table:style-name="ce22" office:value-type="float" office:value="116536" calcext:value-type="float">
            <text:p><text:s/>116 536</text:p>
          </table:table-cell>
          <table:table-cell table:style-name="ce22" office:value-type="float" office:value="42047" calcext:value-type="float">
            <text:p><text:s/>42 047</text:p>
          </table:table-cell>
          <table:table-cell table:style-name="ce22" office:value-type="float" office:value="45145" calcext:value-type="float">
            <text:p><text:s/>45 145</text:p>
          </table:table-cell>
          <table:table-cell table:style-name="ce22" office:value-type="float" office:value="51582" calcext:value-type="float">
            <text:p><text:s/>51 582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57613" calcext:value-type="float">
            <text:p><text:s/>57 6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5551" calcext:value-type="float">
            <text:p><text:s/>65 551</text:p>
          </table:table-cell>
          <table:table-cell table:style-name="ce22" office:value-type="float" office:value="80686" calcext:value-type="float">
            <text:p><text:s/>80 686</text:p>
          </table:table-cell>
          <table:table-cell table:style-name="ce22" office:value-type="float" office:value="39929" calcext:value-type="float">
            <text:p><text:s/>39 929</text:p>
          </table:table-cell>
          <table:table-cell table:style-name="ce22" office:value-type="float" office:value="67414" calcext:value-type="float">
            <text:p><text:s/>67 414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8743" calcext:value-type="float">
            <text:p><text:s/>28 743</text:p>
          </table:table-cell>
          <table:table-cell table:style-name="ce22" office:value-type="float" office:value="98587" calcext:value-type="float">
            <text:p><text:s/>98 587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3940" calcext:value-type="float">
            <text:p><text:s/>43 9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52914" calcext:value-type="float">
            <text:p><text:s/>52 914</text:p>
          </table:table-cell>
          <table:table-cell table:style-name="ce22" office:value-type="float" office:value="52186" calcext:value-type="float">
            <text:p><text:s/>52 186</text:p>
          </table:table-cell>
          <table:table-cell table:style-name="ce22" office:value-type="float" office:value="55282" calcext:value-type="float">
            <text:p><text:s/>55 282</text:p>
          </table:table-cell>
          <table:table-cell table:style-name="ce22" office:value-type="float" office:value="53373" calcext:value-type="float">
            <text:p><text:s/>53 373</text:p>
          </table:table-cell>
          <table:table-cell table:style-name="ce22" office:value-type="float" office:value="95519" calcext:value-type="float">
            <text:p><text:s/>95 519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44775" calcext:value-type="float">
            <text:p><text:s/>44 775</text:p>
          </table:table-cell>
          <table:table-cell table:style-name="ce22" office:value-type="float" office:value="53694" calcext:value-type="float">
            <text:p><text:s/>53 694</text:p>
          </table:table-cell>
          <table:table-cell table:style-name="ce22" office:value-type="float" office:value="48294" calcext:value-type="float">
            <text:p><text:s/>48 294</text:p>
          </table:table-cell>
          <table:table-cell table:style-name="ce22" office:value-type="float" office:value="54523" calcext:value-type="float">
            <text:p><text:s/>54 523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34733" calcext:value-type="float">
            <text:p><text:s/>34 733</text:p>
          </table:table-cell>
          <table:table-cell table:style-name="ce22" office:value-type="float" office:value="74631" calcext:value-type="float">
            <text:p><text:s/>74 631</text:p>
          </table:table-cell>
          <table:table-cell table:style-name="ce22" office:value-type="float" office:value="93112" calcext:value-type="float">
            <text:p><text:s/>93 112</text:p>
          </table:table-cell>
          <table:table-cell table:style-name="ce22" office:value-type="float" office:value="40865" calcext:value-type="float">
            <text:p><text:s/>40 865</text:p>
          </table:table-cell>
          <table:table-cell table:style-name="ce22" office:value-type="float" office:value="64693" calcext:value-type="float">
            <text:p><text:s/>64 693</text:p>
          </table:table-cell>
          <table:table-cell table:style-name="ce22" office:value-type="float" office:value="35950" calcext:value-type="float">
            <text:p><text:s/>35 950</text:p>
          </table:table-cell>
          <table:table-cell table:style-name="ce22" office:value-type="float" office:value="27712" calcext:value-type="float">
            <text:p><text:s/>27 712</text:p>
          </table:table-cell>
          <table:table-cell table:style-name="ce22" office:value-type="float" office:value="102401" calcext:value-type="float">
            <text:p><text:s/>102 401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38257" calcext:value-type="float">
            <text:p><text:s/>38 2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2384" calcext:value-type="float">
            <text:p><text:s/>82 384</text:p>
          </table:table-cell>
          <table:table-cell table:style-name="ce22" office:value-type="float" office:value="80645" calcext:value-type="float">
            <text:p><text:s/>80 645</text:p>
          </table:table-cell>
          <table:table-cell table:style-name="ce22" office:value-type="float" office:value="110875" calcext:value-type="float">
            <text:p><text:s/>110 875</text:p>
          </table:table-cell>
          <table:table-cell table:style-name="ce22" office:value-type="float" office:value="85386" calcext:value-type="float">
            <text:p><text:s/>85 386</text:p>
          </table:table-cell>
          <table:table-cell table:style-name="ce22" office:value-type="float" office:value="133862" calcext:value-type="float">
            <text:p><text:s/>133 862</text:p>
          </table:table-cell>
          <table:table-cell table:style-name="ce22" office:value-type="float" office:value="56284" calcext:value-type="float">
            <text:p><text:s/>56 284</text:p>
          </table:table-cell>
          <table:table-cell table:style-name="ce22" office:value-type="float" office:value="58430" calcext:value-type="float">
            <text:p><text:s/>58 430</text:p>
          </table:table-cell>
          <table:table-cell table:style-name="ce22" office:value-type="float" office:value="84244" calcext:value-type="float">
            <text:p><text:s/>84 244</text:p>
          </table:table-cell>
          <table:table-cell table:style-name="ce22" office:value-type="float" office:value="76816" calcext:value-type="float">
            <text:p><text:s/>76 816</text:p>
          </table:table-cell>
          <table:table-cell table:style-name="ce22" office:value-type="float" office:value="79164" calcext:value-type="float">
            <text:p><text:s/>79 16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5319" calcext:value-type="float">
            <text:p><text:s/>45 319</text:p>
          </table:table-cell>
          <table:table-cell table:style-name="ce22" office:value-type="float" office:value="140779" calcext:value-type="float">
            <text:p><text:s/>140 779</text:p>
          </table:table-cell>
          <table:table-cell table:style-name="ce22" office:value-type="float" office:value="168044" calcext:value-type="float">
            <text:p><text:s/>168 044</text:p>
          </table:table-cell>
          <table:table-cell table:style-name="ce22" office:value-type="float" office:value="60976" calcext:value-type="float">
            <text:p><text:s/>60 976</text:p>
          </table:table-cell>
          <table:table-cell table:style-name="ce22" office:value-type="float" office:value="100098" calcext:value-type="float">
            <text:p><text:s/>100 098</text:p>
          </table:table-cell>
          <table:table-cell table:style-name="ce22" office:value-type="float" office:value="44395" calcext:value-type="float">
            <text:p><text:s/>44 395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156425" calcext:value-type="float">
            <text:p><text:s/>156 425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54807" calcext:value-type="float">
            <text:p><text:s/>54 8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4107" calcext:value-type="float">
            <text:p><text:s/>64 107</text:p>
          </table:table-cell>
          <table:table-cell table:style-name="ce22" office:value-type="float" office:value="61972" calcext:value-type="float">
            <text:p><text:s/>61 972</text:p>
          </table:table-cell>
          <table:table-cell table:style-name="ce22" office:value-type="float" office:value="58344" calcext:value-type="float">
            <text:p><text:s/>58 344</text:p>
          </table:table-cell>
          <table:table-cell table:style-name="ce22" office:value-type="float" office:value="64305" calcext:value-type="float">
            <text:p><text:s/>64 305</text:p>
          </table:table-cell>
          <table:table-cell table:style-name="ce22" office:value-type="float" office:value="83216" calcext:value-type="float">
            <text:p><text:s/>83 216</text:p>
          </table:table-cell>
          <table:table-cell table:style-name="ce22" office:value-type="float" office:value="54199" calcext:value-type="float">
            <text:p><text:s/>54 199</text:p>
          </table:table-cell>
          <table:table-cell table:style-name="ce22" office:value-type="float" office:value="51202" calcext:value-type="float">
            <text:p><text:s/>51 202</text:p>
          </table:table-cell>
          <table:table-cell table:style-name="ce22" office:value-type="float" office:value="66391" calcext:value-type="float">
            <text:p><text:s/>66 391</text:p>
          </table:table-cell>
          <table:table-cell table:style-name="ce22" office:value-type="float" office:value="60280" calcext:value-type="float">
            <text:p><text:s/>60 280</text:p>
          </table:table-cell>
          <table:table-cell table:style-name="ce22" office:value-type="float" office:value="57600" calcext:value-type="float">
            <text:p><text:s/>57 6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371" calcext:value-type="float">
            <text:p><text:s/>43 371</text:p>
          </table:table-cell>
          <table:table-cell table:style-name="ce22" office:value-type="float" office:value="75911" calcext:value-type="float">
            <text:p><text:s/>75 911</text:p>
          </table:table-cell>
          <table:table-cell table:style-name="ce22" office:value-type="float" office:value="157839" calcext:value-type="float">
            <text:p><text:s/>157 839</text:p>
          </table:table-cell>
          <table:table-cell table:style-name="ce22" office:value-type="float" office:value="47470" calcext:value-type="float">
            <text:p><text:s/>47 470</text:p>
          </table:table-cell>
          <table:table-cell table:style-name="ce22" office:value-type="float" office:value="79581" calcext:value-type="float">
            <text:p><text:s/>79 581</text:p>
          </table:table-cell>
          <table:table-cell table:style-name="ce22" office:value-type="float" office:value="37783" calcext:value-type="float">
            <text:p><text:s/>37 783</text:p>
          </table:table-cell>
          <table:table-cell table:style-name="ce22" office:value-type="float" office:value="28244" calcext:value-type="float">
            <text:p><text:s/>28 244</text:p>
          </table:table-cell>
          <table:table-cell table:style-name="ce22" office:value-type="float" office:value="109911" calcext:value-type="float">
            <text:p><text:s/>109 911</text:p>
          </table:table-cell>
          <table:table-cell table:style-name="ce22" office:value-type="float" office:value="47628" calcext:value-type="float">
            <text:p><text:s/>47 628</text:p>
          </table:table-cell>
          <table:table-cell table:style-name="ce22" office:value-type="float" office:value="43339" calcext:value-type="float">
            <text:p><text:s/>43 3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851" calcext:value-type="float">
            <text:p><text:s/>46 851</text:p>
          </table:table-cell>
          <table:table-cell table:style-name="ce22" office:value-type="float" office:value="45308" calcext:value-type="float">
            <text:p><text:s/>45 308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45668" calcext:value-type="float">
            <text:p><text:s/>45 668</text:p>
          </table:table-cell>
          <table:table-cell table:style-name="ce22" office:value-type="float" office:value="74345" calcext:value-type="float">
            <text:p><text:s/>74 345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42317" calcext:value-type="float">
            <text:p><text:s/>42 317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794" calcext:value-type="float">
            <text:p><text:s/>32 794</text:p>
          </table:table-cell>
          <table:table-cell table:style-name="ce22" office:value-type="float" office:value="60128" calcext:value-type="float">
            <text:p><text:s/>60 128</text:p>
          </table:table-cell>
          <table:table-cell table:style-name="ce22" office:value-type="float" office:value="78541" calcext:value-type="float">
            <text:p><text:s/>78 541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57901" calcext:value-type="float">
            <text:p><text:s/>57 901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26088" calcext:value-type="float">
            <text:p><text:s/>26 088</text:p>
          </table:table-cell>
          <table:table-cell table:style-name="ce22" office:value-type="float" office:value="93228" calcext:value-type="float">
            <text:p><text:s/>93 228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4442" calcext:value-type="float">
            <text:p><text:s/>34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6741" calcext:value-type="float">
            <text:p><text:s/>46 741</text:p>
          </table:table-cell>
          <table:table-cell table:style-name="ce22" office:value-type="float" office:value="45149" calcext:value-type="float">
            <text:p><text:s/>45 149</text:p>
          </table:table-cell>
          <table:table-cell table:style-name="ce22" office:value-type="float" office:value="48867" calcext:value-type="float">
            <text:p><text:s/>48 867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76141" calcext:value-type="float">
            <text:p><text:s/>76 14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8525" calcext:value-type="float">
            <text:p><text:s/>48 52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023" calcext:value-type="float">
            <text:p><text:s/>32 023</text:p>
          </table:table-cell>
          <table:table-cell table:style-name="ce22" office:value-type="float" office:value="70757" calcext:value-type="float">
            <text:p><text:s/>70 757</text:p>
          </table:table-cell>
          <table:table-cell table:style-name="ce22" office:value-type="float" office:value="83639" calcext:value-type="float">
            <text:p><text:s/>83 639</text:p>
          </table:table-cell>
          <table:table-cell table:style-name="ce22" office:value-type="float" office:value="35280" calcext:value-type="float">
            <text:p><text:s/>35 280</text:p>
          </table:table-cell>
          <table:table-cell table:style-name="ce22" office:value-type="float" office:value="59300" calcext:value-type="float">
            <text:p><text:s/>59 300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6667" calcext:value-type="float">
            <text:p><text:s/>26 667</text:p>
          </table:table-cell>
          <table:table-cell table:style-name="ce22" office:value-type="float" office:value="96669" calcext:value-type="float">
            <text:p><text:s/>96 669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99" calcext:value-type="float">
            <text:p>1.99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3.79" calcext:value-type="float">
            <text:p>13.79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02" calcext:value-type="float">
            <text:p>1.0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-3.62" calcext:value-type="float">
            <text:p>-3.6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-1.84" calcext:value-type="float">
            <text:p>-1.84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46" calcext:value-type="float">
            <text:p>3.46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15.43" calcext:value-type="float">
            <text:p>15.43</text:p>
          </table:table-cell>
          <table:table-cell table:style-name="ce27" office:value-type="float" office:value="-2.82" calcext:value-type="float">
            <text:p>-2.82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5.91" calcext:value-type="float">
            <text:p>5.91</text:p>
          </table:table-cell>
          <table:table-cell table:style-name="ce27" office:value-type="float" office:value="2.51" calcext:value-type="float">
            <text:p>2.5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-5" calcext:value-type="float">
            <text:p>-5.0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7.74" calcext:value-type="float">
            <text:p>7.74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" calcext:value-type="float">
            <text:p>2.7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14" calcext:value-type="float">
            <text:p>0.1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3.17" calcext:value-type="float">
            <text:p>-3.17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-2.37" calcext:value-type="float">
            <text:p>-2.37</text:p>
          </table:table-cell>
          <table:table-cell table:style-name="ce27" office:value-type="float" office:value="-1.24" calcext:value-type="float">
            <text:p>-1.2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1.92" calcext:value-type="float">
            <text:p>1.9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-3.79" calcext:value-type="float">
            <text:p>-3.7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-2.44" calcext:value-type="float">
            <text:p>-2.4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33833" calcext:value-type="float">
            <text:p><text:s/>33 833</text:p>
          </table:table-cell>
          <table:table-cell table:style-name="ce22" office:value-type="float" office:value="36568" calcext:value-type="float">
            <text:p><text:s/>36 568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58433" calcext:value-type="float">
            <text:p><text:s/>58 433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22" office:value-type="float" office:value="30335" calcext:value-type="float">
            <text:p><text:s/>30 335</text:p>
          </table:table-cell>
          <table:table-cell table:style-name="ce22" office:value-type="float" office:value="41220" calcext:value-type="float">
            <text:p><text:s/>41 220</text:p>
          </table:table-cell>
          <table:table-cell table:style-name="ce22" office:value-type="float" office:value="37642" calcext:value-type="float">
            <text:p><text:s/>37 642</text:p>
          </table:table-cell>
          <table:table-cell table:style-name="ce22" office:value-type="float" office:value="38801" calcext:value-type="float">
            <text:p><text:s/>38 80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033" calcext:value-type="float">
            <text:p><text:s/>28 033</text:p>
          </table:table-cell>
          <table:table-cell table:style-name="ce22" office:value-type="float" office:value="50676" calcext:value-type="float">
            <text:p><text:s/>50 676</text:p>
          </table:table-cell>
          <table:table-cell table:style-name="ce22" office:value-type="float" office:value="64918" calcext:value-type="float">
            <text:p><text:s/>64 918</text:p>
          </table:table-cell>
          <table:table-cell table:style-name="ce22" office:value-type="float" office:value="38650" calcext:value-type="float">
            <text:p><text:s/>38 650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22" office:value-type="float" office:value="34250" calcext:value-type="float">
            <text:p><text:s/>34 250</text:p>
          </table:table-cell>
          <table:table-cell table:style-name="ce22" office:value-type="float" office:value="22210" calcext:value-type="float">
            <text:p><text:s/>22 210</text:p>
          </table:table-cell>
          <table:table-cell table:style-name="ce22" office:value-type="float" office:value="50132" calcext:value-type="float">
            <text:p><text:s/>50 132</text:p>
          </table:table-cell>
          <table:table-cell table:style-name="ce22" office:value-type="float" office:value="26671" calcext:value-type="float">
            <text:p><text:s/>26 671</text:p>
          </table:table-cell>
          <table:table-cell table:style-name="ce22" office:value-type="float" office:value="28903" calcext:value-type="float">
            <text:p><text:s/>28 9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2304" calcext:value-type="float">
            <text:p><text:s/>42 304</text:p>
          </table:table-cell>
          <table:table-cell table:style-name="ce22" office:value-type="float" office:value="35275" calcext:value-type="float">
            <text:p><text:s/>35 275</text:p>
          </table:table-cell>
          <table:table-cell table:style-name="ce22" office:value-type="float" office:value="36531" calcext:value-type="float">
            <text:p><text:s/>36 531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89225" calcext:value-type="float">
            <text:p><text:s/>89 225</text:p>
          </table:table-cell>
          <table:table-cell table:style-name="ce22" office:value-type="float" office:value="43021" calcext:value-type="float">
            <text:p><text:s/>43 021</text:p>
          </table:table-cell>
          <table:table-cell table:style-name="ce22" office:value-type="float" office:value="32813" calcext:value-type="float">
            <text:p><text:s/>32 813</text:p>
          </table:table-cell>
          <table:table-cell table:style-name="ce22" office:value-type="float" office:value="45983" calcext:value-type="float">
            <text:p><text:s/>45 983</text:p>
          </table:table-cell>
          <table:table-cell table:style-name="ce22" office:value-type="float" office:value="42245" calcext:value-type="float">
            <text:p><text:s/>42 245</text:p>
          </table:table-cell>
          <table:table-cell table:style-name="ce22" office:value-type="float" office:value="53329" calcext:value-type="float">
            <text:p><text:s/>53 32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164" calcext:value-type="float">
            <text:p><text:s/>31 164</text:p>
          </table:table-cell>
          <table:table-cell table:style-name="ce22" office:value-type="float" office:value="55937" calcext:value-type="float">
            <text:p><text:s/>55 937</text:p>
          </table:table-cell>
          <table:table-cell table:style-name="ce22" office:value-type="float" office:value="72327" calcext:value-type="float">
            <text:p><text:s/>72 327</text:p>
          </table:table-cell>
          <table:table-cell table:style-name="ce22" office:value-type="float" office:value="39367" calcext:value-type="float">
            <text:p><text:s/>39 367</text:p>
          </table:table-cell>
          <table:table-cell table:style-name="ce22" office:value-type="float" office:value="57323" calcext:value-type="float">
            <text:p><text:s/>57 323</text:p>
          </table:table-cell>
          <table:table-cell table:style-name="ce22" office:value-type="float" office:value="34990" calcext:value-type="float">
            <text:p><text:s/>34 990</text:p>
          </table:table-cell>
          <table:table-cell table:style-name="ce22" office:value-type="float" office:value="23050" calcext:value-type="float">
            <text:p><text:s/>23 050</text:p>
          </table:table-cell>
          <table:table-cell table:style-name="ce22" office:value-type="float" office:value="53282" calcext:value-type="float">
            <text:p><text:s/>53 282</text:p>
          </table:table-cell>
          <table:table-cell table:style-name="ce22" office:value-type="float" office:value="27389" calcext:value-type="float">
            <text:p><text:s/>27 389</text:p>
          </table:table-cell>
          <table:table-cell table:style-name="ce22" office:value-type="float" office:value="32839" calcext:value-type="float">
            <text:p><text:s/>32 8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44271" calcext:value-type="float">
            <text:p><text:s/>44 271</text:p>
          </table:table-cell>
          <table:table-cell table:style-name="ce22" office:value-type="float" office:value="38508" calcext:value-type="float">
            <text:p><text:s/>38 508</text:p>
          </table:table-cell>
          <table:table-cell table:style-name="ce22" office:value-type="float" office:value="41226" calcext:value-type="float">
            <text:p><text:s/>41 226</text:p>
          </table:table-cell>
          <table:table-cell table:style-name="ce22" office:value-type="float" office:value="38668" calcext:value-type="float">
            <text:p><text:s/>38 668</text:p>
          </table:table-cell>
          <table:table-cell table:style-name="ce22" office:value-type="float" office:value="76731" calcext:value-type="float">
            <text:p><text:s/>76 731</text:p>
          </table:table-cell>
          <table:table-cell table:style-name="ce22" office:value-type="float" office:value="42713" calcext:value-type="float">
            <text:p><text:s/>42 713</text:p>
          </table:table-cell>
          <table:table-cell table:style-name="ce22" office:value-type="float" office:value="33511" calcext:value-type="float">
            <text:p><text:s/>33 511</text:p>
          </table:table-cell>
          <table:table-cell table:style-name="ce22" office:value-type="float" office:value="47279" calcext:value-type="float">
            <text:p><text:s/>47 279</text:p>
          </table:table-cell>
          <table:table-cell table:style-name="ce22" office:value-type="float" office:value="42878" calcext:value-type="float">
            <text:p><text:s/>42 878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61292" calcext:value-type="float">
            <text:p><text:s/>61 292</text:p>
          </table:table-cell>
          <table:table-cell table:style-name="ce22" office:value-type="float" office:value="81785" calcext:value-type="float">
            <text:p><text:s/>81 785</text:p>
          </table:table-cell>
          <table:table-cell table:style-name="ce22" office:value-type="float" office:value="41922" calcext:value-type="float">
            <text:p><text:s/>41 922</text:p>
          </table:table-cell>
          <table:table-cell table:style-name="ce22" office:value-type="float" office:value="51801" calcext:value-type="float">
            <text:p><text:s/>51 801</text:p>
          </table:table-cell>
          <table:table-cell table:style-name="ce22" office:value-type="float" office:value="35968" calcext:value-type="float">
            <text:p><text:s/>35 968</text:p>
          </table:table-cell>
          <table:table-cell table:style-name="ce22" office:value-type="float" office:value="23433" calcext:value-type="float">
            <text:p><text:s/>23 433</text:p>
          </table:table-cell>
          <table:table-cell table:style-name="ce22" office:value-type="float" office:value="56571" calcext:value-type="float">
            <text:p><text:s/>56 571</text:p>
          </table:table-cell>
          <table:table-cell table:style-name="ce22" office:value-type="float" office:value="28802" calcext:value-type="float">
            <text:p><text:s/>28 802</text:p>
          </table:table-cell>
          <table:table-cell table:style-name="ce22" office:value-type="float" office:value="30776" calcext:value-type="float">
            <text:p><text:s/>30 7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7194" calcext:value-type="float">
            <text:p><text:s/>67 194</text:p>
          </table:table-cell>
          <table:table-cell table:style-name="ce22" office:value-type="float" office:value="58447" calcext:value-type="float">
            <text:p><text:s/>58 447</text:p>
          </table:table-cell>
          <table:table-cell table:style-name="ce22" office:value-type="float" office:value="74297" calcext:value-type="float">
            <text:p><text:s/>74 297</text:p>
          </table:table-cell>
          <table:table-cell table:style-name="ce22" office:value-type="float" office:value="59059" calcext:value-type="float">
            <text:p><text:s/>59 059</text:p>
          </table:table-cell>
          <table:table-cell table:style-name="ce22" office:value-type="float" office:value="112730" calcext:value-type="float">
            <text:p><text:s/>112 730</text:p>
          </table:table-cell>
          <table:table-cell table:style-name="ce22" office:value-type="float" office:value="51400" calcext:value-type="float">
            <text:p><text:s/>51 400</text:p>
          </table:table-cell>
          <table:table-cell table:style-name="ce22" office:value-type="float" office:value="46751" calcext:value-type="float">
            <text:p><text:s/>46 751</text:p>
          </table:table-cell>
          <table:table-cell table:style-name="ce22" office:value-type="float" office:value="71760" calcext:value-type="float">
            <text:p><text:s/>71 760</text:p>
          </table:table-cell>
          <table:table-cell table:style-name="ce22" office:value-type="float" office:value="62752" calcext:value-type="float">
            <text:p><text:s/>62 752</text:p>
          </table:table-cell>
          <table:table-cell table:style-name="ce22" office:value-type="float" office:value="73957" calcext:value-type="float">
            <text:p><text:s/>73 95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0191" calcext:value-type="float">
            <text:p><text:s/>40 191</text:p>
          </table:table-cell>
          <table:table-cell table:style-name="ce22" office:value-type="float" office:value="102309" calcext:value-type="float">
            <text:p><text:s/>102 309</text:p>
          </table:table-cell>
          <table:table-cell table:style-name="ce22" office:value-type="float" office:value="134750" calcext:value-type="float">
            <text:p><text:s/>134 750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79723" calcext:value-type="float">
            <text:p><text:s/>79 723</text:p>
          </table:table-cell>
          <table:table-cell table:style-name="ce22" office:value-type="float" office:value="44045" calcext:value-type="float">
            <text:p><text:s/>44 045</text:p>
          </table:table-cell>
          <table:table-cell table:style-name="ce22" office:value-type="float" office:value="29470" calcext:value-type="float">
            <text:p><text:s/>29 470</text:p>
          </table:table-cell>
          <table:table-cell table:style-name="ce22" office:value-type="float" office:value="93530" calcext:value-type="float">
            <text:p><text:s/>93 530</text:p>
          </table:table-cell>
          <table:table-cell table:style-name="ce22" office:value-type="float" office:value="41350" calcext:value-type="float">
            <text:p><text:s/>41 350</text:p>
          </table:table-cell>
          <table:table-cell table:style-name="ce22" office:value-type="float" office:value="40307" calcext:value-type="float">
            <text:p><text:s/>40 3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234" calcext:value-type="float">
            <text:p><text:s/>54 234</text:p>
          </table:table-cell>
          <table:table-cell table:style-name="ce22" office:value-type="float" office:value="45163" calcext:value-type="float">
            <text:p><text:s/>45 163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45301" calcext:value-type="float">
            <text:p><text:s/>45 301</text:p>
          </table:table-cell>
          <table:table-cell table:style-name="ce22" office:value-type="float" office:value="65050" calcext:value-type="float">
            <text:p><text:s/>65 050</text:p>
          </table:table-cell>
          <table:table-cell table:style-name="ce22" office:value-type="float" office:value="52001" calcext:value-type="float">
            <text:p><text:s/>52 001</text:p>
          </table:table-cell>
          <table:table-cell table:style-name="ce22" office:value-type="float" office:value="41437" calcext:value-type="float">
            <text:p><text:s/>41 437</text:p>
          </table:table-cell>
          <table:table-cell table:style-name="ce22" office:value-type="float" office:value="58971" calcext:value-type="float">
            <text:p><text:s/>58 971</text:p>
          </table:table-cell>
          <table:table-cell table:style-name="ce22" office:value-type="float" office:value="55361" calcext:value-type="float">
            <text:p><text:s/>55 361</text:p>
          </table:table-cell>
          <table:table-cell table:style-name="ce22" office:value-type="float" office:value="49250" calcext:value-type="float">
            <text:p><text:s/>49 2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57" calcext:value-type="float">
            <text:p><text:s/>38 657</text:p>
          </table:table-cell>
          <table:table-cell table:style-name="ce22" office:value-type="float" office:value="69642" calcext:value-type="float">
            <text:p><text:s/>69 642</text:p>
          </table:table-cell>
          <table:table-cell table:style-name="ce22" office:value-type="float" office:value="118577" calcext:value-type="float">
            <text:p><text:s/>118 577</text:p>
          </table:table-cell>
          <table:table-cell table:style-name="ce22" office:value-type="float" office:value="47796" calcext:value-type="float">
            <text:p><text:s/>47 796</text:p>
          </table:table-cell>
          <table:table-cell table:style-name="ce22" office:value-type="float" office:value="59799" calcext:value-type="float">
            <text:p><text:s/>59 79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25983" calcext:value-type="float">
            <text:p><text:s/>25 983</text:p>
          </table:table-cell>
          <table:table-cell table:style-name="ce22" office:value-type="float" office:value="63334" calcext:value-type="float">
            <text:p><text:s/>63 334</text:p>
          </table:table-cell>
          <table:table-cell table:style-name="ce22" office:value-type="float" office:value="32014" calcext:value-type="float">
            <text:p><text:s/>32 014</text:p>
          </table:table-cell>
          <table:table-cell table:style-name="ce22" office:value-type="float" office:value="33330" calcext:value-type="float">
            <text:p><text:s/>33 3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465" calcext:value-type="float">
            <text:p><text:s/>40 465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33653" calcext:value-type="float">
            <text:p><text:s/>33 653</text:p>
          </table:table-cell>
          <table:table-cell table:style-name="ce22" office:value-type="float" office:value="59981" calcext:value-type="float">
            <text:p><text:s/>59 981</text:p>
          </table:table-cell>
          <table:table-cell table:style-name="ce22" office:value-type="float" office:value="35748" calcext:value-type="float">
            <text:p><text:s/>35 748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22" office:value-type="float" office:value="41712" calcext:value-type="float">
            <text:p><text:s/>41 712</text:p>
          </table:table-cell>
          <table:table-cell table:style-name="ce22" office:value-type="float" office:value="40795" calcext:value-type="float">
            <text:p><text:s/>40 7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342" calcext:value-type="float">
            <text:p><text:s/>29 342</text:p>
          </table:table-cell>
          <table:table-cell table:style-name="ce22" office:value-type="float" office:value="52823" calcext:value-type="float">
            <text:p><text:s/>52 823</text:p>
          </table:table-cell>
          <table:table-cell table:style-name="ce22" office:value-type="float" office:value="73093" calcext:value-type="float">
            <text:p><text:s/>73 093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47500" calcext:value-type="float">
            <text:p><text:s/>47 500</text:p>
          </table:table-cell>
          <table:table-cell table:style-name="ce22" office:value-type="float" office:value="34467" calcext:value-type="float">
            <text:p><text:s/>34 467</text:p>
          </table:table-cell>
          <table:table-cell table:style-name="ce22" office:value-type="float" office:value="22369" calcext:value-type="float">
            <text:p><text:s/>22 369</text:p>
          </table:table-cell>
          <table:table-cell table:style-name="ce22" office:value-type="float" office:value="51120" calcext:value-type="float">
            <text:p><text:s/>51 120</text:p>
          </table:table-cell>
          <table:table-cell table:style-name="ce22" office:value-type="float" office:value="27085" calcext:value-type="float">
            <text:p><text:s/>27 085</text:p>
          </table:table-cell>
          <table:table-cell table:style-name="ce22" office:value-type="float" office:value="28886" calcext:value-type="float">
            <text:p><text:s/>28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910" calcext:value-type="float">
            <text:p><text:s/>39 910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36438" calcext:value-type="float">
            <text:p><text:s/>36 438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58800" calcext:value-type="float">
            <text:p><text:s/>58 800</text:p>
          </table:table-cell>
          <table:table-cell table:style-name="ce22" office:value-type="float" office:value="43807" calcext:value-type="float">
            <text:p><text:s/>43 807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7" calcext:value-type="float">
            <text:p><text:s/>29 087</text:p>
          </table:table-cell>
          <table:table-cell table:style-name="ce22" office:value-type="float" office:value="56195" calcext:value-type="float">
            <text:p><text:s/>56 195</text:p>
          </table:table-cell>
          <table:table-cell table:style-name="ce22" office:value-type="float" office:value="77938" calcext:value-type="float">
            <text:p><text:s/>77 938</text:p>
          </table:table-cell>
          <table:table-cell table:style-name="ce22" office:value-type="float" office:value="36118" calcext:value-type="float">
            <text:p><text:s/>36 118</text:p>
          </table:table-cell>
          <table:table-cell table:style-name="ce22" office:value-type="float" office:value="48509" calcext:value-type="float">
            <text:p><text:s/>48 509</text:p>
          </table:table-cell>
          <table:table-cell table:style-name="ce22" office:value-type="float" office:value="34443" calcext:value-type="float">
            <text:p><text:s/>34 443</text:p>
          </table:table-cell>
          <table:table-cell table:style-name="ce22" office:value-type="float" office:value="22307" calcext:value-type="float">
            <text:p><text:s/>22 307</text:p>
          </table:table-cell>
          <table:table-cell table:style-name="ce22" office:value-type="float" office:value="50486" calcext:value-type="float">
            <text:p><text:s/>50 486</text:p>
          </table:table-cell>
          <table:table-cell table:style-name="ce22" office:value-type="float" office:value="27022" calcext:value-type="float">
            <text:p><text:s/>27 022</text:p>
          </table:table-cell>
          <table:table-cell table:style-name="ce22" office:value-type="float" office:value="29142" calcext:value-type="float">
            <text:p><text:s/>29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72" calcext:value-type="float">
            <text:p>1.72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8.12" calcext:value-type="float">
            <text:p>18.1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54" calcext:value-type="float">
            <text:p>0.5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-3.32" calcext:value-type="float">
            <text:p>-3.32</text:p>
          </table:table-cell>
          <table:table-cell table:style-name="ce27" office:value-type="float" office:value="-2.08" calcext:value-type="float">
            <text:p>-2.08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-2.47" calcext:value-type="float">
            <text:p>-2.4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1.71" calcext:value-type="float">
            <text:p>-1.71</text:p>
          </table:table-cell>
          <table:table-cell table:style-name="ce27" office:value-type="float" office:value="0.99" calcext:value-type="float">
            <text:p>0.9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77" calcext:value-type="float">
            <text:p>2.77</text:p>
          </table:table-cell>
          <table:table-cell table:style-name="ce27" office:value-type="float" office:value="5.56" calcext:value-type="float">
            <text:p>5.56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21.33" calcext:value-type="float">
            <text:p>21.33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31" calcext:value-type="float">
            <text:p>2.3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-3.26" calcext:value-type="float">
            <text:p>-3.26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65" calcext:value-type="float">
            <text:p>2.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99" calcext:value-type="float">
            <text:p>0.99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3.4" calcext:value-type="float">
            <text:p>-3.40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2.53" calcext:value-type="float">
            <text:p>2.5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-1.86" calcext:value-type="float">
            <text:p>-1.86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41" calcext:value-type="float">
            <text:p>0.4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6248" calcext:value-type="float">
            <text:p><text:s/>56 248</text:p>
          </table:table-cell>
          <table:table-cell table:style-name="ce22" office:value-type="float" office:value="52198" calcext:value-type="float">
            <text:p><text:s/>52 198</text:p>
          </table:table-cell>
          <table:table-cell table:style-name="ce22" office:value-type="float" office:value="53881" calcext:value-type="float">
            <text:p><text:s/>53 881</text:p>
          </table:table-cell>
          <table:table-cell table:style-name="ce22" office:value-type="float" office:value="52469" calcext:value-type="float">
            <text:p><text:s/>52 469</text:p>
          </table:table-cell>
          <table:table-cell table:style-name="ce22" office:value-type="float" office:value="75434" calcext:value-type="float">
            <text:p><text:s/>75 434</text:p>
          </table:table-cell>
          <table:table-cell table:style-name="ce22" office:value-type="float" office:value="55495" calcext:value-type="float">
            <text:p><text:s/>55 495</text:p>
          </table:table-cell>
          <table:table-cell table:style-name="ce22" office:value-type="float" office:value="47291" calcext:value-type="float">
            <text:p><text:s/>47 291</text:p>
          </table:table-cell>
          <table:table-cell table:style-name="ce22" office:value-type="float" office:value="59988" calcext:value-type="float">
            <text:p><text:s/>59 988</text:p>
          </table:table-cell>
          <table:table-cell table:style-name="ce22" office:value-type="float" office:value="60385" calcext:value-type="float">
            <text:p><text:s/>60 385</text:p>
          </table:table-cell>
          <table:table-cell table:style-name="ce22" office:value-type="float" office:value="67206" calcext:value-type="float">
            <text:p><text:s/>67 20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1618" calcext:value-type="float">
            <text:p><text:s/>41 618</text:p>
          </table:table-cell>
          <table:table-cell table:style-name="ce22" office:value-type="float" office:value="60241" calcext:value-type="float">
            <text:p><text:s/>60 241</text:p>
          </table:table-cell>
          <table:table-cell table:style-name="ce22" office:value-type="float" office:value="100883" calcext:value-type="float">
            <text:p><text:s/>100 883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65314" calcext:value-type="float">
            <text:p><text:s/>65 314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24768" calcext:value-type="float">
            <text:p><text:s/>24 768</text:p>
          </table:table-cell>
          <table:table-cell table:style-name="ce22" office:value-type="float" office:value="64584" calcext:value-type="float">
            <text:p><text:s/>64 584</text:p>
          </table:table-cell>
          <table:table-cell table:style-name="ce22" office:value-type="float" office:value="42550" calcext:value-type="float">
            <text:p><text:s/>42 550</text:p>
          </table:table-cell>
          <table:table-cell table:style-name="ce22" office:value-type="float" office:value="36658" calcext:value-type="float">
            <text:p><text:s/>36 65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980" calcext:value-type="float">
            <text:p><text:s/>61 980</text:p>
          </table:table-cell>
          <table:table-cell table:style-name="ce22" office:value-type="float" office:value="55441" calcext:value-type="float">
            <text:p><text:s/>55 441</text:p>
          </table:table-cell>
          <table:table-cell table:style-name="ce22" office:value-type="float" office:value="54252" calcext:value-type="float">
            <text:p><text:s/>54 252</text:p>
          </table:table-cell>
          <table:table-cell table:style-name="ce22" office:value-type="float" office:value="54705" calcext:value-type="float">
            <text:p><text:s/>54 705</text:p>
          </table:table-cell>
          <table:table-cell table:style-name="ce22" office:value-type="float" office:value="119674" calcext:value-type="float">
            <text:p><text:s/>119 674</text:p>
          </table:table-cell>
          <table:table-cell table:style-name="ce22" office:value-type="float" office:value="67455" calcext:value-type="float">
            <text:p><text:s/>67 455</text:p>
          </table:table-cell>
          <table:table-cell table:style-name="ce22" office:value-type="float" office:value="52848" calcext:value-type="float">
            <text:p><text:s/>52 848</text:p>
          </table:table-cell>
          <table:table-cell table:style-name="ce22" office:value-type="float" office:value="68025" calcext:value-type="float">
            <text:p><text:s/>68 025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94050" calcext:value-type="float">
            <text:p><text:s/>94 05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871" calcext:value-type="float">
            <text:p><text:s/>46 871</text:p>
          </table:table-cell>
          <table:table-cell table:style-name="ce22" office:value-type="float" office:value="67486" calcext:value-type="float">
            <text:p><text:s/>67 486</text:p>
          </table:table-cell>
          <table:table-cell table:style-name="ce22" office:value-type="float" office:value="108501" calcext:value-type="float">
            <text:p><text:s/>108 501</text:p>
          </table:table-cell>
          <table:table-cell table:style-name="ce22" office:value-type="float" office:value="52342" calcext:value-type="float">
            <text:p><text:s/>52 342</text:p>
          </table:table-cell>
          <table:table-cell table:style-name="ce22" office:value-type="float" office:value="81968" calcext:value-type="float">
            <text:p><text:s/>81 968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25609" calcext:value-type="float">
            <text:p><text:s/>25 609</text:p>
          </table:table-cell>
          <table:table-cell table:style-name="ce22" office:value-type="float" office:value="68192" calcext:value-type="float">
            <text:p><text:s/>68 192</text:p>
          </table:table-cell>
          <table:table-cell table:style-name="ce22" office:value-type="float" office:value="43387" calcext:value-type="float">
            <text:p><text:s/>43 387</text:p>
          </table:table-cell>
          <table:table-cell table:style-name="ce22" office:value-type="float" office:value="43439" calcext:value-type="float">
            <text:p><text:s/>43 4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65870" calcext:value-type="float">
            <text:p><text:s/>65 870</text:p>
          </table:table-cell>
          <table:table-cell table:style-name="ce22" office:value-type="float" office:value="61014" calcext:value-type="float">
            <text:p><text:s/>61 014</text:p>
          </table:table-cell>
          <table:table-cell table:style-name="ce22" office:value-type="float" office:value="62452" calcext:value-type="float">
            <text:p><text:s/>62 452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99423" calcext:value-type="float">
            <text:p><text:s/>99 423</text:p>
          </table:table-cell>
          <table:table-cell table:style-name="ce22" office:value-type="float" office:value="68013" calcext:value-type="float">
            <text:p><text:s/>68 013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71198" calcext:value-type="float">
            <text:p><text:s/>71 198</text:p>
          </table:table-cell>
          <table:table-cell table:style-name="ce22" office:value-type="float" office:value="79606" calcext:value-type="float">
            <text:p><text:s/>79 606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46038" calcext:value-type="float">
            <text:p><text:s/>46 038</text:p>
          </table:table-cell>
          <table:table-cell table:style-name="ce22" office:value-type="float" office:value="73427" calcext:value-type="float">
            <text:p><text:s/>73 427</text:p>
          </table:table-cell>
          <table:table-cell table:style-name="ce22" office:value-type="float" office:value="134505" calcext:value-type="float">
            <text:p><text:s/>134 505</text:p>
          </table:table-cell>
          <table:table-cell table:style-name="ce22" office:value-type="float" office:value="57383" calcext:value-type="float">
            <text:p><text:s/>57 383</text:p>
          </table:table-cell>
          <table:table-cell table:style-name="ce22" office:value-type="float" office:value="75703" calcext:value-type="float">
            <text:p><text:s/>75 703</text:p>
          </table:table-cell>
          <table:table-cell table:style-name="ce22" office:value-type="float" office:value="48460" calcext:value-type="float">
            <text:p><text:s/>48 460</text:p>
          </table:table-cell>
          <table:table-cell table:style-name="ce22" office:value-type="float" office:value="26019" calcext:value-type="float">
            <text:p><text:s/>26 019</text:p>
          </table:table-cell>
          <table:table-cell table:style-name="ce22" office:value-type="float" office:value="71467" calcext:value-type="float">
            <text:p><text:s/>71 467</text:p>
          </table:table-cell>
          <table:table-cell table:style-name="ce22" office:value-type="float" office:value="47214" calcext:value-type="float">
            <text:p><text:s/>47 214</text:p>
          </table:table-cell>
          <table:table-cell table:style-name="ce22" office:value-type="float" office:value="40633" calcext:value-type="float">
            <text:p><text:s/>40 6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6170" calcext:value-type="float">
            <text:p><text:s/>106 170</text:p>
          </table:table-cell>
          <table:table-cell table:style-name="ce22" office:value-type="float" office:value="96793" calcext:value-type="float">
            <text:p><text:s/>96 793</text:p>
          </table:table-cell>
          <table:table-cell table:style-name="ce22" office:value-type="float" office:value="134560" calcext:value-type="float">
            <text:p><text:s/>134 560</text:p>
          </table:table-cell>
          <table:table-cell table:style-name="ce22" office:value-type="float" office:value="98309" calcext:value-type="float">
            <text:p><text:s/>98 309</text:p>
          </table:table-cell>
          <table:table-cell table:style-name="ce22" office:value-type="float" office:value="142405" calcext:value-type="float">
            <text:p><text:s/>142 405</text:p>
          </table:table-cell>
          <table:table-cell table:style-name="ce22" office:value-type="float" office:value="87836" calcext:value-type="float">
            <text:p><text:s/>87 836</text:p>
          </table:table-cell>
          <table:table-cell table:style-name="ce22" office:value-type="float" office:value="80198" calcext:value-type="float">
            <text:p><text:s/>80 198</text:p>
          </table:table-cell>
          <table:table-cell table:style-name="ce22" office:value-type="float" office:value="114846" calcext:value-type="float">
            <text:p><text:s/>114 846</text:p>
          </table:table-cell>
          <table:table-cell table:style-name="ce22" office:value-type="float" office:value="117465" calcext:value-type="float">
            <text:p><text:s/>117 465</text:p>
          </table:table-cell>
          <table:table-cell table:style-name="ce22" office:value-type="float" office:value="126035" calcext:value-type="float">
            <text:p><text:s/>126 0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3513" calcext:value-type="float">
            <text:p><text:s/>63 513</text:p>
          </table:table-cell>
          <table:table-cell table:style-name="ce22" office:value-type="float" office:value="124532" calcext:value-type="float">
            <text:p><text:s/>124 532</text:p>
          </table:table-cell>
          <table:table-cell table:style-name="ce22" office:value-type="float" office:value="254713" calcext:value-type="float">
            <text:p><text:s/>254 713</text:p>
          </table:table-cell>
          <table:table-cell table:style-name="ce22" office:value-type="float" office:value="98204" calcext:value-type="float">
            <text:p><text:s/>98 204</text:p>
          </table:table-cell>
          <table:table-cell table:style-name="ce22" office:value-type="float" office:value="121205" calcext:value-type="float">
            <text:p><text:s/>121 205</text:p>
          </table:table-cell>
          <table:table-cell table:style-name="ce22" office:value-type="float" office:value="75120" calcext:value-type="float">
            <text:p><text:s/>75 120</text:p>
          </table:table-cell>
          <table:table-cell table:style-name="ce22" office:value-type="float" office:value="32675" calcext:value-type="float">
            <text:p><text:s/>32 675</text:p>
          </table:table-cell>
          <table:table-cell table:style-name="ce22" office:value-type="float" office:value="111517" calcext:value-type="float">
            <text:p><text:s/>111 517</text:p>
          </table:table-cell>
          <table:table-cell table:style-name="ce22" office:value-type="float" office:value="66592" calcext:value-type="float">
            <text:p><text:s/>66 592</text:p>
          </table:table-cell>
          <table:table-cell table:style-name="ce22" office:value-type="float" office:value="56154" calcext:value-type="float">
            <text:p><text:s/>56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3360" calcext:value-type="float">
            <text:p><text:s/>83 360</text:p>
          </table:table-cell>
          <table:table-cell table:style-name="ce22" office:value-type="float" office:value="76717" calcext:value-type="float">
            <text:p><text:s/>76 717</text:p>
          </table:table-cell>
          <table:table-cell table:style-name="ce22" office:value-type="float" office:value="62222" calcext:value-type="float">
            <text:p><text:s/>62 222</text:p>
          </table:table-cell>
          <table:table-cell table:style-name="ce22" office:value-type="float" office:value="77284" calcext:value-type="float">
            <text:p><text:s/>77 284</text:p>
          </table:table-cell>
          <table:table-cell table:style-name="ce22" office:value-type="float" office:value="85663" calcext:value-type="float">
            <text:p><text:s/>85 663</text:p>
          </table:table-cell>
          <table:table-cell table:style-name="ce22" office:value-type="float" office:value="89231" calcext:value-type="float">
            <text:p><text:s/>89 231</text:p>
          </table:table-cell>
          <table:table-cell table:style-name="ce22" office:value-type="float" office:value="70952" calcext:value-type="float">
            <text:p><text:s/>70 952</text:p>
          </table:table-cell>
          <table:table-cell table:style-name="ce22" office:value-type="float" office:value="89498" calcext:value-type="float">
            <text:p><text:s/>89 498</text:p>
          </table:table-cell>
          <table:table-cell table:style-name="ce22" office:value-type="float" office:value="91927" calcext:value-type="float">
            <text:p><text:s/>91 927</text:p>
          </table:table-cell>
          <table:table-cell table:style-name="ce22" office:value-type="float" office:value="87586" calcext:value-type="float">
            <text:p><text:s/>87 5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727" calcext:value-type="float">
            <text:p><text:s/>59 727</text:p>
          </table:table-cell>
          <table:table-cell table:style-name="ce22" office:value-type="float" office:value="81861" calcext:value-type="float">
            <text:p><text:s/>81 861</text:p>
          </table:table-cell>
          <table:table-cell table:style-name="ce22" office:value-type="float" office:value="236715" calcext:value-type="float">
            <text:p><text:s/>236 71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90487" calcext:value-type="float">
            <text:p><text:s/>90 487</text:p>
          </table:table-cell>
          <table:table-cell table:style-name="ce22" office:value-type="float" office:value="54886" calcext:value-type="float">
            <text:p><text:s/>54 886</text:p>
          </table:table-cell>
          <table:table-cell table:style-name="ce22" office:value-type="float" office:value="28017" calcext:value-type="float">
            <text:p><text:s/>28 017</text:p>
          </table:table-cell>
          <table:table-cell table:style-name="ce22" office:value-type="float" office:value="78706" calcext:value-type="float">
            <text:p><text:s/>78 706</text:p>
          </table:table-cell>
          <table:table-cell table:style-name="ce22" office:value-type="float" office:value="50444" calcext:value-type="float">
            <text:p><text:s/>50 444</text:p>
          </table:table-cell>
          <table:table-cell table:style-name="ce22" office:value-type="float" office:value="44273" calcext:value-type="float">
            <text:p><text:s/>44 2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181" calcext:value-type="float">
            <text:p><text:s/>58 181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54225" calcext:value-type="float">
            <text:p><text:s/>54 225</text:p>
          </table:table-cell>
          <table:table-cell table:style-name="ce22" office:value-type="float" office:value="50897" calcext:value-type="float">
            <text:p><text:s/>50 897</text:p>
          </table:table-cell>
          <table:table-cell table:style-name="ce22" office:value-type="float" office:value="77569" calcext:value-type="float">
            <text:p><text:s/>77 569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7704" calcext:value-type="float">
            <text:p><text:s/>47 704</text:p>
          </table:table-cell>
          <table:table-cell table:style-name="ce22" office:value-type="float" office:value="64898" calcext:value-type="float">
            <text:p><text:s/>64 898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72656" calcext:value-type="float">
            <text:p><text:s/>72 6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3" calcext:value-type="float">
            <text:p><text:s/>43 883</text:p>
          </table:table-cell>
          <table:table-cell table:style-name="ce22" office:value-type="float" office:value="62268" calcext:value-type="float">
            <text:p><text:s/>62 268</text:p>
          </table:table-cell>
          <table:table-cell table:style-name="ce22" office:value-type="float" office:value="118426" calcext:value-type="float">
            <text:p><text:s/>118 426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45100" calcext:value-type="float">
            <text:p><text:s/>45 100</text:p>
          </table:table-cell>
          <table:table-cell table:style-name="ce22" office:value-type="float" office:value="24759" calcext:value-type="float">
            <text:p><text:s/>24 759</text:p>
          </table:table-cell>
          <table:table-cell table:style-name="ce22" office:value-type="float" office:value="64868" calcext:value-type="float">
            <text:p><text:s/>64 868</text:p>
          </table:table-cell>
          <table:table-cell table:style-name="ce22" office:value-type="float" office:value="43774" calcext:value-type="float">
            <text:p><text:s/>43 774</text:p>
          </table:table-cell>
          <table:table-cell table:style-name="ce22" office:value-type="float" office:value="37209" calcext:value-type="float">
            <text:p><text:s/>37 2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758" calcext:value-type="float">
            <text:p><text:s/>56 758</text:p>
          </table:table-cell>
          <table:table-cell table:style-name="ce22" office:value-type="float" office:value="50437" calcext:value-type="float">
            <text:p><text:s/>50 437</text:p>
          </table:table-cell>
          <table:table-cell table:style-name="ce22" office:value-type="float" office:value="53442" calcext:value-type="float">
            <text:p><text:s/>53 442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77921" calcext:value-type="float">
            <text:p><text:s/>77 921</text:p>
          </table:table-cell>
          <table:table-cell table:style-name="ce22" office:value-type="float" office:value="68542" calcext:value-type="float">
            <text:p><text:s/>68 542</text:p>
          </table:table-cell>
          <table:table-cell table:style-name="ce22" office:value-type="float" office:value="48956" calcext:value-type="float">
            <text:p><text:s/>48 956</text:p>
          </table:table-cell>
          <table:table-cell table:style-name="ce22" office:value-type="float" office:value="62589" calcext:value-type="float">
            <text:p><text:s/>62 589</text:p>
          </table:table-cell>
          <table:table-cell table:style-name="ce22" office:value-type="float" office:value="61706" calcext:value-type="float">
            <text:p><text:s/>61 706</text:p>
          </table:table-cell>
          <table:table-cell table:style-name="ce22" office:value-type="float" office:value="69715" calcext:value-type="float">
            <text:p><text:s/>69 71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644" calcext:value-type="float">
            <text:p><text:s/>42 644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113781" calcext:value-type="float">
            <text:p><text:s/>113 781</text:p>
          </table:table-cell>
          <table:table-cell table:style-name="ce22" office:value-type="float" office:value="46843" calcext:value-type="float">
            <text:p><text:s/>46 843</text:p>
          </table:table-cell>
          <table:table-cell table:style-name="ce22" office:value-type="float" office:value="68963" calcext:value-type="float">
            <text:p><text:s/>68 963</text:p>
          </table:table-cell>
          <table:table-cell table:style-name="ce22" office:value-type="float" office:value="44255" calcext:value-type="float">
            <text:p><text:s/>44 255</text:p>
          </table:table-cell>
          <table:table-cell table:style-name="ce22" office:value-type="float" office:value="24833" calcext:value-type="float">
            <text:p><text:s/>24 833</text:p>
          </table:table-cell>
          <table:table-cell table:style-name="ce22" office:value-type="float" office:value="65398" calcext:value-type="float">
            <text:p><text:s/>65 398</text:p>
          </table:table-cell>
          <table:table-cell table:style-name="ce22" office:value-type="float" office:value="44189" calcext:value-type="float">
            <text:p><text:s/>44 189</text:p>
          </table:table-cell>
          <table:table-cell table:style-name="ce22" office:value-type="float" office:value="36856" calcext:value-type="float">
            <text:p><text:s/>36 8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6.09" calcext:value-type="float">
            <text:p>6.09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22.19" calcext:value-type="float">
            <text:p>22.19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0.44" calcext:value-type="float">
            <text:p>0.4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-4.9" calcext:value-type="float">
            <text:p>-4.90</text:p>
          </table:table-cell>
          <table:table-cell table:style-name="ce27" office:value-type="float" office:value="-5.08" calcext:value-type="float">
            <text:p>-5.0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-2.09" calcext:value-type="float">
            <text:p>-2.09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35" calcext:value-type="float">
            <text:p>1.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35" calcext:value-type="float">
            <text:p>3.35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23.12" calcext:value-type="float">
            <text:p>23.12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4.89" calcext:value-type="float">
            <text:p>4.89</text:p>
          </table:table-cell>
          <table:table-cell table:style-name="ce27" office:value-type="float" office:value="2.02" calcext:value-type="float">
            <text:p>2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5.98" calcext:value-type="float">
            <text:p>5.98</text:p>
          </table:table-cell>
          <table:table-cell table:style-name="ce27" office:value-type="float" office:value="-5.32" calcext:value-type="float">
            <text:p>-5.3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4.5" calcext:value-type="float">
            <text:p>4.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31" calcext:value-type="float">
            <text:p>0.31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3.48" calcext:value-type="float">
            <text:p>-3.4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2.83" calcext:value-type="float">
            <text:p>-2.83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2.2" calcext:value-type="float">
            <text:p>2.2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-0.84" calcext:value-type="float">
            <text:p>-0.84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-0.44" calcext:value-type="float">
            <text:p>-0.44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76" calcext:value-type="float">
            <text:p><text:s/>34 476</text:p>
          </table:table-cell>
          <table:table-cell table:style-name="ce22" office:value-type="float" office:value="33844" calcext:value-type="float">
            <text:p><text:s/>33 844</text:p>
          </table:table-cell>
          <table:table-cell table:style-name="ce22" office:value-type="float" office:value="42659" calcext:value-type="float">
            <text:p><text:s/>42 659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63872" calcext:value-type="float">
            <text:p><text:s/>63 872</text:p>
          </table:table-cell>
          <table:table-cell table:style-name="ce22" office:value-type="float" office:value="30488" calcext:value-type="float">
            <text:p><text:s/>30 488</text:p>
          </table:table-cell>
          <table:table-cell table:style-name="ce22" office:value-type="float" office:value="37356" calcext:value-type="float">
            <text:p><text:s/>37 356</text:p>
          </table:table-cell>
          <table:table-cell table:style-name="ce22" office:value-type="float" office:value="34918" calcext:value-type="float">
            <text:p><text:s/>34 918</text:p>
          </table:table-cell>
          <table:table-cell table:style-name="ce22" office:value-type="float" office:value="31999" calcext:value-type="float">
            <text:p><text:s/>31 999</text:p>
          </table:table-cell>
          <table:table-cell table:style-name="ce22" office:value-type="float" office:value="39032" calcext:value-type="float">
            <text:p><text:s/>39 03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2509" calcext:value-type="float">
            <text:p><text:s/>22 509</text:p>
          </table:table-cell>
          <table:table-cell table:style-name="ce22" office:value-type="float" office:value="47718" calcext:value-type="float">
            <text:p><text:s/>47 718</text:p>
          </table:table-cell>
          <table:table-cell table:style-name="ce22" office:value-type="float" office:value="55283" calcext:value-type="float">
            <text:p><text:s/>55 283</text:p>
          </table:table-cell>
          <table:table-cell table:style-name="ce22" office:value-type="float" office:value="34118" calcext:value-type="float">
            <text:p><text:s/>34 118</text:p>
          </table:table-cell>
          <table:table-cell table:style-name="ce22" office:value-type="float" office:value="40715" calcext:value-type="float">
            <text:p><text:s/>40 715</text:p>
          </table:table-cell>
          <table:table-cell table:style-name="ce22" office:value-type="float" office:value="32465" calcext:value-type="float">
            <text:p><text:s/>32 465</text:p>
          </table:table-cell>
          <table:table-cell table:style-name="ce22" office:value-type="float" office:value="21323" calcext:value-type="float">
            <text:p><text:s/>21 323</text:p>
          </table:table-cell>
          <table:table-cell table:style-name="ce22" office:value-type="float" office:value="34241" calcext:value-type="float">
            <text:p><text:s/>34 241</text:p>
          </table:table-cell>
          <table:table-cell table:style-name="ce22" office:value-type="float" office:value="27059" calcext:value-type="float">
            <text:p><text:s/>27 059</text:p>
          </table:table-cell>
          <table:table-cell table:style-name="ce22" office:value-type="float" office:value="28998" calcext:value-type="float">
            <text:p><text:s/>28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36795" calcext:value-type="float">
            <text:p><text:s/>36 795</text:p>
          </table:table-cell>
          <table:table-cell table:style-name="ce22" office:value-type="float" office:value="42291" calcext:value-type="float">
            <text:p><text:s/>42 291</text:p>
          </table:table-cell>
          <table:table-cell table:style-name="ce22" office:value-type="float" office:value="36025" calcext:value-type="float">
            <text:p><text:s/>36 025</text:p>
          </table:table-cell>
          <table:table-cell table:style-name="ce22" office:value-type="float" office:value="101994" calcext:value-type="float">
            <text:p><text:s/>101 994</text:p>
          </table:table-cell>
          <table:table-cell table:style-name="ce22" office:value-type="float" office:value="33308" calcext:value-type="float">
            <text:p><text:s/>33 308</text:p>
          </table:table-cell>
          <table:table-cell table:style-name="ce22" office:value-type="float" office:value="38385" calcext:value-type="float">
            <text:p><text:s/>38 385</text:p>
          </table:table-cell>
          <table:table-cell table:style-name="ce22" office:value-type="float" office:value="38448" calcext:value-type="float">
            <text:p><text:s/>38 448</text:p>
          </table:table-cell>
          <table:table-cell table:style-name="ce22" office:value-type="float" office:value="34566" calcext:value-type="float">
            <text:p><text:s/>34 566</text:p>
          </table:table-cell>
          <table:table-cell table:style-name="ce22" office:value-type="float" office:value="47204" calcext:value-type="float">
            <text:p><text:s/>47 2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498" calcext:value-type="float">
            <text:p><text:s/>24 498</text:p>
          </table:table-cell>
          <table:table-cell table:style-name="ce22" office:value-type="float" office:value="51142" calcext:value-type="float">
            <text:p><text:s/>51 142</text:p>
          </table:table-cell>
          <table:table-cell table:style-name="ce22" office:value-type="float" office:value="63686" calcext:value-type="float">
            <text:p><text:s/>63 686</text:p>
          </table:table-cell>
          <table:table-cell table:style-name="ce22" office:value-type="float" office:value="34822" calcext:value-type="float">
            <text:p><text:s/>34 822</text:p>
          </table:table-cell>
          <table:table-cell table:style-name="ce22" office:value-type="float" office:value="46576" calcext:value-type="float">
            <text:p><text:s/>46 576</text:p>
          </table:table-cell>
          <table:table-cell table:style-name="ce22" office:value-type="float" office:value="33171" calcext:value-type="float">
            <text:p><text:s/>33 171</text:p>
          </table:table-cell>
          <table:table-cell table:style-name="ce22" office:value-type="float" office:value="23556" calcext:value-type="float">
            <text:p><text:s/>23 556</text:p>
          </table:table-cell>
          <table:table-cell table:style-name="ce22" office:value-type="float" office:value="35936" calcext:value-type="float">
            <text:p><text:s/>35 936</text:p>
          </table:table-cell>
          <table:table-cell table:style-name="ce22" office:value-type="float" office:value="27798" calcext:value-type="float">
            <text:p><text:s/>27 798</text:p>
          </table:table-cell>
          <table:table-cell table:style-name="ce22" office:value-type="float" office:value="34782" calcext:value-type="float">
            <text:p><text:s/>34 7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7620" calcext:value-type="float">
            <text:p><text:s/>37 620</text:p>
          </table:table-cell>
          <table:table-cell table:style-name="ce22" office:value-type="float" office:value="47844" calcext:value-type="float">
            <text:p><text:s/>47 844</text:p>
          </table:table-cell>
          <table:table-cell table:style-name="ce22" office:value-type="float" office:value="37305" calcext:value-type="float">
            <text:p><text:s/>37 305</text:p>
          </table:table-cell>
          <table:table-cell table:style-name="ce22" office:value-type="float" office:value="82712" calcext:value-type="float">
            <text:p><text:s/>82 712</text:p>
          </table:table-cell>
          <table:table-cell table:style-name="ce22" office:value-type="float" office:value="34387" calcext:value-type="float">
            <text:p><text:s/>34 387</text:p>
          </table:table-cell>
          <table:table-cell table:style-name="ce22" office:value-type="float" office:value="37616" calcext:value-type="float">
            <text:p><text:s/>37 616</text:p>
          </table:table-cell>
          <table:table-cell table:style-name="ce22" office:value-type="float" office:value="39735" calcext:value-type="float">
            <text:p><text:s/>39 735</text:p>
          </table:table-cell>
          <table:table-cell table:style-name="ce22" office:value-type="float" office:value="36163" calcext:value-type="float">
            <text:p><text:s/>36 163</text:p>
          </table:table-cell>
          <table:table-cell table:style-name="ce22" office:value-type="float" office:value="45047" calcext:value-type="float">
            <text:p><text:s/>45 047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2" office:value-type="float" office:value="24447" calcext:value-type="float">
            <text:p><text:s/>24 447</text:p>
          </table:table-cell>
          <table:table-cell table:style-name="ce22" office:value-type="float" office:value="60761" calcext:value-type="float">
            <text:p><text:s/>60 761</text:p>
          </table:table-cell>
          <table:table-cell table:style-name="ce22" office:value-type="float" office:value="68553" calcext:value-type="float">
            <text:p><text:s/>68 553</text:p>
          </table:table-cell>
          <table:table-cell table:style-name="ce22" office:value-type="float" office:value="35259" calcext:value-type="float">
            <text:p><text:s/>35 259</text:p>
          </table:table-cell>
          <table:table-cell table:style-name="ce22" office:value-type="float" office:value="44840" calcext:value-type="float">
            <text:p><text:s/>44 840</text:p>
          </table:table-cell>
          <table:table-cell table:style-name="ce22" office:value-type="float" office:value="33768" calcext:value-type="float">
            <text:p><text:s/>33 768</text:p>
          </table:table-cell>
          <table:table-cell table:style-name="ce22" office:value-type="float" office:value="22885" calcext:value-type="float">
            <text:p><text:s/>22 88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28424" calcext:value-type="float">
            <text:p><text:s/>28 424</text:p>
          </table:table-cell>
          <table:table-cell table:style-name="ce22" office:value-type="float" office:value="30831" calcext:value-type="float">
            <text:p><text:s/>30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7191" calcext:value-type="float">
            <text:p><text:s/>57 191</text:p>
          </table:table-cell>
          <table:table-cell table:style-name="ce22" office:value-type="float" office:value="55801" calcext:value-type="float">
            <text:p><text:s/>55 801</text:p>
          </table:table-cell>
          <table:table-cell table:style-name="ce22" office:value-type="float" office:value="88299" calcext:value-type="float">
            <text:p><text:s/>88 299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113345" calcext:value-type="float">
            <text:p><text:s/>113 345</text:p>
          </table:table-cell>
          <table:table-cell table:style-name="ce22" office:value-type="float" office:value="43258" calcext:value-type="float">
            <text:p><text:s/>43 258</text:p>
          </table:table-cell>
          <table:table-cell table:style-name="ce22" office:value-type="float" office:value="44855" calcext:value-type="float">
            <text:p><text:s/>44 855</text:p>
          </table:table-cell>
          <table:table-cell table:style-name="ce22" office:value-type="float" office:value="58156" calcext:value-type="float">
            <text:p><text:s/>58 156</text:p>
          </table:table-cell>
          <table:table-cell table:style-name="ce22" office:value-type="float" office:value="52274" calcext:value-type="float">
            <text:p><text:s/>52 274</text:p>
          </table:table-cell>
          <table:table-cell table:style-name="ce22" office:value-type="float" office:value="65851" calcext:value-type="float">
            <text:p><text:s/>65 85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0175" calcext:value-type="float">
            <text:p><text:s/>30 175</text:p>
          </table:table-cell>
          <table:table-cell table:style-name="ce22" office:value-type="float" office:value="119519" calcext:value-type="float">
            <text:p><text:s/>119 519</text:p>
          </table:table-cell>
          <table:table-cell table:style-name="ce22" office:value-type="float" office:value="108893" calcext:value-type="float">
            <text:p><text:s/>108 893</text:p>
          </table:table-cell>
          <table:table-cell table:style-name="ce22" office:value-type="float" office:value="47621" calcext:value-type="float">
            <text:p><text:s/>47 621</text:p>
          </table:table-cell>
          <table:table-cell table:style-name="ce22" office:value-type="float" office:value="65255" calcext:value-type="float">
            <text:p><text:s/>65 255</text:p>
          </table:table-cell>
          <table:table-cell table:style-name="ce22" office:value-type="float" office:value="38766" calcext:value-type="float">
            <text:p><text:s/>38 766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80683" calcext:value-type="float">
            <text:p><text:s/>80 683</text:p>
          </table:table-cell>
          <table:table-cell table:style-name="ce22" office:value-type="float" office:value="37838" calcext:value-type="float">
            <text:p><text:s/>37 838</text:p>
          </table:table-cell>
          <table:table-cell table:style-name="ce22" office:value-type="float" office:value="41812" calcext:value-type="float">
            <text:p><text:s/>41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1341" calcext:value-type="float">
            <text:p><text:s/>41 341</text:p>
          </table:table-cell>
          <table:table-cell table:style-name="ce22" office:value-type="float" office:value="52196" calcext:value-type="float">
            <text:p><text:s/>52 196</text:p>
          </table:table-cell>
          <table:table-cell table:style-name="ce22" office:value-type="float" office:value="41565" calcext:value-type="float">
            <text:p><text:s/>41 565</text:p>
          </table:table-cell>
          <table:table-cell table:style-name="ce22" office:value-type="float" office:value="72993" calcext:value-type="float">
            <text:p><text:s/>72 993</text:p>
          </table:table-cell>
          <table:table-cell table:style-name="ce22" office:value-type="float" office:value="40570" calcext:value-type="float">
            <text:p><text:s/>40 570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48256" calcext:value-type="float">
            <text:p><text:s/>48 25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424" calcext:value-type="float">
            <text:p><text:s/>29 424</text:p>
          </table:table-cell>
          <table:table-cell table:style-name="ce22" office:value-type="float" office:value="59349" calcext:value-type="float">
            <text:p><text:s/>59 349</text:p>
          </table:table-cell>
          <table:table-cell table:style-name="ce22" office:value-type="float" office:value="96238" calcext:value-type="float">
            <text:p><text:s/>96 238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53665" calcext:value-type="float">
            <text:p><text:s/>53 665</text:p>
          </table:table-cell>
          <table:table-cell table:style-name="ce22" office:value-type="float" office:value="36193" calcext:value-type="float">
            <text:p><text:s/>36 193</text:p>
          </table:table-cell>
          <table:table-cell table:style-name="ce22" office:value-type="float" office:value="24633" calcext:value-type="float">
            <text:p><text:s/>24 633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31211" calcext:value-type="float">
            <text:p><text:s/>31 211</text:p>
          </table:table-cell>
          <table:table-cell table:style-name="ce22" office:value-type="float" office:value="34393" calcext:value-type="float">
            <text:p><text:s/>34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442" calcext:value-type="float">
            <text:p><text:s/>35 442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4240" calcext:value-type="float">
            <text:p><text:s/>44 240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64313" calcext:value-type="float">
            <text:p><text:s/>64 313</text:p>
          </table:table-cell>
          <table:table-cell table:style-name="ce22" office:value-type="float" office:value="30232" calcext:value-type="float">
            <text:p><text:s/>30 232</text:p>
          </table:table-cell>
          <table:table-cell table:style-name="ce22" office:value-type="float" office:value="36876" calcext:value-type="float">
            <text:p><text:s/>36 87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33585" calcext:value-type="float">
            <text:p><text:s/>33 585</text:p>
          </table:table-cell>
          <table:table-cell table:style-name="ce22" office:value-type="float" office:value="41307" calcext:value-type="float">
            <text:p><text:s/>41 30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15" calcext:value-type="float">
            <text:p><text:s/>23 015</text:p>
          </table:table-cell>
          <table:table-cell table:style-name="ce22" office:value-type="float" office:value="48166" calcext:value-type="float">
            <text:p><text:s/>48 166</text:p>
          </table:table-cell>
          <table:table-cell table:style-name="ce22" office:value-type="float" office:value="59358" calcext:value-type="float">
            <text:p><text:s/>59 358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41118" calcext:value-type="float">
            <text:p><text:s/>41 118</text:p>
          </table:table-cell>
          <table:table-cell table:style-name="ce22" office:value-type="float" office:value="32932" calcext:value-type="float">
            <text:p><text:s/>32 932</text:p>
          </table:table-cell>
          <table:table-cell table:style-name="ce22" office:value-type="float" office:value="21678" calcext:value-type="float">
            <text:p><text:s/>21 678</text:p>
          </table:table-cell>
          <table:table-cell table:style-name="ce22" office:value-type="float" office:value="35909" calcext:value-type="float">
            <text:p><text:s/>35 909</text:p>
          </table:table-cell>
          <table:table-cell table:style-name="ce22" office:value-type="float" office:value="27339" calcext:value-type="float">
            <text:p><text:s/>27 339</text:p>
          </table:table-cell>
          <table:table-cell table:style-name="ce22" office:value-type="float" office:value="28472" calcext:value-type="float">
            <text:p><text:s/>28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34433" calcext:value-type="float">
            <text:p><text:s/>34 43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67188" calcext:value-type="float">
            <text:p><text:s/>67 188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6080" calcext:value-type="float">
            <text:p><text:s/>36 080</text:p>
          </table:table-cell>
          <table:table-cell table:style-name="ce22" office:value-type="float" office:value="36691" calcext:value-type="float">
            <text:p><text:s/>36 69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40091" calcext:value-type="float">
            <text:p><text:s/>40 0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925" calcext:value-type="float">
            <text:p><text:s/>22 925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7816" calcext:value-type="float">
            <text:p><text:s/>67 816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32767" calcext:value-type="float">
            <text:p><text:s/>32 767</text:p>
          </table:table-cell>
          <table:table-cell table:style-name="ce22" office:value-type="float" office:value="21896" calcext:value-type="float">
            <text:p><text:s/>21 896</text:p>
          </table:table-cell>
          <table:table-cell table:style-name="ce22" office:value-type="float" office:value="34509" calcext:value-type="float">
            <text:p><text:s/>34 509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28692" calcext:value-type="float">
            <text:p><text:s/>28 6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6.14" calcext:value-type="float">
            <text:p>6.14</text:p>
          </table:table-cell>
          <table:table-cell table:style-name="ce27" office:value-type="float" office:value="10.32" calcext:value-type="float">
            <text:p>10.32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24" calcext:value-type="float">
            <text:p>1.2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-2.36" calcext:value-type="float">
            <text:p>-2.36</text:p>
          </table:table-cell>
          <table:table-cell table:style-name="ce27" office:value-type="float" office:value="1.26" calcext:value-type="float">
            <text:p>1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12.48" calcext:value-type="float">
            <text:p>12.48</text:p>
          </table:table-cell>
          <table:table-cell table:style-name="ce27" office:value-type="float" office:value="-3.26" calcext:value-type="float">
            <text:p>-3.26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2.23" calcext:value-type="float">
            <text:p>2.2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-3.13" calcext:value-type="float">
            <text:p>-3.13</text:p>
          </table:table-cell>
          <table:table-cell table:style-name="ce27" office:value-type="float" office:value="-3.04" calcext:value-type="float">
            <text:p>-3.04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58" calcext:value-type="float">
            <text:p>0.5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2.57" calcext:value-type="float">
            <text:p>-2.57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-5.38" calcext:value-type="float">
            <text:p>-5.38</text:p>
          </table:table-cell>
          <table:table-cell table:number-columns-repeated="2" table:style-name="ce27" office:value-type="float" office:value="-1.48" calcext:value-type="float">
            <text:p>-1.48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1.55" calcext:value-type="float">
            <text:p>1.5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-8.19" calcext:value-type="float">
            <text:p>-8.19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-1.85" calcext:value-type="float">
            <text:p>-1.85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-1.33" calcext:value-type="float">
            <text:p>-1.33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52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