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146" calcext:value-type="float">
            <text:p><text:s/>41 146</text:p>
          </table:table-cell>
          <table:table-cell table:style-name="ce17" office:value-type="float" office:value="35432" calcext:value-type="float">
            <text:p><text:s/>35 432</text:p>
          </table:table-cell>
          <table:table-cell table:style-name="ce17" office:value-type="float" office:value="46278" calcext:value-type="float">
            <text:p><text:s/>46 278</text:p>
          </table:table-cell>
          <table:table-cell table:style-name="ce17" office:value-type="float" office:value="34958" calcext:value-type="float">
            <text:p><text:s/>34 958</text:p>
          </table:table-cell>
          <table:table-cell table:style-name="ce17" office:value-type="float" office:value="30006" calcext:value-type="float">
            <text:p><text:s/>30 006</text:p>
          </table:table-cell>
          <table:table-cell table:style-name="ce17" office:value-type="float" office:value="40232" calcext:value-type="float">
            <text:p><text:s/>40 232</text:p>
          </table:table-cell>
          <table:table-cell table:style-name="ce17" office:value-type="float" office:value="32595" calcext:value-type="float">
            <text:p><text:s/>32 595</text:p>
          </table:table-cell>
          <table:table-cell table:style-name="ce17" office:value-type="float" office:value="34026" calcext:value-type="float">
            <text:p><text:s/>34 026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64112" calcext:value-type="float">
            <text:p><text:s/>64 112</text:p>
          </table:table-cell>
          <table:table-cell table:style-name="ce17" office:value-type="float" office:value="52076" calcext:value-type="float">
            <text:p><text:s/>52 076</text:p>
          </table:table-cell>
          <table:table-cell table:style-name="ce17" office:value-type="float" office:value="47081" calcext:value-type="float">
            <text:p><text:s/>47 081</text:p>
          </table:table-cell>
          <table:table-cell table:style-name="ce17" office:value-type="float" office:value="39762" calcext:value-type="float">
            <text:p><text:s/>39 76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4480" calcext:value-type="float">
            <text:p><text:s/>34 480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34546" calcext:value-type="float">
            <text:p><text:s/>34 546</text:p>
          </table:table-cell>
          <table:table-cell table:style-name="ce17" office:value-type="float" office:value="45229" calcext:value-type="float">
            <text:p><text:s/>45 229</text:p>
          </table:table-cell>
          <table:table-cell table:style-name="ce17" office:value-type="float" office:value="32398" calcext:value-type="float">
            <text:p><text:s/>32 398</text:p>
          </table:table-cell>
          <table:table-cell table:style-name="ce17" office:value-type="float" office:value="54513" calcext:value-type="float">
            <text:p><text:s/>54 513</text:p>
          </table:table-cell>
          <table:table-cell table:style-name="ce17" office:value-type="float" office:value="46779" calcext:value-type="float">
            <text:p><text:s/>46 779</text:p>
          </table:table-cell>
          <table:table-cell table:style-name="ce17" office:value-type="float" office:value="33922" calcext:value-type="float">
            <text:p><text:s/>33 922</text:p>
          </table:table-cell>
          <table:table-cell table:style-name="ce17" office:value-type="float" office:value="33915" calcext:value-type="float">
            <text:p><text:s/>33 915</text:p>
          </table:table-cell>
          <table:table-cell table:style-name="ce17" office:value-type="float" office:value="38688" calcext:value-type="float">
            <text:p><text:s/>38 688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29988" calcext:value-type="float">
            <text:p><text:s/>29 988</text:p>
          </table:table-cell>
          <table:table-cell table:style-name="ce17" office:value-type="float" office:value="34936" calcext:value-type="float">
            <text:p><text:s/>34 936</text:p>
          </table:table-cell>
          <table:table-cell table:style-name="ce17" office:value-type="float" office:value="39445" calcext:value-type="float">
            <text:p><text:s/>39 44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879" calcext:value-type="float">
            <text:p><text:s/>43 879</text:p>
          </table:table-cell>
          <table:table-cell table:style-name="ce17" office:value-type="float" office:value="37393" calcext:value-type="float">
            <text:p><text:s/>37 393</text:p>
          </table:table-cell>
          <table:table-cell table:style-name="ce17" office:value-type="float" office:value="48081" calcext:value-type="float">
            <text:p><text:s/>48 081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17" office:value-type="float" office:value="30135" calcext:value-type="float">
            <text:p><text:s/>30 135</text:p>
          </table:table-cell>
          <table:table-cell table:style-name="ce17" office:value-type="float" office:value="41208" calcext:value-type="float">
            <text:p><text:s/>41 208</text:p>
          </table:table-cell>
          <table:table-cell table:style-name="ce17" office:value-type="float" office:value="32877" calcext:value-type="float">
            <text:p><text:s/>32 877</text:p>
          </table:table-cell>
          <table:table-cell table:style-name="ce17" office:value-type="float" office:value="34712" calcext:value-type="float">
            <text:p><text:s/>34 712</text:p>
          </table:table-cell>
          <table:table-cell table:style-name="ce17" office:value-type="float" office:value="36752" calcext:value-type="float">
            <text:p><text:s/>36 752</text:p>
          </table:table-cell>
          <table:table-cell table:style-name="ce17" office:value-type="float" office:value="128869" calcext:value-type="float">
            <text:p><text:s/>128 869</text:p>
          </table:table-cell>
          <table:table-cell table:style-name="ce17" office:value-type="float" office:value="59507" calcext:value-type="float">
            <text:p><text:s/>59 507</text:p>
          </table:table-cell>
          <table:table-cell table:style-name="ce17" office:value-type="float" office:value="49943" calcext:value-type="float">
            <text:p><text:s/>49 943</text:p>
          </table:table-cell>
          <table:table-cell table:style-name="ce17" office:value-type="float" office:value="50773" calcext:value-type="float">
            <text:p><text:s/>50 77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34873" calcext:value-type="float">
            <text:p><text:s/>34 873</text:p>
          </table:table-cell>
          <table:table-cell table:style-name="ce17" office:value-type="float" office:value="70315" calcext:value-type="float">
            <text:p><text:s/>70 315</text:p>
          </table:table-cell>
          <table:table-cell table:style-name="ce17" office:value-type="float" office:value="34273" calcext:value-type="float">
            <text:p><text:s/>34 273</text:p>
          </table:table-cell>
          <table:table-cell table:style-name="ce17" office:value-type="float" office:value="49811" calcext:value-type="float">
            <text:p><text:s/>49 811</text:p>
          </table:table-cell>
          <table:table-cell table:style-name="ce17" office:value-type="float" office:value="50550" calcext:value-type="float">
            <text:p><text:s/>50 550</text:p>
          </table:table-cell>
          <table:table-cell table:style-name="ce17" office:value-type="float" office:value="39020" calcext:value-type="float">
            <text:p><text:s/>39 020</text:p>
          </table:table-cell>
          <table:table-cell table:style-name="ce17" office:value-type="float" office:value="36892" calcext:value-type="float">
            <text:p><text:s/>36 892</text:p>
          </table:table-cell>
          <table:table-cell table:style-name="ce17" office:value-type="float" office:value="48684" calcext:value-type="float">
            <text:p><text:s/>48 684</text:p>
          </table:table-cell>
          <table:table-cell table:style-name="ce17" office:value-type="float" office:value="43582" calcext:value-type="float">
            <text:p><text:s/>43 582</text:p>
          </table:table-cell>
          <table:table-cell table:style-name="ce17" office:value-type="float" office:value="31184" calcext:value-type="float">
            <text:p><text:s/>31 184</text:p>
          </table:table-cell>
          <table:table-cell table:style-name="ce17" office:value-type="float" office:value="37573" calcext:value-type="float">
            <text:p><text:s/>37 573</text:p>
          </table:table-cell>
          <table:table-cell table:style-name="ce17" office:value-type="float" office:value="61868" calcext:value-type="float">
            <text:p><text:s/>61 8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47412" calcext:value-type="float">
            <text:p><text:s/>47 412</text:p>
          </table:table-cell>
          <table:table-cell table:style-name="ce17" office:value-type="float" office:value="38960" calcext:value-type="float">
            <text:p><text:s/>38 960</text:p>
          </table:table-cell>
          <table:table-cell table:style-name="ce17" office:value-type="float" office:value="57372" calcext:value-type="float">
            <text:p><text:s/>57 372</text:p>
          </table:table-cell>
          <table:table-cell table:style-name="ce17" office:value-type="float" office:value="38323" calcext:value-type="float">
            <text:p><text:s/>38 323</text:p>
          </table:table-cell>
          <table:table-cell table:style-name="ce17" office:value-type="float" office:value="32895" calcext:value-type="float">
            <text:p><text:s/>32 895</text:p>
          </table:table-cell>
          <table:table-cell table:style-name="ce17" office:value-type="float" office:value="42578" calcext:value-type="float">
            <text:p><text:s/>42 578</text:p>
          </table:table-cell>
          <table:table-cell table:style-name="ce17" office:value-type="float" office:value="36761" calcext:value-type="float">
            <text:p><text:s/>36 761</text:p>
          </table:table-cell>
          <table:table-cell table:number-columns-repeated="2" table:style-name="ce17" office:value-type="float" office:value="37650" calcext:value-type="float">
            <text:p><text:s/>37 650</text:p>
          </table:table-cell>
          <table:table-cell table:style-name="ce17" office:value-type="float" office:value="79740" calcext:value-type="float">
            <text:p><text:s/>79 740</text:p>
          </table:table-cell>
          <table:table-cell table:style-name="ce17" office:value-type="float" office:value="70058" calcext:value-type="float">
            <text:p><text:s/>70 058</text:p>
          </table:table-cell>
          <table:table-cell table:style-name="ce17" office:value-type="float" office:value="53779" calcext:value-type="float">
            <text:p><text:s/>53 779</text:p>
          </table:table-cell>
          <table:table-cell table:style-name="ce17" office:value-type="float" office:value="46686" calcext:value-type="float">
            <text:p><text:s/>46 686</text:p>
          </table:table-cell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40564" calcext:value-type="float">
            <text:p><text:s/>40 564</text:p>
          </table:table-cell>
          <table:table-cell table:style-name="ce17" office:value-type="float" office:value="40125" calcext:value-type="float">
            <text:p><text:s/>40 125</text:p>
          </table:table-cell>
          <table:table-cell table:style-name="ce17" office:value-type="float" office:value="39247" calcext:value-type="float">
            <text:p><text:s/>39 247</text:p>
          </table:table-cell>
          <table:table-cell table:style-name="ce17" office:value-type="float" office:value="51761" calcext:value-type="float">
            <text:p><text:s/>51 761</text:p>
          </table:table-cell>
          <table:table-cell table:style-name="ce17" office:value-type="float" office:value="36161" calcext:value-type="float">
            <text:p><text:s/>36 161</text:p>
          </table:table-cell>
          <table:table-cell table:style-name="ce17" office:value-type="float" office:value="62319" calcext:value-type="float">
            <text:p><text:s/>62 319</text:p>
          </table:table-cell>
          <table:table-cell table:style-name="ce17" office:value-type="float" office:value="55667" calcext:value-type="float">
            <text:p><text:s/>55 667</text:p>
          </table:table-cell>
          <table:table-cell table:style-name="ce17" office:value-type="float" office:value="39120" calcext:value-type="float">
            <text:p><text:s/>39 120</text:p>
          </table:table-cell>
          <table:table-cell table:style-name="ce17" office:value-type="float" office:value="40097" calcext:value-type="float">
            <text:p><text:s/>40 097</text:p>
          </table:table-cell>
          <table:table-cell table:style-name="ce17" office:value-type="float" office:value="48082" calcext:value-type="float">
            <text:p><text:s/>48 082</text:p>
          </table:table-cell>
          <table:table-cell table:style-name="ce17" office:value-type="float" office:value="47859" calcext:value-type="float">
            <text:p><text:s/>47 859</text:p>
          </table:table-cell>
          <table:table-cell table:style-name="ce17" office:value-type="float" office:value="32949" calcext:value-type="float">
            <text:p><text:s/>32 94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44623" calcext:value-type="float">
            <text:p><text:s/>44 6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17" office:value-type="float" office:value="57573" calcext:value-type="float">
            <text:p><text:s/>57 573</text:p>
          </table:table-cell>
          <table:table-cell table:style-name="ce17" office:value-type="float" office:value="125062" calcext:value-type="float">
            <text:p><text:s/>125 062</text:p>
          </table:table-cell>
          <table:table-cell table:style-name="ce17" office:value-type="float" office:value="60370" calcext:value-type="float">
            <text:p><text:s/>60 370</text:p>
          </table:table-cell>
          <table:table-cell table:style-name="ce17" office:value-type="float" office:value="44567" calcext:value-type="float">
            <text:p><text:s/>44 567</text:p>
          </table:table-cell>
          <table:table-cell table:style-name="ce17" office:value-type="float" office:value="62969" calcext:value-type="float">
            <text:p><text:s/>62 969</text:p>
          </table:table-cell>
          <table:table-cell table:style-name="ce17" office:value-type="float" office:value="73702" calcext:value-type="float">
            <text:p><text:s/>73 702</text:p>
          </table:table-cell>
          <table:table-cell table:style-name="ce17" office:value-type="float" office:value="64645" calcext:value-type="float">
            <text:p><text:s/>64 645</text:p>
          </table:table-cell>
          <table:table-cell table:style-name="ce17" office:value-type="float" office:value="60290" calcext:value-type="float">
            <text:p><text:s/>60 290</text:p>
          </table:table-cell>
          <table:table-cell table:style-name="ce17" office:value-type="float" office:value="211805" calcext:value-type="float">
            <text:p><text:s/>211 805</text:p>
          </table:table-cell>
          <table:table-cell table:style-name="ce17" office:value-type="float" office:value="185842" calcext:value-type="float">
            <text:p><text:s/>185 842</text:p>
          </table:table-cell>
          <table:table-cell table:style-name="ce17" office:value-type="float" office:value="90557" calcext:value-type="float">
            <text:p><text:s/>90 557</text:p>
          </table:table-cell>
          <table:table-cell table:style-name="ce17" office:value-type="float" office:value="80326" calcext:value-type="float">
            <text:p><text:s/>80 3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60997" calcext:value-type="float">
            <text:p><text:s/>60 997</text:p>
          </table:table-cell>
          <table:table-cell table:style-name="ce17" office:value-type="float" office:value="66900" calcext:value-type="float">
            <text:p><text:s/>66 900</text:p>
          </table:table-cell>
          <table:table-cell table:style-name="ce17" office:value-type="float" office:value="61191" calcext:value-type="float">
            <text:p><text:s/>61 191</text:p>
          </table:table-cell>
          <table:table-cell table:style-name="ce17" office:value-type="float" office:value="69065" calcext:value-type="float">
            <text:p><text:s/>69 065</text:p>
          </table:table-cell>
          <table:table-cell table:style-name="ce17" office:value-type="float" office:value="48880" calcext:value-type="float">
            <text:p><text:s/>48 880</text:p>
          </table:table-cell>
          <table:table-cell table:style-name="ce17" office:value-type="float" office:value="88701" calcext:value-type="float">
            <text:p><text:s/>88 701</text:p>
          </table:table-cell>
          <table:table-cell table:style-name="ce17" office:value-type="float" office:value="92996" calcext:value-type="float">
            <text:p><text:s/>92 996</text:p>
          </table:table-cell>
          <table:table-cell table:style-name="ce17" office:value-type="float" office:value="64451" calcext:value-type="float">
            <text:p><text:s/>64 451</text:p>
          </table:table-cell>
          <table:table-cell table:style-name="ce17" office:value-type="float" office:value="61289" calcext:value-type="float">
            <text:p><text:s/>61 289</text:p>
          </table:table-cell>
          <table:table-cell table:style-name="ce17" office:value-type="float" office:value="90572" calcext:value-type="float">
            <text:p><text:s/>90 572</text:p>
          </table:table-cell>
          <table:table-cell table:style-name="ce17" office:value-type="float" office:value="76752" calcext:value-type="float">
            <text:p><text:s/>76 752</text:p>
          </table:table-cell>
          <table:table-cell table:style-name="ce17" office:value-type="float" office:value="57889" calcext:value-type="float">
            <text:p><text:s/>57 889</text:p>
          </table:table-cell>
          <table:table-cell table:style-name="ce17" office:value-type="float" office:value="62606" calcext:value-type="float">
            <text:p><text:s/>62 606</text:p>
          </table:table-cell>
          <table:table-cell table:style-name="ce17" office:value-type="float" office:value="79023" calcext:value-type="float">
            <text:p><text:s/>79 0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6609" calcext:value-type="float">
            <text:p><text:s/>56 609</text:p>
          </table:table-cell>
          <table:table-cell table:style-name="ce17" office:value-type="float" office:value="46090" calcext:value-type="float">
            <text:p><text:s/>46 090</text:p>
          </table:table-cell>
          <table:table-cell table:style-name="ce17" office:value-type="float" office:value="59299" calcext:value-type="float">
            <text:p><text:s/>59 299</text:p>
          </table:table-cell>
          <table:table-cell table:style-name="ce17" office:value-type="float" office:value="40845" calcext:value-type="float">
            <text:p><text:s/>40 845</text:p>
          </table:table-cell>
          <table:table-cell table:style-name="ce17" office:value-type="float" office:value="42971" calcext:value-type="float">
            <text:p><text:s/>42 971</text:p>
          </table:table-cell>
          <table:table-cell table:style-name="ce17" office:value-type="float" office:value="47888" calcext:value-type="float">
            <text:p><text:s/>47 888</text:p>
          </table:table-cell>
          <table:table-cell table:style-name="ce17" office:value-type="float" office:value="33960" calcext:value-type="float">
            <text:p><text:s/>33 960</text:p>
          </table:table-cell>
          <table:table-cell table:style-name="ce17" office:value-type="float" office:value="39748" calcext:value-type="float">
            <text:p><text:s/>39 748</text:p>
          </table:table-cell>
          <table:table-cell table:style-name="ce17" office:value-type="float" office:value="41502" calcext:value-type="float">
            <text:p><text:s/>41 502</text:p>
          </table:table-cell>
          <table:table-cell table:style-name="ce17" office:value-type="float" office:value="65466" calcext:value-type="float">
            <text:p><text:s/>65 466</text:p>
          </table:table-cell>
          <table:table-cell table:style-name="ce17" office:value-type="float" office:value="69234" calcext:value-type="float">
            <text:p><text:s/>69 234</text:p>
          </table:table-cell>
          <table:table-cell table:style-name="ce17" office:value-type="float" office:value="59039" calcext:value-type="float">
            <text:p><text:s/>59 039</text:p>
          </table:table-cell>
          <table:table-cell table:style-name="ce17" office:value-type="float" office:value="44619" calcext:value-type="float">
            <text:p><text:s/>44 61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4152" calcext:value-type="float">
            <text:p><text:s/>54 152</text:p>
          </table:table-cell>
          <table:table-cell table:style-name="ce17" office:value-type="float" office:value="51013" calcext:value-type="float">
            <text:p><text:s/>51 013</text:p>
          </table:table-cell>
          <table:table-cell table:style-name="ce17" office:value-type="float" office:value="47336" calcext:value-type="float">
            <text:p><text:s/>47 336</text:p>
          </table:table-cell>
          <table:table-cell table:style-name="ce17" office:value-type="float" office:value="63307" calcext:value-type="float">
            <text:p><text:s/>63 307</text:p>
          </table:table-cell>
          <table:table-cell table:style-name="ce17" office:value-type="float" office:value="46042" calcext:value-type="float">
            <text:p><text:s/>46 042</text:p>
          </table:table-cell>
          <table:table-cell table:style-name="ce17" office:value-type="float" office:value="75981" calcext:value-type="float">
            <text:p><text:s/>75 981</text:p>
          </table:table-cell>
          <table:table-cell table:style-name="ce17" office:value-type="float" office:value="65729" calcext:value-type="float">
            <text:p><text:s/>65 729</text:p>
          </table:table-cell>
          <table:table-cell table:style-name="ce17" office:value-type="float" office:value="45286" calcext:value-type="float">
            <text:p><text:s/>45 286</text:p>
          </table:table-cell>
          <table:table-cell table:style-name="ce17" office:value-type="float" office:value="52186" calcext:value-type="float">
            <text:p><text:s/>52 186</text:p>
          </table:table-cell>
          <table:table-cell table:style-name="ce17" office:value-type="float" office:value="65068" calcext:value-type="float">
            <text:p><text:s/>65 068</text:p>
          </table:table-cell>
          <table:table-cell table:style-name="ce17" office:value-type="float" office:value="52556" calcext:value-type="float">
            <text:p><text:s/>52 556</text:p>
          </table:table-cell>
          <table:table-cell table:style-name="ce17" office:value-type="float" office:value="36550" calcext:value-type="float">
            <text:p><text:s/>36 550</text:p>
          </table:table-cell>
          <table:table-cell table:style-name="ce17" office:value-type="float" office:value="47304" calcext:value-type="float">
            <text:p><text:s/>47 304</text:p>
          </table:table-cell>
          <table:table-cell table:style-name="ce17" office:value-type="float" office:value="40716" calcext:value-type="float">
            <text:p><text:s/>40 7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798" calcext:value-type="float">
            <text:p><text:s/>40 798</text:p>
          </table:table-cell>
          <table:table-cell table:style-name="ce17" office:value-type="float" office:value="35389" calcext:value-type="float">
            <text:p><text:s/>35 389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29942" calcext:value-type="float">
            <text:p><text:s/>29 942</text:p>
          </table:table-cell>
          <table:table-cell table:style-name="ce17" office:value-type="float" office:value="43557" calcext:value-type="float">
            <text:p><text:s/>43 557</text:p>
          </table:table-cell>
          <table:table-cell table:style-name="ce17" office:value-type="float" office:value="33464" calcext:value-type="float">
            <text:p><text:s/>33 464</text:p>
          </table:table-cell>
          <table:table-cell table:style-name="ce17" office:value-type="float" office:value="34643" calcext:value-type="float">
            <text:p><text:s/>34 643</text:p>
          </table:table-cell>
          <table:table-cell table:style-name="ce17" office:value-type="float" office:value="34516" calcext:value-type="float">
            <text:p><text:s/>34 516</text:p>
          </table:table-cell>
          <table:table-cell table:style-name="ce17" office:value-type="float" office:value="63489" calcext:value-type="float">
            <text:p><text:s/>63 489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8279" calcext:value-type="float">
            <text:p><text:s/>48 279</text:p>
          </table:table-cell>
          <table:table-cell table:style-name="ce17" office:value-type="float" office:value="41881" calcext:value-type="float">
            <text:p><text:s/>41 8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6850" calcext:value-type="float">
            <text:p><text:s/>36 850</text:p>
          </table:table-cell>
          <table:table-cell table:style-name="ce17" office:value-type="float" office:value="34915" calcext:value-type="float">
            <text:p><text:s/>34 915</text:p>
          </table:table-cell>
          <table:table-cell table:style-name="ce17" office:value-type="float" office:value="34092" calcext:value-type="float">
            <text:p><text:s/>34 092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33670" calcext:value-type="float">
            <text:p><text:s/>33 670</text:p>
          </table:table-cell>
          <table:table-cell table:style-name="ce17" office:value-type="float" office:value="49780" calcext:value-type="float">
            <text:p><text:s/>49 780</text:p>
          </table:table-cell>
          <table:table-cell table:style-name="ce17" office:value-type="float" office:value="48371" calcext:value-type="float">
            <text:p><text:s/>48 371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35060" calcext:value-type="float">
            <text:p><text:s/>35 060</text:p>
          </table:table-cell>
          <table:table-cell table:style-name="ce17" office:value-type="float" office:value="41008" calcext:value-type="float">
            <text:p><text:s/>41 008</text:p>
          </table:table-cell>
          <table:table-cell table:style-name="ce17" office:value-type="float" office:value="41804" calcext:value-type="float">
            <text:p><text:s/>41 804</text:p>
          </table:table-cell>
          <table:table-cell table:style-name="ce17" office:value-type="float" office:value="30102" calcext:value-type="float">
            <text:p><text:s/>30 102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35554" calcext:value-type="float">
            <text:p><text:s/>35 554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17" office:value-type="float" office:value="35426" calcext:value-type="float">
            <text:p><text:s/>35 426</text:p>
          </table:table-cell>
          <table:table-cell table:style-name="ce17" office:value-type="float" office:value="29795" calcext:value-type="float">
            <text:p><text:s/>29 795</text:p>
          </table:table-cell>
          <table:table-cell table:style-name="ce17" office:value-type="float" office:value="40080" calcext:value-type="float">
            <text:p><text:s/>40 080</text:p>
          </table:table-cell>
          <table:table-cell table:style-name="ce17" office:value-type="float" office:value="32220" calcext:value-type="float">
            <text:p><text:s/>32 220</text:p>
          </table:table-cell>
          <table:table-cell table:style-name="ce17" office:value-type="float" office:value="33772" calcext:value-type="float">
            <text:p><text:s/>33 772</text:p>
          </table:table-cell>
          <table:table-cell table:style-name="ce17" office:value-type="float" office:value="34384" calcext:value-type="float">
            <text:p><text:s/>34 384</text:p>
          </table:table-cell>
          <table:table-cell table:style-name="ce17" office:value-type="float" office:value="64145" calcext:value-type="float">
            <text:p><text:s/>64 145</text:p>
          </table:table-cell>
          <table:table-cell table:style-name="ce17" office:value-type="float" office:value="56200" calcext:value-type="float">
            <text:p><text:s/>56 200</text:p>
          </table:table-cell>
          <table:table-cell table:style-name="ce17" office:value-type="float" office:value="49059" calcext:value-type="float">
            <text:p><text:s/>49 059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290" calcext:value-type="float">
            <text:p><text:s/>37 290</text:p>
          </table:table-cell>
          <table:table-cell table:style-name="ce17" office:value-type="float" office:value="35085" calcext:value-type="float">
            <text:p><text:s/>35 085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47142" calcext:value-type="float">
            <text:p><text:s/>47 142</text:p>
          </table:table-cell>
          <table:table-cell table:style-name="ce17" office:value-type="float" office:value="33319" calcext:value-type="float">
            <text:p><text:s/>33 319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47551" calcext:value-type="float">
            <text:p><text:s/>47 551</text:p>
          </table:table-cell>
          <table:table-cell table:style-name="ce17" office:value-type="float" office:value="34672" calcext:value-type="float">
            <text:p><text:s/>34 672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39463" calcext:value-type="float">
            <text:p><text:s/>39 463</text:p>
          </table:table-cell>
          <table:table-cell table:style-name="ce17" office:value-type="float" office:value="41072" calcext:value-type="float">
            <text:p><text:s/>41 072</text:p>
          </table:table-cell>
          <table:table-cell table:style-name="ce17" office:value-type="float" office:value="32805" calcext:value-type="float">
            <text:p><text:s/>32 805</text:p>
          </table:table-cell>
          <table:table-cell table:style-name="ce17" office:value-type="float" office:value="36479" calcext:value-type="float">
            <text:p><text:s/>36 479</text:p>
          </table:table-cell>
          <table:table-cell table:style-name="ce17" office:value-type="float" office:value="38978" calcext:value-type="float">
            <text:p><text:s/>38 97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46873" calcext:value-type="float">
            <text:p><text:s/>46 873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38932" calcext:value-type="float">
            <text:p><text:s/>38 932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401" calcext:value-type="float">
            <text:p><text:s/>34 401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64185" calcext:value-type="float">
            <text:p><text:s/>64 185</text:p>
          </table:table-cell>
          <table:table-cell table:style-name="ce17" office:value-type="float" office:value="58456" calcext:value-type="float">
            <text:p><text:s/>58 456</text:p>
          </table:table-cell>
          <table:table-cell table:style-name="ce17" office:value-type="float" office:value="48678" calcext:value-type="float">
            <text:p><text:s/>48 67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891" calcext:value-type="float">
            <text:p><text:s/>37 89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35922" calcext:value-type="float">
            <text:p><text:s/>35 922</text:p>
          </table:table-cell>
          <table:table-cell table:style-name="ce17" office:value-type="float" office:value="48099" calcext:value-type="float">
            <text:p><text:s/>48 099</text:p>
          </table:table-cell>
          <table:table-cell table:style-name="ce17" office:value-type="float" office:value="33340" calcext:value-type="float">
            <text:p><text:s/>33 340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49542" calcext:value-type="float">
            <text:p><text:s/>49 542</text:p>
          </table:table-cell>
          <table:table-cell table:style-name="ce17" office:value-type="float" office:value="35327" calcext:value-type="float">
            <text:p><text:s/>35 327</text:p>
          </table:table-cell>
          <table:table-cell table:style-name="ce17" office:value-type="float" office:value="37561" calcext:value-type="float">
            <text:p><text:s/>37 561</text:p>
          </table:table-cell>
          <table:table-cell table:style-name="ce17" office:value-type="float" office:value="42111" calcext:value-type="float">
            <text:p><text:s/>42 111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29425" calcext:value-type="float">
            <text:p><text:s/>29 425</text:p>
          </table:table-cell>
          <table:table-cell table:style-name="ce17" office:value-type="float" office:value="37006" calcext:value-type="float">
            <text:p><text:s/>37 006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17" office:value-type="float" office:value="36159" calcext:value-type="float">
            <text:p><text:s/>36 159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36027" calcext:value-type="float">
            <text:p><text:s/>36 027</text:p>
          </table:table-cell>
          <table:table-cell table:style-name="ce17" office:value-type="float" office:value="30736" calcext:value-type="float">
            <text:p><text:s/>30 73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33934" calcext:value-type="float">
            <text:p><text:s/>33 934</text:p>
          </table:table-cell>
          <table:table-cell table:style-name="ce17" office:value-type="float" office:value="34427" calcext:value-type="float">
            <text:p><text:s/>34 427</text:p>
          </table:table-cell>
          <table:table-cell table:style-name="ce17" office:value-type="float" office:value="34771" calcext:value-type="float">
            <text:p><text:s/>34 771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54768" calcext:value-type="float">
            <text:p><text:s/>54 768</text:p>
          </table:table-cell>
          <table:table-cell table:style-name="ce17" office:value-type="float" office:value="46881" calcext:value-type="float">
            <text:p><text:s/>46 881</text:p>
          </table:table-cell>
          <table:table-cell table:style-name="ce17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871" calcext:value-type="float">
            <text:p><text:s/>35 871</text:p>
          </table:table-cell>
          <table:table-cell table:style-name="ce17" office:value-type="float" office:value="35696" calcext:value-type="float">
            <text:p><text:s/>35 696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48854" calcext:value-type="float">
            <text:p><text:s/>48 854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60677" calcext:value-type="float">
            <text:p><text:s/>60 677</text:p>
          </table:table-cell>
          <table:table-cell table:style-name="ce17" office:value-type="float" office:value="47006" calcext:value-type="float">
            <text:p><text:s/>47 006</text:p>
          </table:table-cell>
          <table:table-cell table:style-name="ce17" office:value-type="float" office:value="34373" calcext:value-type="float">
            <text:p><text:s/>34 373</text:p>
          </table:table-cell>
          <table:table-cell table:style-name="ce17" office:value-type="float" office:value="36119" calcext:value-type="float">
            <text:p><text:s/>36 119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2554" calcext:value-type="float">
            <text:p><text:s/>42 554</text:p>
          </table:table-cell>
          <table:table-cell table:style-name="ce17" office:value-type="float" office:value="28632" calcext:value-type="float">
            <text:p><text:s/>28 63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3.46" calcext:value-type="float">
            <text:p>3.46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.65" calcext:value-type="float">
            <text:p>9.6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-1.13" calcext:value-type="float">
            <text:p>-1.1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0" office:value-type="float" office:value="-1.45" calcext:value-type="float">
            <text:p>-1.45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15.09" calcext:value-type="float">
            <text:p>15.09</text:p>
          </table:table-cell>
          <table:table-cell table:style-name="ce21" office:value-type="float" office:value="-4.28" calcext:value-type="float">
            <text:p>-4.28</text:p>
          </table:table-cell>
          <table:table-cell table:style-name="ce21" office:value-type="float" office:value="-3.6" calcext:value-type="float">
            <text:p>-3.6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1" office:value-type="float" office:value="-1.44" calcext:value-type="float">
            <text:p>-1.44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.57" calcext:value-type="float">
            <text:p>1.5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5.42" calcext:value-type="float">
            <text:p>5.42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5.9" calcext:value-type="float">
            <text:p>5.90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7.3" calcext:value-type="float">
            <text:p>7.30</text:p>
          </table:table-cell>
          <table:table-cell table:style-name="ce21" office:value-type="float" office:value="5.17" calcext:value-type="float">
            <text:p>5.17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3.62" calcext:value-type="float">
            <text:p>3.6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8.01" calcext:value-type="float">
            <text:p>8.01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11.31" calcext:value-type="float">
            <text:p>11.31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6.27" calcext:value-type="float">
            <text:p>6.2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0.78" calcext:value-type="float">
            <text:p>0.7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-3.73" calcext:value-type="float">
            <text:p>-3.73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1" office:value-type="float" office:value="2.77" calcext:value-type="float">
            <text:p>2.7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2.74" calcext:value-type="float">
            <text:p>-2.7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-3.28" calcext:value-type="float">
            <text:p>-3.2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-2.5" calcext:value-type="float">
            <text:p>-2.50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4.73" calcext:value-type="float">
            <text:p>4.7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01</dc:date>
    <meta:print-date>2014-11-19T09:58:14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