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8.4" calcext:value-type="float">
            <text:p>108.40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4.85" calcext:value-type="float">
            <text:p>124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53.8" calcext:value-type="float">
            <text:p>53.80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0.53" calcext:value-type="float">
            <text:p>100.53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77.17" calcext:value-type="float">
            <text:p>77.17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116.68" calcext:value-type="float">
            <text:p>116.68</text:p>
          </table:table-cell>
          <table:table-cell table:style-name="ce17" office:value-type="float" office:value="125.41" calcext:value-type="float">
            <text:p>12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86.69" calcext:value-type="float">
            <text:p>86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53.21" calcext:value-type="float">
            <text:p>53.21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98.94" calcext:value-type="float">
            <text:p>98.94</text:p>
          </table:table-cell>
          <table:table-cell table:style-name="ce17" office:value-type="float" office:value="147.29" calcext:value-type="float">
            <text:p>147.29</text:p>
          </table:table-cell>
          <table:table-cell table:style-name="ce17" office:value-type="float" office:value="126.31" calcext:value-type="float">
            <text:p>126.3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17" office:value-type="float" office:value="115.76" calcext:value-type="float">
            <text:p>115.76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85.31" calcext:value-type="float">
            <text:p>85.31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115.14" calcext:value-type="float">
            <text:p>115.14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36.35" calcext:value-type="float">
            <text:p>136.3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67.01" calcext:value-type="float">
            <text:p>67.01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11.86" calcext:value-type="float">
            <text:p>111.86</text:p>
          </table:table-cell>
          <table:table-cell table:style-name="ce17" office:value-type="float" office:value="113.19" calcext:value-type="float">
            <text:p>113.1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95.9" calcext:value-type="float">
            <text:p>95.90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11.55" calcext:value-type="float">
            <text:p>111.55</text:p>
          </table:table-cell>
          <table:table-cell table:style-name="ce17" office:value-type="float" office:value="121.4" calcext:value-type="float">
            <text:p>121.40</text:p>
          </table:table-cell>
          <table:table-cell table:style-name="ce17" office:value-type="float" office:value="128.05" calcext:value-type="float">
            <text:p>12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64.47" calcext:value-type="float">
            <text:p>64.47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64.89" calcext:value-type="float">
            <text:p>64.89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126.28" calcext:value-type="float">
            <text:p>126.28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28.64" calcext:value-type="float">
            <text:p>128.64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12.63" calcext:value-type="float">
            <text:p>112.63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61.96" calcext:value-type="float">
            <text:p>61.96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30.64" calcext:value-type="float">
            <text:p>130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97" calcext:value-type="float">
            <text:p>85.9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4.82" calcext:value-type="float">
            <text:p>84.82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20.15" calcext:value-type="float">
            <text:p>120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85.09" calcext:value-type="float">
            <text:p>85.0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46.24" calcext:value-type="float">
            <text:p>146.2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20.6" calcext:value-type="float">
            <text:p>120.60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38.77" calcext:value-type="float">
            <text:p>138.77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2" calcext:value-type="float">
            <text:p>131.20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57.18" calcext:value-type="float">
            <text:p>57.18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121.88" calcext:value-type="float">
            <text:p>121.88</text:p>
          </table:table-cell>
          <table:table-cell table:style-name="ce17" office:value-type="float" office:value="122.36" calcext:value-type="float">
            <text:p>122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56.29" calcext:value-type="float">
            <text:p>56.29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31.46" calcext:value-type="float">
            <text:p>131.46</text:p>
          </table:table-cell>
          <table:table-cell table:style-name="ce17" office:value-type="float" office:value="80.6" calcext:value-type="float">
            <text:p>80.6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5.88" calcext:value-type="float">
            <text:p>125.88</text:p>
          </table:table-cell>
          <table:table-cell table:style-name="ce17" office:value-type="float" office:value="129.82" calcext:value-type="float">
            <text:p>129.8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33.53" calcext:value-type="float">
            <text:p>133.53</text:p>
          </table:table-cell>
          <table:table-cell table:style-name="ce17" office:value-type="float" office:value="126.36" calcext:value-type="float">
            <text:p>126.36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39.54" calcext:value-type="float">
            <text:p>139.54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118.67" calcext:value-type="float">
            <text:p>118.67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8.04" calcext:value-type="float">
            <text:p>8.04</text:p>
          </table:table-cell>
          <table:table-cell table:style-name="ce20" office:value-type="float" office:value="9.41" calcext:value-type="float">
            <text:p>9.41</text:p>
          </table:table-cell>
          <table:table-cell table:style-name="ce20" office:value-type="float" office:value="22.46" calcext:value-type="float">
            <text:p>22.4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-5.74" calcext:value-type="float">
            <text:p>-5.74</text:p>
          </table:table-cell>
          <table:table-cell table:style-name="ce20" office:value-type="float" office:value="12.6" calcext:value-type="float">
            <text:p>12.60</text:p>
          </table:table-cell>
          <table:table-cell table:style-name="ce20" office:value-type="float" office:value="-9.01" calcext:value-type="float">
            <text:p>-9.01</text:p>
          </table:table-cell>
          <table:table-cell table:style-name="ce20" office:value-type="float" office:value="7.63" calcext:value-type="float">
            <text:p>7.63</text:p>
          </table:table-cell>
          <table:table-cell table:style-name="ce20" office:value-type="float" office:value="-6.7" calcext:value-type="float">
            <text:p>-6.70</text:p>
          </table:table-cell>
          <table:table-cell table:style-name="ce20" office:value-type="float" office:value="13.06" calcext:value-type="float">
            <text:p>13.06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float" office:value="7.57" calcext:value-type="float">
            <text:p>7.57</text:p>
          </table:table-cell>
          <table:table-cell table:style-name="ce21" office:value-type="float" office:value="5.67" calcext:value-type="float">
            <text:p>5.6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63" calcext:value-type="float">
            <text:p>-1.63</text:p>
          </table:table-cell>
          <table:table-cell table:style-name="ce21" office:value-type="float" office:value="7.59" calcext:value-type="float">
            <text:p>7.59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1.06" calcext:value-type="float">
            <text:p>11.06</text:p>
          </table:table-cell>
          <table:table-cell table:style-name="ce21" office:value-type="float" office:value="5.44" calcext:value-type="float">
            <text:p>5.44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-2.62" calcext:value-type="float">
            <text:p>-2.62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6.98" calcext:value-type="float">
            <text:p>6.9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6.88" calcext:value-type="float">
            <text:p>16.88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44.9" calcext:value-type="float">
            <text:p>44.90</text:p>
          </table:table-cell>
          <table:table-cell table:style-name="ce21" office:value-type="float" office:value="4.83" calcext:value-type="float">
            <text:p>4.83</text:p>
          </table:table-cell>
          <table:table-cell table:style-name="ce21" office:value-type="float" office:value="-3.25" calcext:value-type="float">
            <text:p>-3.25</text:p>
          </table:table-cell>
          <table:table-cell table:style-name="ce21" office:value-type="float" office:value="17.81" calcext:value-type="float">
            <text:p>17.81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10.01" calcext:value-type="float">
            <text:p>10.01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13.59" calcext:value-type="float">
            <text:p>13.59</text:p>
          </table:table-cell>
          <table:table-cell table:style-name="ce21" office:value-type="float" office:value="28.22" calcext:value-type="float">
            <text:p>28.22</text:p>
          </table:table-cell>
          <table:table-cell table:style-name="ce21" office:value-type="float" office:value="17.47" calcext:value-type="float">
            <text:p>17.47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12.25" calcext:value-type="float">
            <text:p>12.25</text:p>
          </table:table-cell>
          <table:table-cell table:style-name="ce21" office:value-type="float" office:value="21.81" calcext:value-type="float">
            <text:p>21.8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15.37" calcext:value-type="float">
            <text:p>15.37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10.74" calcext:value-type="float">
            <text:p>10.7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16.88" calcext:value-type="float">
            <text:p>16.88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44.9" calcext:value-type="float">
            <text:p>44.90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-3.25" calcext:value-type="float">
            <text:p>-3.25</text:p>
          </table:table-cell>
          <table:table-cell table:style-name="ce22" office:value-type="float" office:value="17.81" calcext:value-type="float">
            <text:p>17.81</text:p>
          </table:table-cell>
          <table:table-cell table:style-name="ce22" office:value-type="float" office:value="6.36" calcext:value-type="float">
            <text:p>6.36</text:p>
          </table:table-cell>
          <table:table-cell table:style-name="ce22" office:value-type="float" office:value="10.01" calcext:value-type="float">
            <text:p>10.01</text:p>
          </table:table-cell>
          <table:table-cell table:style-name="ce22" office:value-type="float" office:value="-5.36" calcext:value-type="float">
            <text:p>-5.36</text:p>
          </table:table-cell>
          <table:table-cell table:style-name="ce22" office:value-type="float" office:value="13.59" calcext:value-type="float">
            <text:p>13.59</text:p>
          </table:table-cell>
          <table:table-cell table:style-name="ce22" office:value-type="float" office:value="28.22" calcext:value-type="float">
            <text:p>28.22</text:p>
          </table:table-cell>
          <table:table-cell table:style-name="ce22" office:value-type="float" office:value="17.47" calcext:value-type="float">
            <text:p>17.47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12.25" calcext:value-type="float">
            <text:p>12.25</text:p>
          </table:table-cell>
          <table:table-cell table:style-name="ce21" office:value-type="float" office:value="21.81" calcext:value-type="float">
            <text:p>21.8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15.37" calcext:value-type="float">
            <text:p>15.37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10.74" calcext:value-type="float">
            <text:p>10.7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24</dc:date>
    <meta:print-date>2014-04-16T17:59:58</meta:print-date>
    <meta:document-statistic meta:table-count="1" meta:cell-count="1048" meta:object-count="0"/>
    <meta:generator>LibreOffice/5.4.5.1$Windows_X86_64 LibreOffice_project/79c9829dd5d8054ec39a82dc51cd9eff340dbee8</meta:generator>
  </office:meta>
</office:document-meta>
</file>