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5.03" calcext:value-type="float">
            <text:p>85.03</text:p>
          </table:table-cell>
          <table:table-cell table:style-name="ce18" office:value-type="float" office:value="3.71" calcext:value-type="float">
            <text:p>3.71</text:p>
          </table:table-cell>
          <table:table-cell table:style-name="ce18" office:value-type="float" office:value="78.1" calcext:value-type="float">
            <text:p>78.10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1.02" calcext:value-type="float">
            <text:p>111.02</text:p>
          </table:table-cell>
          <table:table-cell table:style-name="ce18" office:value-type="float" office:value="-7.87" calcext:value-type="float">
            <text:p>-7.87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6.12" calcext:value-type="float">
            <text:p>76.12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62.92" calcext:value-type="float">
            <text:p>62.92</text:p>
          </table:table-cell>
          <table:table-cell table:style-name="ce18" office:value-type="float" office:value="-16.06" calcext:value-type="float">
            <text:p>-16.06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56.52" calcext:value-type="float">
            <text:p>156.52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36" calcext:value-type="float">
            <text:p>81.36</text:p>
          </table:table-cell>
          <table:table-cell table:style-name="ce18" office:value-type="float" office:value="-1.73" calcext:value-type="float">
            <text:p>-1.73</text:p>
          </table:table-cell>
          <table:table-cell table:style-name="ce18" office:value-type="float" office:value="73.83" calcext:value-type="float">
            <text:p>73.83</text:p>
          </table:table-cell>
          <table:table-cell table:style-name="ce18" office:value-type="float" office:value="-10.92" calcext:value-type="float">
            <text:p>-10.92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83.84" calcext:value-type="float">
            <text:p>83.84</text:p>
          </table:table-cell>
          <table:table-cell table:style-name="ce18" office:value-type="float" office:value="-3.51" calcext:value-type="float">
            <text:p>-3.51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8.55" calcext:value-type="float">
            <text:p>98.55</text:p>
          </table:table-cell>
          <table:table-cell table:style-name="ce18" office:value-type="float" office:value="-7.25" calcext:value-type="float">
            <text:p>-7.25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3.89" calcext:value-type="float">
            <text:p>93.89</text:p>
          </table:table-cell>
          <table:table-cell table:style-name="ce18" office:value-type="float" office:value="17.06" calcext:value-type="float">
            <text:p>17.06</text:p>
          </table:table-cell>
          <table:table-cell table:style-name="ce18" office:value-type="float" office:value="91.79" calcext:value-type="float">
            <text:p>91.79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-16.94" calcext:value-type="float">
            <text:p>-16.94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2.9" calcext:value-type="float">
            <text:p>12.90</text:p>
          </table:table-cell>
          <table:table-cell table:style-name="ce18" office:value-type="float" office:value="94.36" calcext:value-type="float">
            <text:p>94.36</text:p>
          </table:table-cell>
          <table:table-cell table:style-name="ce18" office:value-type="float" office:value="20.82" calcext:value-type="float">
            <text:p>20.8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27" calcext:value-type="float">
            <text:p>100.27</text:p>
          </table:table-cell>
          <table:table-cell table:style-name="ce18" office:value-type="float" office:value="-9.68" calcext:value-type="float">
            <text:p>-9.68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18.58" calcext:value-type="float">
            <text:p>18.58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29.4" calcext:value-type="float">
            <text:p>29.40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6.1" calcext:value-type="float">
            <text:p>136.10</text:p>
          </table:table-cell>
          <table:table-cell table:style-name="ce18" office:value-type="float" office:value="-13.05" calcext:value-type="float">
            <text:p>-13.05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15.06" calcext:value-type="float">
            <text:p>15.06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25.29" calcext:value-type="float">
            <text:p>25.29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-13.77" calcext:value-type="float">
            <text:p>-13.77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13.98" calcext:value-type="float">
            <text:p>13.98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18" office:value-type="float" office:value="20.16" calcext:value-type="float">
            <text:p>20.1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-8.76" calcext:value-type="float">
            <text:p>-8.76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10.27" calcext:value-type="float">
            <text:p>10.27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-5.33" calcext:value-type="float">
            <text:p>-5.33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9" calcext:value-type="float">
            <text:p>99.99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" calcext:value-type="float">
            <text:p>102.80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54" calcext:value-type="float">
            <text:p>129.5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9.03" calcext:value-type="float">
            <text:p>109.03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8" calcext:value-type="float">
            <text:p>88.08</text:p>
          </table:table-cell>
          <table:table-cell table:style-name="ce18" office:value-type="float" office:value="-3.78" calcext:value-type="float">
            <text:p>-3.78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6" calcext:value-type="float">
            <text:p>97.46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91" calcext:value-type="float">
            <text:p>125.91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1.41" calcext:value-type="float">
            <text:p>111.4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22" calcext:value-type="float">
            <text:p>87.22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4" calcext:value-type="float">
            <text:p>110.04</text:p>
          </table:table-cell>
          <table:table-cell table:style-name="ce18" office:value-type="float" office:value="5.67" calcext:value-type="float">
            <text:p>5.67</text:p>
          </table:table-cell>
          <table:table-cell table:style-name="ce18" office:value-type="float" office:value="112.61" calcext:value-type="float">
            <text:p>112.61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8" office:value-type="float" office:value="-3.16" calcext:value-type="float">
            <text:p>-3.1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3.75" calcext:value-type="float">
            <text:p>123.75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111.08" calcext:value-type="float">
            <text:p>111.08</text:p>
          </table:table-cell>
          <table:table-cell table:style-name="ce18" office:value-type="float" office:value="7.47" calcext:value-type="float">
            <text:p>7.47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18" office:value-type="float" office:value="6.54" calcext:value-type="float">
            <text:p>6.54</text:p>
          </table:table-cell>
          <table:table-cell table:style-name="ce18" office:value-type="float" office:value="120.74" calcext:value-type="float">
            <text:p>120.7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17.98" calcext:value-type="float">
            <text:p>117.98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4" calcext:value-type="float">
            <text:p>84.40</text:p>
          </table:table-cell>
          <table:table-cell table:style-name="ce18" office:value-type="float" office:value="-5.7" calcext:value-type="float">
            <text:p>-5.70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98.75" calcext:value-type="float">
            <text:p>98.75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110.03" calcext:value-type="float">
            <text:p>110.03</text:p>
          </table:table-cell>
          <table:table-cell table:style-name="ce18" office:value-type="float" office:value="3.53" calcext:value-type="float">
            <text:p>3.5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5.6" calcext:value-type="float">
            <text:p>5.60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5.83" calcext:value-type="float">
            <text:p>125.83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110.51" calcext:value-type="float">
            <text:p>110.51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2.22" calcext:value-type="float">
            <text:p>2.2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75" calcext:value-type="float">
            <text:p>111.75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116.35" calcext:value-type="float">
            <text:p>116.35</text:p>
          </table:table-cell>
          <table:table-cell table:style-name="ce18" office:value-type="float" office:value="-3.64" calcext:value-type="float">
            <text:p>-3.64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2.61" calcext:value-type="float">
            <text:p>2.6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-2.52" calcext:value-type="float">
            <text:p>-2.52</text:p>
          </table:table-cell>
          <table:table-cell table:style-name="ce18" office:value-type="float" office:value="112.46" calcext:value-type="float">
            <text:p>112.46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-2.21" calcext:value-type="float">
            <text:p>-2.21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5.77" calcext:value-type="float">
            <text:p>5.77</text:p>
          </table:table-cell>
          <table:table-cell table:style-name="ce18" office:value-type="float" office:value="100.39" calcext:value-type="float">
            <text:p>100.39</text:p>
          </table:table-cell>
          <table:table-cell table:style-name="ce18" office:value-type="float" office:value="0.82" calcext:value-type="float">
            <text:p>0.8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５年　</text:span><text:span text:style-name="T3">2016</text:span></text:p>
          </table:table-cell>
          <table:table-cell table:style-name="ce18" office:value-type="float" office:value="116.18" calcext:value-type="float">
            <text:p>116.18</text:p>
          </table:table-cell>
          <table:table-cell table:style-name="ce18" office:value-type="float" office:value="5.68" calcext:value-type="float">
            <text:p>5.68</text:p>
          </table:table-cell>
          <table:table-cell table:style-name="ce18" office:value-type="float" office:value="113.69" calcext:value-type="float">
            <text:p>113.69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110.79" calcext:value-type="float">
            <text:p>110.79</text:p>
          </table:table-cell>
          <table:table-cell table:style-name="ce18" office:value-type="float" office:value="0.69" calcext:value-type="float">
            <text:p>0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27.91" calcext:value-type="float">
            <text:p>127.91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32.18" calcext:value-type="float">
            <text:p>132.18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11.06" calcext:value-type="float">
            <text:p>111.06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-3.31" calcext:value-type="float">
            <text:p>-3.31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93" calcext:value-type="float">
            <text:p>2.9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1.72" calcext:value-type="float">
            <text:p>121.72</text:p>
          </table:table-cell>
          <table:table-cell table:style-name="ce18" office:value-type="float" office:value="8.92" calcext:value-type="float">
            <text:p>8.9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-4.73" calcext:value-type="float">
            <text:p>-4.7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9.52" calcext:value-type="float">
            <text:p>119.52</text:p>
          </table:table-cell>
          <table:table-cell table:style-name="ce19" office:value-type="float" office:value="10.87" calcext:value-type="float">
            <text:p>10.87</text:p>
          </table:table-cell>
          <table:table-cell table:style-name="ce19" office:value-type="float" office:value="118.83" calcext:value-type="float">
            <text:p>118.83</text:p>
          </table:table-cell>
          <table:table-cell table:style-name="ce19" office:value-type="float" office:value="5.66" calcext:value-type="float">
            <text:p>5.66</text:p>
          </table:table-cell>
          <table:table-cell table:style-name="ce19" office:value-type="float" office:value="99.42" calcext:value-type="float">
            <text:p>99.42</text:p>
          </table:table-cell>
          <table:table-cell table:style-name="ce19" office:value-type="float" office:value="-4.7" calcext:value-type="float">
            <text:p>-4.70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-3.17" calcext:value-type="float">
            <text:p>-3.17</text:p>
          </table:table-cell>
          <table:table-cell table:style-name="ce19" office:value-type="float" office:value="102.72" calcext:value-type="float">
            <text:p>102.72</text:p>
          </table:table-cell>
          <table:table-cell table:style-name="ce19" office:value-type="float" office:value="2.32" calcext:value-type="float">
            <text:p>2.3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22T11:44:07</dc:date>
    <meta:print-date>2014-04-18T16:23:24</meta:print-date>
    <meta:document-statistic meta:table-count="1" meta:cell-count="466" meta:object-count="0"/>
    <meta:generator>LibreOffice/5.4.5.1$Windows_X86_64 LibreOffice_project/79c9829dd5d8054ec39a82dc51cd9eff340dbee8</meta:generator>
  </office:meta>
</office:document-meta>
</file>