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number-columns-repeated="2" table:style-name="ce18" office:value-type="float" office:value="169.7" calcext:value-type="float">
            <text:p>169.7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8" calcext:value-type="float">
            <text:p>188.0</text:p>
          </table:table-cell>
          <table:table-cell table:style-name="ce34" office:value-type="float" office:value="141.6" calcext:value-type="float">
            <text:p><text:s text:c="2"/>14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9.6" calcext:value-type="float">
            <text:p>179.6</text:p>
          </table:table-cell>
          <table:table-cell table:number-columns-repeated="2" table:style-name="ce18" office:value-type="float" office:value="181" calcext:value-type="float">
            <text:p>181.0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5.9" calcext:value-type="float">
            <text:p>135.9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51" calcext:value-type="float">
            <text:p>151.0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24.1" calcext:value-type="float">
            <text:p>124.1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5.6" calcext:value-type="float">
            <text:p>175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90.3" calcext:value-type="float">
            <text:p>190.3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4.9" calcext:value-type="float">
            <text:p>194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30.6" calcext:value-type="float">
            <text:p>130.6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86.2" calcext:value-type="float">
            <text:p>186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92" calcext:value-type="float">
            <text:p>192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33.7" calcext:value-type="float">
            <text:p>133.7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90.7" calcext:value-type="float">
            <text:p>190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57" calcext:value-type="float">
            <text:p>157.0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49.5" calcext:value-type="float">
            <text:p>149.5</text:p>
          </table:table-cell>
          <table:table-cell table:style-name="ce18" office:value-type="float" office:value="147.7" calcext:value-type="float">
            <text:p>147.7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23.7" calcext:value-type="float">
            <text:p>123.7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5.8" calcext:value-type="float">
            <text:p>175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2.2" calcext:value-type="float">
            <text:p>192.2</text:p>
          </table:table-cell>
          <table:table-cell table:style-name="ce18" office:value-type="float" office:value="141.7" calcext:value-type="float">
            <text:p>141.7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91.4" calcext:value-type="float">
            <text:p>191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4.1" calcext:value-type="float">
            <text:p>154.1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4.2" calcext:value-type="float">
            <text:p>174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5.3" calcext:value-type="float">
            <text:p>155.3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44.1" calcext:value-type="float">
            <text:p>144.1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51.4" calcext:value-type="float">
            <text:p>151.4</text:p>
          </table:table-cell>
          <table:table-cell table:style-name="ce18" office:value-type="float" office:value="149.1" calcext:value-type="float">
            <text:p>149.1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42.1" calcext:value-type="float">
            <text:p>142.1</text:p>
          </table:table-cell>
          <table:table-cell table:style-name="ce18" office:value-type="float" office:value="143.2" calcext:value-type="float">
            <text:p>143.2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47.1" calcext:value-type="float">
            <text:p>147.1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27.8" calcext:value-type="float">
            <text:p>127.8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67.6" calcext:value-type="float">
            <text:p>167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5" calcext:value-type="float">
            <text:p>175.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39.4" calcext:value-type="float">
            <text:p>139.4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82.4" calcext:value-type="float">
            <text:p>182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30.8" calcext:value-type="float">
            <text:p>130.8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2.7" calcext:value-type="float">
            <text:p>172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54.3" calcext:value-type="float">
            <text:p>154.3</text:p>
          </table:table-cell>
          <table:table-cell table:style-name="ce19" office:value-type="float" office:value="157.6" calcext:value-type="float">
            <text:p>157.6</text:p>
          </table:table-cell>
          <table:table-cell table:style-name="ce19" office:value-type="float" office:value="151.1" calcext:value-type="float">
            <text:p>151.1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53.3" calcext:value-type="float">
            <text:p>153.3</text:p>
          </table:table-cell>
          <table:table-cell table:style-name="ce19" office:value-type="float" office:value="146.9" calcext:value-type="float">
            <text:p>146.9</text:p>
          </table:table-cell>
          <table:table-cell table:style-name="ce19" office:value-type="float" office:value="151.7" calcext:value-type="float">
            <text:p>151.7</text:p>
          </table:table-cell>
          <table:table-cell table:style-name="ce19" office:value-type="float" office:value="150.2" calcext:value-type="float">
            <text:p>150.2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50.1" calcext:value-type="float">
            <text:p>150.1</text:p>
          </table:table-cell>
          <table:table-cell table:style-name="ce19" office:value-type="float" office:value="147.7" calcext:value-type="float">
            <text:p>147.7</text:p>
          </table:table-cell>
          <table:table-cell table:style-name="ce19" office:value-type="float" office:value="144.2" calcext:value-type="float">
            <text:p>144.2</text:p>
          </table:table-cell>
          <table:table-cell table:style-name="ce19" office:value-type="float" office:value="149.8" calcext:value-type="float">
            <text:p>149.8</text:p>
          </table:table-cell>
          <table:table-cell table:style-name="ce19" office:value-type="float" office:value="151.5" calcext:value-type="float">
            <text:p>151.5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20.4" calcext:value-type="float">
            <text:p>120.4</text:p>
          </table:table-cell>
          <table:table-cell table:style-name="ce19" office:value-type="float" office:value="150.7" calcext:value-type="float">
            <text:p>150.7</text:p>
          </table:table-cell>
          <table:table-cell table:style-name="ce19" office:value-type="float" office:value="156.3" calcext:value-type="float">
            <text:p>156.3</text:p>
          </table:table-cell>
          <table:table-cell table:style-name="ce19" office:value-type="float" office:value="162.1" calcext:value-type="float">
            <text:p>162.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7:49</dc:date>
    <meta:print-date>2014-04-16T18:04:24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