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12391" calcext:value-type="float">
            <text:p>7 412 391</text:p>
          </table:table-cell>
          <table:table-cell table:style-name="ce19" office:value-type="float" office:value="3231312" calcext:value-type="float">
            <text:p>3 231 312</text:p>
          </table:table-cell>
          <table:table-cell table:style-name="ce19" office:value-type="float" office:value="3766" calcext:value-type="float">
            <text:p><text:s/>3 766</text:p>
          </table:table-cell>
          <table:table-cell table:style-name="ce19" office:value-type="float" office:value="2711712" calcext:value-type="float">
            <text:p>2 711 712</text:p>
          </table:table-cell>
          <table:table-cell table:style-name="ce19" office:value-type="float" office:value="29764" calcext:value-type="float">
            <text:p><text:s/>29 764</text:p>
          </table:table-cell>
          <table:table-cell table:style-name="ce19" office:value-type="float" office:value="27596" calcext:value-type="float">
            <text:p><text:s/>27 596</text:p>
          </table:table-cell>
          <table:table-cell table:style-name="ce19" office:value-type="float" office:value="458474" calcext:value-type="float">
            <text:p><text:s/>458 474</text:p>
          </table:table-cell>
          <table:table-cell table:style-name="ce19" office:value-type="float" office:value="4181079" calcext:value-type="float">
            <text:p>4 181 079</text:p>
          </table:table-cell>
          <table:table-cell table:style-name="ce19" office:value-type="float" office:value="1649676" calcext:value-type="float">
            <text:p>1 649 676</text:p>
          </table:table-cell>
          <table:table-cell table:style-name="ce19" office:value-type="float" office:value="287033" calcext:value-type="float">
            <text:p><text:s/>287 03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682" calcext:value-type="float">
            <text:p><text:s/>399 682</text:p>
          </table:table-cell>
          <table:table-cell table:style-name="ce19" office:value-type="float" office:value="198109" calcext:value-type="float">
            <text:p><text:s/>198 109</text:p>
          </table:table-cell>
          <table:table-cell table:style-name="ce19" office:value-type="float" office:value="376619" calcext:value-type="float">
            <text:p><text:s/>376 619</text:p>
          </table:table-cell>
          <table:table-cell table:style-name="ce19" office:value-type="float" office:value="115578" calcext:value-type="float">
            <text:p><text:s/>115 578</text:p>
          </table:table-cell>
          <table:table-cell table:style-name="ce19" office:value-type="float" office:value="256303" calcext:value-type="float">
            <text:p><text:s/>256 303</text:p>
          </table:table-cell>
          <table:table-cell table:style-name="ce19" office:value-type="float" office:value="343273" calcext:value-type="float">
            <text:p><text:s/>343 273</text:p>
          </table:table-cell>
          <table:table-cell table:style-name="ce19" office:value-type="float" office:value="73298" calcext:value-type="float">
            <text:p><text:s/>73 298</text:p>
          </table:table-cell>
          <table:table-cell table:style-name="ce19" office:value-type="float" office:value="338994" calcext:value-type="float">
            <text:p><text:s/>338 994</text:p>
          </table:table-cell>
          <table:table-cell table:style-name="ce19" office:value-type="float" office:value="56215" calcext:value-type="float">
            <text:p><text:s/>56 215</text:p>
          </table:table-cell>
          <table:table-cell table:style-name="ce19" office:value-type="float" office:value="86299" calcext:value-type="float">
            <text:p><text:s/>86 29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416974" calcext:value-type="float">
            <text:p>7 416 974</text:p>
          </table:table-cell>
          <table:table-cell table:style-name="ce19" office:value-type="float" office:value="3235379" calcext:value-type="float">
            <text:p>3 235 379</text:p>
          </table:table-cell>
          <table:table-cell table:style-name="ce19" office:value-type="float" office:value="3722" calcext:value-type="float">
            <text:p><text:s/>3 722</text:p>
          </table:table-cell>
          <table:table-cell table:style-name="ce19" office:value-type="float" office:value="2714459" calcext:value-type="float">
            <text:p>2 714 459</text:p>
          </table:table-cell>
          <table:table-cell table:style-name="ce19" office:value-type="float" office:value="29702" calcext:value-type="float">
            <text:p><text:s/>29 702</text:p>
          </table:table-cell>
          <table:table-cell table:style-name="ce19" office:value-type="float" office:value="27686" calcext:value-type="float">
            <text:p><text:s/>27 686</text:p>
          </table:table-cell>
          <table:table-cell table:style-name="ce19" office:value-type="float" office:value="459810" calcext:value-type="float">
            <text:p><text:s/>459 810</text:p>
          </table:table-cell>
          <table:table-cell table:style-name="ce19" office:value-type="float" office:value="4181595" calcext:value-type="float">
            <text:p>4 181 595</text:p>
          </table:table-cell>
          <table:table-cell table:style-name="ce19" office:value-type="float" office:value="1650576" calcext:value-type="float">
            <text:p>1 650 576</text:p>
          </table:table-cell>
          <table:table-cell table:style-name="ce19" office:value-type="float" office:value="287190" calcext:value-type="float">
            <text:p><text:s/>287 19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8424" calcext:value-type="float">
            <text:p><text:s/>398 424</text:p>
          </table:table-cell>
          <table:table-cell table:style-name="ce19" office:value-type="float" office:value="197974" calcext:value-type="float">
            <text:p><text:s/>197 974</text:p>
          </table:table-cell>
          <table:table-cell table:style-name="ce19" office:value-type="float" office:value="376933" calcext:value-type="float">
            <text:p><text:s/>376 933</text:p>
          </table:table-cell>
          <table:table-cell table:style-name="ce19" office:value-type="float" office:value="116836" calcext:value-type="float">
            <text:p><text:s/>116 836</text:p>
          </table:table-cell>
          <table:table-cell table:style-name="ce19" office:value-type="float" office:value="256783" calcext:value-type="float">
            <text:p><text:s/>256 783</text:p>
          </table:table-cell>
          <table:table-cell table:style-name="ce19" office:value-type="float" office:value="342606" calcext:value-type="float">
            <text:p><text:s/>342 606</text:p>
          </table:table-cell>
          <table:table-cell table:style-name="ce19" office:value-type="float" office:value="73580" calcext:value-type="float">
            <text:p><text:s/>73 580</text:p>
          </table:table-cell>
          <table:table-cell table:style-name="ce19" office:value-type="float" office:value="338170" calcext:value-type="float">
            <text:p><text:s/>338 170</text:p>
          </table:table-cell>
          <table:table-cell table:style-name="ce19" office:value-type="float" office:value="56112" calcext:value-type="float">
            <text:p><text:s/>56 112</text:p>
          </table:table-cell>
          <table:table-cell table:style-name="ce19" office:value-type="float" office:value="86411" calcext:value-type="float">
            <text:p><text:s/>86 4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417975" calcext:value-type="float">
            <text:p>7 417 975</text:p>
          </table:table-cell>
          <table:table-cell table:style-name="ce19" office:value-type="float" office:value="3233502" calcext:value-type="float">
            <text:p>3 233 502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12183" calcext:value-type="float">
            <text:p>2 712 183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27766" calcext:value-type="float">
            <text:p><text:s/>27 766</text:p>
          </table:table-cell>
          <table:table-cell table:style-name="ce19" office:value-type="float" office:value="460215" calcext:value-type="float">
            <text:p><text:s/>460 215</text:p>
          </table:table-cell>
          <table:table-cell table:style-name="ce19" office:value-type="float" office:value="4184473" calcext:value-type="float">
            <text:p>4 184 473</text:p>
          </table:table-cell>
          <table:table-cell table:style-name="ce19" office:value-type="float" office:value="1651793" calcext:value-type="float">
            <text:p>1 651 793</text:p>
          </table:table-cell>
          <table:table-cell table:style-name="ce19" office:value-type="float" office:value="287521" calcext:value-type="float">
            <text:p><text:s/>287 5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8606" calcext:value-type="float">
            <text:p><text:s/>398 606</text:p>
          </table:table-cell>
          <table:table-cell table:style-name="ce19" office:value-type="float" office:value="198123" calcext:value-type="float">
            <text:p><text:s/>198 123</text:p>
          </table:table-cell>
          <table:table-cell table:style-name="ce19" office:value-type="float" office:value="376188" calcext:value-type="float">
            <text:p><text:s/>376 188</text:p>
          </table:table-cell>
          <table:table-cell table:style-name="ce19" office:value-type="float" office:value="116385" calcext:value-type="float">
            <text:p><text:s/>116 385</text:p>
          </table:table-cell>
          <table:table-cell table:style-name="ce19" office:value-type="float" office:value="256706" calcext:value-type="float">
            <text:p><text:s/>256 706</text:p>
          </table:table-cell>
          <table:table-cell table:style-name="ce19" office:value-type="float" office:value="343864" calcext:value-type="float">
            <text:p><text:s/>343 864</text:p>
          </table:table-cell>
          <table:table-cell table:style-name="ce19" office:value-type="float" office:value="73338" calcext:value-type="float">
            <text:p><text:s/>73 338</text:p>
          </table:table-cell>
          <table:table-cell table:style-name="ce19" office:value-type="float" office:value="339347" calcext:value-type="float">
            <text:p><text:s/>339 347</text:p>
          </table:table-cell>
          <table:table-cell table:style-name="ce19" office:value-type="float" office:value="56402" calcext:value-type="float">
            <text:p><text:s/>56 402</text:p>
          </table:table-cell>
          <table:table-cell table:style-name="ce19" office:value-type="float" office:value="86200" calcext:value-type="float">
            <text:p><text:s/>86 2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422896" calcext:value-type="float">
            <text:p>7 422 896</text:p>
          </table:table-cell>
          <table:table-cell table:style-name="ce19" office:value-type="float" office:value="3236523" calcext:value-type="float">
            <text:p>3 236 523</text:p>
          </table:table-cell>
          <table:table-cell table:style-name="ce19" office:value-type="float" office:value="3768" calcext:value-type="float">
            <text:p><text:s/>3 768</text:p>
          </table:table-cell>
          <table:table-cell table:style-name="ce19" office:value-type="float" office:value="2714935" calcext:value-type="float">
            <text:p>2 714 935</text:p>
          </table:table-cell>
          <table:table-cell table:style-name="ce19" office:value-type="float" office:value="29840" calcext:value-type="float">
            <text:p><text:s/>29 840</text:p>
          </table:table-cell>
          <table:table-cell table:style-name="ce19" office:value-type="float" office:value="27469" calcext:value-type="float">
            <text:p><text:s/>27 469</text:p>
          </table:table-cell>
          <table:table-cell table:style-name="ce19" office:value-type="float" office:value="460511" calcext:value-type="float">
            <text:p><text:s/>460 511</text:p>
          </table:table-cell>
          <table:table-cell table:style-name="ce19" office:value-type="float" office:value="4186373" calcext:value-type="float">
            <text:p>4 186 373</text:p>
          </table:table-cell>
          <table:table-cell table:style-name="ce19" office:value-type="float" office:value="1651729" calcext:value-type="float">
            <text:p>1 651 729</text:p>
          </table:table-cell>
          <table:table-cell table:style-name="ce19" office:value-type="float" office:value="288025" calcext:value-type="float">
            <text:p><text:s/>288 0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483" calcext:value-type="float">
            <text:p><text:s/>400 483</text:p>
          </table:table-cell>
          <table:table-cell table:style-name="ce19" office:value-type="float" office:value="198523" calcext:value-type="float">
            <text:p><text:s/>198 523</text:p>
          </table:table-cell>
          <table:table-cell table:style-name="ce19" office:value-type="float" office:value="375713" calcext:value-type="float">
            <text:p><text:s/>375 713</text:p>
          </table:table-cell>
          <table:table-cell table:style-name="ce19" office:value-type="float" office:value="116153" calcext:value-type="float">
            <text:p><text:s/>116 153</text:p>
          </table:table-cell>
          <table:table-cell table:style-name="ce19" office:value-type="float" office:value="257158" calcext:value-type="float">
            <text:p><text:s/>257 158</text:p>
          </table:table-cell>
          <table:table-cell table:style-name="ce19" office:value-type="float" office:value="343042" calcext:value-type="float">
            <text:p><text:s/>343 042</text:p>
          </table:table-cell>
          <table:table-cell table:style-name="ce19" office:value-type="float" office:value="72939" calcext:value-type="float">
            <text:p><text:s/>72 939</text:p>
          </table:table-cell>
          <table:table-cell table:style-name="ce19" office:value-type="float" office:value="339876" calcext:value-type="float">
            <text:p><text:s/>339 87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7496746" calcext:value-type="float">
            <text:p>7 496 746</text:p>
          </table:table-cell>
          <table:table-cell table:style-name="ce19" office:value-type="float" office:value="3256848" calcext:value-type="float">
            <text:p>3 256 848</text:p>
          </table:table-cell>
          <table:table-cell table:style-name="ce19" office:value-type="float" office:value="3748" calcext:value-type="float">
            <text:p><text:s/>3 748</text:p>
          </table:table-cell>
          <table:table-cell table:style-name="ce19" office:value-type="float" office:value="2735920" calcext:value-type="float">
            <text:p>2 735 920</text:p>
          </table:table-cell>
          <table:table-cell table:style-name="ce19" office:value-type="float" office:value="30181" calcext:value-type="float">
            <text:p><text:s/>30 181</text:p>
          </table:table-cell>
          <table:table-cell table:style-name="ce19" office:value-type="float" office:value="28037" calcext:value-type="float">
            <text:p><text:s/>28 037</text:p>
          </table:table-cell>
          <table:table-cell table:style-name="ce19" office:value-type="float" office:value="458962" calcext:value-type="float">
            <text:p><text:s/>458 962</text:p>
          </table:table-cell>
          <table:table-cell table:style-name="ce19" office:value-type="float" office:value="4239898" calcext:value-type="float">
            <text:p>4 239 898</text:p>
          </table:table-cell>
          <table:table-cell table:style-name="ce19" office:value-type="float" office:value="1668457" calcext:value-type="float">
            <text:p>1 668 457</text:p>
          </table:table-cell>
          <table:table-cell table:style-name="ce19" office:value-type="float" office:value="289086" calcext:value-type="float">
            <text:p><text:s/>289 086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414450" calcext:value-type="float">
            <text:p><text:s/>414 450</text:p>
          </table:table-cell>
          <table:table-cell table:style-name="ce19" office:value-type="float" office:value="201205" calcext:value-type="float">
            <text:p><text:s/>201 205</text:p>
          </table:table-cell>
          <table:table-cell table:style-name="ce19" office:value-type="float" office:value="380360" calcext:value-type="float">
            <text:p><text:s/>380 360</text:p>
          </table:table-cell>
          <table:table-cell table:style-name="ce19" office:value-type="float" office:value="114328" calcext:value-type="float">
            <text:p><text:s/>114 328</text:p>
          </table:table-cell>
          <table:table-cell table:style-name="ce19" office:value-type="float" office:value="259129" calcext:value-type="float">
            <text:p><text:s/>259 129</text:p>
          </table:table-cell>
          <table:table-cell table:style-name="ce19" office:value-type="float" office:value="346115" calcext:value-type="float">
            <text:p><text:s/>346 115</text:p>
          </table:table-cell>
          <table:table-cell table:style-name="ce19" office:value-type="float" office:value="73343" calcext:value-type="float">
            <text:p><text:s/>73 343</text:p>
          </table:table-cell>
          <table:table-cell table:style-name="ce19" office:value-type="float" office:value="348914" calcext:value-type="float">
            <text:p><text:s/>348 914</text:p>
          </table:table-cell>
          <table:table-cell table:style-name="ce19" office:value-type="float" office:value="56820" calcext:value-type="float">
            <text:p><text:s/>56 820</text:p>
          </table:table-cell>
          <table:table-cell table:style-name="ce19" office:value-type="float" office:value="87691" calcext:value-type="float">
            <text:p><text:s/>87 6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06" calcext:value-type="float">
            <text:p>-1.0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02" calcext:value-type="float">
            <text:p>0.0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1.28" calcext:value-type="float">
            <text:p>-1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4" office:value-type="float" office:value="-1.09" calcext:value-type="float">
            <text:p>-1.0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9" calcext:value-type="float">
            <text:p>1.09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73" calcext:value-type="float">
            <text:p>0.7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5" calcext:value-type="float">
            <text:p>1.0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1" calcext:value-type="float">
            <text:p>1.01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0.38" calcext:value-type="float">
            <text:p>0.38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3" calcext:value-type="float">
            <text:p>1.1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59713" calcext:value-type="float">
            <text:p>3 959 713</text:p>
          </table:table-cell>
          <table:table-cell table:style-name="ce19" office:value-type="float" office:value="2046748" calcext:value-type="float">
            <text:p>2 046 748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3529" calcext:value-type="float">
            <text:p>1 613 529</text:p>
          </table:table-cell>
          <table:table-cell table:style-name="ce19" office:value-type="float" office:value="25485" calcext:value-type="float">
            <text:p><text:s/>25 485</text:p>
          </table:table-cell>
          <table:table-cell table:style-name="ce19" office:value-type="float" office:value="21128" calcext:value-type="float">
            <text:p><text:s/>21 128</text:p>
          </table:table-cell>
          <table:table-cell table:style-name="ce19" office:value-type="float" office:value="383495" calcext:value-type="float">
            <text:p><text:s/>383 495</text:p>
          </table:table-cell>
          <table:table-cell table:style-name="ce19" office:value-type="float" office:value="1912965" calcext:value-type="float">
            <text:p>1 912 965</text:p>
          </table:table-cell>
          <table:table-cell table:style-name="ce19" office:value-type="float" office:value="781640" calcext:value-type="float">
            <text:p><text:s/>781 640</text:p>
          </table:table-cell>
          <table:table-cell table:style-name="ce19" office:value-type="float" office:value="193801" calcext:value-type="float">
            <text:p><text:s/>193 80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3587" calcext:value-type="float">
            <text:p><text:s/>173 587</text:p>
          </table:table-cell>
          <table:table-cell table:style-name="ce19" office:value-type="float" office:value="103877" calcext:value-type="float">
            <text:p><text:s/>103 877</text:p>
          </table:table-cell>
          <table:table-cell table:style-name="ce19" office:value-type="float" office:value="143665" calcext:value-type="float">
            <text:p><text:s/>143 665</text:p>
          </table:table-cell>
          <table:table-cell table:style-name="ce19" office:value-type="float" office:value="55788" calcext:value-type="float">
            <text:p><text:s/>55 788</text:p>
          </table:table-cell>
          <table:table-cell table:style-name="ce19" office:value-type="float" office:value="135394" calcext:value-type="float">
            <text:p><text:s/>135 394</text:p>
          </table:table-cell>
          <table:table-cell table:style-name="ce19" office:value-type="float" office:value="173083" calcext:value-type="float">
            <text:p><text:s/>173 083</text:p>
          </table:table-cell>
          <table:table-cell table:style-name="ce19" office:value-type="float" office:value="22563" calcext:value-type="float">
            <text:p><text:s/>22 563</text:p>
          </table:table-cell>
          <table:table-cell table:style-name="ce19" office:value-type="float" office:value="64523" calcext:value-type="float">
            <text:p><text:s/>64 523</text:p>
          </table:table-cell>
          <table:table-cell table:style-name="ce19" office:value-type="float" office:value="28664" calcext:value-type="float">
            <text:p><text:s/>28 664</text:p>
          </table:table-cell>
          <table:table-cell table:style-name="ce19" office:value-type="float" office:value="36380" calcext:value-type="float">
            <text:p><text:s/>36 3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67217" calcext:value-type="float">
            <text:p>3 967 217</text:p>
          </table:table-cell>
          <table:table-cell table:style-name="ce19" office:value-type="float" office:value="2049227" calcext:value-type="float">
            <text:p>2 049 227</text:p>
          </table:table-cell>
          <table:table-cell table:style-name="ce19" office:value-type="float" office:value="3069" calcext:value-type="float">
            <text:p><text:s/>3 069</text:p>
          </table:table-cell>
          <table:table-cell table:style-name="ce19" office:value-type="float" office:value="1614249" calcext:value-type="float">
            <text:p>1 614 249</text:p>
          </table:table-cell>
          <table:table-cell table:style-name="ce19" office:value-type="float" office:value="25431" calcext:value-type="float">
            <text:p><text:s/>25 431</text:p>
          </table:table-cell>
          <table:table-cell table:style-name="ce19" office:value-type="float" office:value="21195" calcext:value-type="float">
            <text:p><text:s/>21 195</text:p>
          </table:table-cell>
          <table:table-cell table:style-name="ce19" office:value-type="float" office:value="385283" calcext:value-type="float">
            <text:p><text:s/>385 283</text:p>
          </table:table-cell>
          <table:table-cell table:style-name="ce19" office:value-type="float" office:value="1917990" calcext:value-type="float">
            <text:p>1 917 990</text:p>
          </table:table-cell>
          <table:table-cell table:style-name="ce19" office:value-type="float" office:value="783570" calcext:value-type="float">
            <text:p><text:s/>783 570</text:p>
          </table:table-cell>
          <table:table-cell table:style-name="ce19" office:value-type="float" office:value="194001" calcext:value-type="float">
            <text:p><text:s/>194 0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4233" calcext:value-type="float">
            <text:p><text:s/>174 233</text:p>
          </table:table-cell>
          <table:table-cell table:style-name="ce19" office:value-type="float" office:value="104230" calcext:value-type="float">
            <text:p><text:s/>104 230</text:p>
          </table:table-cell>
          <table:table-cell table:style-name="ce19" office:value-type="float" office:value="143983" calcext:value-type="float">
            <text:p><text:s/>143 983</text:p>
          </table:table-cell>
          <table:table-cell table:style-name="ce19" office:value-type="float" office:value="56141" calcext:value-type="float">
            <text:p><text:s/>56 141</text:p>
          </table:table-cell>
          <table:table-cell table:style-name="ce19" office:value-type="float" office:value="135814" calcext:value-type="float">
            <text:p><text:s/>135 814</text:p>
          </table:table-cell>
          <table:table-cell table:style-name="ce19" office:value-type="float" office:value="172008" calcext:value-type="float">
            <text:p><text:s/>172 008</text:p>
          </table:table-cell>
          <table:table-cell table:style-name="ce19" office:value-type="float" office:value="23429" calcext:value-type="float">
            <text:p><text:s/>23 429</text:p>
          </table:table-cell>
          <table:table-cell table:style-name="ce19" office:value-type="float" office:value="64966" calcext:value-type="float">
            <text:p><text:s/>64 966</text:p>
          </table:table-cell>
          <table:table-cell table:style-name="ce19" office:value-type="float" office:value="29004" calcext:value-type="float">
            <text:p><text:s/>29 004</text:p>
          </table:table-cell>
          <table:table-cell table:style-name="ce19" office:value-type="float" office:value="36611" calcext:value-type="float">
            <text:p><text:s/>36 6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63268" calcext:value-type="float">
            <text:p>3 963 268</text:p>
          </table:table-cell>
          <table:table-cell table:style-name="ce19" office:value-type="float" office:value="2047745" calcext:value-type="float">
            <text:p>2 047 745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2809" calcext:value-type="float">
            <text:p>1 612 809</text:p>
          </table:table-cell>
          <table:table-cell table:style-name="ce19" office:value-type="float" office:value="25306" calcext:value-type="float">
            <text:p><text:s/>25 306</text:p>
          </table:table-cell>
          <table:table-cell table:style-name="ce19" office:value-type="float" office:value="21250" calcext:value-type="float">
            <text:p><text:s/>21 250</text:p>
          </table:table-cell>
          <table:table-cell table:style-name="ce19" office:value-type="float" office:value="385260" calcext:value-type="float">
            <text:p><text:s/>385 260</text:p>
          </table:table-cell>
          <table:table-cell table:style-name="ce19" office:value-type="float" office:value="1915523" calcext:value-type="float">
            <text:p>1 915 523</text:p>
          </table:table-cell>
          <table:table-cell table:style-name="ce19" office:value-type="float" office:value="781841" calcext:value-type="float">
            <text:p><text:s/>781 841</text:p>
          </table:table-cell>
          <table:table-cell table:style-name="ce19" office:value-type="float" office:value="193949" calcext:value-type="float">
            <text:p><text:s/>193 9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2324" calcext:value-type="float">
            <text:p><text:s/>172 324</text:p>
          </table:table-cell>
          <table:table-cell table:style-name="ce19" office:value-type="float" office:value="104219" calcext:value-type="float">
            <text:p><text:s/>104 219</text:p>
          </table:table-cell>
          <table:table-cell table:style-name="ce19" office:value-type="float" office:value="143790" calcext:value-type="float">
            <text:p><text:s/>143 790</text:p>
          </table:table-cell>
          <table:table-cell table:style-name="ce19" office:value-type="float" office:value="56006" calcext:value-type="float">
            <text:p><text:s/>56 006</text:p>
          </table:table-cell>
          <table:table-cell table:style-name="ce19" office:value-type="float" office:value="136350" calcext:value-type="float">
            <text:p><text:s/>136 350</text:p>
          </table:table-cell>
          <table:table-cell table:style-name="ce19" office:value-type="float" office:value="173064" calcext:value-type="float">
            <text:p><text:s/>173 064</text:p>
          </table:table-cell>
          <table:table-cell table:style-name="ce19" office:value-type="float" office:value="23257" calcext:value-type="float">
            <text:p><text:s/>23 257</text:p>
          </table:table-cell>
          <table:table-cell table:style-name="ce19" office:value-type="float" office:value="65212" calcext:value-type="float">
            <text:p><text:s/>65 212</text:p>
          </table:table-cell>
          <table:table-cell table:style-name="ce19" office:value-type="float" office:value="29001" calcext:value-type="float">
            <text:p><text:s/>29 001</text:p>
          </table:table-cell>
          <table:table-cell table:style-name="ce19" office:value-type="float" office:value="36510" calcext:value-type="float">
            <text:p><text:s/>36 5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68141" calcext:value-type="float">
            <text:p>3 968 141</text:p>
          </table:table-cell>
          <table:table-cell table:style-name="ce19" office:value-type="float" office:value="2050237" calcext:value-type="float">
            <text:p>2 050 237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19" office:value-type="float" office:value="1614554" calcext:value-type="float">
            <text:p>1 614 554</text:p>
          </table:table-cell>
          <table:table-cell table:style-name="ce19" office:value-type="float" office:value="25488" calcext:value-type="float">
            <text:p><text:s/>25 488</text:p>
          </table:table-cell>
          <table:table-cell table:style-name="ce19" office:value-type="float" office:value="20981" calcext:value-type="float">
            <text:p><text:s/>20 981</text:p>
          </table:table-cell>
          <table:table-cell table:style-name="ce19" office:value-type="float" office:value="386095" calcext:value-type="float">
            <text:p><text:s/>386 095</text:p>
          </table:table-cell>
          <table:table-cell table:style-name="ce19" office:value-type="float" office:value="1917904" calcext:value-type="float">
            <text:p>1 917 904</text:p>
          </table:table-cell>
          <table:table-cell table:style-name="ce19" office:value-type="float" office:value="781876" calcext:value-type="float">
            <text:p><text:s/>781 876</text:p>
          </table:table-cell>
          <table:table-cell table:style-name="ce19" office:value-type="float" office:value="194424" calcext:value-type="float">
            <text:p><text:s/>194 4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2395" calcext:value-type="float">
            <text:p><text:s/>172 395</text:p>
          </table:table-cell>
          <table:table-cell table:style-name="ce19" office:value-type="float" office:value="104791" calcext:value-type="float">
            <text:p><text:s/>104 791</text:p>
          </table:table-cell>
          <table:table-cell table:style-name="ce19" office:value-type="float" office:value="143735" calcext:value-type="float">
            <text:p><text:s/>143 735</text:p>
          </table:table-cell>
          <table:table-cell table:style-name="ce19" office:value-type="float" office:value="56443" calcext:value-type="float">
            <text:p><text:s/>56 443</text:p>
          </table:table-cell>
          <table:table-cell table:style-name="ce19" office:value-type="float" office:value="136313" calcext:value-type="float">
            <text:p><text:s/>136 313</text:p>
          </table:table-cell>
          <table:table-cell table:style-name="ce19" office:value-type="float" office:value="173643" calcext:value-type="float">
            <text:p><text:s/>173 643</text:p>
          </table:table-cell>
          <table:table-cell table:style-name="ce19" office:value-type="float" office:value="23236" calcext:value-type="float">
            <text:p><text:s/>23 236</text:p>
          </table:table-cell>
          <table:table-cell table:style-name="ce19" office:value-type="float" office:value="65538" calcext:value-type="float">
            <text:p><text:s/>65 538</text:p>
          </table:table-cell>
          <table:table-cell table:style-name="ce19" office:value-type="float" office:value="28820" calcext:value-type="float">
            <text:p><text:s/>28 820</text:p>
          </table:table-cell>
          <table:table-cell table:style-name="ce19" office:value-type="float" office:value="36690" calcext:value-type="float">
            <text:p><text:s/>36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3995796" calcext:value-type="float">
            <text:p>3 995 796</text:p>
          </table:table-cell>
          <table:table-cell table:style-name="ce19" office:value-type="float" office:value="2062296" calcext:value-type="float">
            <text:p>2 062 296</text:p>
          </table:table-cell>
          <table:table-cell table:style-name="ce19" office:value-type="float" office:value="3123" calcext:value-type="float">
            <text:p><text:s/>3 123</text:p>
          </table:table-cell>
          <table:table-cell table:style-name="ce19" office:value-type="float" office:value="1628424" calcext:value-type="float">
            <text:p>1 628 424</text:p>
          </table:table-cell>
          <table:table-cell table:style-name="ce19" office:value-type="float" office:value="25696" calcext:value-type="float">
            <text:p><text:s/>25 696</text:p>
          </table:table-cell>
          <table:table-cell table:style-name="ce19" office:value-type="float" office:value="21521" calcext:value-type="float">
            <text:p><text:s/>21 521</text:p>
          </table:table-cell>
          <table:table-cell table:style-name="ce19" office:value-type="float" office:value="383532" calcext:value-type="float">
            <text:p><text:s/>383 532</text:p>
          </table:table-cell>
          <table:table-cell table:style-name="ce19" office:value-type="float" office:value="1933500" calcext:value-type="float">
            <text:p>1 933 500</text:p>
          </table:table-cell>
          <table:table-cell table:style-name="ce19" office:value-type="float" office:value="789544" calcext:value-type="float">
            <text:p><text:s/>789 544</text:p>
          </table:table-cell>
          <table:table-cell table:style-name="ce19" office:value-type="float" office:value="193815" calcext:value-type="float">
            <text:p><text:s/>193 815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175707" calcext:value-type="float">
            <text:p><text:s/>175 707</text:p>
          </table:table-cell>
          <table:table-cell table:style-name="ce19" office:value-type="float" office:value="105700" calcext:value-type="float">
            <text:p><text:s/>105 700</text:p>
          </table:table-cell>
          <table:table-cell table:style-name="ce19" office:value-type="float" office:value="145374" calcext:value-type="float">
            <text:p><text:s/>145 374</text:p>
          </table:table-cell>
          <table:table-cell table:style-name="ce19" office:value-type="float" office:value="54775" calcext:value-type="float">
            <text:p><text:s/>54 775</text:p>
          </table:table-cell>
          <table:table-cell table:style-name="ce19" office:value-type="float" office:value="135658" calcext:value-type="float">
            <text:p><text:s/>135 658</text:p>
          </table:table-cell>
          <table:table-cell table:style-name="ce19" office:value-type="float" office:value="173546" calcext:value-type="float">
            <text:p><text:s/>173 546</text:p>
          </table:table-cell>
          <table:table-cell table:style-name="ce19" office:value-type="float" office:value="23639" calcext:value-type="float">
            <text:p><text:s/>23 639</text:p>
          </table:table-cell>
          <table:table-cell table:style-name="ce19" office:value-type="float" office:value="69162" calcext:value-type="float">
            <text:p><text:s/>69 162</text:p>
          </table:table-cell>
          <table:table-cell table:style-name="ce19" office:value-type="float" office:value="29369" calcext:value-type="float">
            <text:p><text:s/>29 369</text:p>
          </table:table-cell>
          <table:table-cell table:style-name="ce19" office:value-type="float" office:value="37211" calcext:value-type="float">
            <text:p><text:s/>37 2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05" calcext:value-type="float">
            <text:p>-1.0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1.1" calcext:value-type="float">
            <text:p>-1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87" calcext:value-type="float">
            <text:p>0.87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number-columns-repeated="2" table:style-name="ce24" office:value-type="float" office:value="1.43" calcext:value-type="float">
            <text:p>1.43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-2.71" calcext:value-type="float">
            <text:p>-2.7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6.99" calcext:value-type="float">
            <text:p>6.99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7" calcext:value-type="float">
            <text:p>0.70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1.79" calcext:value-type="float">
            <text:p>-1.7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3.33" calcext:value-type="float">
            <text:p>3.33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88" calcext:value-type="float">
            <text:p>1.8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52678" calcext:value-type="float">
            <text:p>3 452 678</text:p>
          </table:table-cell>
          <table:table-cell table:style-name="ce19" office:value-type="float" office:value="1184564" calcext:value-type="float">
            <text:p>1 184 564</text:p>
          </table:table-cell>
          <table:table-cell table:style-name="ce19" office:value-type="float" office:value="655" calcext:value-type="float">
            <text:p><text:s text:c="2"/>655</text:p>
          </table:table-cell>
          <table:table-cell table:style-name="ce19" office:value-type="float" office:value="1098183" calcext:value-type="float">
            <text:p>1 098 183</text:p>
          </table:table-cell>
          <table:table-cell table:style-name="ce19" office:value-type="float" office:value="4279" calcext:value-type="float">
            <text:p><text:s/>4 279</text:p>
          </table:table-cell>
          <table:table-cell table:style-name="ce19" office:value-type="float" office:value="6468" calcext:value-type="float">
            <text:p><text:s/>6 468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2268114" calcext:value-type="float">
            <text:p>2 268 114</text:p>
          </table:table-cell>
          <table:table-cell table:style-name="ce19" office:value-type="float" office:value="868036" calcext:value-type="float">
            <text:p><text:s/>868 036</text:p>
          </table:table-cell>
          <table:table-cell table:style-name="ce19" office:value-type="float" office:value="93232" calcext:value-type="float">
            <text:p><text:s/>93 23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6095" calcext:value-type="float">
            <text:p><text:s/>226 095</text:p>
          </table:table-cell>
          <table:table-cell table:style-name="ce19" office:value-type="float" office:value="94232" calcext:value-type="float">
            <text:p><text:s/>94 232</text:p>
          </table:table-cell>
          <table:table-cell table:style-name="ce19" office:value-type="float" office:value="232954" calcext:value-type="float">
            <text:p><text:s/>232 954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20909" calcext:value-type="float">
            <text:p><text:s/>120 909</text:p>
          </table:table-cell>
          <table:table-cell table:style-name="ce19" office:value-type="float" office:value="170190" calcext:value-type="float">
            <text:p><text:s/>170 190</text:p>
          </table:table-cell>
          <table:table-cell table:style-name="ce19" office:value-type="float" office:value="50735" calcext:value-type="float">
            <text:p><text:s/>50 735</text:p>
          </table:table-cell>
          <table:table-cell table:style-name="ce19" office:value-type="float" office:value="274471" calcext:value-type="float">
            <text:p><text:s/>274 471</text:p>
          </table:table-cell>
          <table:table-cell table:style-name="ce19" office:value-type="float" office:value="27551" calcext:value-type="float">
            <text:p><text:s/>27 551</text:p>
          </table:table-cell>
          <table:table-cell table:style-name="ce19" office:value-type="float" office:value="49919" calcext:value-type="float">
            <text:p><text:s/>49 9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49757" calcext:value-type="float">
            <text:p>3 449 757</text:p>
          </table:table-cell>
          <table:table-cell table:style-name="ce19" office:value-type="float" office:value="1186152" calcext:value-type="float">
            <text:p>1 186 152</text:p>
          </table:table-cell>
          <table:table-cell table:style-name="ce19" office:value-type="float" office:value="653" calcext:value-type="float">
            <text:p><text:s text:c="2"/>653</text:p>
          </table:table-cell>
          <table:table-cell table:style-name="ce19" office:value-type="float" office:value="1100210" calcext:value-type="float">
            <text:p>1 100 210</text:p>
          </table:table-cell>
          <table:table-cell table:style-name="ce19" office:value-type="float" office:value="4271" calcext:value-type="float">
            <text:p><text:s/>4 271</text:p>
          </table:table-cell>
          <table:table-cell table:style-name="ce19" office:value-type="float" office:value="6491" calcext:value-type="float">
            <text:p><text:s/>6 491</text:p>
          </table:table-cell>
          <table:table-cell table:style-name="ce19" office:value-type="float" office:value="74527" calcext:value-type="float">
            <text:p><text:s/>74 527</text:p>
          </table:table-cell>
          <table:table-cell table:style-name="ce19" office:value-type="float" office:value="2263605" calcext:value-type="float">
            <text:p>2 263 605</text:p>
          </table:table-cell>
          <table:table-cell table:style-name="ce19" office:value-type="float" office:value="867006" calcext:value-type="float">
            <text:p><text:s/>867 006</text:p>
          </table:table-cell>
          <table:table-cell table:style-name="ce19" office:value-type="float" office:value="93189" calcext:value-type="float">
            <text:p><text:s/>93 1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4191" calcext:value-type="float">
            <text:p><text:s/>224 191</text:p>
          </table:table-cell>
          <table:table-cell table:style-name="ce19" office:value-type="float" office:value="93744" calcext:value-type="float">
            <text:p><text:s/>93 744</text:p>
          </table:table-cell>
          <table:table-cell table:style-name="ce19" office:value-type="float" office:value="232950" calcext:value-type="float">
            <text:p><text:s/>232 950</text:p>
          </table:table-cell>
          <table:table-cell table:style-name="ce19" office:value-type="float" office:value="60695" calcext:value-type="float">
            <text:p><text:s/>60 695</text:p>
          </table:table-cell>
          <table:table-cell table:style-name="ce19" office:value-type="float" office:value="120969" calcext:value-type="float">
            <text:p><text:s/>120 969</text:p>
          </table:table-cell>
          <table:table-cell table:style-name="ce19" office:value-type="float" office:value="170598" calcext:value-type="float">
            <text:p><text:s/>170 598</text:p>
          </table:table-cell>
          <table:table-cell table:style-name="ce19" office:value-type="float" office:value="50151" calcext:value-type="float">
            <text:p><text:s/>50 151</text:p>
          </table:table-cell>
          <table:table-cell table:style-name="ce19" office:value-type="float" office:value="273204" calcext:value-type="float">
            <text:p><text:s/>273 204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49800" calcext:value-type="float">
            <text:p><text:s/>49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54707" calcext:value-type="float">
            <text:p>3 454 707</text:p>
          </table:table-cell>
          <table:table-cell table:style-name="ce19" office:value-type="float" office:value="1185757" calcext:value-type="float">
            <text:p>1 185 757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099374" calcext:value-type="float">
            <text:p>1 099 374</text:p>
          </table:table-cell>
          <table:table-cell table:style-name="ce19" office:value-type="float" office:value="4263" calcext:value-type="float">
            <text:p><text:s/>4 263</text:p>
          </table:table-cell>
          <table:table-cell table:style-name="ce19" office:value-type="float" office:value="6516" calcext:value-type="float">
            <text:p><text:s/>6 516</text:p>
          </table:table-cell>
          <table:table-cell table:style-name="ce19" office:value-type="float" office:value="74955" calcext:value-type="float">
            <text:p><text:s/>74 955</text:p>
          </table:table-cell>
          <table:table-cell table:style-name="ce19" office:value-type="float" office:value="2268950" calcext:value-type="float">
            <text:p>2 268 950</text:p>
          </table:table-cell>
          <table:table-cell table:style-name="ce19" office:value-type="float" office:value="869952" calcext:value-type="float">
            <text:p><text:s/>869 952</text:p>
          </table:table-cell>
          <table:table-cell table:style-name="ce19" office:value-type="float" office:value="93572" calcext:value-type="float">
            <text:p><text:s/>93 57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6282" calcext:value-type="float">
            <text:p><text:s/>226 282</text:p>
          </table:table-cell>
          <table:table-cell table:style-name="ce19" office:value-type="float" office:value="93904" calcext:value-type="float">
            <text:p><text:s/>93 904</text:p>
          </table:table-cell>
          <table:table-cell table:style-name="ce19" office:value-type="float" office:value="232398" calcext:value-type="float">
            <text:p><text:s/>232 398</text:p>
          </table:table-cell>
          <table:table-cell table:style-name="ce19" office:value-type="float" office:value="60379" calcext:value-type="float">
            <text:p><text:s/>60 379</text:p>
          </table:table-cell>
          <table:table-cell table:style-name="ce19" office:value-type="float" office:value="120356" calcext:value-type="float">
            <text:p><text:s/>120 356</text:p>
          </table:table-cell>
          <table:table-cell table:style-name="ce19" office:value-type="float" office:value="170800" calcext:value-type="float">
            <text:p><text:s/>170 800</text:p>
          </table:table-cell>
          <table:table-cell table:style-name="ce19" office:value-type="float" office:value="50081" calcext:value-type="float">
            <text:p><text:s/>50 081</text:p>
          </table:table-cell>
          <table:table-cell table:style-name="ce19" office:value-type="float" office:value="274135" calcext:value-type="float">
            <text:p><text:s/>274 135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49690" calcext:value-type="float">
            <text:p><text:s/>49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54755" calcext:value-type="float">
            <text:p>3 454 755</text:p>
          </table:table-cell>
          <table:table-cell table:style-name="ce19" office:value-type="float" office:value="1186286" calcext:value-type="float">
            <text:p>1 186 286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100381" calcext:value-type="float">
            <text:p>1 100 381</text:p>
          </table:table-cell>
          <table:table-cell table:style-name="ce19" office:value-type="float" office:value="4352" calcext:value-type="float">
            <text:p><text:s/>4 352</text:p>
          </table:table-cell>
          <table:table-cell table:style-name="ce19" office:value-type="float" office:value="6488" calcext:value-type="float">
            <text:p><text:s/>6 488</text:p>
          </table:table-cell>
          <table:table-cell table:style-name="ce19" office:value-type="float" office:value="74416" calcext:value-type="float">
            <text:p><text:s/>74 416</text:p>
          </table:table-cell>
          <table:table-cell table:style-name="ce19" office:value-type="float" office:value="2268469" calcext:value-type="float">
            <text:p>2 268 469</text:p>
          </table:table-cell>
          <table:table-cell table:style-name="ce19" office:value-type="float" office:value="869853" calcext:value-type="float">
            <text:p><text:s/>869 853</text:p>
          </table:table-cell>
          <table:table-cell table:style-name="ce19" office:value-type="float" office:value="93601" calcext:value-type="float">
            <text:p><text:s/>93 60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8088" calcext:value-type="float">
            <text:p><text:s/>228 088</text:p>
          </table:table-cell>
          <table:table-cell table:style-name="ce19" office:value-type="float" office:value="93732" calcext:value-type="float">
            <text:p><text:s/>93 732</text:p>
          </table:table-cell>
          <table:table-cell table:style-name="ce19" office:value-type="float" office:value="231978" calcext:value-type="float">
            <text:p><text:s/>231 978</text:p>
          </table:table-cell>
          <table:table-cell table:style-name="ce19" office:value-type="float" office:value="59710" calcext:value-type="float">
            <text:p><text:s/>59 710</text:p>
          </table:table-cell>
          <table:table-cell table:style-name="ce19" office:value-type="float" office:value="120845" calcext:value-type="float">
            <text:p><text:s/>120 845</text:p>
          </table:table-cell>
          <table:table-cell table:style-name="ce19" office:value-type="float" office:value="169399" calcext:value-type="float">
            <text:p><text:s/>169 399</text:p>
          </table:table-cell>
          <table:table-cell table:style-name="ce19" office:value-type="float" office:value="49703" calcext:value-type="float">
            <text:p><text:s/>49 703</text:p>
          </table:table-cell>
          <table:table-cell table:style-name="ce19" office:value-type="float" office:value="274338" calcext:value-type="float">
            <text:p><text:s/>274 338</text:p>
          </table:table-cell>
          <table:table-cell table:style-name="ce19" office:value-type="float" office:value="27471" calcext:value-type="float">
            <text:p><text:s/>27 471</text:p>
          </table:table-cell>
          <table:table-cell table:style-name="ce19" office:value-type="float" office:value="49751" calcext:value-type="float">
            <text:p><text:s/>49 7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3500950" calcext:value-type="float">
            <text:p>3 500 950</text:p>
          </table:table-cell>
          <table:table-cell table:style-name="ce19" office:value-type="float" office:value="1194552" calcext:value-type="float">
            <text:p>1 194 552</text:p>
          </table:table-cell>
          <table:table-cell table:style-name="ce19" office:value-type="float" office:value="625" calcext:value-type="float">
            <text:p><text:s text:c="2"/>625</text:p>
          </table:table-cell>
          <table:table-cell table:style-name="ce19" office:value-type="float" office:value="1107496" calcext:value-type="float">
            <text:p>1 107 496</text:p>
          </table:table-cell>
          <table:table-cell table:style-name="ce19" office:value-type="float" office:value="4485" calcext:value-type="float">
            <text:p><text:s/>4 485</text:p>
          </table:table-cell>
          <table:table-cell table:style-name="ce19" office:value-type="float" office:value="6516" calcext:value-type="float">
            <text:p><text:s/>6 516</text:p>
          </table:table-cell>
          <table:table-cell table:style-name="ce19" office:value-type="float" office:value="75430" calcext:value-type="float">
            <text:p><text:s/>75 430</text:p>
          </table:table-cell>
          <table:table-cell table:style-name="ce19" office:value-type="float" office:value="2306398" calcext:value-type="float">
            <text:p>2 306 398</text:p>
          </table:table-cell>
          <table:table-cell table:style-name="ce19" office:value-type="float" office:value="878913" calcext:value-type="float">
            <text:p><text:s/>878 913</text:p>
          </table:table-cell>
          <table:table-cell table:style-name="ce19" office:value-type="float" office:value="95271" calcext:value-type="float">
            <text:p><text:s/>95 271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238743" calcext:value-type="float">
            <text:p><text:s/>238 743</text:p>
          </table:table-cell>
          <table:table-cell table:style-name="ce19" office:value-type="float" office:value="95505" calcext:value-type="float">
            <text:p><text:s/>95 505</text:p>
          </table:table-cell>
          <table:table-cell table:style-name="ce19" office:value-type="float" office:value="234986" calcext:value-type="float">
            <text:p><text:s/>234 986</text:p>
          </table:table-cell>
          <table:table-cell table:style-name="ce19" office:value-type="float" office:value="59553" calcext:value-type="float">
            <text:p><text:s/>59 553</text:p>
          </table:table-cell>
          <table:table-cell table:style-name="ce19" office:value-type="float" office:value="123471" calcext:value-type="float">
            <text:p><text:s/>123 471</text:p>
          </table:table-cell>
          <table:table-cell table:style-name="ce19" office:value-type="float" office:value="172569" calcext:value-type="float">
            <text:p><text:s/>172 569</text:p>
          </table:table-cell>
          <table:table-cell table:style-name="ce19" office:value-type="float" office:value="49704" calcext:value-type="float">
            <text:p><text:s/>49 704</text:p>
          </table:table-cell>
          <table:table-cell table:style-name="ce19" office:value-type="float" office:value="279752" calcext:value-type="float">
            <text:p><text:s/>279 752</text:p>
          </table:table-cell>
          <table:table-cell table:style-name="ce19" office:value-type="float" office:value="27451" calcext:value-type="float">
            <text:p><text:s/>27 451</text:p>
          </table:table-cell>
          <table:table-cell table:style-name="ce19" office:value-type="float" office:value="50480" calcext:value-type="float">
            <text:p><text:s/>50 4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4" calcext:value-type="float">
            <text:p>0.14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-1.08" calcext:value-type="float">
            <text:p>-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float" office:value="0.84" calcext:value-type="float">
            <text:p>0.84</text:p>
          </table:table-cell>
          <table:table-cell table:style-name="ce24" office:value-type="float" office:value="-5.34" calcext:value-type="float">
            <text:p>-5.34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26" calcext:value-type="float">
            <text:p>2.2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2.36" calcext:value-type="float">
            <text:p>-2.36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6" calcext:value-type="float">
            <text:p>1.36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5.45" calcext:value-type="float">
            <text:p>-5.45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02" calcext:value-type="float">
            <text:p>1.02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.07" calcext:value-type="float">
            <text:p>2.0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75" calcext:value-type="float">
            <text:p>5.75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1.7" calcext:value-type="float">
            <text:p>-1.70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58" calcext:value-type="float">
            <text:p>0.58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35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4332" calcext:value-type="float">
            <text:p>2 764 332</text:p>
          </table:table-cell>
          <table:table-cell table:style-name="ce19" office:value-type="float" office:value="1324771" calcext:value-type="float">
            <text:p>1 324 771</text:p>
          </table:table-cell>
          <table:table-cell table:style-name="ce19" office:value-type="float" office:value="1302" calcext:value-type="float">
            <text:p><text:s/>1 302</text:p>
          </table:table-cell>
          <table:table-cell table:style-name="ce19" office:value-type="float" office:value="1144252" calcext:value-type="float">
            <text:p>1 144 252</text:p>
          </table:table-cell>
          <table:table-cell table:style-name="ce19" office:value-type="float" office:value="18141" calcext:value-type="float">
            <text:p><text:s/>18 141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666" calcext:value-type="float">
            <text:p><text:s/>153 666</text:p>
          </table:table-cell>
          <table:table-cell table:style-name="ce19" office:value-type="float" office:value="1439561" calcext:value-type="float">
            <text:p>1 439 561</text:p>
          </table:table-cell>
          <table:table-cell table:style-name="ce19" office:value-type="float" office:value="438978" calcext:value-type="float">
            <text:p><text:s/>438 978</text:p>
          </table:table-cell>
          <table:table-cell table:style-name="ce19" office:value-type="float" office:value="55967" calcext:value-type="float">
            <text:p><text:s/>55 96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52323" calcext:value-type="float">
            <text:p><text:s/>152 323</text:p>
          </table:table-cell>
          <table:table-cell table:style-name="ce19" office:value-type="float" office:value="119222" calcext:value-type="float">
            <text:p><text:s/>119 222</text:p>
          </table:table-cell>
          <table:table-cell table:style-name="ce19" office:value-type="float" office:value="100508" calcext:value-type="float">
            <text:p><text:s/>100 508</text:p>
          </table:table-cell>
          <table:table-cell table:style-name="ce19" office:value-type="float" office:value="32163" calcext:value-type="float">
            <text:p><text:s/>32 163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400" calcext:value-type="float">
            <text:p><text:s/>51 400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19" office:value-type="float" office:value="275874" calcext:value-type="float">
            <text:p><text:s/>275 874</text:p>
          </table:table-cell>
          <table:table-cell table:style-name="ce19" office:value-type="float" office:value="25638" calcext:value-type="float">
            <text:p><text:s/>25 638</text:p>
          </table:table-cell>
          <table:table-cell table:style-name="ce19" office:value-type="float" office:value="27583" calcext:value-type="float">
            <text:p><text:s/>27 5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52138" calcext:value-type="float">
            <text:p>2 752 138</text:p>
          </table:table-cell>
          <table:table-cell table:style-name="ce19" office:value-type="float" office:value="1321674" calcext:value-type="float">
            <text:p>1 321 674</text:p>
          </table:table-cell>
          <table:table-cell table:style-name="ce19" office:value-type="float" office:value="1327" calcext:value-type="float">
            <text:p><text:s/>1 327</text:p>
          </table:table-cell>
          <table:table-cell table:style-name="ce19" office:value-type="float" office:value="1142067" calcext:value-type="float">
            <text:p>1 142 067</text:p>
          </table:table-cell>
          <table:table-cell table:style-name="ce19" office:value-type="float" office:value="17880" calcext:value-type="float">
            <text:p><text:s/>17 880</text:p>
          </table:table-cell>
          <table:table-cell table:style-name="ce19" office:value-type="float" office:value="7437" calcext:value-type="float">
            <text:p><text:s/>7 437</text:p>
          </table:table-cell>
          <table:table-cell table:style-name="ce19" office:value-type="float" office:value="152963" calcext:value-type="float">
            <text:p><text:s/>152 963</text:p>
          </table:table-cell>
          <table:table-cell table:style-name="ce19" office:value-type="float" office:value="1430464" calcext:value-type="float">
            <text:p>1 430 464</text:p>
          </table:table-cell>
          <table:table-cell table:style-name="ce19" office:value-type="float" office:value="435896" calcext:value-type="float">
            <text:p><text:s/>435 896</text:p>
          </table:table-cell>
          <table:table-cell table:style-name="ce19" office:value-type="float" office:value="55816" calcext:value-type="float">
            <text:p><text:s/>55 8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8779" calcext:value-type="float">
            <text:p><text:s/>148 779</text:p>
          </table:table-cell>
          <table:table-cell table:style-name="ce19" office:value-type="float" office:value="119504" calcext:value-type="float">
            <text:p><text:s/>119 504</text:p>
          </table:table-cell>
          <table:table-cell table:style-name="ce19" office:value-type="float" office:value="100042" calcext:value-type="float">
            <text:p><text:s/>100 042</text:p>
          </table:table-cell>
          <table:table-cell table:style-name="ce19" office:value-type="float" office:value="32941" calcext:value-type="float">
            <text:p><text:s/>32 941</text:p>
          </table:table-cell>
          <table:table-cell table:style-name="ce19" office:value-type="float" office:value="115435" calcext:value-type="float">
            <text:p><text:s/>115 435</text:p>
          </table:table-cell>
          <table:table-cell table:style-name="ce19" office:value-type="float" office:value="51452" calcext:value-type="float">
            <text:p><text:s/>51 452</text:p>
          </table:table-cell>
          <table:table-cell table:style-name="ce19" office:value-type="float" office:value="44327" calcext:value-type="float">
            <text:p><text:s/>44 327</text:p>
          </table:table-cell>
          <table:table-cell table:style-name="ce19" office:value-type="float" office:value="273084" calcext:value-type="float">
            <text:p><text:s/>273 084</text:p>
          </table:table-cell>
          <table:table-cell table:style-name="ce19" office:value-type="float" office:value="25618" calcext:value-type="float">
            <text:p><text:s/>25 618</text:p>
          </table:table-cell>
          <table:table-cell table:style-name="ce19" office:value-type="float" office:value="27570" calcext:value-type="float">
            <text:p><text:s/>27 5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52396" calcext:value-type="float">
            <text:p>2 752 396</text:p>
          </table:table-cell>
          <table:table-cell table:style-name="ce19" office:value-type="float" office:value="1321467" calcext:value-type="float">
            <text:p>1 321 467</text:p>
          </table:table-cell>
          <table:table-cell table:style-name="ce19" office:value-type="float" office:value="1311" calcext:value-type="float">
            <text:p><text:s/>1 311</text:p>
          </table:table-cell>
          <table:table-cell table:style-name="ce19" office:value-type="float" office:value="1143007" calcext:value-type="float">
            <text:p>1 143 007</text:p>
          </table:table-cell>
          <table:table-cell table:style-name="ce19" office:value-type="float" office:value="17850" calcext:value-type="float">
            <text:p><text:s/>17 850</text:p>
          </table:table-cell>
          <table:table-cell table:style-name="ce19" office:value-type="float" office:value="7455" calcext:value-type="float">
            <text:p><text:s/>7 455</text:p>
          </table:table-cell>
          <table:table-cell table:style-name="ce19" office:value-type="float" office:value="151844" calcext:value-type="float">
            <text:p><text:s/>151 844</text:p>
          </table:table-cell>
          <table:table-cell table:style-name="ce19" office:value-type="float" office:value="1430929" calcext:value-type="float">
            <text:p>1 430 929</text:p>
          </table:table-cell>
          <table:table-cell table:style-name="ce19" office:value-type="float" office:value="435917" calcext:value-type="float">
            <text:p><text:s/>435 917</text:p>
          </table:table-cell>
          <table:table-cell table:style-name="ce19" office:value-type="float" office:value="55609" calcext:value-type="float">
            <text:p><text:s/>55 6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119375" calcext:value-type="float">
            <text:p><text:s/>119 375</text:p>
          </table:table-cell>
          <table:table-cell table:style-name="ce19" office:value-type="float" office:value="100927" calcext:value-type="float">
            <text:p><text:s/>100 927</text:p>
          </table:table-cell>
          <table:table-cell table:style-name="ce19" office:value-type="float" office:value="33182" calcext:value-type="float">
            <text:p><text:s/>33 182</text:p>
          </table:table-cell>
          <table:table-cell table:style-name="ce19" office:value-type="float" office:value="115306" calcext:value-type="float">
            <text:p><text:s/>115 306</text:p>
          </table:table-cell>
          <table:table-cell table:style-name="ce19" office:value-type="float" office:value="51046" calcext:value-type="float">
            <text:p><text:s/>51 046</text:p>
          </table:table-cell>
          <table:table-cell table:style-name="ce19" office:value-type="float" office:value="44776" calcext:value-type="float">
            <text:p><text:s/>44 776</text:p>
          </table:table-cell>
          <table:table-cell table:style-name="ce19" office:value-type="float" office:value="272085" calcext:value-type="float">
            <text:p><text:s/>272 085</text:p>
          </table:table-cell>
          <table:table-cell table:style-name="ce19" office:value-type="float" office:value="25720" calcext:value-type="float">
            <text:p><text:s/>25 720</text:p>
          </table:table-cell>
          <table:table-cell table:style-name="ce19" office:value-type="float" office:value="27371" calcext:value-type="float">
            <text:p><text:s/>27 3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54322" calcext:value-type="float">
            <text:p>2 754 322</text:p>
          </table:table-cell>
          <table:table-cell table:style-name="ce19" office:value-type="float" office:value="1321688" calcext:value-type="float">
            <text:p>1 321 688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2455" calcext:value-type="float">
            <text:p>1 142 455</text:p>
          </table:table-cell>
          <table:table-cell table:style-name="ce19" office:value-type="float" office:value="17777" calcext:value-type="float">
            <text:p><text:s/>17 777</text:p>
          </table:table-cell>
          <table:table-cell table:style-name="ce19" office:value-type="float" office:value="7445" calcext:value-type="float">
            <text:p><text:s/>7 445</text:p>
          </table:table-cell>
          <table:table-cell table:style-name="ce19" office:value-type="float" office:value="152701" calcext:value-type="float">
            <text:p><text:s/>152 701</text:p>
          </table:table-cell>
          <table:table-cell table:style-name="ce19" office:value-type="float" office:value="1432634" calcext:value-type="float">
            <text:p>1 432 634</text:p>
          </table:table-cell>
          <table:table-cell table:style-name="ce19" office:value-type="float" office:value="437270" calcext:value-type="float">
            <text:p><text:s/>437 270</text:p>
          </table:table-cell>
          <table:table-cell table:style-name="ce19" office:value-type="float" office:value="55975" calcext:value-type="float">
            <text:p><text:s/>55 97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0222" calcext:value-type="float">
            <text:p><text:s/>150 222</text:p>
          </table:table-cell>
          <table:table-cell table:style-name="ce19" office:value-type="float" office:value="119304" calcext:value-type="float">
            <text:p><text:s/>119 304</text:p>
          </table:table-cell>
          <table:table-cell table:style-name="ce19" office:value-type="float" office:value="100672" calcext:value-type="float">
            <text:p><text:s/>100 672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19" office:value-type="float" office:value="114857" calcext:value-type="float">
            <text:p><text:s/>114 857</text:p>
          </table:table-cell>
          <table:table-cell table:style-name="ce19" office:value-type="float" office:value="50840" calcext:value-type="float">
            <text:p><text:s/>50 840</text:p>
          </table:table-cell>
          <table:table-cell table:style-name="ce19" office:value-type="float" office:value="44770" calcext:value-type="float">
            <text:p><text:s/>44 770</text:p>
          </table:table-cell>
          <table:table-cell table:style-name="ce19" office:value-type="float" office:value="273024" calcext:value-type="float">
            <text:p><text:s/>273 024</text:p>
          </table:table-cell>
          <table:table-cell table:style-name="ce19" office:value-type="float" office:value="25561" calcext:value-type="float">
            <text:p><text:s/>25 561</text:p>
          </table:table-cell>
          <table:table-cell table:style-name="ce19" office:value-type="float" office:value="27171" calcext:value-type="float">
            <text:p><text:s/>27 1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54352" calcext:value-type="float">
            <text:p>2 754 352</text:p>
          </table:table-cell>
          <table:table-cell table:style-name="ce19" office:value-type="float" office:value="1321646" calcext:value-type="float">
            <text:p>1 321 646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19" office:value-type="float" office:value="1142222" calcext:value-type="float">
            <text:p>1 142 222</text:p>
          </table:table-cell>
          <table:table-cell table:style-name="ce19" office:value-type="float" office:value="18026" calcext:value-type="float">
            <text:p><text:s/>18 026</text:p>
          </table:table-cell>
          <table:table-cell table:style-name="ce19" office:value-type="float" office:value="7399" calcext:value-type="float">
            <text:p><text:s/>7 399</text:p>
          </table:table-cell>
          <table:table-cell table:style-name="ce19" office:value-type="float" office:value="152698" calcext:value-type="float">
            <text:p><text:s/>152 698</text:p>
          </table:table-cell>
          <table:table-cell table:style-name="ce19" office:value-type="float" office:value="1432706" calcext:value-type="float">
            <text:p>1 432 706</text:p>
          </table:table-cell>
          <table:table-cell table:style-name="ce19" office:value-type="float" office:value="434990" calcext:value-type="float">
            <text:p><text:s/>434 990</text:p>
          </table:table-cell>
          <table:table-cell table:style-name="ce19" office:value-type="float" office:value="56222" calcext:value-type="float">
            <text:p><text:s/>56 2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2679" calcext:value-type="float">
            <text:p><text:s/>152 679</text:p>
          </table:table-cell>
          <table:table-cell table:style-name="ce19" office:value-type="float" office:value="119031" calcext:value-type="float">
            <text:p><text:s/>119 031</text:p>
          </table:table-cell>
          <table:table-cell table:style-name="ce19" office:value-type="float" office:value="100637" calcext:value-type="float">
            <text:p><text:s/>100 637</text:p>
          </table:table-cell>
          <table:table-cell table:style-name="ce19" office:value-type="float" office:value="32010" calcext:value-type="float">
            <text:p><text:s/>32 010</text:p>
          </table:table-cell>
          <table:table-cell table:style-name="ce19" office:value-type="float" office:value="115506" calcext:value-type="float">
            <text:p><text:s/>115 506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44338" calcext:value-type="float">
            <text:p><text:s/>44 338</text:p>
          </table:table-cell>
          <table:table-cell table:style-name="ce19" office:value-type="float" office:value="273294" calcext:value-type="float">
            <text:p><text:s/>273 294</text:p>
          </table:table-cell>
          <table:table-cell table:style-name="ce19" office:value-type="float" office:value="25610" calcext:value-type="float">
            <text:p><text:s/>25 610</text:p>
          </table:table-cell>
          <table:table-cell table:style-name="ce19" office:value-type="float" office:value="27472" calcext:value-type="float">
            <text:p><text:s/>27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84437" calcext:value-type="float">
            <text:p>2 784 437</text:p>
          </table:table-cell>
          <table:table-cell table:style-name="ce19" office:value-type="float" office:value="1329625" calcext:value-type="float">
            <text:p>1 329 625</text:p>
          </table:table-cell>
          <table:table-cell table:style-name="ce19" office:value-type="float" office:value="1294" calcext:value-type="float">
            <text:p><text:s/>1 294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7411" calcext:value-type="float">
            <text:p><text:s/>7 411</text:p>
          </table:table-cell>
          <table:table-cell table:style-name="ce19" office:value-type="float" office:value="154599" calcext:value-type="float">
            <text:p><text:s/>154 599</text:p>
          </table:table-cell>
          <table:table-cell table:style-name="ce19" office:value-type="float" office:value="1454812" calcext:value-type="float">
            <text:p>1 454 812</text:p>
          </table:table-cell>
          <table:table-cell table:style-name="ce19" office:value-type="float" office:value="443427" calcext:value-type="float">
            <text:p><text:s/>443 427</text:p>
          </table:table-cell>
          <table:table-cell table:style-name="ce19" office:value-type="float" office:value="55932" calcext:value-type="float">
            <text:p><text:s/>55 9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522" calcext:value-type="float">
            <text:p><text:s/>156 522</text:p>
          </table:table-cell>
          <table:table-cell table:style-name="ce19" office:value-type="float" office:value="120192" calcext:value-type="float">
            <text:p><text:s/>120 192</text:p>
          </table:table-cell>
          <table:table-cell table:style-name="ce19" office:value-type="float" office:value="101192" calcext:value-type="float">
            <text:p><text:s/>101 192</text:p>
          </table:table-cell>
          <table:table-cell table:style-name="ce19" office:value-type="float" office:value="31469" calcext:value-type="float">
            <text:p><text:s/>31 469</text:p>
          </table:table-cell>
          <table:table-cell table:style-name="ce19" office:value-type="float" office:value="115034" calcext:value-type="float">
            <text:p><text:s/>115 034</text:p>
          </table:table-cell>
          <table:table-cell table:style-name="ce19" office:value-type="float" office:value="51929" calcext:value-type="float">
            <text:p><text:s/>51 929</text:p>
          </table:table-cell>
          <table:table-cell table:style-name="ce19" office:value-type="float" office:value="45600" calcext:value-type="float">
            <text:p><text:s/>45 600</text:p>
          </table:table-cell>
          <table:table-cell table:style-name="ce19" office:value-type="float" office:value="280678" calcext:value-type="float">
            <text:p><text:s/>280 678</text:p>
          </table:table-cell>
          <table:table-cell table:style-name="ce19" office:value-type="float" office:value="25482" calcext:value-type="float">
            <text:p><text:s/>25 482</text:p>
          </table:table-cell>
          <table:table-cell table:style-name="ce19" office:value-type="float" office:value="27355" calcext:value-type="float">
            <text:p><text:s/>27 3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2786016" calcext:value-type="float">
            <text:p>2 786 016</text:p>
          </table:table-cell>
          <table:table-cell table:style-name="ce19" office:value-type="float" office:value="1331758" calcext:value-type="float">
            <text:p>1 331 758</text:p>
          </table:table-cell>
          <table:table-cell table:style-name="ce19" office:value-type="float" office:value="1266" calcext:value-type="float">
            <text:p><text:s/>1 266</text:p>
          </table:table-cell>
          <table:table-cell table:style-name="ce19" office:value-type="float" office:value="1148224" calcext:value-type="float">
            <text:p>1 148 224</text:p>
          </table:table-cell>
          <table:table-cell table:style-name="ce19" office:value-type="float" office:value="18059" calcext:value-type="float">
            <text:p><text:s/>18 059</text:p>
          </table:table-cell>
          <table:table-cell table:style-name="ce19" office:value-type="float" office:value="7362" calcext:value-type="float">
            <text:p><text:s/>7 362</text:p>
          </table:table-cell>
          <table:table-cell table:style-name="ce19" office:value-type="float" office:value="156847" calcext:value-type="float">
            <text:p><text:s/>156 847</text:p>
          </table:table-cell>
          <table:table-cell table:style-name="ce19" office:value-type="float" office:value="1454258" calcext:value-type="float">
            <text:p>1 454 258</text:p>
          </table:table-cell>
          <table:table-cell table:style-name="ce19" office:value-type="float" office:value="445298" calcext:value-type="float">
            <text:p><text:s/>445 298</text:p>
          </table:table-cell>
          <table:table-cell table:style-name="ce19" office:value-type="float" office:value="55028" calcext:value-type="float">
            <text:p><text:s/>55 028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155772" calcext:value-type="float">
            <text:p><text:s/>155 772</text:p>
          </table:table-cell>
          <table:table-cell table:style-name="ce19" office:value-type="float" office:value="119970" calcext:value-type="float">
            <text:p><text:s/>119 970</text:p>
          </table:table-cell>
          <table:table-cell table:style-name="ce19" office:value-type="float" office:value="101450" calcext:value-type="float">
            <text:p><text:s/>101 450</text:p>
          </table:table-cell>
          <table:table-cell table:style-name="ce19" office:value-type="float" office:value="32207" calcext:value-type="float">
            <text:p><text:s/>32 207</text:p>
          </table:table-cell>
          <table:table-cell table:style-name="ce19" office:value-type="float" office:value="114358" calcext:value-type="float">
            <text:p><text:s/>114 358</text:p>
          </table:table-cell>
          <table:table-cell table:style-name="ce19" office:value-type="float" office:value="51701" calcext:value-type="float">
            <text:p><text:s/>51 701</text:p>
          </table:table-cell>
          <table:table-cell table:style-name="ce19" office:value-type="float" office:value="45072" calcext:value-type="float">
            <text:p><text:s/>45 072</text:p>
          </table:table-cell>
          <table:table-cell table:style-name="ce19" office:value-type="float" office:value="280769" calcext:value-type="float">
            <text:p><text:s/>280 769</text:p>
          </table:table-cell>
          <table:table-cell table:style-name="ce19" office:value-type="float" office:value="25377" calcext:value-type="float">
            <text:p><text:s/>25 377</text:p>
          </table:table-cell>
          <table:table-cell table:style-name="ce19" office:value-type="float" office:value="27256" calcext:value-type="float">
            <text:p><text:s/>27 2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83708" calcext:value-type="float">
            <text:p>2 783 708</text:p>
          </table:table-cell>
          <table:table-cell table:style-name="ce19" office:value-type="float" office:value="1330271" calcext:value-type="float">
            <text:p>1 330 271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164" calcext:value-type="float">
            <text:p>1 147 164</text:p>
          </table:table-cell>
          <table:table-cell table:style-name="ce19" office:value-type="float" office:value="18099" calcext:value-type="float">
            <text:p><text:s/>18 099</text:p>
          </table:table-cell>
          <table:table-cell table:style-name="ce19" office:value-type="float" office:value="7371" calcext:value-type="float">
            <text:p><text:s/>7 371</text:p>
          </table:table-cell>
          <table:table-cell table:style-name="ce19" office:value-type="float" office:value="156361" calcext:value-type="float">
            <text:p><text:s/>156 361</text:p>
          </table:table-cell>
          <table:table-cell table:style-name="ce19" office:value-type="float" office:value="1453437" calcext:value-type="float">
            <text:p>1 453 437</text:p>
          </table:table-cell>
          <table:table-cell table:style-name="ce19" office:value-type="float" office:value="445038" calcext:value-type="float">
            <text:p><text:s/>445 038</text:p>
          </table:table-cell>
          <table:table-cell table:style-name="ce19" office:value-type="float" office:value="55066" calcext:value-type="float">
            <text:p><text:s/>55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4801" calcext:value-type="float">
            <text:p><text:s/>154 801</text:p>
          </table:table-cell>
          <table:table-cell table:style-name="ce19" office:value-type="float" office:value="120070" calcext:value-type="float">
            <text:p><text:s/>120 070</text:p>
          </table:table-cell>
          <table:table-cell table:style-name="ce19" office:value-type="float" office:value="101382" calcext:value-type="float">
            <text:p><text:s/>101 382</text:p>
          </table:table-cell>
          <table:table-cell table:style-name="ce19" office:value-type="float" office:value="31840" calcext:value-type="float">
            <text:p><text:s/>31 840</text:p>
          </table:table-cell>
          <table:table-cell table:style-name="ce19" office:value-type="float" office:value="114378" calcext:value-type="float">
            <text:p><text:s/>114 378</text:p>
          </table:table-cell>
          <table:table-cell table:style-name="ce19" office:value-type="float" office:value="51724" calcext:value-type="float">
            <text:p><text:s/>51 724</text:p>
          </table:table-cell>
          <table:table-cell table:style-name="ce19" office:value-type="float" office:value="45535" calcext:value-type="float">
            <text:p><text:s/>45 535</text:p>
          </table:table-cell>
          <table:table-cell table:style-name="ce19" office:value-type="float" office:value="280822" calcext:value-type="float">
            <text:p><text:s/>280 822</text:p>
          </table:table-cell>
          <table:table-cell table:style-name="ce19" office:value-type="float" office:value="25334" calcext:value-type="float">
            <text:p><text:s/>25 334</text:p>
          </table:table-cell>
          <table:table-cell table:style-name="ce19" office:value-type="float" office:value="27447" calcext:value-type="float">
            <text:p><text:s/>27 4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8163" calcext:value-type="float">
            <text:p>2 788 163</text:p>
          </table:table-cell>
          <table:table-cell table:style-name="ce19" office:value-type="float" office:value="1333141" calcext:value-type="float">
            <text:p>1 333 141</text:p>
          </table:table-cell>
          <table:table-cell table:style-name="ce19" office:value-type="float" office:value="1252" calcext:value-type="float">
            <text:p><text:s/>1 252</text:p>
          </table:table-cell>
          <table:table-cell table:style-name="ce19" office:value-type="float" office:value="1149194" calcext:value-type="float">
            <text:p>1 149 194</text:p>
          </table:table-cell>
          <table:table-cell table:style-name="ce19" office:value-type="float" office:value="18016" calcext:value-type="float">
            <text:p><text:s/>18 016</text:p>
          </table:table-cell>
          <table:table-cell table:style-name="ce19" office:value-type="float" office:value="7351" calcext:value-type="float">
            <text:p><text:s/>7 351</text:p>
          </table:table-cell>
          <table:table-cell table:style-name="ce19" office:value-type="float" office:value="157328" calcext:value-type="float">
            <text:p><text:s/>157 328</text:p>
          </table:table-cell>
          <table:table-cell table:style-name="ce19" office:value-type="float" office:value="1455022" calcext:value-type="float">
            <text:p>1 455 022</text:p>
          </table:table-cell>
          <table:table-cell table:style-name="ce19" office:value-type="float" office:value="445545" calcext:value-type="float">
            <text:p><text:s/>445 545</text:p>
          </table:table-cell>
          <table:table-cell table:style-name="ce19" office:value-type="float" office:value="54985" calcext:value-type="float">
            <text:p><text:s/>54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740" calcext:value-type="float">
            <text:p><text:s/>156 740</text:p>
          </table:table-cell>
          <table:table-cell table:style-name="ce19" office:value-type="float" office:value="119864" calcext:value-type="float">
            <text:p><text:s/>119 864</text:p>
          </table:table-cell>
          <table:table-cell table:style-name="ce19" office:value-type="float" office:value="101510" calcext:value-type="float">
            <text:p><text:s/>101 510</text:p>
          </table:table-cell>
          <table:table-cell table:style-name="ce19" office:value-type="float" office:value="32572" calcext:value-type="float">
            <text:p><text:s/>32 572</text:p>
          </table:table-cell>
          <table:table-cell table:style-name="ce19" office:value-type="float" office:value="114333" calcext:value-type="float">
            <text:p><text:s/>114 333</text:p>
          </table:table-cell>
          <table:table-cell table:style-name="ce19" office:value-type="float" office:value="51671" calcext:value-type="float">
            <text:p><text:s/>51 671</text:p>
          </table:table-cell>
          <table:table-cell table:style-name="ce19" office:value-type="float" office:value="44608" calcext:value-type="float">
            <text:p><text:s/>44 608</text:p>
          </table:table-cell>
          <table:table-cell table:style-name="ce19" office:value-type="float" office:value="280716" calcext:value-type="float">
            <text:p><text:s/>280 716</text:p>
          </table:table-cell>
          <table:table-cell table:style-name="ce19" office:value-type="float" office:value="25416" calcext:value-type="float">
            <text:p><text:s/>25 416</text:p>
          </table:table-cell>
          <table:table-cell table:style-name="ce19" office:value-type="float" office:value="27062" calcext:value-type="float">
            <text:p><text:s/>27 0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6" calcext:value-type="float">
            <text:p>0.1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88" calcext:value-type="float">
            <text:p>-1.88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62" calcext:value-type="float">
            <text:p>0.62</text:p>
          </table:table-cell>
          <table:table-cell table:number-columns-repeated="2" table:style-name="ce24" office:value-type="float" office:value="0.11" calcext:value-type="float">
            <text:p>0.1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1.4" calcext:value-type="float">
            <text:p>-1.4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1" calcext:value-type="float">
            <text:p>1.31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5.65" calcext:value-type="float">
            <text:p>-5.6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-1.84" calcext:value-type="float">
            <text:p>-1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25" calcext:value-type="float">
            <text:p>1.2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-4.45" calcext:value-type="float">
            <text:p>-4.4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-1.43" calcext:value-type="float">
            <text:p>-1.4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0.8" calcext:value-type="float">
            <text:p>-0.80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-1.78" calcext:value-type="float">
            <text:p>-1.7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35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684897" calcext:value-type="float">
            <text:p>4 684 897</text:p>
          </table:table-cell>
          <table:table-cell table:style-name="ce19" office:value-type="float" office:value="1920828" calcext:value-type="float">
            <text:p>1 920 828</text:p>
          </table:table-cell>
          <table:table-cell table:style-name="ce19" office:value-type="float" office:value="2470" calcext:value-type="float">
            <text:p><text:s/>2 470</text:p>
          </table:table-cell>
          <table:table-cell table:style-name="ce19" office:value-type="float" office:value="1578727" calcext:value-type="float">
            <text:p>1 578 727</text:p>
          </table:table-cell>
          <table:table-cell table:style-name="ce19" office:value-type="float" office:value="11991" calcext:value-type="float">
            <text:p><text:s/>11 991</text:p>
          </table:table-cell>
          <table:table-cell table:style-name="ce19" office:value-type="float" office:value="20428" calcext:value-type="float">
            <text:p><text:s/>20 428</text:p>
          </table:table-cell>
          <table:table-cell table:style-name="ce19" office:value-type="float" office:value="307212" calcext:value-type="float">
            <text:p><text:s/>307 212</text:p>
          </table:table-cell>
          <table:table-cell table:style-name="ce19" office:value-type="float" office:value="2764069" calcext:value-type="float">
            <text:p>2 764 069</text:p>
          </table:table-cell>
          <table:table-cell table:style-name="ce19" office:value-type="float" office:value="1217700" calcext:value-type="float">
            <text:p>1 217 700</text:p>
          </table:table-cell>
          <table:table-cell table:style-name="ce19" office:value-type="float" office:value="232036" calcext:value-type="float">
            <text:p><text:s/>232 03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51027" calcext:value-type="float">
            <text:p><text:s/>251 027</text:p>
          </table:table-cell>
          <table:table-cell table:style-name="ce19" office:value-type="float" office:value="80477" calcext:value-type="float">
            <text:p><text:s/>80 477</text:p>
          </table:table-cell>
          <table:table-cell table:style-name="ce19" office:value-type="float" office:value="276971" calcext:value-type="float">
            <text:p><text:s/>276 971</text:p>
          </table:table-cell>
          <table:table-cell table:style-name="ce19" office:value-type="float" office:value="83639" calcext:value-type="float">
            <text:p><text:s/>83 639</text:p>
          </table:table-cell>
          <table:table-cell table:style-name="ce19" office:value-type="float" office:value="142883" calcext:value-type="float">
            <text:p><text:s/>142 883</text:p>
          </table:table-cell>
          <table:table-cell table:style-name="ce19" office:value-type="float" office:value="293112" calcext:value-type="float">
            <text:p><text:s/>293 112</text:p>
          </table:table-cell>
          <table:table-cell table:style-name="ce19" office:value-type="float" office:value="28692" calcext:value-type="float">
            <text:p><text:s/>28 692</text:p>
          </table:table-cell>
          <table:table-cell table:style-name="ce19" office:value-type="float" office:value="66882" calcext:value-type="float">
            <text:p><text:s/>66 882</text:p>
          </table:table-cell>
          <table:table-cell table:style-name="ce19" office:value-type="float" office:value="31172" calcext:value-type="float">
            <text:p><text:s/>31 172</text:p>
          </table:table-cell>
          <table:table-cell table:style-name="ce19" office:value-type="float" office:value="59478" calcext:value-type="float">
            <text:p><text:s/>59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60253" calcext:value-type="float">
            <text:p>4 660 253</text:p>
          </table:table-cell>
          <table:table-cell table:style-name="ce19" office:value-type="float" office:value="1909638" calcext:value-type="float">
            <text:p>1 909 638</text:p>
          </table:table-cell>
          <table:table-cell table:style-name="ce19" office:value-type="float" office:value="2439" calcext:value-type="float">
            <text:p><text:s/>2 439</text:p>
          </table:table-cell>
          <table:table-cell table:style-name="ce19" office:value-type="float" office:value="1569645" calcext:value-type="float">
            <text:p>1 569 645</text:p>
          </table:table-cell>
          <table:table-cell table:style-name="ce19" office:value-type="float" office:value="11884" calcext:value-type="float">
            <text:p><text:s/>11 884</text:p>
          </table:table-cell>
          <table:table-cell table:style-name="ce19" office:value-type="float" office:value="20159" calcext:value-type="float">
            <text:p><text:s/>20 159</text:p>
          </table:table-cell>
          <table:table-cell table:style-name="ce19" office:value-type="float" office:value="305511" calcext:value-type="float">
            <text:p><text:s/>305 511</text:p>
          </table:table-cell>
          <table:table-cell table:style-name="ce19" office:value-type="float" office:value="2750615" calcext:value-type="float">
            <text:p>2 750 615</text:p>
          </table:table-cell>
          <table:table-cell table:style-name="ce19" office:value-type="float" office:value="1213780" calcext:value-type="float">
            <text:p>1 213 780</text:p>
          </table:table-cell>
          <table:table-cell table:style-name="ce19" office:value-type="float" office:value="231217" calcext:value-type="float">
            <text:p><text:s/>231 21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0903" calcext:value-type="float">
            <text:p><text:s/>250 903</text:p>
          </table:table-cell>
          <table:table-cell table:style-name="ce19" office:value-type="float" office:value="78605" calcext:value-type="float">
            <text:p><text:s/>78 605</text:p>
          </table:table-cell>
          <table:table-cell table:style-name="ce19" office:value-type="float" office:value="276577" calcext:value-type="float">
            <text:p><text:s/>276 577</text:p>
          </table:table-cell>
          <table:table-cell table:style-name="ce19" office:value-type="float" office:value="82637" calcext:value-type="float">
            <text:p><text:s/>82 637</text:p>
          </table:table-cell>
          <table:table-cell table:style-name="ce19" office:value-type="float" office:value="140868" calcext:value-type="float">
            <text:p><text:s/>140 868</text:p>
          </table:table-cell>
          <table:table-cell table:style-name="ce19" office:value-type="float" office:value="291821" calcext:value-type="float">
            <text:p><text:s/>291 821</text:p>
          </table:table-cell>
          <table:table-cell table:style-name="ce19" office:value-type="float" office:value="28971" calcext:value-type="float">
            <text:p><text:s/>28 971</text:p>
          </table:table-cell>
          <table:table-cell table:style-name="ce19" office:value-type="float" office:value="65910" calcext:value-type="float">
            <text:p><text:s/>65 910</text:p>
          </table:table-cell>
          <table:table-cell table:style-name="ce19" office:value-type="float" office:value="30597" calcext:value-type="float">
            <text:p><text:s/>30 597</text:p>
          </table:table-cell>
          <table:table-cell table:style-name="ce19" office:value-type="float" office:value="58729" calcext:value-type="float">
            <text:p><text:s/>58 7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64578" calcext:value-type="float">
            <text:p>4 664 578</text:p>
          </table:table-cell>
          <table:table-cell table:style-name="ce19" office:value-type="float" office:value="1913912" calcext:value-type="float">
            <text:p>1 913 912</text:p>
          </table:table-cell>
          <table:table-cell table:style-name="ce19" office:value-type="float" office:value="2411" calcext:value-type="float">
            <text:p><text:s/>2 411</text:p>
          </table:table-cell>
          <table:table-cell table:style-name="ce19" office:value-type="float" office:value="1571452" calcext:value-type="float">
            <text:p>1 571 452</text:p>
          </table:table-cell>
          <table:table-cell table:style-name="ce19" office:value-type="float" office:value="11852" calcext:value-type="float">
            <text:p><text:s/>11 852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307966" calcext:value-type="float">
            <text:p><text:s/>307 966</text:p>
          </table:table-cell>
          <table:table-cell table:style-name="ce19" office:value-type="float" office:value="2750666" calcext:value-type="float">
            <text:p>2 750 666</text:p>
          </table:table-cell>
          <table:table-cell table:style-name="ce19" office:value-type="float" office:value="1214659" calcext:value-type="float">
            <text:p>1 214 659</text:p>
          </table:table-cell>
          <table:table-cell table:style-name="ce19" office:value-type="float" office:value="231581" calcext:value-type="float">
            <text:p><text:s/>231 58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8809" calcext:value-type="float">
            <text:p><text:s/>248 80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276006" calcext:value-type="float">
            <text:p><text:s/>276 006</text:p>
          </table:table-cell>
          <table:table-cell table:style-name="ce19" office:value-type="float" office:value="83654" calcext:value-type="float">
            <text:p><text:s/>83 654</text:p>
          </table:table-cell>
          <table:table-cell table:style-name="ce19" office:value-type="float" office:value="141477" calcext:value-type="float">
            <text:p><text:s/>141 477</text:p>
          </table:table-cell>
          <table:table-cell table:style-name="ce19" office:value-type="float" office:value="291560" calcext:value-type="float">
            <text:p><text:s/>291 560</text:p>
          </table:table-cell>
          <table:table-cell table:style-name="ce19" office:value-type="float" office:value="28804" calcext:value-type="float">
            <text:p><text:s/>28 804</text:p>
          </table:table-cell>
          <table:table-cell table:style-name="ce19" office:value-type="float" office:value="66085" calcext:value-type="float">
            <text:p><text:s/>66 085</text:p>
          </table:table-cell>
          <table:table-cell table:style-name="ce19" office:value-type="float" office:value="30392" calcext:value-type="float">
            <text:p><text:s/>30 392</text:p>
          </table:table-cell>
          <table:table-cell table:style-name="ce19" office:value-type="float" office:value="59040" calcext:value-type="float">
            <text:p><text:s/>59 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63653" calcext:value-type="float">
            <text:p>4 663 653</text:p>
          </table:table-cell>
          <table:table-cell table:style-name="ce19" office:value-type="float" office:value="1911814" calcext:value-type="float">
            <text:p>1 911 814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69728" calcext:value-type="float">
            <text:p>1 569 728</text:p>
          </table:table-cell>
          <table:table-cell table:style-name="ce19" office:value-type="float" office:value="11792" calcext:value-type="float">
            <text:p><text:s/>11 792</text:p>
          </table:table-cell>
          <table:table-cell table:style-name="ce19" office:value-type="float" office:value="20321" calcext:value-type="float">
            <text:p><text:s/>20 321</text:p>
          </table:table-cell>
          <table:table-cell table:style-name="ce19" office:value-type="float" office:value="307514" calcext:value-type="float">
            <text:p><text:s/>307 514</text:p>
          </table:table-cell>
          <table:table-cell table:style-name="ce19" office:value-type="float" office:value="2751839" calcext:value-type="float">
            <text:p>2 751 839</text:p>
          </table:table-cell>
          <table:table-cell table:style-name="ce19" office:value-type="float" office:value="1214523" calcext:value-type="float">
            <text:p>1 214 523</text:p>
          </table:table-cell>
          <table:table-cell table:style-name="ce19" office:value-type="float" office:value="231546" calcext:value-type="float">
            <text:p><text:s/>231 5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48384" calcext:value-type="float">
            <text:p><text:s/>248 384</text:p>
          </table:table-cell>
          <table:table-cell table:style-name="ce19" office:value-type="float" office:value="78819" calcext:value-type="float">
            <text:p><text:s/>78 819</text:p>
          </table:table-cell>
          <table:table-cell table:style-name="ce19" office:value-type="float" office:value="275516" calcext:value-type="float">
            <text:p><text:s/>275 516</text:p>
          </table:table-cell>
          <table:table-cell table:style-name="ce19" office:value-type="float" office:value="83417" calcext:value-type="float">
            <text:p><text:s/>83 417</text:p>
          </table:table-cell>
          <table:table-cell table:style-name="ce19" office:value-type="float" office:value="141849" calcext:value-type="float">
            <text:p><text:s/>141 849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8568" calcext:value-type="float">
            <text:p><text:s/>28 568</text:p>
          </table:table-cell>
          <table:table-cell table:style-name="ce19" office:value-type="float" office:value="66323" calcext:value-type="float">
            <text:p><text:s/>66 323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029" calcext:value-type="float">
            <text:p><text:s/>59 0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68544" calcext:value-type="float">
            <text:p>4 668 544</text:p>
          </table:table-cell>
          <table:table-cell table:style-name="ce19" office:value-type="float" office:value="1914877" calcext:value-type="float">
            <text:p>1 914 877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72713" calcext:value-type="float">
            <text:p>1 572 713</text:p>
          </table:table-cell>
          <table:table-cell table:style-name="ce19" office:value-type="float" office:value="11814" calcext:value-type="float">
            <text:p><text:s/>11 814</text:p>
          </table:table-cell>
          <table:table-cell table:style-name="ce19" office:value-type="float" office:value="20070" calcext:value-type="float">
            <text:p><text:s/>20 070</text:p>
          </table:table-cell>
          <table:table-cell table:style-name="ce19" office:value-type="float" office:value="307813" calcext:value-type="float">
            <text:p><text:s/>307 813</text:p>
          </table:table-cell>
          <table:table-cell table:style-name="ce19" office:value-type="float" office:value="2753667" calcext:value-type="float">
            <text:p>2 753 667</text:p>
          </table:table-cell>
          <table:table-cell table:style-name="ce19" office:value-type="float" office:value="1216739" calcext:value-type="float">
            <text:p>1 216 739</text:p>
          </table:table-cell>
          <table:table-cell table:style-name="ce19" office:value-type="float" office:value="231803" calcext:value-type="float">
            <text:p><text:s/>231 8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7804" calcext:value-type="float">
            <text:p><text:s/>247 804</text:p>
          </table:table-cell>
          <table:table-cell table:style-name="ce19" office:value-type="float" office:value="79492" calcext:value-type="float">
            <text:p><text:s/>79 492</text:p>
          </table:table-cell>
          <table:table-cell table:style-name="ce19" office:value-type="float" office:value="275076" calcext:value-type="float">
            <text:p><text:s/>275 076</text:p>
          </table:table-cell>
          <table:table-cell table:style-name="ce19" office:value-type="float" office:value="84143" calcext:value-type="float">
            <text:p><text:s/>84 143</text:p>
          </table:table-cell>
          <table:table-cell table:style-name="ce19" office:value-type="float" office:value="141652" calcext:value-type="float">
            <text:p><text:s/>141 652</text:p>
          </table:table-cell>
          <table:table-cell table:style-name="ce19" office:value-type="float" office:value="292125" calcext:value-type="float">
            <text:p><text:s/>292 125</text:p>
          </table:table-cell>
          <table:table-cell table:style-name="ce19" office:value-type="float" office:value="28601" calcext:value-type="float">
            <text:p><text:s/>28 601</text:p>
          </table:table-cell>
          <table:table-cell table:style-name="ce19" office:value-type="float" office:value="66582" calcext:value-type="float">
            <text:p><text:s/>66 582</text:p>
          </table:table-cell>
          <table:table-cell table:style-name="ce19" office:value-type="float" office:value="30681" calcext:value-type="float">
            <text:p><text:s/>30 681</text:p>
          </table:table-cell>
          <table:table-cell table:style-name="ce19" office:value-type="float" office:value="58969" calcext:value-type="float">
            <text:p><text:s/>58 9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711243" calcext:value-type="float">
            <text:p>4 711 243</text:p>
          </table:table-cell>
          <table:table-cell table:style-name="ce19" office:value-type="float" office:value="1932376" calcext:value-type="float">
            <text:p>1 932 376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90218" calcext:value-type="float">
            <text:p>1 590 218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19" office:value-type="float" office:value="20852" calcext:value-type="float">
            <text:p><text:s/>20 852</text:p>
          </table:table-cell>
          <table:table-cell table:style-name="ce19" office:value-type="float" office:value="306656" calcext:value-type="float">
            <text:p><text:s/>306 656</text:p>
          </table:table-cell>
          <table:table-cell table:style-name="ce19" office:value-type="float" office:value="2778867" calcext:value-type="float">
            <text:p>2 778 867</text:p>
          </table:table-cell>
          <table:table-cell table:style-name="ce19" office:value-type="float" office:value="1222663" calcext:value-type="float">
            <text:p>1 222 663</text:p>
          </table:table-cell>
          <table:table-cell table:style-name="ce19" office:value-type="float" office:value="232757" calcext:value-type="float">
            <text:p><text:s/>232 7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2150" calcext:value-type="float">
            <text:p><text:s/>252 150</text:p>
          </table:table-cell>
          <table:table-cell table:style-name="ce19" office:value-type="float" office:value="81626" calcext:value-type="float">
            <text:p><text:s/>81 626</text:p>
          </table:table-cell>
          <table:table-cell table:style-name="ce19" office:value-type="float" office:value="279384" calcext:value-type="float">
            <text:p><text:s/>279 384</text:p>
          </table:table-cell>
          <table:table-cell table:style-name="ce19" office:value-type="float" office:value="83357" calcext:value-type="float">
            <text:p><text:s/>83 357</text:p>
          </table:table-cell>
          <table:table-cell table:style-name="ce19" office:value-type="float" office:value="144920" calcext:value-type="float">
            <text:p><text:s/>144 920</text:p>
          </table:table-cell>
          <table:table-cell table:style-name="ce19" office:value-type="float" office:value="293493" calcext:value-type="float">
            <text:p><text:s/>293 493</text:p>
          </table:table-cell>
          <table:table-cell table:style-name="ce19" office:value-type="float" office:value="28540" calcext:value-type="float">
            <text:p><text:s/>28 540</text:p>
          </table:table-cell>
          <table:table-cell table:style-name="ce19" office:value-type="float" office:value="68089" calcext:value-type="float">
            <text:p><text:s/>68 089</text:p>
          </table:table-cell>
          <table:table-cell table:style-name="ce19" office:value-type="float" office:value="31309" calcext:value-type="float">
            <text:p><text:s/>31 309</text:p>
          </table:table-cell>
          <table:table-cell table:style-name="ce19" office:value-type="float" office:value="60579" calcext:value-type="float">
            <text:p><text:s/>60 5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4710730" calcext:value-type="float">
            <text:p>4 710 730</text:p>
          </table:table-cell>
          <table:table-cell table:style-name="ce19" office:value-type="float" office:value="1925090" calcext:value-type="float">
            <text:p>1 925 090</text:p>
          </table:table-cell>
          <table:table-cell table:style-name="ce19" office:value-type="float" office:value="2482" calcext:value-type="float">
            <text:p><text:s/>2 482</text:p>
          </table:table-cell>
          <table:table-cell table:style-name="ce19" office:value-type="float" office:value="1587696" calcext:value-type="float">
            <text:p>1 587 696</text:p>
          </table:table-cell>
          <table:table-cell table:style-name="ce19" office:value-type="float" office:value="12122" calcext:value-type="float">
            <text:p><text:s/>12 122</text:p>
          </table:table-cell>
          <table:table-cell table:style-name="ce19" office:value-type="float" office:value="20675" calcext:value-type="float">
            <text:p><text:s/>20 675</text:p>
          </table:table-cell>
          <table:table-cell table:style-name="ce19" office:value-type="float" office:value="302115" calcext:value-type="float">
            <text:p><text:s/>302 115</text:p>
          </table:table-cell>
          <table:table-cell table:style-name="ce19" office:value-type="float" office:value="2785640" calcext:value-type="float">
            <text:p>2 785 640</text:p>
          </table:table-cell>
          <table:table-cell table:style-name="ce19" office:value-type="float" office:value="1223159" calcext:value-type="float">
            <text:p>1 223 159</text:p>
          </table:table-cell>
          <table:table-cell table:style-name="ce19" office:value-type="float" office:value="234058" calcext:value-type="float">
            <text:p><text:s/>234 058</text:p>
          </table:table-cell>
          <table:table-cell table:style-name="ce9" office:value-type="string" calcext:value-type="string">
            <text:p><text:s/>１０６年１至　２月 <text:s/>Ave., 2017 <text:s text:c="8"/></text:p>
          </table:table-cell>
          <table:table-cell table:style-name="ce19" office:value-type="float" office:value="258678" calcext:value-type="float">
            <text:p><text:s/>258 678</text:p>
          </table:table-cell>
          <table:table-cell table:style-name="ce19" office:value-type="float" office:value="81235" calcext:value-type="float">
            <text:p><text:s/>81 235</text:p>
          </table:table-cell>
          <table:table-cell table:style-name="ce19" office:value-type="float" office:value="278910" calcext:value-type="float">
            <text:p><text:s/>278 910</text:p>
          </table:table-cell>
          <table:table-cell table:style-name="ce19" office:value-type="float" office:value="82121" calcext:value-type="float">
            <text:p><text:s/>82 121</text:p>
          </table:table-cell>
          <table:table-cell table:style-name="ce19" office:value-type="float" office:value="144771" calcext:value-type="float">
            <text:p><text:s/>144 771</text:p>
          </table:table-cell>
          <table:table-cell table:style-name="ce19" office:value-type="float" office:value="294414" calcext:value-type="float">
            <text:p><text:s/>294 414</text:p>
          </table:table-cell>
          <table:table-cell table:style-name="ce19" office:value-type="float" office:value="28271" calcext:value-type="float">
            <text:p><text:s/>28 271</text:p>
          </table:table-cell>
          <table:table-cell table:style-name="ce19" office:value-type="float" office:value="68145" calcext:value-type="float">
            <text:p><text:s/>68 145</text:p>
          </table:table-cell>
          <table:table-cell table:style-name="ce19" office:value-type="float" office:value="31443" calcext:value-type="float">
            <text:p><text:s/>31 443</text:p>
          </table:table-cell>
          <table:table-cell table:style-name="ce19" office:value-type="float" office:value="60435" calcext:value-type="float">
            <text:p><text:s/>60 4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716102" calcext:value-type="float">
            <text:p>4 716 102</text:p>
          </table:table-cell>
          <table:table-cell table:style-name="ce19" office:value-type="float" office:value="1925803" calcext:value-type="float">
            <text:p>1 925 803</text:p>
          </table:table-cell>
          <table:table-cell table:style-name="ce19" office:value-type="float" office:value="2489" calcext:value-type="float">
            <text:p><text:s/>2 489</text:p>
          </table:table-cell>
          <table:table-cell table:style-name="ce19" office:value-type="float" office:value="1587443" calcext:value-type="float">
            <text:p>1 587 443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19" office:value-type="float" office:value="20681" calcext:value-type="float">
            <text:p><text:s/>20 681</text:p>
          </table:table-cell>
          <table:table-cell table:style-name="ce19" office:value-type="float" office:value="303048" calcext:value-type="float">
            <text:p><text:s/>303 048</text:p>
          </table:table-cell>
          <table:table-cell table:style-name="ce19" office:value-type="float" office:value="2790299" calcext:value-type="float">
            <text:p>2 790 299</text:p>
          </table:table-cell>
          <table:table-cell table:style-name="ce19" office:value-type="float" office:value="1225248" calcext:value-type="float">
            <text:p>1 225 248</text:p>
          </table:table-cell>
          <table:table-cell table:style-name="ce19" office:value-type="float" office:value="233978" calcext:value-type="float">
            <text:p><text:s/>233 9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0158" calcext:value-type="float">
            <text:p><text:s/>260 158</text:p>
          </table:table-cell>
          <table:table-cell table:style-name="ce19" office:value-type="float" office:value="81644" calcext:value-type="float">
            <text:p><text:s/>81 644</text:p>
          </table:table-cell>
          <table:table-cell table:style-name="ce19" office:value-type="float" office:value="279324" calcext:value-type="float">
            <text:p><text:s/>279 324</text:p>
          </table:table-cell>
          <table:table-cell table:style-name="ce19" office:value-type="float" office:value="82703" calcext:value-type="float">
            <text:p><text:s/>82 703</text:p>
          </table:table-cell>
          <table:table-cell table:style-name="ce19" office:value-type="float" office:value="144651" calcext:value-type="float">
            <text:p><text:s/>144 651</text:p>
          </table:table-cell>
          <table:table-cell table:style-name="ce19" office:value-type="float" office:value="293858" calcext:value-type="float">
            <text:p><text:s/>293 858</text:p>
          </table:table-cell>
          <table:table-cell table:style-name="ce19" office:value-type="float" office:value="28278" calcext:value-type="float">
            <text:p><text:s/>28 278</text:p>
          </table:table-cell>
          <table:table-cell table:style-name="ce19" office:value-type="float" office:value="68132" calcext:value-type="float">
            <text:p><text:s/>68 132</text:p>
          </table:table-cell>
          <table:table-cell table:style-name="ce19" office:value-type="float" office:value="31603" calcext:value-type="float">
            <text:p><text:s/>31 603</text:p>
          </table:table-cell>
          <table:table-cell table:style-name="ce19" office:value-type="float" office:value="60722" calcext:value-type="float">
            <text:p><text:s/>60 7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705188" calcext:value-type="float">
            <text:p>4 705 188</text:p>
          </table:table-cell>
          <table:table-cell table:style-name="ce19" office:value-type="float" office:value="1924274" calcext:value-type="float">
            <text:p>1 924 274</text:p>
          </table:table-cell>
          <table:table-cell table:style-name="ce19" office:value-type="float" office:value="2473" calcext:value-type="float">
            <text:p><text:s/>2 473</text:p>
          </table:table-cell>
          <table:table-cell table:style-name="ce19" office:value-type="float" office:value="1587860" calcext:value-type="float">
            <text:p>1 587 860</text:p>
          </table:table-cell>
          <table:table-cell table:style-name="ce19" office:value-type="float" office:value="12100" calcext:value-type="float">
            <text:p><text:s/>12 100</text:p>
          </table:table-cell>
          <table:table-cell table:style-name="ce19" office:value-type="float" office:value="20663" calcext:value-type="float">
            <text:p><text:s/>20 663</text:p>
          </table:table-cell>
          <table:table-cell table:style-name="ce19" office:value-type="float" office:value="301178" calcext:value-type="float">
            <text:p><text:s/>301 178</text:p>
          </table:table-cell>
          <table:table-cell table:style-name="ce19" office:value-type="float" office:value="2780914" calcext:value-type="float">
            <text:p>2 780 914</text:p>
          </table:table-cell>
          <table:table-cell table:style-name="ce19" office:value-type="float" office:value="1221057" calcext:value-type="float">
            <text:p>1 221 057</text:p>
          </table:table-cell>
          <table:table-cell table:style-name="ce19" office:value-type="float" office:value="234130" calcext:value-type="float">
            <text:p><text:s/>234 13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7193" calcext:value-type="float">
            <text:p><text:s/>257 193</text:p>
          </table:table-cell>
          <table:table-cell table:style-name="ce19" office:value-type="float" office:value="80823" calcext:value-type="float">
            <text:p><text:s/>80 823</text:p>
          </table:table-cell>
          <table:table-cell table:style-name="ce19" office:value-type="float" office:value="278488" calcext:value-type="float">
            <text:p><text:s/>278 488</text:p>
          </table:table-cell>
          <table:table-cell table:style-name="ce19" office:value-type="float" office:value="81537" calcext:value-type="float">
            <text:p><text:s/>81 537</text:p>
          </table:table-cell>
          <table:table-cell table:style-name="ce19" office:value-type="float" office:value="144882" calcext:value-type="float">
            <text:p><text:s/>144 882</text:p>
          </table:table-cell>
          <table:table-cell table:style-name="ce19" office:value-type="float" office:value="294961" calcext:value-type="float">
            <text:p><text:s/>294 961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68157" calcext:value-type="float">
            <text:p><text:s/>68 157</text:p>
          </table:table-cell>
          <table:table-cell table:style-name="ce19" office:value-type="float" office:value="31279" calcext:value-type="float">
            <text:p><text:s/>31 279</text:p>
          </table:table-cell>
          <table:table-cell table:style-name="ce19" office:value-type="float" office:value="60144" calcext:value-type="float">
            <text:p><text:s/>60 1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62" calcext:value-type="float">
            <text:p>-0.62</text:p>
          </table:table-cell>
          <table:table-cell table:number-columns-repeated="2" table:style-name="ce24" office:value-type="float" office:value="-0.34" calcext:value-type="float">
            <text:p>-0.34</text:p>
          </table:table-cell>
          <table:table-cell table:style-name="ce24" office:value-type="float" office:value="0.06" calcext:value-type="float">
            <text:p>0.0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-0.95" calcext:value-type="float">
            <text:p>-0.9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96" calcext:value-type="float">
            <text:p>0.96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26" calcext:value-type="float">
            <text:p>1.2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2.44" calcext:value-type="float">
            <text:p>-2.44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41" calcext:value-type="float">
            <text:p>2.4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86" calcext:value-type="float">
            <text:p>0.8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-1.67" calcext:value-type="float">
            <text:p>-1.6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82" calcext:value-type="float">
            <text:p>0.8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5" calcext:value-type="float">
            <text:p>2.50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6:49</dc:date>
    <meta:print-date>2014-03-21T12:33:22</meta:print-date>
    <meta:document-statistic meta:table-count="5" meta:cell-count="4038" meta:object-count="0"/>
    <meta:generator>LibreOffice/5.4.5.1$Windows_X86_64 LibreOffice_project/79c9829dd5d8054ec39a82dc51cd9eff340dbee8</meta:generator>
  </office:meta>
</office:document-meta>
</file>