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54" office:value-type="float" office:value="2.29" calcext:value-type="float">
            <text:p><text:s text:c="2"/>2</text:p>
          </table:table-cell>
          <table:table-cell table:style-name="ce54" office:value-type="float" office:value="2.66" calcext:value-type="float">
            <text:p><text:s text:c="2"/>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2" calcext:value-type="float">
            <text:p>1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６年１至　２月 <text:s/>Ave., 2017 <text:s text:c="8"/></text:p>
          </table:table-cell>
          <table:table-cell table:number-columns-repeated="2" table:style-name="ce26" office:value-type="float" office:value="2.09" calcext:value-type="float">
            <text:p>2.0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６年１至　２月 <text:s/>Ave., 2017 <text:s text:c="8"/>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26" calcext:value-type="float">
            <text:p>2.2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2" table:style-name="ce26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1" calcext:value-type="float">
            <text:p>1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6" calcext:value-type="float">
            <text:p>2.56</text:p>
          </table:table-cell>
          <table:table-cell table:style-name="ce33" office:value-type="float" office:value="1.55" calcext:value-type="float">
            <text:p>1.55</text:p>
          </table:table-cell>
          <table:table-cell table:style-name="ce26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56" calcext:value-type="float">
            <text:p>4.56</text:p>
          </table:table-cell>
          <table:table-cell table:style-name="ce33" office:value-type="float" office:value="2.02" calcext:value-type="float">
            <text:p>2.02</text:p>
          </table:table-cell>
          <table:table-cell table:style-name="ce26" office:value-type="float" office:value="3.11" calcext:value-type="float">
            <text:p>3.11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15" calcext:value-type="float">
            <text:p>0.15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56" calcext:value-type="float">
            <text:p>0.56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45" calcext:value-type="float">
            <text:p>-1.45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78" calcext:value-type="float">
            <text:p>0.78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59" calcext:value-type="float">
            <text:p>-0.59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0.83" calcext:value-type="float">
            <text:p>-0.8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1.14" calcext:value-type="float">
            <text:p>1.14</text:p>
          </table:table-cell>
          <table:table-cell table:style-name="ce26" office:value-type="float" office:value="0.34" calcext:value-type="float">
            <text:p>0.34</text:p>
          </table:table-cell>
          <table:table-cell table:style-name="ce32" office:value-type="float" office:value="1.7" calcext:value-type="float">
            <text:p>1.70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74" calcext:value-type="float">
            <text:p>0.74</text:p>
          </table:table-cell>
          <table:table-cell table:number-columns-repeated="2" table:style-name="ce27" office:value-type="float" office:value="0.19" calcext:value-type="float">
            <text:p>0.1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47" calcext:value-type="float">
            <text:p>0.47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7" calcext:value-type="float">
            <text:p>0.1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0.58" calcext:value-type="float">
            <text:p>-0.58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33" office:value-type="float" office:value="-0.47" calcext:value-type="float">
            <text:p>-0.47</text:p>
          </table:table-cell>
          <table:table-cell table:style-name="ce33" office:value-type="float" office:value="-0.62" calcext:value-type="float">
            <text:p>-0.62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33" calcext:value-type="float">
            <text:p>0.33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07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