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38" office:value-type="float" office:value="2.48" calcext:value-type="float">
            <text:p><text:s text:c="2"/>2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8" calcext:value-type="float">
            <text:p>1.8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.83" calcext:value-type="float">
            <text:p>1.8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23" calcext:value-type="float">
            <text:p>4.23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17" calcext:value-type="float">
            <text:p>2.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97" calcext:value-type="float">
            <text:p>1.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67" calcext:value-type="float">
            <text:p>5.6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14" calcext:value-type="float">
            <text:p>3.14</text:p>
          </table:table-cell>
          <table:table-cell table:number-columns-repeated="2" table:style-name="ce20" office:value-type="float" office:value="2.31" calcext:value-type="float">
            <text:p>2.31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1.53" calcext:value-type="float">
            <text:p>1.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51" calcext:value-type="float">
            <text:p>1.5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65" calcext:value-type="float">
            <text:p>1.6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61" calcext:value-type="float">
            <text:p>5.61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5.57" calcext:value-type="float">
            <text:p>5.5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.9" calcext:value-type="float">
            <text:p>1.9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2.52" calcext:value-type="float">
            <text:p>2.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02" calcext:value-type="float">
            <text:p>5.02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5.34" calcext:value-type="float">
            <text:p>5.34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5.5" calcext:value-type="float">
            <text:p>5.50</text:p>
          </table:table-cell>
          <table:table-cell table:style-name="ce20" office:value-type="float" office:value="2.31" calcext:value-type="float">
            <text:p>2.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02" calcext:value-type="float">
            <text:p>2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2.34" calcext:value-type="float">
            <text:p>2.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0.38" calcext:value-type="float">
            <text:p>0.38</text:p>
          </table:table-cell>
          <table:table-cell table:number-columns-repeated="2" table:style-name="ce20" office:value-type="float" office:value="2.01" calcext:value-type="float">
            <text:p>2.0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99" calcext:value-type="float">
            <text:p>1.9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33" calcext:value-type="float">
            <text:p>1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73" calcext:value-type="float">
            <text:p>1.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77" calcext:value-type="float">
            <text:p>1.77</text:p>
          </table:table-cell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1.55" calcext:value-type="float">
            <text:p>1.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54" calcext:value-type="float">
            <text:p>1.5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57" calcext:value-type="float">
            <text:p>2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0.23" calcext:value-type="float">
            <text:p>0.23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02" calcext:value-type="float">
            <text:p>1.0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26" calcext:value-type="float">
            <text:p>0.2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12" calcext:value-type="float">
            <text:p>0.12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14" calcext:value-type="float">
            <text:p>0.14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8:12</dc:date>
    <meta:print-date>2015-01-20T16:24:11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