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4.0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ce14"/>
        <table:table-column table:style-name="co3" table:number-columns-repeated="8" table:default-cell-style-name="ce14"/>
        <table:table-column table:style-name="co4" table:default-cell-style-name="ce14"/>
        <table:table-column table:style-name="co2" table:number-columns-repeated="8" table:default-cell-style-name="ce14"/>
        <table:table-column table:style-name="co5" table:number-columns-repeated="10" table:default-cell-style-name="ce14"/>
        <table:table-column table:style-name="co1" table:default-cell-style-name="ce14"/>
        <table:table-column table:style-name="co2" table:number-columns-repeated="8" table:default-cell-style-name="ce14"/>
        <table:table-column table:style-name="co6" table:number-columns-repeated="12" table:default-cell-style-name="ce14"/>
        <table:table-column table:style-name="co7" table:number-columns-repeated="200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3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3"/>
          <table:table-cell table:style-name="ce1"/>
          <table:table-cell table:style-name="ce23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5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5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5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18"/>
          <table:table-cell table:style-name="ce26"/>
          <table:table-cell table:style-name="ce3" table:number-columns-repeated="2"/>
          <table:table-cell table:style-name="ce26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6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6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6"/>
          <table:table-cell table:style-name="ce16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4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4" table:number-columns-repeated="2"/>
          <table:table-cell table:style-name="ce24" office:value-type="string" calcext:value-type="string">
            <text:p>Unit: %</text:p>
          </table:table-cell>
          <table:table-cell table:style-name="ce24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2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9"/>
          <table:table-cell table:style-name="ce28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9"/>
          <table:table-cell table:style-name="ce21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1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5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8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4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20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3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3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3.48" calcext:value-type="float">
            <text:p>3.4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3.45" calcext:value-type="float">
            <text:p>3.4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63" calcext:value-type="float">
            <text:p>1.63</text:p>
          </table:table-cell>
          <table:table-cell table:number-columns-repeated="2" table:style-name="ce17" office:value-type="float" office:value="0.49" calcext:value-type="float">
            <text:p>0.49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64" calcext:value-type="float">
            <text:p>1.6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49" calcext:value-type="float">
            <text:p>1.49</text:p>
          </table:table-cell>
          <table:table-cell table:number-columns-repeated="2" table:style-name="ce17" office:value-type="float" office:value="1.65" calcext:value-type="float">
            <text:p>1.65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9" calcext:value-type="float">
            <text:p>1.7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81" calcext:value-type="float">
            <text:p>2.81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63" calcext:value-type="float">
            <text:p>0.6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14" calcext:value-type="float">
            <text:p>2.14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1" calcext:value-type="float">
            <text:p>2.91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7" calcext:value-type="float">
            <text:p>2.2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99" calcext:value-type="float">
            <text:p>0.99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89" calcext:value-type="float">
            <text:p>2.89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16" calcext:value-type="float">
            <text:p>2.1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0.76" calcext:value-type="float">
            <text:p>0.76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" calcext:value-type="float">
            <text:p>2.40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31" calcext:value-type="float">
            <text:p>2.3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2.14" calcext:value-type="float">
            <text:p>2.14</text:p>
          </table:table-cell>
          <table:table-cell table:number-columns-repeated="2" table:style-name="ce17" office:value-type="float" office:value="2.15" calcext:value-type="float">
            <text:p>2.15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23" calcext:value-type="float">
            <text:p>2.2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51" calcext:value-type="float">
            <text:p>3.5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9" calcext:value-type="float">
            <text:p>2.9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87" calcext:value-type="float">
            <text:p>2.87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45" calcext:value-type="float">
            <text:p>1.4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4" calcext:value-type="float">
            <text:p>3.4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3.05" calcext:value-type="float">
            <text:p>3.0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97" calcext:value-type="float">
            <text:p>2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9" calcext:value-type="float">
            <text:p>2.59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08" calcext:value-type="float">
            <text:p>1.0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4.14" calcext:value-type="float">
            <text:p>4.14</text:p>
          </table:table-cell>
          <table:table-cell table:style-name="ce17" office:value-type="float" office:value="3.49" calcext:value-type="float">
            <text:p>3.49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24" calcext:value-type="float">
            <text:p>2.24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95" calcext:value-type="float">
            <text:p>1.9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4.16" calcext:value-type="float">
            <text:p>4.16</text:p>
          </table:table-cell>
          <table:table-cell table:style-name="ce17" office:value-type="float" office:value="3.76" calcext:value-type="float">
            <text:p>3.76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2.37" calcext:value-type="float">
            <text:p>2.37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3.19" calcext:value-type="float">
            <text:p>3.19</text:p>
          </table:table-cell>
          <table:table-cell table:style-name="ce17" office:value-type="float" office:value="2.77" calcext:value-type="float">
            <text:p>2.7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66" calcext:value-type="float">
            <text:p>2.66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19" calcext:value-type="float">
            <text:p>2.19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94" calcext:value-type="float">
            <text:p>2.9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52" calcext:value-type="float">
            <text:p>3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7" calcext:value-type="float">
            <text:p>2.57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2" calcext:value-type="float">
            <text:p>1.62</text:p>
          </table:table-cell>
          <table:table-cell table:number-columns-repeated="2" table:style-name="ce17" office:value-type="float" office:value="1.42" calcext:value-type="float">
            <text:p>1.42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number-columns-repeated="2" table:style-name="ce17" office:value-type="float" office:value="1.73" calcext:value-type="float">
            <text:p>1.73</text:p>
          </table:table-cell>
          <table:table-cell table:style-name="ce17" office:value-type="float" office:value="0.78" calcext:value-type="float">
            <text:p>0.78</text:p>
          </table:table-cell>
          <table:table-cell table:number-columns-repeated="2" table:style-name="ce17" office:value-type="float" office:value="1.02" calcext:value-type="float">
            <text:p>1.02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41" calcext:value-type="float">
            <text:p>1.41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2.04" calcext:value-type="float">
            <text:p>2.04</text:p>
          </table:table-cell>
          <table:table-cell table:number-columns-repeated="2" table:style-name="ce17" office:value-type="float" office:value="1.99" calcext:value-type="float">
            <text:p>1.9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1" calcext:value-type="float">
            <text:p>2.10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2.32" calcext:value-type="float">
            <text:p>2.32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62" calcext:value-type="float">
            <text:p>2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0.59" calcext:value-type="float">
            <text:p>0.59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1.08" calcext:value-type="float">
            <text:p>1.08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8" calcext:value-type="float">
            <text:p>1.4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4" calcext:value-type="float">
            <text:p>1.94</text:p>
          </table:table-cell>
          <table:table-cell table:number-columns-repeated="2" table:style-name="ce17" office:value-type="float" office:value="1.93" calcext:value-type="float">
            <text:p>1.93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" calcext:value-type="float">
            <text:p>2.4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3.62" calcext:value-type="float">
            <text:p>3.62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3.57" calcext:value-type="float">
            <text:p>3.57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91" calcext:value-type="float">
            <text:p>0.9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87" calcext:value-type="float">
            <text:p>1.87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04" calcext:value-type="float">
            <text:p>1.04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07" calcext:value-type="float">
            <text:p>1.07</text:p>
          </table:table-cell>
          <table:table-cell table:style-name="ce17" office:value-type="float" office:value="3.17" calcext:value-type="float">
            <text:p>3.17</text:p>
          </table:table-cell>
          <table:table-cell table:style-name="ce17" office:value-type="float" office:value="1.52" calcext:value-type="float">
            <text:p>1.5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53" calcext:value-type="float">
            <text:p>2.53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4.07" calcext:value-type="float">
            <text:p>4.07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1" calcext:value-type="float">
            <text:p>2.0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54" calcext:value-type="float">
            <text:p>2.54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2.73" calcext:value-type="float">
            <text:p>2.73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3.53" calcext:value-type="float">
            <text:p>3.5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3.09" calcext:value-type="float">
            <text:p>3.09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4" calcext:value-type="float">
            <text:p>1.6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number-columns-repeated="2" table:style-name="ce17" office:value-type="float" office:value="1.44" calcext:value-type="float">
            <text:p>1.4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2.69" calcext:value-type="float">
            <text:p>2.69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71" calcext:value-type="float">
            <text:p>1.7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23" calcext:value-type="float">
            <text:p>2.23</text:p>
          </table:table-cell>
          <table:table-cell table:style-name="ce17" office:value-type="float" office:value="1.58" calcext:value-type="float">
            <text:p>1.58</text:p>
          </table:table-cell>
          <table:table-cell table:number-columns-repeated="2" table:style-name="ce17" office:value-type="float" office:value="1.97" calcext:value-type="float">
            <text:p>1.97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18" calcext:value-type="float">
            <text:p>2.18</text:p>
          </table:table-cell>
          <table:table-cell table:number-columns-repeated="2" table:style-name="ce17" office:value-type="float" office:value="2.22" calcext:value-type="float">
            <text:p>2.22</text:p>
          </table:table-cell>
          <table:table-cell table:style-name="ce17" office:value-type="float" office:value="2" calcext:value-type="float">
            <text:p>2.0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3" calcext:value-type="float">
            <text:p>3.00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38" calcext:value-type="float">
            <text:p>1.3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0.53" calcext:value-type="float">
            <text:p>0.53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58" calcext:value-type="float">
            <text:p>1.58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09" calcext:value-type="float">
            <text:p>1.0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2" calcext:value-type="float">
            <text:p>1.72</text:p>
          </table:table-cell>
          <table:table-cell table:number-columns-repeated="2" table:style-name="ce17" office:value-type="float" office:value="1.78" calcext:value-type="float">
            <text:p>1.7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62" calcext:value-type="float">
            <text:p>1.62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3.36" calcext:value-type="float">
            <text:p>3.36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1.11" calcext:value-type="float">
            <text:p>1.11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12" calcext:value-type="float">
            <text:p>1.12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number-columns-repeated="2" table:style-name="ce17" office:value-type="float" office:value="2.19" calcext:value-type="float">
            <text:p>2.19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06" calcext:value-type="float">
            <text:p>3.06</text:p>
          </table:table-cell>
          <table:table-cell table:style-name="ce17" office:value-type="float" office:value="2.25" calcext:value-type="float">
            <text:p>2.25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2" table:style-name="ce17" office:value-type="float" office:value="2.23" calcext:value-type="float">
            <text:p>2.23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12" calcext:value-type="float">
            <text:p>2.12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2.38" calcext:value-type="float">
            <text:p>2.38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3.64" calcext:value-type="float">
            <text:p>3.64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56" calcext:value-type="float">
            <text:p>1.5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22" calcext:value-type="float">
            <text:p>0.22</text:p>
          </table:table-cell>
          <table:table-cell table:number-columns-repeated="2" table:style-name="ce17" office:value-type="float" office:value="1.11" calcext:value-type="float">
            <text:p>1.1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3.25" calcext:value-type="float">
            <text:p>3.25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3.54" calcext:value-type="float">
            <text:p>3.54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09" calcext:value-type="float">
            <text:p>2.09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1.73" calcext:value-type="float">
            <text:p>1.7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43" calcext:value-type="float">
            <text:p>2.4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1.82" calcext:value-type="float">
            <text:p>1.82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3.23" calcext:value-type="float">
            <text:p>3.23</text:p>
          </table:table-cell>
          <table:table-cell table:style-name="ce17" office:value-type="float" office:value="2.67" calcext:value-type="float">
            <text:p>2.67</text:p>
          </table:table-cell>
          <table:table-cell table:style-name="ce17" office:value-type="float" office:value="3.3" calcext:value-type="float">
            <text:p>3.30</text:p>
          </table:table-cell>
          <table:table-cell table:style-name="ce17" office:value-type="float" office:value="2.46" calcext:value-type="float">
            <text:p>2.4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56" calcext:value-type="float">
            <text:p>2.56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3.11" calcext:value-type="float">
            <text:p>3.11</text:p>
          </table:table-cell>
          <table:table-cell table:style-name="ce17" office:value-type="float" office:value="2.16" calcext:value-type="float">
            <text:p>2.16</text:p>
          </table:table-cell>
          <table:table-cell table:style-name="ce17" office:value-type="float" office:value="2.34" calcext:value-type="float">
            <text:p>2.3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2.36" calcext:value-type="float">
            <text:p>2.36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27" calcext:value-type="float">
            <text:p>2.27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95" calcext:value-type="float">
            <text:p>1.95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39" calcext:value-type="float">
            <text:p>1.3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64" calcext:value-type="float">
            <text:p>2.64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07" calcext:value-type="float">
            <text:p>2.07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2.8" calcext:value-type="float">
            <text:p>2.80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5" calcext:value-type="float">
            <text:p>2.5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61" calcext:value-type="float">
            <text:p>2.61</text:p>
          </table:table-cell>
          <table:table-cell table:style-name="ce17" office:value-type="float" office:value="2.62" calcext:value-type="float">
            <text:p>2.62</text:p>
          </table:table-cell>
          <table:table-cell table:style-name="ce17" office:value-type="float" office:value="2.48" calcext:value-type="float">
            <text:p>2.48</text:p>
          </table:table-cell>
          <table:table-cell table:style-name="ce17" office:value-type="float" office:value="4.31" calcext:value-type="float">
            <text:p>4.31</text:p>
          </table:table-cell>
          <table:table-cell table:style-name="ce17" office:value-type="float" office:value="2.65" calcext:value-type="float">
            <text:p>2.65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15" calcext:value-type="float">
            <text:p>2.15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3.04" calcext:value-type="float">
            <text:p>3.04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2.21" calcext:value-type="float">
            <text:p>2.2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53" calcext:value-type="float">
            <text:p>1.53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7" calcext:value-type="float">
            <text:p>2.70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99" calcext:value-type="float">
            <text:p>1.99</text:p>
          </table:table-cell>
          <table:table-cell table:style-name="ce17" office:value-type="float" office:value="2.06" calcext:value-type="float">
            <text:p>2.06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72" calcext:value-type="float">
            <text:p>1.7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2.02" calcext:value-type="float">
            <text:p>2.02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58" calcext:value-type="float">
            <text:p>2.58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13" calcext:value-type="float">
            <text:p>2.13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2.31" calcext:value-type="float">
            <text:p>2.3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37" calcext:value-type="float">
            <text:p>3.37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4.4" calcext:value-type="float">
            <text:p>4.40</text:p>
          </table:table-cell>
          <table:table-cell table:style-name="ce17" office:value-type="float" office:value="2.6" calcext:value-type="float">
            <text:p>2.60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86" calcext:value-type="float">
            <text:p>2.86</text:p>
          </table:table-cell>
          <table:table-cell table:style-name="ce17" office:value-type="float" office:value="3.02" calcext:value-type="float">
            <text:p>3.02</text:p>
          </table:table-cell>
          <table:table-cell table:style-name="ce17" office:value-type="float" office:value="2.05" calcext:value-type="float">
            <text:p>2.05</text:p>
          </table:table-cell>
          <table:table-cell table:style-name="ce17" office:value-type="float" office:value="2.14" calcext:value-type="float">
            <text:p>2.1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82" calcext:value-type="float">
            <text:p>0.82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27" calcext:value-type="float">
            <text:p>1.2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2.29" calcext:value-type="float">
            <text:p>2.29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5" calcext:value-type="float">
            <text:p>1.5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2" calcext:value-type="float">
            <text:p>1.20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2.72" calcext:value-type="float">
            <text:p>2.72</text:p>
          </table:table-cell>
          <table:table-cell table:style-name="ce17" office:value-type="float" office:value="3.93" calcext:value-type="float">
            <text:p>3.9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3.89" calcext:value-type="float">
            <text:p>3.89</text:p>
          </table:table-cell>
          <table:table-cell table:style-name="ce17" office:value-type="float" office:value="1.63" calcext:value-type="float">
            <text:p>1.63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3.28" calcext:value-type="float">
            <text:p>3.28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0.92" calcext:value-type="float">
            <text:p>0.92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84" calcext:value-type="float">
            <text:p>1.84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2.14" calcext:value-type="float">
            <text:p>2.14</text:p>
          </table:table-cell>
          <table:table-cell table:style-name="ce17" office:value-type="float" office:value="1.92" calcext:value-type="float">
            <text:p>1.92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22" calcext:value-type="float">
            <text:p>1.2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64" calcext:value-type="float">
            <text:p>1.64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9" calcext:value-type="float">
            <text:p>1.90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3.47" calcext:value-type="float">
            <text:p>3.47</text:p>
          </table:table-cell>
          <table:table-cell table:style-name="ce17" office:value-type="float" office:value="2.18" calcext:value-type="float">
            <text:p>2.18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2.19" calcext:value-type="float">
            <text:p>2.19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49" calcext:value-type="float">
            <text:p>1.49</text:p>
          </table:table-cell>
          <table:table-cell table:style-name="ce17" office:value-type="float" office:value="2.17" calcext:value-type="float">
            <text:p>2.17</text:p>
          </table:table-cell>
          <table:table-cell table:style-name="ce17" office:value-type="float" office:value="1.89" calcext:value-type="float">
            <text:p>1.89</text:p>
          </table:table-cell>
          <table:table-cell table:style-name="ce17" office:value-type="float" office:value="1.78" calcext:value-type="float">
            <text:p>1.78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2" calcext:value-type="float">
            <text:p>2.0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19" calcext:value-type="float">
            <text:p>2.1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94" calcext:value-type="float">
            <text:p>0.94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.76" calcext:value-type="float">
            <text:p>1.76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8" calcext:value-type="float">
            <text:p>1.48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28" calcext:value-type="float">
            <text:p>1.2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25" calcext:value-type="float">
            <text:p>1.25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2.28" calcext:value-type="float">
            <text:p>2.28</text:p>
          </table:table-cell>
          <table:table-cell table:style-name="ce17" office:value-type="float" office:value="3.67" calcext:value-type="float">
            <text:p>3.6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17" office:value-type="float" office:value="1.58" calcext:value-type="float">
            <text:p>1.58</text:p>
          </table:table-cell>
          <table:table-cell table:style-name="ce17" office:value-type="float" office:value="1.6" calcext:value-type="float">
            <text:p>1.60</text:p>
          </table:table-cell>
          <table:table-cell table:style-name="ce17" office:value-type="float" office:value="2.78" calcext:value-type="float">
            <text:p>2.78</text:p>
          </table:table-cell>
          <table:table-cell table:style-name="ce17" office:value-type="float" office:value="2.65" calcext:value-type="float">
            <text:p>2.65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1.09" calcext:value-type="float">
            <text:p>1.09</text:p>
          </table:table-cell>
          <table:table-cell table:number-columns-repeated="2" table:style-name="ce17" office:value-type="float" office:value="1.3" calcext:value-type="float">
            <text:p>1.30</text:p>
          </table:table-cell>
          <table:table-cell table:style-name="ce17" office:value-type="float" office:value="0.88" calcext:value-type="float">
            <text:p>0.88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2.82" calcext:value-type="float">
            <text:p>2.82</text:p>
          </table:table-cell>
          <table:table-cell table:style-name="ce17" office:value-type="float" office:value="2.26" calcext:value-type="float">
            <text:p>2.26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03" calcext:value-type="float">
            <text:p>2.03</text:p>
          </table:table-cell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1" calcext:value-type="float">
            <text:p>1.10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62" calcext:value-type="float">
            <text:p>0.62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45" calcext:value-type="float">
            <text:p>1.45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2" calcext:value-type="float">
            <text:p>1.32</text:p>
          </table:table-cell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61" calcext:value-type="float">
            <text:p>1.61</text:p>
          </table:table-cell>
          <table:table-cell table:number-columns-repeated="2" table:style-name="ce17" office:value-type="float" office:value="1.62" calcext:value-type="float">
            <text:p>1.62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46" calcext:value-type="float">
            <text:p>1.46</text:p>
          </table:table-cell>
          <table:table-cell table:style-name="ce17" office:value-type="float" office:value="1.55" calcext:value-type="float">
            <text:p>1.55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67" calcext:value-type="float">
            <text:p>1.6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2.92" calcext:value-type="float">
            <text:p>2.92</text:p>
          </table:table-cell>
          <table:table-cell table:style-name="ce17" office:value-type="float" office:value="2.85" calcext:value-type="float">
            <text:p>2.85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3.47" calcext:value-type="float">
            <text:p>3.47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2.49" calcext:value-type="float">
            <text:p>2.49</text:p>
          </table:table-cell>
          <table:table-cell table:style-name="ce17" office:value-type="float" office:value="2.52" calcext:value-type="float">
            <text:p>2.52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0.79" calcext:value-type="float">
            <text:p>0.79</text:p>
          </table:table-cell>
          <table:table-cell table:style-name="ce17" office:value-type="float" office:value="1.17" calcext:value-type="float">
            <text:p>1.17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1.14" calcext:value-type="float">
            <text:p>1.14</text:p>
          </table:table-cell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1.51" calcext:value-type="float">
            <text:p>1.51</text:p>
          </table:table-cell>
          <table:table-cell table:style-name="ce17" office:value-type="float" office:value="2.44" calcext:value-type="float">
            <text:p>2.44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12" calcext:value-type="float">
            <text:p>1.12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72" calcext:value-type="float">
            <text:p>0.72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1.01" calcext:value-type="float">
            <text:p>1.01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0.8" calcext:value-type="float">
            <text:p>0.80</text:p>
          </table:table-cell>
          <table:table-cell table:style-name="ce17" office:value-type="float" office:value="1.44" calcext:value-type="float">
            <text:p>1.4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.37" calcext:value-type="float">
            <text:p>1.37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0.97" calcext:value-type="float">
            <text:p>0.97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1.18" calcext:value-type="float">
            <text:p>1.18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3.6" calcext:value-type="float">
            <text:p>3.6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3.18" calcext:value-type="float">
            <text:p>3.18</text:p>
          </table:table-cell>
          <table:table-cell table:style-name="ce17" office:value-type="float" office:value="4.01" calcext:value-type="float">
            <text:p>4.01</text:p>
          </table:table-cell>
          <table:table-cell table:style-name="ce35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3.08" calcext:value-type="float">
            <text:p>3.08</text:p>
          </table:table-cell>
          <table:table-cell table:style-name="ce17" office:value-type="float" office:value="2.77" calcext:value-type="float">
            <text:p>2.77</text:p>
          </table:table-cell>
          <table:table-cell table:style-name="ce17" office:value-type="float" office:value="1.02" calcext:value-type="float">
            <text:p>1.0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1.79" calcext:value-type="float">
            <text:p>1.79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31" calcext:value-type="float">
            <text:p>1.31</text:p>
          </table:table-cell>
          <table:table-cell table:style-name="ce17" office:value-type="float" office:value="1.47" calcext:value-type="float">
            <text:p>1.47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3.21" calcext:value-type="float">
            <text:p>3.21</text:p>
          </table:table-cell>
          <table:table-cell table:style-name="ce17" office:value-type="float" office:value="1.98" calcext:value-type="float">
            <text:p>1.98</text:p>
          </table:table-cell>
          <table:table-cell table:style-name="ce17" office:value-type="float" office:value="2.21" calcext:value-type="float">
            <text:p>2.21</text:p>
          </table:table-cell>
          <table:table-cell table:style-name="ce17" office:value-type="float" office:value="2.16" calcext:value-type="float">
            <text:p>2.1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0.84" calcext:value-type="float">
            <text:p>0.84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0.52" calcext:value-type="float">
            <text:p>0.52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1.41" calcext:value-type="float">
            <text:p>1.41</text:p>
          </table:table-cell>
          <table:table-cell table:style-name="ce17" office:value-type="float" office:value="1.57" calcext:value-type="float">
            <text:p>1.57</text:p>
          </table:table-cell>
          <table:table-cell table:style-name="ce17" office:value-type="float" office:value="1.42" calcext:value-type="float">
            <text:p>1.42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1.43" calcext:value-type="float">
            <text:p>1.43</text:p>
          </table:table-cell>
          <table:table-cell table:style-name="ce17" office:value-type="float" office:value="1.8" calcext:value-type="float">
            <text:p>1.80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1.86" calcext:value-type="float">
            <text:p>1.86</text:p>
          </table:table-cell>
          <table:table-cell table:style-name="ce17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.68" calcext:value-type="float">
            <text:p>1.68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85" calcext:value-type="float">
            <text:p>1.85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81" calcext:value-type="float">
            <text:p>1.81</text:p>
          </table:table-cell>
          <table:table-cell table:style-name="ce17" office:value-type="float" office:value="1.71" calcext:value-type="float">
            <text:p>1.71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1.3" calcext:value-type="float">
            <text:p>1.30</text:p>
          </table:table-cell>
          <table:table-cell table:style-name="ce17" office:value-type="float" office:value="2.22" calcext:value-type="float">
            <text:p>2.22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19" calcext:value-type="float">
            <text:p>1.19</text:p>
          </table:table-cell>
          <table:table-cell table:style-name="ce17" office:value-type="float" office:value="3.34" calcext:value-type="float">
            <text:p>3.34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1.96" calcext:value-type="float">
            <text:p>1.9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3.03" calcext:value-type="float">
            <text:p>3.03</text:p>
          </table:table-cell>
          <table:table-cell table:style-name="ce17" office:value-type="float" office:value="2.95" calcext:value-type="float">
            <text:p>2.95</text:p>
          </table:table-cell>
          <table:table-cell table:style-name="ce35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5" calcext:value-type="float">
            <text:p>0.50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59" calcext:value-type="float">
            <text:p>0.59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-0.35" calcext:value-type="float">
            <text:p>-0.3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0.26" calcext:value-type="float">
            <text:p>0.26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6" calcext:value-type="float">
            <text:p>0.60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-0.28" calcext:value-type="float">
            <text:p>-0.28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53" calcext:value-type="float">
            <text:p>0.53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.06" calcext:value-type="float">
            <text:p>1.06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0.74" calcext:value-type="float">
            <text:p>0.74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0.83" calcext:value-type="float">
            <text:p>0.83</text:p>
          </table:table-cell>
          <table:table-cell table:style-name="ce18" office:value-type="float" office:value="-1.49" calcext:value-type="float">
            <text:p>-1.49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-1.06" calcext:value-type="float">
            <text:p>-1.06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83" calcext:value-type="float">
            <text:p>-0.83</text:p>
          </table:table-cell>
          <table:table-cell table:style-name="ce18" office:value-type="float" office:value="0.68" calcext:value-type="float">
            <text:p>0.68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1.24" calcext:value-type="float">
            <text:p>1.24</text:p>
          </table:table-cell>
          <table:table-cell table:style-name="ce18" office:value-type="float" office:value="1.25" calcext:value-type="float">
            <text:p>1.25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-0.85" calcext:value-type="float">
            <text:p>-0.85</text:p>
          </table:table-cell>
          <table:table-cell table:style-name="ce18" office:value-type="float" office:value="1.03" calcext:value-type="float">
            <text:p>1.03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35" calcext:value-type="float">
            <text:p>0.35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-0.16" calcext:value-type="float">
            <text:p>-0.16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-0.43" calcext:value-type="float">
            <text:p>-0.4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0.09" calcext:value-type="float">
            <text:p>0.09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8" office:value-type="float" office:value="0.26" calcext:value-type="float">
            <text:p>0.26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0.23" calcext:value-type="float">
            <text:p>0.23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0.1" calcext:value-type="float">
            <text:p>0.10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.28" calcext:value-type="float">
            <text:p>1.28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1.43" calcext:value-type="float">
            <text:p>1.43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21" calcext:value-type="float">
            <text:p>0.21</text:p>
          </table:table-cell>
          <table:table-cell table:style-name="ce18" office:value-type="float" office:value="0.13" calcext:value-type="float">
            <text:p>0.13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-0.2" calcext:value-type="float">
            <text:p>-0.2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18" office:value-type="float" office:value="-0.84" calcext:value-type="float">
            <text:p>-0.84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1.07" calcext:value-type="float">
            <text:p>1.07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31" calcext:value-type="float">
            <text:p>-0.31</text:p>
          </table:table-cell>
          <table:table-cell table:style-name="ce18" office:value-type="float" office:value="0.63" calcext:value-type="float">
            <text:p>0.63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0.03" calcext:value-type="float">
            <text:p>0.03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-0.21" calcext:value-type="float">
            <text:p>-0.21</text:p>
          </table:table-cell>
          <table:table-cell table:style-name="ce18" office:value-type="float" office:value="-0.1" calcext:value-type="float">
            <text:p>-0.10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0.06" calcext:value-type="float">
            <text:p>0.06</text:p>
          </table:table-cell>
          <table:table-cell table:style-name="ce18" office:value-type="float" office:value="0.39" calcext:value-type="float">
            <text:p>0.39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0.09" calcext:value-type="float">
            <text:p>0.09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8" office:value-type="float" office:value="0.29" calcext:value-type="float">
            <text:p>0.29</text:p>
          </table:table-cell>
          <table:table-cell table:style-name="ce18" office:value-type="float" office:value="0.05" calcext:value-type="float">
            <text:p>0.05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-0.08" calcext:value-type="float">
            <text:p>-0.08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0.22" calcext:value-type="float">
            <text:p>0.22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0.17" calcext:value-type="float">
            <text:p>0.17</text:p>
          </table:table-cell>
          <table:table-cell table:style-name="ce18" office:value-type="float" office:value="-0.36" calcext:value-type="float">
            <text:p>-0.36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0.71" calcext:value-type="float">
            <text:p>0.71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.49" calcext:value-type="float">
            <text:p>1.49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9" table:number-columns-repeated="16"/>
          <table:table-cell table:style-name="ce27"/>
          <table:table-cell table:style-name="ce19" table:number-columns-repeated="18"/>
          <table:table-cell table:style-name="ce27"/>
          <table:table-cell table:style-name="ce19" table:number-columns-repeated="20"/>
          <table:table-cell table:style-name="ce1" table:number-columns-repeated="967"/>
        </table:table-row>
        <table:table-row table:style-name="ro6">
          <table:table-cell table:style-name="ce13" office:value-type="string" calcext:value-type="string" table:number-columns-spanned="9" table:number-rows-spanned="1">
            <text:p>- 104 -</text:p>
          </table:table-cell>
          <table:covered-table-cell table:number-columns-repeated="8" table:style-name="ce13"/>
          <table:table-cell table:style-name="ce13" office:value-type="string" calcext:value-type="string" table:number-columns-spanned="8" table:number-rows-spanned="1">
            <text:p>- 105 -</text:p>
          </table:table-cell>
          <table:covered-table-cell table:number-columns-repeated="7" table:style-name="ce13"/>
          <table:table-cell table:style-name="ce13" office:value-type="string" calcext:value-type="string" table:number-columns-spanned="9" table:number-rows-spanned="1">
            <text:p>- 106 -</text:p>
          </table:table-cell>
          <table:covered-table-cell table:number-columns-repeated="8" table:style-name="ce13"/>
          <table:table-cell table:style-name="ce13" office:value-type="string" calcext:value-type="string" table:number-columns-spanned="10" table:number-rows-spanned="1">
            <text:p>- 107 -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- 108 -</text:p>
          </table:table-cell>
          <table:covered-table-cell table:number-columns-repeated="8" table:style-name="ce13"/>
          <table:table-cell table:style-name="ce13" office:value-type="string" calcext:value-type="string" table:number-columns-spanned="12" table:number-rows-spanned="1">
            <text:p>- 109 -</text:p>
          </table:table-cell>
          <table:covered-table-cell table:number-columns-repeated="11" table:style-name="ce13"/>
          <table:table-cell table:style-name="ce13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8:20</dc:date>
    <meta:print-date>2014-04-16T17:55:43</meta:print-date>
    <meta:document-statistic meta:table-count="1" meta:cell-count="2070" meta:object-count="0"/>
    <meta:generator>LibreOffice/5.4.5.1$Windows_X86_64 LibreOffice_project/79c9829dd5d8054ec39a82dc51cd9eff340dbee8</meta:generator>
  </office:meta>
</office:document-meta>
</file>