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6年2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Feb. 2017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11" calcext:value-type="float">
            <text:p>0.11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83" calcext:value-type="float">
            <text:p>1.83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48" calcext:value-type="float">
            <text:p>0.48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0.24" calcext:value-type="float">
            <text:p>0.24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33" calcext:value-type="float">
            <text:p>1.3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56" calcext:value-type="float">
            <text:p>0.5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39" calcext:value-type="float">
            <text:p>0.39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83" calcext:value-type="float">
            <text:p>1.83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3.08" calcext:value-type="float">
            <text:p>3.08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02" calcext:value-type="float">
            <text:p>1.0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6" calcext:value-type="float">
            <text:p>0.5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3" calcext:value-type="float">
            <text:p>0.30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72" calcext:value-type="float">
            <text:p>1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3" calcext:value-type="float">
            <text:p>1.30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3" calcext:value-type="float">
            <text:p>0.30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96" calcext:value-type="float">
            <text:p>1.96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1.43" calcext:value-type="float">
            <text:p>1.43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29" calcext:value-type="float">
            <text:p>0.29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9" calcext:value-type="float">
            <text:p>0.29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22" calcext:value-type="float">
            <text:p>2.2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34" calcext:value-type="float">
            <text:p>3.34</text:p>
          </table:table-cell>
          <table:table-cell table:style-name="ce34" office:value-type="float" office:value="3.34" calcext:value-type="float">
            <text:p>3.3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03" calcext:value-type="float">
            <text:p>3.03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57" calcext:value-type="float">
            <text:p>0.57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36" calcext:value-type="float">
            <text:p>0.36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55" calcext:value-type="float">
            <text:p>0.5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9" calcext:value-type="float">
            <text:p>0.59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67" calcext:value-type="float">
            <text:p>1.67</text:p>
          </table:table-cell>
          <table:table-cell table:style-name="ce39" office:value-type="float" office:value="1.56" calcext:value-type="float">
            <text:p>1.5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0.64" calcext:value-type="float">
            <text:p>0.64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22" calcext:value-type="float">
            <text:p>0.22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41" calcext:value-type="float">
            <text:p>1.4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68" calcext:value-type="float">
            <text:p>0.68</text:p>
          </table:table-cell>
          <table:table-cell table:style-name="ce34" office:value-type="float" office:value="0.68" calcext:value-type="float">
            <text:p>0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71" calcext:value-type="float">
            <text:p>2.71</text:p>
          </table:table-cell>
          <table:table-cell table:style-name="ce34" office:value-type="float" office:value="2.71" calcext:value-type="float">
            <text:p>2.7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3.24" calcext:value-type="float">
            <text:p>3.24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34" calcext:value-type="float">
            <text:p>0.34</text:p>
          </table:table-cell>
          <table:table-cell table:number-columns-repeated="2"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54" calcext:value-type="float">
            <text:p>1.5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1" calcext:value-type="float">
            <text:p>1.00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1.89" calcext:value-type="float">
            <text:p>1.8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0.88" calcext:value-type="float">
            <text:p>0.88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11" calcext:value-type="float">
            <text:p>0.11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2" office:value-type="float" office:value="0.47" calcext:value-type="float">
            <text:p>0.47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24" calcext:value-type="float">
            <text:p>0.24</text:p>
          </table:table-cell>
          <table:table-cell table:style-name="ce52" office:value-type="float" office:value="0.44" calcext:value-type="float">
            <text:p>0.4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3" calcext:value-type="float">
            <text:p>2.43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61" calcext:value-type="float">
            <text:p>2.61</text:p>
          </table:table-cell>
          <table:table-cell table:style-name="ce46" office:value-type="float" office:value="2.27" calcext:value-type="float">
            <text:p>2.27</text:p>
          </table:table-cell>
          <table:table-cell table:style-name="ce30" office:value-type="float" office:value="0.13" calcext:value-type="float">
            <text:p>0.13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4" calcext:value-type="float">
            <text:p>2.34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0.11" calcext:value-type="float">
            <text:p>0.11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12" calcext:value-type="float">
            <text:p>0.12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53" calcext:value-type="float">
            <text:p>2.53</text:p>
          </table:table-cell>
          <table:table-cell table:style-name="ce34" office:value-type="float" office:value="2.35" calcext:value-type="float">
            <text:p>2.35</text:p>
          </table:table-cell>
          <table:table-cell table:number-columns-repeated="2" table:style-name="ce34" office:value-type="float" office:value="0.09" calcext:value-type="float">
            <text:p>0.09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13" calcext:value-type="float">
            <text:p>0.13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6.15" calcext:value-type="float">
            <text:p>6.15</text:p>
          </table:table-cell>
          <table:table-cell table:style-name="ce34" office:value-type="float" office:value="5.56" calcext:value-type="float">
            <text:p>5.5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7.57" calcext:value-type="float">
            <text:p>7.57</text:p>
          </table:table-cell>
          <table:table-cell table:style-name="ce34" office:value-type="float" office:value="7.18" calcext:value-type="float">
            <text:p>7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55" calcext:value-type="float">
            <text:p>1.55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11" calcext:value-type="float">
            <text:p>0.1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41" calcext:value-type="float">
            <text:p>1.41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1.25" calcext:value-type="float">
            <text:p>1.25</text:p>
          </table:table-cell>
          <table:table-cell table:style-name="ce39" office:value-type="float" office:value="1.09" calcext:value-type="float">
            <text:p>1.0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4" calcext:value-type="float">
            <text:p>0.40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2" table:style-name="ce34" office:value-type="float" office:value="0.97" calcext:value-type="float">
            <text:p>0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96" calcext:value-type="float">
            <text:p>2.96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65" calcext:value-type="float">
            <text:p>0.65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31" calcext:value-type="float">
            <text:p>0.31</text:p>
          </table:table-cell>
          <table:table-cell table:style-name="ce34" office:value-type="float" office:value="0.31" calcext:value-type="float">
            <text:p>0.3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1.16" calcext:value-type="float">
            <text:p>1.16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28" calcext:value-type="float">
            <text:p>0.2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06" calcext:value-type="float">
            <text:p>4.06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25" calcext:value-type="float">
            <text:p>0.25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5.22" calcext:value-type="float">
            <text:p>5.22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5.63" calcext:value-type="float">
            <text:p>5.63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21" calcext:value-type="float">
            <text:p>0.21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31" calcext:value-type="float">
            <text:p>4.31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" calcext:value-type="float">
            <text:p>0.30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3" calcext:value-type="float">
            <text:p>0.43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87" calcext:value-type="float">
            <text:p>0.87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.21" calcext:value-type="float">
            <text:p>4.21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5.73" calcext:value-type="float">
            <text:p>5.73</text:p>
          </table:table-cell>
          <table:table-cell table:style-name="ce34" office:value-type="float" office:value="5.2" calcext:value-type="float">
            <text:p>5.20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6" calcext:value-type="float">
            <text:p>0.60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3" calcext:value-type="float">
            <text:p>0.6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19" calcext:value-type="float">
            <text:p>0.19</text:p>
          </table:table-cell>
          <table:table-cell table:style-name="ce52" office:value-type="float" office:value="0.44" calcext:value-type="float">
            <text:p>0.44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39" calcext:value-type="float">
            <text:p>2.39</text:p>
          </table:table-cell>
          <table:table-cell table:style-name="ce39" office:value-type="float" office:value="2.35" calcext:value-type="float">
            <text:p>2.35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2.29" calcext:value-type="float">
            <text:p>2.29</text:p>
          </table:table-cell>
          <table:table-cell table:style-name="ce39" office:value-type="float" office:value="2.17" calcext:value-type="float">
            <text:p>2.17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0.99" calcext:value-type="float">
            <text:p>0.99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64" calcext:value-type="float">
            <text:p>0.64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4" calcext:value-type="float">
            <text:p>0.24</text:p>
          </table:table-cell>
          <table:table-cell table:style-name="ce34" office:value-type="float" office:value="0.1" calcext:value-type="float">
            <text:p>0.10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38" calcext:value-type="float">
            <text:p>0.38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53" calcext:value-type="float">
            <text:p>1.53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43" calcext:value-type="float">
            <text:p>0.43</text:p>
          </table:table-cell>
          <table:table-cell table:number-columns-repeated="5"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19" calcext:value-type="float">
            <text:p>2.19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73" calcext:value-type="float">
            <text:p>0.73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17" calcext:value-type="float">
            <text:p>0.17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35" calcext:value-type="float">
            <text:p>3.35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26" calcext:value-type="float">
            <text:p>0.26</text:p>
          </table:table-cell>
          <table:table-cell table:style-name="ce52" office:value-type="float" office:value="1.09" calcext:value-type="float">
            <text:p>1.09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46" calcext:value-type="float">
            <text:p>1.46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0.76" calcext:value-type="float">
            <text:p>0.7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33" calcext:value-type="float">
            <text:p>0.33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88" calcext:value-type="float">
            <text:p>0.8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2.32" calcext:value-type="float">
            <text:p>2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49" calcext:value-type="float">
            <text:p>0.49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25" calcext:value-type="float">
            <text:p>2.25</text:p>
          </table:table-cell>
          <table:table-cell table:style-name="ce39" office:value-type="float" office:value="1.71" calcext:value-type="float">
            <text:p>1.71</text:p>
          </table:table-cell>
          <table:table-cell table:style-name="ce39" office:value-type="float" office:value="0.54" calcext:value-type="float">
            <text:p>0.54</text:p>
          </table:table-cell>
          <table:table-cell table:style-name="ce39" office:value-type="string" calcext:value-type="string">
            <text:p><text:s text:c="9"/>-</text:p>
          </table:table-cell>
          <table:table-cell table:number-columns-repeated="2" table:style-name="ce39" office:value-type="float" office:value="0.44" calcext:value-type="float">
            <text:p>0.44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2" calcext:value-type="float">
            <text:p>5.20</text:p>
          </table:table-cell>
          <table:table-cell table:style-name="ce30" office:value-type="float" office:value="5.15" calcext:value-type="float">
            <text:p>5.1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0.15" calcext:value-type="float">
            <text:p>0.15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77" calcext:value-type="float">
            <text:p>1.7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4.1" calcext:value-type="float">
            <text:p>4.10</text:p>
          </table:table-cell>
          <table:table-cell table:style-name="ce34" office:value-type="float" office:value="4.1" calcext:value-type="float">
            <text:p>4.1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0.25" calcext:value-type="float">
            <text:p>0.25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8.93" calcext:value-type="float">
            <text:p>8.93</text:p>
          </table:table-cell>
          <table:table-cell table:style-name="ce34" office:value-type="float" office:value="8.93" calcext:value-type="float">
            <text:p>8.9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7.75" calcext:value-type="float">
            <text:p>7.75</text:p>
          </table:table-cell>
          <table:table-cell table:style-name="ce34" office:value-type="float" office:value="7.43" calcext:value-type="float">
            <text:p>7.43</text:p>
          </table:table-cell>
          <table:table-cell table:style-name="ce34" office:value-type="float" office:value="0.27" calcext:value-type="float">
            <text:p>0.2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33" calcext:value-type="float">
            <text:p>2.33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84" calcext:value-type="float">
            <text:p>3.84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83" calcext:value-type="float">
            <text:p>3.83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0.29" calcext:value-type="float">
            <text:p>0.29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21" calcext:value-type="float">
            <text:p>2.21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.13" calcext:value-type="float">
            <text:p>1.13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13" calcext:value-type="float">
            <text:p>1.13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44" calcext:value-type="float">
            <text:p>1.44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" calcext:value-type="float">
            <text:p>0.00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13" calcext:value-type="float">
            <text:p>4.13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0.26" calcext:value-type="float">
            <text:p>0.26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71" calcext:value-type="float">
            <text:p>4.71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9" calcext:value-type="float">
            <text:p>0.49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04" calcext:value-type="float">
            <text:p>4.04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0.3" calcext:value-type="float">
            <text:p>0.30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1.02" calcext:value-type="float">
            <text:p>1.02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52" calcext:value-type="float">
            <text:p>0.52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4.06" calcext:value-type="float">
            <text:p>4.06</text:p>
          </table:table-cell>
          <table:table-cell table:style-name="ce34" office:value-type="float" office:value="4.06" calcext:value-type="float">
            <text:p>4.0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5.31" calcext:value-type="float">
            <text:p>5.3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2.53" calcext:value-type="float">
            <text:p>2.53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14" calcext:value-type="float">
            <text:p>1.14</text:p>
          </table:table-cell>
          <table:table-cell table:style-name="ce39" office:value-type="float" office:value="1.14" calcext:value-type="float">
            <text:p>1.14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9"/>-</text:p>
          </table:table-cell>
          <table:table-cell table:number-columns-repeated="2" table:style-name="ce39" office:value-type="float" office:value="1.64" calcext:value-type="float">
            <text:p>1.64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9T10:35:24</dc:date>
    <meta:print-date>2017-04-19T10:35:16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