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9.1" calcext:value-type="float">
            <text:p>89.10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84.77" calcext:value-type="float">
            <text:p>84.77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5.14" calcext:value-type="float">
            <text:p>95.14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-5.54" calcext:value-type="float">
            <text:p>-5.5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-3.85" calcext:value-type="float">
            <text:p>-3.85</text:p>
          </table:table-cell>
          <table:table-cell table:style-name="ce18" office:value-type="float" office:value="76" calcext:value-type="float">
            <text:p>76.00</text:p>
          </table:table-cell>
          <table:table-cell table:style-name="ce18" office:value-type="float" office:value="-10.38" calcext:value-type="float">
            <text:p>-10.38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6.79" calcext:value-type="float">
            <text:p>-6.79</text:p>
          </table:table-cell>
          <table:table-cell table:style-name="ce18" office:value-type="float" office:value="135.08" calcext:value-type="float">
            <text:p>135.08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-10.21" calcext:value-type="float">
            <text:p>-10.2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7.29" calcext:value-type="float">
            <text:p>87.29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82.09" calcext:value-type="float">
            <text:p>82.09</text:p>
          </table:table-cell>
          <table:table-cell table:style-name="ce18" office:value-type="float" office:value="-7.22" calcext:value-type="float">
            <text:p>-7.22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5.52" calcext:value-type="float">
            <text:p>-5.52</text:p>
          </table:table-cell>
          <table:table-cell table:style-name="ce18" office:value-type="float" office:value="100.02" calcext:value-type="float">
            <text:p>100.02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-5.31" calcext:value-type="float">
            <text:p>-5.3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85.84" calcext:value-type="float">
            <text:p>85.84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-4.03" calcext:value-type="float">
            <text:p>-4.03</text:p>
          </table:table-cell>
          <table:table-cell table:style-name="ce18" office:value-type="float" office:value="84.24" calcext:value-type="float">
            <text:p>84.24</text:p>
          </table:table-cell>
          <table:table-cell table:style-name="ce18" office:value-type="float" office:value="-5.97" calcext:value-type="float">
            <text:p>-5.9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91" calcext:value-type="float">
            <text:p>94.91</text:p>
          </table:table-cell>
          <table:table-cell table:style-name="ce18" office:value-type="float" office:value="8.39" calcext:value-type="float">
            <text:p>8.39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-8.65" calcext:value-type="float">
            <text:p>-8.65</text:p>
          </table:table-cell>
          <table:table-cell table:style-name="ce18" office:value-type="float" office:value="86.19" calcext:value-type="float">
            <text:p>86.19</text:p>
          </table:table-cell>
          <table:table-cell table:style-name="ce18" office:value-type="float" office:value="0.89" calcext:value-type="float">
            <text:p>0.8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7.95" calcext:value-type="float">
            <text:p>7.95</text:p>
          </table:table-cell>
          <table:table-cell table:style-name="ce18" office:value-type="float" office:value="95.38" calcext:value-type="float">
            <text:p>95.38</text:p>
          </table:table-cell>
          <table:table-cell table:style-name="ce18" office:value-type="float" office:value="12.52" calcext:value-type="float">
            <text:p>12.52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99.84" calcext:value-type="float">
            <text:p>99.84</text:p>
          </table:table-cell>
          <table:table-cell table:style-name="ce18" office:value-type="float" office:value="-4.69" calcext:value-type="float">
            <text:p>-4.69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7.23" calcext:value-type="float">
            <text:p>7.2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9.34" calcext:value-type="float">
            <text:p>9.34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15.3" calcext:value-type="float">
            <text:p>15.30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28.97" calcext:value-type="float">
            <text:p>128.97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18" office:value-type="float" office:value="113.02" calcext:value-type="float">
            <text:p>113.02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8.81" calcext:value-type="float">
            <text:p>8.81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6.76" calcext:value-type="float">
            <text:p>-6.76</text:p>
          </table:table-cell>
          <table:table-cell table:style-name="ce18" office:value-type="float" office:value="87.84" calcext:value-type="float">
            <text:p>87.84</text:p>
          </table:table-cell>
          <table:table-cell table:style-name="ce18" office:value-type="float" office:value="6.99" calcext:value-type="float">
            <text:p>6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96.99" calcext:value-type="float">
            <text:p>96.99</text:p>
          </table:table-cell>
          <table:table-cell table:style-name="ce18" office:value-type="float" office:value="12.99" calcext:value-type="float">
            <text:p>12.99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2.93" calcext:value-type="float">
            <text:p>92.93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6.99" calcext:value-type="float">
            <text:p>6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3.37" calcext:value-type="float">
            <text:p>-3.37</text:p>
          </table:table-cell>
          <table:table-cell table:style-name="ce18" office:value-type="float" office:value="89.9" calcext:value-type="float">
            <text:p>89.90</text:p>
          </table:table-cell>
          <table:table-cell table:style-name="ce18" office:value-type="float" office:value="4.3" calcext:value-type="float">
            <text:p>4.3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2" calcext:value-type="float">
            <text:p>5.0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96.99" calcext:value-type="float">
            <text:p>96.99</text:p>
          </table:table-cell>
          <table:table-cell table:style-name="ce18" office:value-type="float" office:value="10.68" calcext:value-type="float">
            <text:p>10.68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24.81" calcext:value-type="float">
            <text:p>124.81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21.05" calcext:value-type="float">
            <text:p>121.05</text:p>
          </table:table-cell>
          <table:table-cell table:style-name="ce18" office:value-type="float" office:value="7.1" calcext:value-type="float">
            <text:p>7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4.92" calcext:value-type="float">
            <text:p>4.92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4.92" calcext:value-type="float">
            <text:p>4.9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0.95" calcext:value-type="float">
            <text:p>90.95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4.08" calcext:value-type="float">
            <text:p>4.0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4.37" calcext:value-type="float">
            <text:p>124.37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36" calcext:value-type="float">
            <text:p>0.3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-1.99" calcext:value-type="float">
            <text:p>-1.99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90.07" calcext:value-type="float">
            <text:p>90.0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2.69" calcext:value-type="float">
            <text:p>2.6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21.22" calcext:value-type="float">
            <text:p>121.22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8" office:value-type="float" office:value="120.77" calcext:value-type="float">
            <text:p>120.7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67" calcext:value-type="float">
            <text:p>1.6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3" calcext:value-type="float">
            <text:p>101.30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1.8" calcext:value-type="float">
            <text:p>1.8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0.19" calcext:value-type="float">
            <text:p>110.1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89.28" calcext:value-type="float">
            <text:p>89.28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2.39" calcext:value-type="float">
            <text:p>2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3.44" calcext:value-type="float">
            <text:p>3.44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6.73" calcext:value-type="float">
            <text:p>6.7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4" calcext:value-type="float">
            <text:p>90.14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12.11" calcext:value-type="float">
            <text:p>112.11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1.36" calcext:value-type="float">
            <text:p>91.36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5.83" calcext:value-type="float">
            <text:p>5.8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15.66" calcext:value-type="float">
            <text:p>115.66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6" calcext:value-type="float">
            <text:p>86.86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2.1" calcext:value-type="float">
            <text:p>2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3.46" calcext:value-type="float">
            <text:p>3.46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3.46" calcext:value-type="float">
            <text:p>3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107.37" calcext:value-type="float">
            <text:p>107.37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36.83" calcext:value-type="float">
            <text:p>136.83</text:p>
          </table:table-cell>
          <table:table-cell table:style-name="ce18" office:value-type="float" office:value="6.15" calcext:value-type="float">
            <text:p>6.1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3.06" calcext:value-type="float">
            <text:p>3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109.96" calcext:value-type="float">
            <text:p>109.96</text:p>
          </table:table-cell>
          <table:table-cell table:style-name="ce18" office:value-type="float" office:value="-1.92" calcext:value-type="float">
            <text:p>-1.92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4.28" calcext:value-type="float">
            <text:p>4.28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13.97" calcext:value-type="float">
            <text:p>113.97</text:p>
          </table:table-cell>
          <table:table-cell table:style-name="ce18" office:value-type="float" office:value="-1.46" calcext:value-type="float">
            <text:p>-1.46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3.12" calcext:value-type="float">
            <text:p>3.12</text:p>
          </table:table-cell>
          <table:table-cell table:style-name="ce18" office:value-type="float" office:value="102.08" calcext:value-type="float">
            <text:p>102.08</text:p>
          </table:table-cell>
          <table:table-cell table:style-name="ce18" office:value-type="float" office:value="1.61" calcext:value-type="float">
            <text:p>1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５年　</text:span><text:span text:style-name="T3">2016</text:span></text:p>
          </table:table-cell>
          <table:table-cell table:style-name="ce18" office:value-type="float" office:value="111.57" calcext:value-type="float">
            <text:p>111.57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111.87" calcext:value-type="float">
            <text:p>111.87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.18" calcext:value-type="float">
            <text:p>1.1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27.47" calcext:value-type="float">
            <text:p>127.4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135.32" calcext:value-type="float">
            <text:p>135.32</text:p>
          </table:table-cell>
          <table:table-cell table:style-name="ce18" office:value-type="float" office:value="-1.1" calcext:value-type="float">
            <text:p>-1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18" office:value-type="float" office:value="94.2" calcext:value-type="float">
            <text:p>94.2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2.2" calcext:value-type="float">
            <text:p>2.2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13.3" calcext:value-type="float">
            <text:p>113.30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1.88" calcext:value-type="float">
            <text:p>1.8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6.58" calcext:value-type="float">
            <text:p>116.58</text:p>
          </table:table-cell>
          <table:table-cell table:style-name="ce18" office:value-type="float" office:value="8.8" calcext:value-type="float">
            <text:p>8.80</text:p>
          </table:table-cell>
          <table:table-cell table:style-name="ce18" office:value-type="float" office:value="118.06" calcext:value-type="float">
            <text:p>118.06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88.63" calcext:value-type="float">
            <text:p>88.63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5" calcext:value-type="float">
            <text:p>2.5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39" table:number-columns-repeated="4"/>
          <table:table-cell table:style-name="ce45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22T11:42:46</dc:date>
    <meta:print-date>2017-03-16T17:06:39</meta:print-date>
    <meta:document-statistic meta:table-count="1" meta:cell-count="465" meta:object-count="0"/>
    <meta:generator>LibreOffice/5.4.5.1$Windows_X86_64 LibreOffice_project/79c9829dd5d8054ec39a82dc51cd9eff340dbee8</meta:generator>
  </office:meta>
</office:document-meta>
</file>