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34" office:value-type="float" office:value="141.5" calcext:value-type="float">
            <text:p><text:s text:c="2"/>14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89.2" calcext:value-type="float">
            <text:p>18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8.4" calcext:value-type="float">
            <text:p>168.4</text:p>
          </table:table-cell>
          <table:table-cell table:number-columns-repeated="2" table:style-name="ce18" office:value-type="float" office:value="166.1" calcext:value-type="float">
            <text:p>166.1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0.9" calcext:value-type="float">
            <text:p>150.9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50.2" calcext:value-type="float">
            <text:p>150.2</text:p>
          </table:table-cell>
          <table:table-cell table:style-name="ce18" office:value-type="float" office:value="151.9" calcext:value-type="float">
            <text:p>151.9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22.2" calcext:value-type="float">
            <text:p>122.2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74.2" calcext:value-type="float">
            <text:p>174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39.8" calcext:value-type="float">
            <text:p>139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96.4" calcext:value-type="float">
            <text:p>196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57" calcext:value-type="float">
            <text:p>157.0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30.6" calcext:value-type="float">
            <text:p>130.6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85.5" calcext:value-type="float">
            <text:p>18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90.8" calcext:value-type="float">
            <text:p>190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33.7" calcext:value-type="float">
            <text:p>133.7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51.9" calcext:value-type="float">
            <text:p>151.9</text:p>
          </table:table-cell>
          <table:table-cell table:style-name="ce18" office:value-type="float" office:value="150.2" calcext:value-type="float">
            <text:p>150.2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23.8" calcext:value-type="float">
            <text:p>123.8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75.8" calcext:value-type="float">
            <text:p>175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0.7" calcext:value-type="float">
            <text:p>180.7</text:p>
          </table:table-cell>
          <table:table-cell table:number-columns-repeated="2" table:style-name="ce18" office:value-type="float" office:value="182.2" calcext:value-type="float">
            <text:p>182.2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41.8" calcext:value-type="float">
            <text:p>141.8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4.4" calcext:value-type="float">
            <text:p>154.4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5.4" calcext:value-type="float">
            <text:p>175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44.7" calcext:value-type="float">
            <text:p>144.7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49.4" calcext:value-type="float">
            <text:p>149.4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42.6" calcext:value-type="float">
            <text:p>142.6</text:p>
          </table:table-cell>
          <table:table-cell table:style-name="ce18" office:value-type="float" office:value="143.6" calcext:value-type="float">
            <text:p>143.6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47.3" calcext:value-type="float">
            <text:p>147.3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27.9" calcext:value-type="float">
            <text:p>127.9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67.6" calcext:value-type="float">
            <text:p>167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39.5" calcext:value-type="float">
            <text:p>139.5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30.9" calcext:value-type="float">
            <text:p>130.9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4.9" calcext:value-type="float">
            <text:p>174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51.3" calcext:value-type="float">
            <text:p>151.3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46.9" calcext:value-type="float">
            <text:p>146.9</text:p>
          </table:table-cell>
          <table:table-cell table:style-name="ce18" office:value-type="float" office:value="152.6" calcext:value-type="float">
            <text:p>152.6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0.2" calcext:value-type="float">
            <text:p>150.2</text:p>
          </table:table-cell>
          <table:table-cell table:style-name="ce18" office:value-type="float" office:value="148.1" calcext:value-type="float">
            <text:p>148.1</text:p>
          </table:table-cell>
          <table:table-cell table:style-name="ce18" office:value-type="float" office:value="145.9" calcext:value-type="float">
            <text:p>145.9</text:p>
          </table:table-cell>
          <table:table-cell table:style-name="ce18" office:value-type="float" office:value="149.8" calcext:value-type="float">
            <text:p>149.8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20.4" calcext:value-type="float">
            <text:p>120.4</text:p>
          </table:table-cell>
          <table:table-cell table:style-name="ce18" office:value-type="float" office:value="151.4" calcext:value-type="float">
            <text:p>151.4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62" calcext:value-type="float">
            <text:p>162.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85.8" calcext:value-type="float">
            <text:p>185.8</text:p>
          </table:table-cell>
          <table:table-cell table:style-name="ce19" office:value-type="float" office:value="191.1" calcext:value-type="float">
            <text:p>191.1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85.8" calcext:value-type="float">
            <text:p>185.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92.7" calcext:value-type="float">
            <text:p>192.7</text:p>
          </table:table-cell>
          <table:table-cell table:style-name="ce19" office:value-type="float" office:value="140.7" calcext:value-type="float">
            <text:p>140.7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85.3" calcext:value-type="float">
            <text:p>185.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8:55</dc:date>
    <meta:print-date>2014-04-16T18:04:24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