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918" calcext:value-type="float">
            <text:p><text:s/>41 918</text:p>
          </table:table-cell>
          <table:table-cell table:style-name="ce18" office:value-type="float" office:value="39579" calcext:value-type="float">
            <text:p><text:s/>39 579</text:p>
          </table:table-cell>
          <table:table-cell table:style-name="ce18" office:value-type="float" office:value="42803" calcext:value-type="float">
            <text:p><text:s/>42 803</text:p>
          </table:table-cell>
          <table:table-cell table:style-name="ce18" office:value-type="float" office:value="39014" calcext:value-type="float">
            <text:p><text:s/>39 014</text:p>
          </table:table-cell>
          <table:table-cell table:style-name="ce18" office:value-type="float" office:value="91594" calcext:value-type="float">
            <text:p><text:s/>91 594</text:p>
          </table:table-cell>
          <table:table-cell table:style-name="ce18" office:value-type="float" office:value="44091" calcext:value-type="float">
            <text:p><text:s/>44 091</text:p>
          </table:table-cell>
          <table:table-cell table:style-name="ce18" office:value-type="float" office:value="38933" calcext:value-type="float">
            <text:p><text:s/>38 933</text:p>
          </table:table-cell>
          <table:table-cell table:style-name="ce18" office:value-type="float" office:value="44256" calcext:value-type="float">
            <text:p><text:s/>44 256</text:p>
          </table:table-cell>
          <table:table-cell table:style-name="ce18" office:value-type="float" office:value="39619" calcext:value-type="float">
            <text:p><text:s/>39 619</text:p>
          </table:table-cell>
          <table:table-cell table:style-name="ce18" office:value-type="float" office:value="45925" calcext:value-type="float">
            <text:p><text:s/>45 92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887" calcext:value-type="float">
            <text:p><text:s/>25 887</text:p>
          </table:table-cell>
          <table:table-cell table:style-name="ce18" office:value-type="float" office:value="63229" calcext:value-type="float">
            <text:p><text:s/>63 229</text:p>
          </table:table-cell>
          <table:table-cell table:style-name="ce18" office:value-type="float" office:value="60931" calcext:value-type="float">
            <text:p><text:s/>60 931</text:p>
          </table:table-cell>
          <table:table-cell table:style-name="ce18" office:value-type="float" office:value="43318" calcext:value-type="float">
            <text:p><text:s/>43 318</text:p>
          </table:table-cell>
          <table:table-cell table:style-name="ce18" office:value-type="float" office:value="49903" calcext:value-type="float">
            <text:p><text:s/>49 903</text:p>
          </table:table-cell>
          <table:table-cell table:style-name="ce18" office:value-type="float" office:value="35218" calcext:value-type="float">
            <text:p><text:s/>35 21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53" calcext:value-type="float">
            <text:p><text:s/>27 653</text:p>
          </table:table-cell>
          <table:table-cell table:style-name="ce18" office:value-type="float" office:value="31309" calcext:value-type="float">
            <text:p><text:s/>31 3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27" calcext:value-type="float">
            <text:p><text:s/>41 827</text:p>
          </table:table-cell>
          <table:table-cell table:style-name="ce18" office:value-type="float" office:value="38871" calcext:value-type="float">
            <text:p><text:s/>38 871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18" calcext:value-type="float">
            <text:p><text:s/>38 218</text:p>
          </table:table-cell>
          <table:table-cell table:style-name="ce18" office:value-type="float" office:value="101777" calcext:value-type="float">
            <text:p><text:s/>101 777</text:p>
          </table:table-cell>
          <table:table-cell table:style-name="ce18" office:value-type="float" office:value="45104" calcext:value-type="float">
            <text:p><text:s/>45 104</text:p>
          </table:table-cell>
          <table:table-cell table:style-name="ce18" office:value-type="float" office:value="37706" calcext:value-type="float">
            <text:p><text:s/>37 706</text:p>
          </table:table-cell>
          <table:table-cell table:style-name="ce18" office:value-type="float" office:value="44701" calcext:value-type="float">
            <text:p><text:s/>44 701</text:p>
          </table:table-cell>
          <table:table-cell table:style-name="ce18" office:value-type="float" office:value="39708" calcext:value-type="float">
            <text:p><text:s/>39 708</text:p>
          </table:table-cell>
          <table:table-cell table:style-name="ce18" office:value-type="float" office:value="47662" calcext:value-type="float">
            <text:p><text:s/>47 662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65" calcext:value-type="float">
            <text:p><text:s/>25 865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98" calcext:value-type="float">
            <text:p><text:s/>62 798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49081" calcext:value-type="float">
            <text:p><text:s/>49 081</text:p>
          </table:table-cell>
          <table:table-cell table:style-name="ce18" office:value-type="float" office:value="35382" calcext:value-type="float">
            <text:p><text:s/>35 38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13" calcext:value-type="float">
            <text:p><text:s/>54 213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69" calcext:value-type="float">
            <text:p><text:s/>29 8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2012" calcext:value-type="float">
            <text:p><text:s/>42 012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45027" calcext:value-type="float">
            <text:p><text:s/>45 027</text:p>
          </table:table-cell>
          <table:table-cell table:style-name="ce18" office:value-type="float" office:value="38847" calcext:value-type="float">
            <text:p><text:s/>38 847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84" calcext:value-type="float">
            <text:p><text:s/>44 184</text:p>
          </table:table-cell>
          <table:table-cell table:style-name="ce18" office:value-type="float" office:value="36959" calcext:value-type="float">
            <text:p><text:s/>36 959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39615" calcext:value-type="float">
            <text:p><text:s/>39 615</text:p>
          </table:table-cell>
          <table:table-cell table:style-name="ce18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891" calcext:value-type="float">
            <text:p><text:s/>25 891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41419" calcext:value-type="float">
            <text:p><text:s/>41 419</text:p>
          </table:table-cell>
          <table:table-cell table:style-name="ce18" office:value-type="float" office:value="46318" calcext:value-type="float">
            <text:p><text:s/>46 318</text:p>
          </table:table-cell>
          <table:table-cell table:style-name="ce18" office:value-type="float" office:value="34709" calcext:value-type="float">
            <text:p><text:s/>34 70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27" calcext:value-type="float">
            <text:p><text:s/>54 327</text:p>
          </table:table-cell>
          <table:table-cell table:style-name="ce18" office:value-type="float" office:value="28085" calcext:value-type="float">
            <text:p><text:s/>28 085</text:p>
          </table:table-cell>
          <table:table-cell table:style-name="ce18" office:value-type="float" office:value="29414" calcext:value-type="float">
            <text:p><text:s/>29 4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66" calcext:value-type="float">
            <text:p><text:s/>42 166</text:p>
          </table:table-cell>
          <table:table-cell table:style-name="ce18" office:value-type="float" office:value="39936" calcext:value-type="float">
            <text:p><text:s/>39 936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62" calcext:value-type="float">
            <text:p><text:s/>39 662</text:p>
          </table:table-cell>
          <table:table-cell table:style-name="ce18" office:value-type="float" office:value="94920" calcext:value-type="float">
            <text:p><text:s/>94 920</text:p>
          </table:table-cell>
          <table:table-cell table:style-name="ce18" office:value-type="float" office:value="43998" calcext:value-type="float">
            <text:p><text:s/>43 998</text:p>
          </table:table-cell>
          <table:table-cell table:style-name="ce18" office:value-type="float" office:value="37176" calcext:value-type="float">
            <text:p><text:s/>37 176</text:p>
          </table:table-cell>
          <table:table-cell table:style-name="ce18" office:value-type="float" office:value="44279" calcext:value-type="float">
            <text:p><text:s/>44 279</text:p>
          </table:table-cell>
          <table:table-cell table:style-name="ce18" office:value-type="float" office:value="39613" calcext:value-type="float">
            <text:p><text:s/>39 613</text:p>
          </table:table-cell>
          <table:table-cell table:style-name="ce18" office:value-type="float" office:value="46198" calcext:value-type="float">
            <text:p><text:s/>46 19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79" calcext:value-type="float">
            <text:p><text:s/>25 079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80" calcext:value-type="float">
            <text:p><text:s/>65 080</text:p>
          </table:table-cell>
          <table:table-cell table:style-name="ce18" office:value-type="float" office:value="40549" calcext:value-type="float">
            <text:p><text:s/>40 549</text:p>
          </table:table-cell>
          <table:table-cell table:style-name="ce18" office:value-type="float" office:value="47699" calcext:value-type="float">
            <text:p><text:s/>47 699</text:p>
          </table:table-cell>
          <table:table-cell table:style-name="ce18" office:value-type="float" office:value="33031" calcext:value-type="float">
            <text:p><text:s/>33 03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46" calcext:value-type="float">
            <text:p><text:s/>55 946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5" calcext:value-type="float">
            <text:p><text:s/>29 0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35" calcext:value-type="float">
            <text:p><text:s/>42 735</text:p>
          </table:table-cell>
          <table:table-cell table:style-name="ce18" office:value-type="float" office:value="40861" calcext:value-type="float">
            <text:p><text:s/>40 861</text:p>
          </table:table-cell>
          <table:table-cell table:style-name="ce18" office:value-type="float" office:value="45703" calcext:value-type="float">
            <text:p><text:s/>45 703</text:p>
          </table:table-cell>
          <table:table-cell table:style-name="ce18" office:value-type="float" office:value="40679" calcext:value-type="float">
            <text:p><text:s/>40 679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17" calcext:value-type="float">
            <text:p><text:s/>43 217</text:p>
          </table:table-cell>
          <table:table-cell table:style-name="ce18" office:value-type="float" office:value="37936" calcext:value-type="float">
            <text:p><text:s/>37 936</text:p>
          </table:table-cell>
          <table:table-cell table:style-name="ce18" office:value-type="float" office:value="44483" calcext:value-type="float">
            <text:p><text:s/>44 483</text:p>
          </table:table-cell>
          <table:table-cell table:style-name="ce18" office:value-type="float" office:value="40028" calcext:value-type="float">
            <text:p><text:s/>40 028</text:p>
          </table:table-cell>
          <table:table-cell table:style-name="ce18" office:value-type="float" office:value="46809" calcext:value-type="float">
            <text:p><text:s/>46 80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49" calcext:value-type="float">
            <text:p><text:s/>25 049</text:p>
          </table:table-cell>
          <table:table-cell table:style-name="ce18" office:value-type="float" office:value="59430" calcext:value-type="float">
            <text:p><text:s/>59 430</text:p>
          </table:table-cell>
          <table:table-cell table:style-name="ce18" office:value-type="float" office:value="66410" calcext:value-type="float">
            <text:p><text:s/>66 410</text:p>
          </table:table-cell>
          <table:table-cell table:style-name="ce18" office:value-type="float" office:value="40192" calcext:value-type="float">
            <text:p><text:s/>40 192</text:p>
          </table:table-cell>
          <table:table-cell table:style-name="ce18" office:value-type="float" office:value="49427" calcext:value-type="float">
            <text:p><text:s/>49 427</text:p>
          </table:table-cell>
          <table:table-cell table:style-name="ce18" office:value-type="float" office:value="32844" calcext:value-type="float">
            <text:p><text:s/>32 84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7" calcext:value-type="float">
            <text:p><text:s/>55 337</text:p>
          </table:table-cell>
          <table:table-cell table:style-name="ce18" office:value-type="float" office:value="29695" calcext:value-type="float">
            <text:p><text:s/>29 695</text:p>
          </table:table-cell>
          <table:table-cell table:style-name="ce18" office:value-type="float" office:value="29427" calcext:value-type="float">
            <text:p><text:s/>29 4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9" calcext:value-type="float">
            <text:p><text:s/>43 269</text:p>
          </table:table-cell>
          <table:table-cell table:style-name="ce18" office:value-type="float" office:value="41913" calcext:value-type="float">
            <text:p><text:s/>41 913</text:p>
          </table:table-cell>
          <table:table-cell table:style-name="ce18" office:value-type="float" office:value="47734" calcext:value-type="float">
            <text:p><text:s/>47 734</text:p>
          </table:table-cell>
          <table:table-cell table:style-name="ce18" office:value-type="float" office:value="41825" calcext:value-type="float">
            <text:p><text:s/>41 825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28" calcext:value-type="float">
            <text:p><text:s/>47 928</text:p>
          </table:table-cell>
          <table:table-cell table:style-name="ce18" office:value-type="float" office:value="38547" calcext:value-type="float">
            <text:p><text:s/>38 547</text:p>
          </table:table-cell>
          <table:table-cell table:style-name="ce18" office:value-type="float" office:value="44492" calcext:value-type="float">
            <text:p><text:s/>44 492</text:p>
          </table:table-cell>
          <table:table-cell table:style-name="ce18" office:value-type="float" office:value="39698" calcext:value-type="float">
            <text:p><text:s/>39 698</text:p>
          </table:table-cell>
          <table:table-cell table:style-name="ce18" office:value-type="float" office:value="48458" calcext:value-type="float">
            <text:p><text:s/>48 458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15" calcext:value-type="float">
            <text:p><text:s/>25 415</text:p>
          </table:table-cell>
          <table:table-cell table:style-name="ce18" office:value-type="float" office:value="61688" calcext:value-type="float">
            <text:p><text:s/>61 688</text:p>
          </table:table-cell>
          <table:table-cell table:style-name="ce18" office:value-type="float" office:value="66052" calcext:value-type="float">
            <text:p><text:s/>66 052</text:p>
          </table:table-cell>
          <table:table-cell table:style-name="ce18" office:value-type="float" office:value="39221" calcext:value-type="float">
            <text:p><text:s/>39 221</text:p>
          </table:table-cell>
          <table:table-cell table:style-name="ce18" office:value-type="float" office:value="50697" calcext:value-type="float">
            <text:p><text:s/>50 697</text:p>
          </table:table-cell>
          <table:table-cell table:style-name="ce18" office:value-type="float" office:value="32912" calcext:value-type="float">
            <text:p><text:s/>32 91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17" calcext:value-type="float">
            <text:p><text:s/>55 617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6" calcext:value-type="float">
            <text:p><text:s/>30 3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5" calcext:value-type="float">
            <text:p><text:s/>43 305</text:p>
          </table:table-cell>
          <table:table-cell table:style-name="ce18" office:value-type="float" office:value="42328" calcext:value-type="float">
            <text:p><text:s/>42 328</text:p>
          </table:table-cell>
          <table:table-cell table:style-name="ce18" office:value-type="float" office:value="52873" calcext:value-type="float">
            <text:p><text:s/>52 873</text:p>
          </table:table-cell>
          <table:table-cell table:style-name="ce18" office:value-type="float" office:value="42178" calcext:value-type="float">
            <text:p><text:s/>42 178</text:p>
          </table:table-cell>
          <table:table-cell table:style-name="ce18" office:value-type="float" office:value="97619" calcext:value-type="float">
            <text:p><text:s/>97 619</text:p>
          </table:table-cell>
          <table:table-cell table:style-name="ce18" office:value-type="float" office:value="46956" calcext:value-type="float">
            <text:p><text:s/>46 956</text:p>
          </table:table-cell>
          <table:table-cell table:style-name="ce18" office:value-type="float" office:value="39185" calcext:value-type="float">
            <text:p><text:s/>39 185</text:p>
          </table:table-cell>
          <table:table-cell table:style-name="ce18" office:value-type="float" office:value="44165" calcext:value-type="float">
            <text:p><text:s/>44 165</text:p>
          </table:table-cell>
          <table:table-cell table:style-name="ce18" office:value-type="float" office:value="39183" calcext:value-type="float">
            <text:p><text:s/>39 183</text:p>
          </table:table-cell>
          <table:table-cell table:style-name="ce18" office:value-type="float" office:value="48292" calcext:value-type="float">
            <text:p><text:s/>48 292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7" calcext:value-type="float">
            <text:p><text:s/>25 107</text:p>
          </table:table-cell>
          <table:table-cell table:style-name="ce18" office:value-type="float" office:value="60736" calcext:value-type="float">
            <text:p><text:s/>60 736</text:p>
          </table:table-cell>
          <table:table-cell table:style-name="ce18" office:value-type="float" office:value="68513" calcext:value-type="float">
            <text:p><text:s/>68 513</text:p>
          </table:table-cell>
          <table:table-cell table:style-name="ce18" office:value-type="float" office:value="37983" calcext:value-type="float">
            <text:p><text:s/>37 983</text:p>
          </table:table-cell>
          <table:table-cell table:style-name="ce18" office:value-type="float" office:value="51376" calcext:value-type="float">
            <text:p><text:s/>51 376</text:p>
          </table:table-cell>
          <table:table-cell table:style-name="ce18" office:value-type="float" office:value="32808" calcext:value-type="float">
            <text:p><text:s/>32 80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286" calcext:value-type="float">
            <text:p><text:s/>55 286</text:p>
          </table:table-cell>
          <table:table-cell table:style-name="ce18" office:value-type="float" office:value="31296" calcext:value-type="float">
            <text:p><text:s/>31 296</text:p>
          </table:table-cell>
          <table:table-cell table:style-name="ce18" office:value-type="float" office:value="30102" calcext:value-type="float">
            <text:p><text:s/>30 1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90" calcext:value-type="float">
            <text:p><text:s/>44 790</text:p>
          </table:table-cell>
          <table:table-cell table:style-name="ce18" office:value-type="float" office:value="43665" calcext:value-type="float">
            <text:p><text:s/>43 66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43595" calcext:value-type="float">
            <text:p><text:s/>43 595</text:p>
          </table:table-cell>
          <table:table-cell table:style-name="ce18" office:value-type="float" office:value="96634" calcext:value-type="float">
            <text:p><text:s/>96 634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18" office:value-type="float" office:value="40451" calcext:value-type="float">
            <text:p><text:s/>40 451</text:p>
          </table:table-cell>
          <table:table-cell table:style-name="ce18" office:value-type="float" office:value="45767" calcext:value-type="float">
            <text:p><text:s/>45 767</text:p>
          </table:table-cell>
          <table:table-cell table:style-name="ce18" office:value-type="float" office:value="39885" calcext:value-type="float">
            <text:p><text:s/>39 885</text:p>
          </table:table-cell>
          <table:table-cell table:style-name="ce18" office:value-type="float" office:value="49337" calcext:value-type="float">
            <text:p><text:s/>49 33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733" calcext:value-type="float">
            <text:p><text:s/>25 733</text:p>
          </table:table-cell>
          <table:table-cell table:style-name="ce18" office:value-type="float" office:value="64195" calcext:value-type="float">
            <text:p><text:s/>64 195</text:p>
          </table:table-cell>
          <table:table-cell table:style-name="ce18" office:value-type="float" office:value="77033" calcext:value-type="float">
            <text:p><text:s/>77 033</text:p>
          </table:table-cell>
          <table:table-cell table:style-name="ce18" office:value-type="float" office:value="38031" calcext:value-type="float">
            <text:p><text:s/>38 031</text:p>
          </table:table-cell>
          <table:table-cell table:style-name="ce18" office:value-type="float" office:value="53382" calcext:value-type="float">
            <text:p><text:s/>53 382</text:p>
          </table:table-cell>
          <table:table-cell table:style-name="ce18" office:value-type="float" office:value="33319" calcext:value-type="float">
            <text:p><text:s/>33 31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94" calcext:value-type="float">
            <text:p><text:s/>57 094</text:p>
          </table:table-cell>
          <table:table-cell table:style-name="ce18" office:value-type="float" office:value="31628" calcext:value-type="float">
            <text:p><text:s/>31 628</text:p>
          </table:table-cell>
          <table:table-cell table:style-name="ce18" office:value-type="float" office:value="30067" calcext:value-type="float">
            <text:p><text:s/>30 06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80" calcext:value-type="float">
            <text:p><text:s/>44 380</text:p>
          </table:table-cell>
          <table:table-cell table:style-name="ce18" office:value-type="float" office:value="43198" calcext:value-type="float">
            <text:p><text:s/>43 198</text:p>
          </table:table-cell>
          <table:table-cell table:style-name="ce18" office:value-type="float" office:value="51822" calcext:value-type="float">
            <text:p><text:s/>51 822</text:p>
          </table:table-cell>
          <table:table-cell table:style-name="ce18" office:value-type="float" office:value="43065" calcext:value-type="float">
            <text:p><text:s/>43 065</text:p>
          </table:table-cell>
          <table:table-cell table:style-name="ce18" office:value-type="float" office:value="89269" calcext:value-type="float">
            <text:p><text:s/>89 269</text:p>
          </table:table-cell>
          <table:table-cell table:style-name="ce18" office:value-type="float" office:value="44836" calcext:value-type="float">
            <text:p><text:s/>44 836</text:p>
          </table:table-cell>
          <table:table-cell table:style-name="ce18" office:value-type="float" office:value="40810" calcext:value-type="float">
            <text:p><text:s/>40 810</text:p>
          </table:table-cell>
          <table:table-cell table:style-name="ce18" office:value-type="float" office:value="45387" calcext:value-type="float">
            <text:p><text:s/>45 387</text:p>
          </table:table-cell>
          <table:table-cell table:style-name="ce18" office:value-type="float" office:value="40147" calcext:value-type="float">
            <text:p><text:s/>40 147</text:p>
          </table:table-cell>
          <table:table-cell table:style-name="ce18" office:value-type="float" office:value="49589" calcext:value-type="float">
            <text:p><text:s/>49 5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6907" calcext:value-type="float">
            <text:p><text:s/>26 907</text:p>
          </table:table-cell>
          <table:table-cell table:style-name="ce18" office:value-type="float" office:value="63792" calcext:value-type="float">
            <text:p><text:s/>63 792</text:p>
          </table:table-cell>
          <table:table-cell table:style-name="ce18" office:value-type="float" office:value="70924" calcext:value-type="float">
            <text:p><text:s/>70 924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54504" calcext:value-type="float">
            <text:p><text:s/>54 504</text:p>
          </table:table-cell>
          <table:table-cell table:style-name="ce18" office:value-type="float" office:value="33116" calcext:value-type="float">
            <text:p><text:s/>33 11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33" calcext:value-type="float">
            <text:p><text:s/>58 233</text:p>
          </table:table-cell>
          <table:table-cell table:style-name="ce18" office:value-type="float" office:value="31962" calcext:value-type="float">
            <text:p><text:s/>31 962</text:p>
          </table:table-cell>
          <table:table-cell table:style-name="ce18" office:value-type="float" office:value="29452" calcext:value-type="float">
            <text:p><text:s/>29 4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4" calcext:value-type="float">
            <text:p><text:s/>42 324</text:p>
          </table:table-cell>
          <table:table-cell table:style-name="ce18" office:value-type="float" office:value="40168" calcext:value-type="float">
            <text:p><text:s/>40 168</text:p>
          </table:table-cell>
          <table:table-cell table:style-name="ce18" office:value-type="float" office:value="49568" calcext:value-type="float">
            <text:p><text:s/>49 568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18" office:value-type="float" office:value="94497" calcext:value-type="float">
            <text:p><text:s/>94 497</text:p>
          </table:table-cell>
          <table:table-cell table:style-name="ce18" office:value-type="float" office:value="43855" calcext:value-type="float">
            <text:p><text:s/>43 855</text:p>
          </table:table-cell>
          <table:table-cell table:style-name="ce18" office:value-type="float" office:value="40896" calcext:value-type="float">
            <text:p><text:s/>40 896</text:p>
          </table:table-cell>
          <table:table-cell table:style-name="ce18" office:value-type="float" office:value="44055" calcext:value-type="float">
            <text:p><text:s/>44 055</text:p>
          </table:table-cell>
          <table:table-cell table:style-name="ce18" office:value-type="float" office:value="40244" calcext:value-type="float">
            <text:p><text:s/>40 244</text:p>
          </table:table-cell>
          <table:table-cell table:style-name="ce18" office:value-type="float" office:value="47759" calcext:value-type="float">
            <text:p><text:s/>47 75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178" calcext:value-type="float">
            <text:p><text:s/>27 178</text:p>
          </table:table-cell>
          <table:table-cell table:style-name="ce18" office:value-type="float" office:value="62118" calcext:value-type="float">
            <text:p><text:s/>62 118</text:p>
          </table:table-cell>
          <table:table-cell table:style-name="ce18" office:value-type="float" office:value="67928" calcext:value-type="float">
            <text:p><text:s/>67 928</text:p>
          </table:table-cell>
          <table:table-cell table:style-name="ce18" office:value-type="float" office:value="38952" calcext:value-type="float">
            <text:p><text:s/>38 952</text:p>
          </table:table-cell>
          <table:table-cell table:style-name="ce18" office:value-type="float" office:value="50348" calcext:value-type="float">
            <text:p><text:s/>50 348</text:p>
          </table:table-cell>
          <table:table-cell table:style-name="ce18" office:value-type="float" office:value="31716" calcext:value-type="float">
            <text:p><text:s/>31 716</text:p>
          </table:table-cell>
          <table:table-cell table:style-name="ce34" office:value-type="float" office:value="22196" calcext:value-type="float">
            <text:p><text:s/>22 196</text:p>
          </table:table-cell>
          <table:table-cell table:style-name="ce18" office:value-type="float" office:value="57786" calcext:value-type="float">
            <text:p><text:s/>57 786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42" calcext:value-type="float">
            <text:p><text:s/>44 742</text:p>
          </table:table-cell>
          <table:table-cell table:style-name="ce18" office:value-type="float" office:value="43166" calcext:value-type="float">
            <text:p><text:s/>43 166</text:p>
          </table:table-cell>
          <table:table-cell table:style-name="ce18" office:value-type="float" office:value="52844" calcext:value-type="float">
            <text:p><text:s/>52 844</text:p>
          </table:table-cell>
          <table:table-cell table:style-name="ce18" office:value-type="float" office:value="42738" calcext:value-type="float">
            <text:p><text:s/>42 738</text:p>
          </table:table-cell>
          <table:table-cell table:style-name="ce18" office:value-type="float" office:value="98478" calcext:value-type="float">
            <text:p><text:s/>98 478</text:p>
          </table:table-cell>
          <table:table-cell table:style-name="ce18" office:value-type="float" office:value="45600" calcext:value-type="float">
            <text:p><text:s/>45 600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46022" calcext:value-type="float">
            <text:p><text:s/>46 022</text:p>
          </table:table-cell>
          <table:table-cell table:style-name="ce18" office:value-type="float" office:value="42120" calcext:value-type="float">
            <text:p><text:s/>42 120</text:p>
          </table:table-cell>
          <table:table-cell table:style-name="ce18" office:value-type="float" office:value="49333" calcext:value-type="float">
            <text:p><text:s/>49 33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7984" calcext:value-type="float">
            <text:p><text:s/>27 984</text:p>
          </table:table-cell>
          <table:table-cell table:style-name="ce18" office:value-type="float" office:value="65190" calcext:value-type="float">
            <text:p><text:s/>65 190</text:p>
          </table:table-cell>
          <table:table-cell table:style-name="ce18" office:value-type="float" office:value="74847" calcext:value-type="float">
            <text:p><text:s/>74 847</text:p>
          </table:table-cell>
          <table:table-cell table:style-name="ce18" office:value-type="float" office:value="41135" calcext:value-type="float">
            <text:p><text:s/>41 135</text:p>
          </table:table-cell>
          <table:table-cell table:style-name="ce18" office:value-type="float" office:value="53330" calcext:value-type="float">
            <text:p><text:s/>53 330</text:p>
          </table:table-cell>
          <table:table-cell table:style-name="ce18" office:value-type="float" office:value="32460" calcext:value-type="float">
            <text:p><text:s/>32 460</text:p>
          </table:table-cell>
          <table:table-cell table:style-name="ce34" office:value-type="float" office:value="22516" calcext:value-type="float">
            <text:p><text:s/>22 516</text:p>
          </table:table-cell>
          <table:table-cell table:style-name="ce18" office:value-type="float" office:value="58357" calcext:value-type="float">
            <text:p><text:s/>58 357</text:p>
          </table:table-cell>
          <table:table-cell table:style-name="ce18" office:value-type="float" office:value="32861" calcext:value-type="float">
            <text:p><text:s/>32 861</text:p>
          </table:table-cell>
          <table:table-cell table:style-name="ce18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2" calcext:value-type="float">
            <text:p><text:s/>45 322</text:p>
          </table:table-cell>
          <table:table-cell table:style-name="ce18" office:value-type="float" office:value="43620" calcext:value-type="float">
            <text:p><text:s/>43 620</text:p>
          </table:table-cell>
          <table:table-cell table:style-name="ce18" office:value-type="float" office:value="54093" calcext:value-type="float">
            <text:p><text:s/>54 093</text:p>
          </table:table-cell>
          <table:table-cell table:style-name="ce18" office:value-type="float" office:value="43193" calcext:value-type="float">
            <text:p><text:s/>43 193</text:p>
          </table:table-cell>
          <table:table-cell table:style-name="ce18" office:value-type="float" office:value="96104" calcext:value-type="float">
            <text:p><text:s/>96 104</text:p>
          </table:table-cell>
          <table:table-cell table:style-name="ce18" office:value-type="float" office:value="45644" calcext:value-type="float">
            <text:p><text:s/>45 644</text:p>
          </table:table-cell>
          <table:table-cell table:style-name="ce18" office:value-type="float" office:value="42531" calcext:value-type="float">
            <text:p><text:s/>42 531</text:p>
          </table:table-cell>
          <table:table-cell table:style-name="ce18" office:value-type="float" office:value="46704" calcext:value-type="float">
            <text:p><text:s/>46 704</text:p>
          </table:table-cell>
          <table:table-cell table:style-name="ce18" office:value-type="float" office:value="42427" calcext:value-type="float">
            <text:p><text:s/>42 427</text:p>
          </table:table-cell>
          <table:table-cell table:style-name="ce18" office:value-type="float" office:value="49833" calcext:value-type="float">
            <text:p><text:s/>49 833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769" calcext:value-type="float">
            <text:p><text:s/>29 769</text:p>
          </table:table-cell>
          <table:table-cell table:style-name="ce18" office:value-type="float" office:value="66256" calcext:value-type="float">
            <text:p><text:s/>66 256</text:p>
          </table:table-cell>
          <table:table-cell table:style-name="ce18" office:value-type="float" office:value="75617" calcext:value-type="float">
            <text:p><text:s/>75 617</text:p>
          </table:table-cell>
          <table:table-cell table:style-name="ce18" office:value-type="float" office:value="41280" calcext:value-type="float">
            <text:p><text:s/>41 280</text:p>
          </table:table-cell>
          <table:table-cell table:style-name="ce18" office:value-type="float" office:value="55204" calcext:value-type="float">
            <text:p><text:s/>55 204</text:p>
          </table:table-cell>
          <table:table-cell table:style-name="ce18" office:value-type="float" office:value="33109" calcext:value-type="float">
            <text:p><text:s/>33 109</text:p>
          </table:table-cell>
          <table:table-cell table:style-name="ce34" office:value-type="float" office:value="22416" calcext:value-type="float">
            <text:p><text:s/>22 416</text:p>
          </table:table-cell>
          <table:table-cell table:style-name="ce18" office:value-type="float" office:value="59779" calcext:value-type="float">
            <text:p><text:s/>59 779</text:p>
          </table:table-cell>
          <table:table-cell table:style-name="ce18" office:value-type="float" office:value="33277" calcext:value-type="float">
            <text:p><text:s/>33 277</text:p>
          </table:table-cell>
          <table:table-cell table:style-name="ce18" office:value-type="float" office:value="32409" calcext:value-type="float">
            <text:p><text:s/>32 40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0" calcext:value-type="float">
            <text:p><text:s/>45 460</text:p>
          </table:table-cell>
          <table:table-cell table:style-name="ce18" office:value-type="float" office:value="43879" calcext:value-type="float">
            <text:p><text:s/>43 879</text:p>
          </table:table-cell>
          <table:table-cell table:style-name="ce18" office:value-type="float" office:value="52569" calcext:value-type="float">
            <text:p><text:s/>52 569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1762" calcext:value-type="float">
            <text:p><text:s/>91 762</text:p>
          </table:table-cell>
          <table:table-cell table:style-name="ce18" office:value-type="float" office:value="43564" calcext:value-type="float">
            <text:p><text:s/>43 564</text:p>
          </table:table-cell>
          <table:table-cell table:style-name="ce18" office:value-type="float" office:value="42527" calcext:value-type="float">
            <text:p><text:s/>42 527</text:p>
          </table:table-cell>
          <table:table-cell table:style-name="ce18" office:value-type="float" office:value="46728" calcext:value-type="float">
            <text:p><text:s/>46 728</text:p>
          </table:table-cell>
          <table:table-cell table:style-name="ce18" office:value-type="float" office:value="41801" calcext:value-type="float">
            <text:p><text:s/>41 801</text:p>
          </table:table-cell>
          <table:table-cell table:style-name="ce18" office:value-type="float" office:value="50018" calcext:value-type="float">
            <text:p><text:s/>50 0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180" calcext:value-type="float">
            <text:p><text:s/>30 180</text:p>
          </table:table-cell>
          <table:table-cell table:style-name="ce18" office:value-type="float" office:value="66969" calcext:value-type="float">
            <text:p><text:s/>66 969</text:p>
          </table:table-cell>
          <table:table-cell table:style-name="ce18" office:value-type="float" office:value="76861" calcext:value-type="float">
            <text:p><text:s/>76 861</text:p>
          </table:table-cell>
          <table:table-cell table:style-name="ce18" office:value-type="float" office:value="39789" calcext:value-type="float">
            <text:p><text:s/>39 789</text:p>
          </table:table-cell>
          <table:table-cell table:style-name="ce18" office:value-type="float" office:value="56302" calcext:value-type="float">
            <text:p><text:s/>56 302</text:p>
          </table:table-cell>
          <table:table-cell table:style-name="ce18" office:value-type="float" office:value="33709" calcext:value-type="float">
            <text:p><text:s/>33 709</text:p>
          </table:table-cell>
          <table:table-cell table:style-name="ce18" office:value-type="float" office:value="22731" calcext:value-type="float">
            <text:p><text:s/>22 731</text:p>
          </table:table-cell>
          <table:table-cell table:style-name="ce18" office:value-type="float" office:value="60256" calcext:value-type="float">
            <text:p><text:s/>60 256</text:p>
          </table:table-cell>
          <table:table-cell table:style-name="ce18" office:value-type="float" office:value="35373" calcext:value-type="float">
            <text:p><text:s/>35 373</text:p>
          </table:table-cell>
          <table:table-cell table:style-name="ce18" office:value-type="float" office:value="32742" calcext:value-type="float">
            <text:p><text:s/>32 7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25" calcext:value-type="float">
            <text:p><text:s/>46 025</text:p>
          </table:table-cell>
          <table:table-cell table:style-name="ce18" office:value-type="float" office:value="44468" calcext:value-type="float">
            <text:p><text:s/>44 468</text:p>
          </table:table-cell>
          <table:table-cell table:style-name="ce18" office:value-type="float" office:value="55513" calcext:value-type="float">
            <text:p><text:s/>55 513</text:p>
          </table:table-cell>
          <table:table-cell table:style-name="ce18" office:value-type="float" office:value="44271" calcext:value-type="float">
            <text:p><text:s/>44 271</text:p>
          </table:table-cell>
          <table:table-cell table:style-name="ce18" office:value-type="float" office:value="90188" calcext:value-type="float">
            <text:p><text:s/>90 188</text:p>
          </table:table-cell>
          <table:table-cell table:style-name="ce18" office:value-type="float" office:value="44526" calcext:value-type="float">
            <text:p><text:s/>44 526</text:p>
          </table:table-cell>
          <table:table-cell table:style-name="ce18" office:value-type="float" office:value="42588" calcext:value-type="float">
            <text:p><text:s/>42 588</text:p>
          </table:table-cell>
          <table:table-cell table:style-name="ce18" office:value-type="float" office:value="47261" calcext:value-type="float">
            <text:p><text:s/>47 261</text:p>
          </table:table-cell>
          <table:table-cell table:style-name="ce18" office:value-type="float" office:value="42579" calcext:value-type="float">
            <text:p><text:s/>42 579</text:p>
          </table:table-cell>
          <table:table-cell table:style-name="ce18" office:value-type="float" office:value="50179" calcext:value-type="float">
            <text:p><text:s/>50 179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815" calcext:value-type="float">
            <text:p><text:s/>30 815</text:p>
          </table:table-cell>
          <table:table-cell table:style-name="ce18" office:value-type="float" office:value="66598" calcext:value-type="float">
            <text:p><text:s/>66 598</text:p>
          </table:table-cell>
          <table:table-cell table:style-name="ce18" office:value-type="float" office:value="78337" calcext:value-type="float">
            <text:p><text:s/>78 337</text:p>
          </table:table-cell>
          <table:table-cell table:style-name="ce18" office:value-type="float" office:value="40526" calcext:value-type="float">
            <text:p><text:s/>40 526</text:p>
          </table:table-cell>
          <table:table-cell table:style-name="ce18" office:value-type="float" office:value="55848" calcext:value-type="float">
            <text:p><text:s/>55 848</text:p>
          </table:table-cell>
          <table:table-cell table:style-name="ce18" office:value-type="float" office:value="33959" calcext:value-type="float">
            <text:p><text:s/>33 959</text:p>
          </table:table-cell>
          <table:table-cell table:style-name="ce18" office:value-type="float" office:value="22964" calcext:value-type="float">
            <text:p><text:s/>22 964</text:p>
          </table:table-cell>
          <table:table-cell table:style-name="ce18" office:value-type="float" office:value="60291" calcext:value-type="float">
            <text:p><text:s/>60 291</text:p>
          </table:table-cell>
          <table:table-cell table:style-name="ce18" office:value-type="float" office:value="36237" calcext:value-type="float">
            <text:p><text:s/>36 237</text:p>
          </table:table-cell>
          <table:table-cell table:style-name="ce18" office:value-type="float" office:value="33494" calcext:value-type="float">
            <text:p><text:s/>33 49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53" calcext:value-type="float">
            <text:p><text:s/>47 153</text:p>
          </table:table-cell>
          <table:table-cell table:style-name="ce18" office:value-type="float" office:value="45371" calcext:value-type="float">
            <text:p><text:s/>45 371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45222" calcext:value-type="float">
            <text:p><text:s/>45 222</text:p>
          </table:table-cell>
          <table:table-cell table:style-name="ce18" office:value-type="float" office:value="94731" calcext:value-type="float">
            <text:p><text:s/>94 731</text:p>
          </table:table-cell>
          <table:table-cell table:style-name="ce18" office:value-type="float" office:value="44709" calcext:value-type="float">
            <text:p><text:s/>44 709</text:p>
          </table:table-cell>
          <table:table-cell table:style-name="ce18" office:value-type="float" office:value="43085" calcext:value-type="float">
            <text:p><text:s/>43 085</text:p>
          </table:table-cell>
          <table:table-cell table:style-name="ce18" office:value-type="float" office:value="48564" calcext:value-type="float">
            <text:p><text:s/>48 564</text:p>
          </table:table-cell>
          <table:table-cell table:style-name="ce18" office:value-type="float" office:value="44149" calcext:value-type="float">
            <text:p><text:s/>44 149</text:p>
          </table:table-cell>
          <table:table-cell table:style-name="ce18" office:value-type="float" office:value="49957" calcext:value-type="float">
            <text:p><text:s/>49 95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873" calcext:value-type="float">
            <text:p><text:s/>31 873</text:p>
          </table:table-cell>
          <table:table-cell table:style-name="ce18" office:value-type="float" office:value="66111" calcext:value-type="float">
            <text:p><text:s/>66 111</text:p>
          </table:table-cell>
          <table:table-cell table:style-name="ce18" office:value-type="float" office:value="81880" calcext:value-type="float">
            <text:p><text:s/>81 880</text:p>
          </table:table-cell>
          <table:table-cell table:style-name="ce18" office:value-type="float" office:value="42428" calcext:value-type="float">
            <text:p><text:s/>42 428</text:p>
          </table:table-cell>
          <table:table-cell table:style-name="ce18" office:value-type="float" office:value="57188" calcext:value-type="float">
            <text:p><text:s/>57 188</text:p>
          </table:table-cell>
          <table:table-cell table:style-name="ce18" office:value-type="float" office:value="34979" calcext:value-type="float">
            <text:p><text:s/>34 979</text:p>
          </table:table-cell>
          <table:table-cell table:style-name="ce18" office:value-type="float" office:value="24198" calcext:value-type="float">
            <text:p><text:s/>24 198</text:p>
          </table:table-cell>
          <table:table-cell table:style-name="ce18" office:value-type="float" office:value="61271" calcext:value-type="float">
            <text:p><text:s/>61 271</text:p>
          </table:table-cell>
          <table:table-cell table:style-name="ce18" office:value-type="float" office:value="35757" calcext:value-type="float">
            <text:p><text:s/>35 757</text:p>
          </table:table-cell>
          <table:table-cell table:style-name="ce18" office:value-type="float" office:value="34910" calcext:value-type="float">
            <text:p><text:s/>34 9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8848" calcext:value-type="float">
            <text:p><text:s/>48 848</text:p>
          </table:table-cell>
          <table:table-cell table:style-name="ce18" office:value-type="float" office:value="47160" calcext:value-type="float">
            <text:p><text:s/>47 160</text:p>
          </table:table-cell>
          <table:table-cell table:style-name="ce18" office:value-type="float" office:value="53835" calcext:value-type="float">
            <text:p><text:s/>53 835</text:p>
          </table:table-cell>
          <table:table-cell table:style-name="ce18" office:value-type="float" office:value="47239" calcext:value-type="float">
            <text:p><text:s/>47 239</text:p>
          </table:table-cell>
          <table:table-cell table:style-name="ce18" office:value-type="float" office:value="98373" calcext:value-type="float">
            <text:p><text:s/>98 373</text:p>
          </table:table-cell>
          <table:table-cell table:style-name="ce18" office:value-type="float" office:value="44776" calcext:value-type="float">
            <text:p><text:s/>44 776</text:p>
          </table:table-cell>
          <table:table-cell table:style-name="ce18" office:value-type="float" office:value="43469" calcext:value-type="float">
            <text:p><text:s/>43 469</text:p>
          </table:table-cell>
          <table:table-cell table:style-name="ce18" office:value-type="float" office:value="50173" calcext:value-type="float">
            <text:p><text:s/>50 173</text:p>
          </table:table-cell>
          <table:table-cell table:style-name="ce18" office:value-type="float" office:value="45625" calcext:value-type="float">
            <text:p><text:s/>45 625</text:p>
          </table:table-cell>
          <table:table-cell table:style-name="ce18" office:value-type="float" office:value="51769" calcext:value-type="float">
            <text:p><text:s/>51 76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2760" calcext:value-type="float">
            <text:p><text:s/>32 760</text:p>
          </table:table-cell>
          <table:table-cell table:style-name="ce18" office:value-type="float" office:value="67602" calcext:value-type="float">
            <text:p><text:s/>67 602</text:p>
          </table:table-cell>
          <table:table-cell table:style-name="ce18" office:value-type="float" office:value="85196" calcext:value-type="float">
            <text:p><text:s/>85 196</text:p>
          </table:table-cell>
          <table:table-cell table:style-name="ce18" office:value-type="float" office:value="42681" calcext:value-type="float">
            <text:p><text:s/>42 681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35769" calcext:value-type="float">
            <text:p><text:s/>35 769</text:p>
          </table:table-cell>
          <table:table-cell table:style-name="ce18" office:value-type="float" office:value="24330" calcext:value-type="float">
            <text:p><text:s/>24 330</text:p>
          </table:table-cell>
          <table:table-cell table:style-name="ce18" office:value-type="float" office:value="64775" calcext:value-type="float">
            <text:p><text:s/>64 775</text:p>
          </table:table-cell>
          <table:table-cell table:style-name="ce18" office:value-type="float" office:value="36459" calcext:value-type="float">
            <text:p><text:s/>36 459</text:p>
          </table:table-cell>
          <table:table-cell table:style-name="ce18" office:value-type="float" office:value="34632" calcext:value-type="float">
            <text:p><text:s/>34 6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8862" calcext:value-type="float">
            <text:p><text:s/>48 862</text:p>
          </table:table-cell>
          <table:table-cell table:style-name="ce18" office:value-type="float" office:value="47137" calcext:value-type="float">
            <text:p><text:s/>47 137</text:p>
          </table:table-cell>
          <table:table-cell table:style-name="ce18" office:value-type="float" office:value="52438" calcext:value-type="float">
            <text:p><text:s/>52 438</text:p>
          </table:table-cell>
          <table:table-cell table:style-name="ce18" office:value-type="float" office:value="47360" calcext:value-type="float">
            <text:p><text:s/>47 360</text:p>
          </table:table-cell>
          <table:table-cell table:style-name="ce18" office:value-type="float" office:value="95701" calcext:value-type="float">
            <text:p><text:s/>95 701</text:p>
          </table:table-cell>
          <table:table-cell table:style-name="ce18" office:value-type="float" office:value="43343" calcext:value-type="float">
            <text:p><text:s/>43 343</text:p>
          </table:table-cell>
          <table:table-cell table:style-name="ce18" office:value-type="float" office:value="42824" calcext:value-type="float">
            <text:p><text:s/>42 824</text:p>
          </table:table-cell>
          <table:table-cell table:style-name="ce18" office:value-type="float" office:value="50200" calcext:value-type="float">
            <text:p><text:s/>50 200</text:p>
          </table:table-cell>
          <table:table-cell table:style-name="ce18" office:value-type="float" office:value="45520" calcext:value-type="float">
            <text:p><text:s/>45 520</text:p>
          </table:table-cell>
          <table:table-cell table:style-name="ce18" office:value-type="float" office:value="52107" calcext:value-type="float">
            <text:p><text:s/>52 10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2812" calcext:value-type="float">
            <text:p><text:s/>32 812</text:p>
          </table:table-cell>
          <table:table-cell table:style-name="ce18" office:value-type="float" office:value="68041" calcext:value-type="float">
            <text:p><text:s/>68 041</text:p>
          </table:table-cell>
          <table:table-cell table:style-name="ce18" office:value-type="float" office:value="85191" calcext:value-type="float">
            <text:p><text:s/>85 191</text:p>
          </table:table-cell>
          <table:table-cell table:style-name="ce18" office:value-type="float" office:value="41465" calcext:value-type="float">
            <text:p><text:s/>41 465</text:p>
          </table:table-cell>
          <table:table-cell table:style-name="ce18" office:value-type="float" office:value="58805" calcext:value-type="float">
            <text:p><text:s/>58 805</text:p>
          </table:table-cell>
          <table:table-cell table:style-name="ce18" office:value-type="float" office:value="36072" calcext:value-type="float">
            <text:p><text:s/>36 072</text:p>
          </table:table-cell>
          <table:table-cell table:style-name="ce18" office:value-type="float" office:value="24858" calcext:value-type="float">
            <text:p><text:s/>24 858</text:p>
          </table:table-cell>
          <table:table-cell table:style-name="ce18" office:value-type="float" office:value="65143" calcext:value-type="float">
            <text:p><text:s/>65 143</text:p>
          </table:table-cell>
          <table:table-cell table:style-name="ce18" office:value-type="float" office:value="36854" calcext:value-type="float">
            <text:p><text:s/>36 854</text:p>
          </table:table-cell>
          <table:table-cell table:style-name="ce18" office:value-type="float" office:value="34217" calcext:value-type="float">
            <text:p><text:s/>34 21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8967" calcext:value-type="float">
            <text:p><text:s/>48 967</text:p>
          </table:table-cell>
          <table:table-cell table:style-name="ce18" office:value-type="float" office:value="46745" calcext:value-type="float">
            <text:p><text:s/>46 745</text:p>
          </table:table-cell>
          <table:table-cell table:style-name="ce18" office:value-type="float" office:value="51611" calcext:value-type="float">
            <text:p><text:s/>51 611</text:p>
          </table:table-cell>
          <table:table-cell table:style-name="ce18" office:value-type="float" office:value="46694" calcext:value-type="float">
            <text:p><text:s/>46 694</text:p>
          </table:table-cell>
          <table:table-cell table:style-name="ce18" office:value-type="float" office:value="84096" calcext:value-type="float">
            <text:p><text:s/>84 096</text:p>
          </table:table-cell>
          <table:table-cell table:style-name="ce18" office:value-type="float" office:value="45440" calcext:value-type="float">
            <text:p><text:s/>45 440</text:p>
          </table:table-cell>
          <table:table-cell table:style-name="ce18" office:value-type="float" office:value="44676" calcext:value-type="float">
            <text:p><text:s/>44 676</text:p>
          </table:table-cell>
          <table:table-cell table:style-name="ce18" office:value-type="float" office:value="50696" calcext:value-type="float">
            <text:p><text:s/>50 696</text:p>
          </table:table-cell>
          <table:table-cell table:style-name="ce18" office:value-type="float" office:value="45526" calcext:value-type="float">
            <text:p><text:s/>45 526</text:p>
          </table:table-cell>
          <table:table-cell table:style-name="ce18" office:value-type="float" office:value="51985" calcext:value-type="float">
            <text:p><text:s/>51 98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2400" calcext:value-type="float">
            <text:p><text:s/>32 400</text:p>
          </table:table-cell>
          <table:table-cell table:style-name="ce18" office:value-type="float" office:value="55731" calcext:value-type="float">
            <text:p><text:s/>55 731</text:p>
          </table:table-cell>
          <table:table-cell table:style-name="ce18" office:value-type="float" office:value="101416" calcext:value-type="float">
            <text:p><text:s/>101 416</text:p>
          </table:table-cell>
          <table:table-cell table:style-name="ce18" office:value-type="float" office:value="39941" calcext:value-type="float">
            <text:p><text:s/>39 941</text:p>
          </table:table-cell>
          <table:table-cell table:style-name="ce18" office:value-type="float" office:value="58746" calcext:value-type="float">
            <text:p><text:s/>58 746</text:p>
          </table:table-cell>
          <table:table-cell table:style-name="ce18" office:value-type="float" office:value="33881" calcext:value-type="float">
            <text:p><text:s/>33 881</text:p>
          </table:table-cell>
          <table:table-cell table:style-name="ce18" office:value-type="float" office:value="24912" calcext:value-type="float">
            <text:p><text:s/>24 912</text:p>
          </table:table-cell>
          <table:table-cell table:style-name="ce18" office:value-type="float" office:value="64442" calcext:value-type="float">
            <text:p><text:s/>64 442</text:p>
          </table:table-cell>
          <table:table-cell table:style-name="ce18" office:value-type="float" office:value="36127" calcext:value-type="float">
            <text:p><text:s/>36 127</text:p>
          </table:table-cell>
          <table:table-cell table:style-name="ce18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8822" calcext:value-type="float">
            <text:p><text:s/>48 822</text:p>
          </table:table-cell>
          <table:table-cell table:style-name="ce18" office:value-type="float" office:value="46643" calcext:value-type="float">
            <text:p><text:s/>46 643</text:p>
          </table:table-cell>
          <table:table-cell table:style-name="ce18" office:value-type="float" office:value="54377" calcext:value-type="float">
            <text:p><text:s/>54 377</text:p>
          </table:table-cell>
          <table:table-cell table:style-name="ce18" office:value-type="float" office:value="46942" calcext:value-type="float">
            <text:p><text:s/>46 942</text:p>
          </table:table-cell>
          <table:table-cell table:style-name="ce18" office:value-type="float" office:value="82322" calcext:value-type="float">
            <text:p><text:s/>82 322</text:p>
          </table:table-cell>
          <table:table-cell table:style-name="ce18" office:value-type="float" office:value="40689" calcext:value-type="float">
            <text:p><text:s/>40 689</text:p>
          </table:table-cell>
          <table:table-cell table:style-name="ce18" office:value-type="float" office:value="42853" calcext:value-type="float">
            <text:p><text:s/>42 853</text:p>
          </table:table-cell>
          <table:table-cell table:style-name="ce18" office:value-type="float" office:value="50516" calcext:value-type="float">
            <text:p><text:s/>50 516</text:p>
          </table:table-cell>
          <table:table-cell table:style-name="ce18" office:value-type="float" office:value="46628" calcext:value-type="float">
            <text:p><text:s/>46 628</text:p>
          </table:table-cell>
          <table:table-cell table:style-name="ce18" office:value-type="float" office:value="50995" calcext:value-type="float">
            <text:p><text:s/>50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2905" calcext:value-type="float">
            <text:p><text:s/>32 905</text:p>
          </table:table-cell>
          <table:table-cell table:style-name="ce18" office:value-type="float" office:value="67912" calcext:value-type="float">
            <text:p><text:s/>67 912</text:p>
          </table:table-cell>
          <table:table-cell table:style-name="ce18" office:value-type="float" office:value="85894" calcext:value-type="float">
            <text:p><text:s/>85 894</text:p>
          </table:table-cell>
          <table:table-cell table:style-name="ce18" office:value-type="float" office:value="41285" calcext:value-type="float">
            <text:p><text:s/>41 285</text:p>
          </table:table-cell>
          <table:table-cell table:style-name="ce18" office:value-type="float" office:value="59022" calcext:value-type="float">
            <text:p><text:s/>59 022</text:p>
          </table:table-cell>
          <table:table-cell table:style-name="ce18" office:value-type="float" office:value="36275" calcext:value-type="float">
            <text:p><text:s/>36 275</text:p>
          </table:table-cell>
          <table:table-cell table:style-name="ce18" office:value-type="float" office:value="24383" calcext:value-type="float">
            <text:p><text:s/>24 383</text:p>
          </table:table-cell>
          <table:table-cell table:style-name="ce18" office:value-type="float" office:value="63818" calcext:value-type="float">
            <text:p><text:s/>63 818</text:p>
          </table:table-cell>
          <table:table-cell table:style-name="ce18" office:value-type="float" office:value="36383" calcext:value-type="float">
            <text:p><text:s/>36 383</text:p>
          </table:table-cell>
          <table:table-cell table:style-name="ce18" office:value-type="float" office:value="33834" calcext:value-type="float">
            <text:p><text:s/>33 8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8347" calcext:value-type="float">
            <text:p><text:s/>48 347</text:p>
          </table:table-cell>
          <table:table-cell table:style-name="ce18" office:value-type="float" office:value="46399" calcext:value-type="float">
            <text:p><text:s/>46 399</text:p>
          </table:table-cell>
          <table:table-cell table:style-name="ce18" office:value-type="float" office:value="53541" calcext:value-type="float">
            <text:p><text:s/>53 541</text:p>
          </table:table-cell>
          <table:table-cell table:style-name="ce18" office:value-type="float" office:value="46516" calcext:value-type="float">
            <text:p><text:s/>46 516</text:p>
          </table:table-cell>
          <table:table-cell table:style-name="ce18" office:value-type="float" office:value="83488" calcext:value-type="float">
            <text:p><text:s/>83 488</text:p>
          </table:table-cell>
          <table:table-cell table:style-name="ce18" office:value-type="float" office:value="45176" calcext:value-type="float">
            <text:p><text:s/>45 176</text:p>
          </table:table-cell>
          <table:table-cell table:style-name="ce18" office:value-type="float" office:value="43322" calcext:value-type="float">
            <text:p><text:s/>43 322</text:p>
          </table:table-cell>
          <table:table-cell table:style-name="ce18" office:value-type="float" office:value="49859" calcext:value-type="float">
            <text:p><text:s/>49 859</text:p>
          </table:table-cell>
          <table:table-cell table:style-name="ce18" office:value-type="float" office:value="45069" calcext:value-type="float">
            <text:p><text:s/>45 069</text:p>
          </table:table-cell>
          <table:table-cell table:style-name="ce18" office:value-type="float" office:value="51649" calcext:value-type="float">
            <text:p><text:s/>51 6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2974" calcext:value-type="float">
            <text:p><text:s/>32 974</text:p>
          </table:table-cell>
          <table:table-cell table:style-name="ce18" office:value-type="float" office:value="67564" calcext:value-type="float">
            <text:p><text:s/>67 564</text:p>
          </table:table-cell>
          <table:table-cell table:style-name="ce18" office:value-type="float" office:value="83671" calcext:value-type="float">
            <text:p><text:s/>83 671</text:p>
          </table:table-cell>
          <table:table-cell table:style-name="ce18" office:value-type="float" office:value="40020" calcext:value-type="float">
            <text:p><text:s/>40 020</text:p>
          </table:table-cell>
          <table:table-cell table:style-name="ce18" office:value-type="float" office:value="59978" calcext:value-type="float">
            <text:p><text:s/>59 978</text:p>
          </table:table-cell>
          <table:table-cell table:style-name="ce18" office:value-type="float" office:value="36095" calcext:value-type="float">
            <text:p><text:s/>36 095</text:p>
          </table:table-cell>
          <table:table-cell table:style-name="ce18" office:value-type="float" office:value="24599" calcext:value-type="float">
            <text:p><text:s/>24 599</text:p>
          </table:table-cell>
          <table:table-cell table:style-name="ce18" office:value-type="float" office:value="64922" calcext:value-type="float">
            <text:p><text:s/>64 922</text:p>
          </table:table-cell>
          <table:table-cell table:style-name="ce18" office:value-type="float" office:value="36836" calcext:value-type="float">
            <text:p><text:s/>36 836</text:p>
          </table:table-cell>
          <table:table-cell table:style-name="ce18" office:value-type="float" office:value="34289" calcext:value-type="float">
            <text:p><text:s/>34 2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9484" calcext:value-type="float">
            <text:p><text:s/>49 484</text:p>
          </table:table-cell>
          <table:table-cell table:style-name="ce18" office:value-type="float" office:value="48325" calcext:value-type="float">
            <text:p><text:s/>48 325</text:p>
          </table:table-cell>
          <table:table-cell table:style-name="ce18" office:value-type="float" office:value="52906" calcext:value-type="float">
            <text:p><text:s/>52 906</text:p>
          </table:table-cell>
          <table:table-cell table:style-name="ce18" office:value-type="float" office:value="47365" calcext:value-type="float">
            <text:p><text:s/>47 365</text:p>
          </table:table-cell>
          <table:table-cell table:style-name="ce18" office:value-type="float" office:value="209254" calcext:value-type="float">
            <text:p><text:s/>209 254</text:p>
          </table:table-cell>
          <table:table-cell table:style-name="ce18" office:value-type="float" office:value="41508" calcext:value-type="float">
            <text:p><text:s/>41 508</text:p>
          </table:table-cell>
          <table:table-cell table:style-name="ce18" office:value-type="float" office:value="43951" calcext:value-type="float">
            <text:p><text:s/>43 951</text:p>
          </table:table-cell>
          <table:table-cell table:style-name="ce18" office:value-type="float" office:value="50383" calcext:value-type="float">
            <text:p><text:s/>50 383</text:p>
          </table:table-cell>
          <table:table-cell table:style-name="ce18" office:value-type="float" office:value="44664" calcext:value-type="float">
            <text:p><text:s/>44 664</text:p>
          </table:table-cell>
          <table:table-cell table:style-name="ce18" office:value-type="float" office:value="51526" calcext:value-type="float">
            <text:p><text:s/>51 52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2751" calcext:value-type="float">
            <text:p><text:s/>32 751</text:p>
          </table:table-cell>
          <table:table-cell table:style-name="ce18" office:value-type="float" office:value="71160" calcext:value-type="float">
            <text:p><text:s/>71 160</text:p>
          </table:table-cell>
          <table:table-cell table:style-name="ce18" office:value-type="float" office:value="89301" calcext:value-type="float">
            <text:p><text:s/>89 301</text:p>
          </table:table-cell>
          <table:table-cell table:style-name="ce18" office:value-type="float" office:value="41750" calcext:value-type="float">
            <text:p><text:s/>41 750</text:p>
          </table:table-cell>
          <table:table-cell table:style-name="ce18" office:value-type="float" office:value="60223" calcext:value-type="float">
            <text:p><text:s/>60 223</text:p>
          </table:table-cell>
          <table:table-cell table:style-name="ce18" office:value-type="float" office:value="36218" calcext:value-type="float">
            <text:p><text:s/>36 218</text:p>
          </table:table-cell>
          <table:table-cell table:style-name="ce18" office:value-type="float" office:value="24614" calcext:value-type="float">
            <text:p><text:s/>24 614</text:p>
          </table:table-cell>
          <table:table-cell table:style-name="ce18" office:value-type="float" office:value="64406" calcext:value-type="float">
            <text:p><text:s/>64 406</text:p>
          </table:table-cell>
          <table:table-cell table:style-name="ce18" office:value-type="float" office:value="36843" calcext:value-type="float">
            <text:p><text:s/>36 843</text:p>
          </table:table-cell>
          <table:table-cell table:style-name="ce18" office:value-type="float" office:value="34428" calcext:value-type="float">
            <text:p><text:s/>34 4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9152" calcext:value-type="float">
            <text:p><text:s/>49 152</text:p>
          </table:table-cell>
          <table:table-cell table:style-name="ce18" office:value-type="float" office:value="47909" calcext:value-type="float">
            <text:p><text:s/>47 909</text:p>
          </table:table-cell>
          <table:table-cell table:style-name="ce18" office:value-type="float" office:value="54203" calcext:value-type="float">
            <text:p><text:s/>54 203</text:p>
          </table:table-cell>
          <table:table-cell table:style-name="ce18" office:value-type="float" office:value="47575" calcext:value-type="float">
            <text:p><text:s/>47 575</text:p>
          </table:table-cell>
          <table:table-cell table:style-name="ce18" office:value-type="float" office:value="131342" calcext:value-type="float">
            <text:p><text:s/>131 342</text:p>
          </table:table-cell>
          <table:table-cell table:style-name="ce18" office:value-type="float" office:value="59906" calcext:value-type="float">
            <text:p><text:s/>59 906</text:p>
          </table:table-cell>
          <table:table-cell table:style-name="ce18" office:value-type="float" office:value="43669" calcext:value-type="float">
            <text:p><text:s/>43 669</text:p>
          </table:table-cell>
          <table:table-cell table:style-name="ce18" office:value-type="float" office:value="50115" calcext:value-type="float">
            <text:p><text:s/>50 115</text:p>
          </table:table-cell>
          <table:table-cell table:style-name="ce18" office:value-type="float" office:value="45333" calcext:value-type="float">
            <text:p><text:s/>45 333</text:p>
          </table:table-cell>
          <table:table-cell table:style-name="ce18" office:value-type="float" office:value="53238" calcext:value-type="float">
            <text:p><text:s/>53 23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45" calcext:value-type="float">
            <text:p><text:s/>32 945</text:p>
          </table:table-cell>
          <table:table-cell table:style-name="ce18" office:value-type="float" office:value="69239" calcext:value-type="float">
            <text:p><text:s/>69 239</text:p>
          </table:table-cell>
          <table:table-cell table:style-name="ce18" office:value-type="float" office:value="83560" calcext:value-type="float">
            <text:p><text:s/>83 560</text:p>
          </table:table-cell>
          <table:table-cell table:style-name="ce18" office:value-type="float" office:value="42831" calcext:value-type="float">
            <text:p><text:s/>42 831</text:p>
          </table:table-cell>
          <table:table-cell table:style-name="ce18" office:value-type="float" office:value="58702" calcext:value-type="float">
            <text:p><text:s/>58 702</text:p>
          </table:table-cell>
          <table:table-cell table:style-name="ce18" office:value-type="float" office:value="35790" calcext:value-type="float">
            <text:p><text:s/>35 790</text:p>
          </table:table-cell>
          <table:table-cell table:style-name="ce18" office:value-type="float" office:value="24530" calcext:value-type="float">
            <text:p><text:s/>24 530</text:p>
          </table:table-cell>
          <table:table-cell table:style-name="ce18" office:value-type="float" office:value="64614" calcext:value-type="float">
            <text:p><text:s/>64 614</text:p>
          </table:table-cell>
          <table:table-cell table:style-name="ce18" office:value-type="float" office:value="36919" calcext:value-type="float">
            <text:p><text:s/>36 919</text:p>
          </table:table-cell>
          <table:table-cell table:style-name="ce18" office:value-type="float" office:value="35763" calcext:value-type="float">
            <text:p><text:s/>35 7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8675" calcext:value-type="float">
            <text:p><text:s/>48 675</text:p>
          </table:table-cell>
          <table:table-cell table:style-name="ce18" office:value-type="float" office:value="47009" calcext:value-type="float">
            <text:p><text:s/>47 009</text:p>
          </table:table-cell>
          <table:table-cell table:style-name="ce18" office:value-type="float" office:value="52198" calcext:value-type="float">
            <text:p><text:s/>52 198</text:p>
          </table:table-cell>
          <table:table-cell table:style-name="ce18" office:value-type="float" office:value="47459" calcext:value-type="float">
            <text:p><text:s/>47 459</text:p>
          </table:table-cell>
          <table:table-cell table:style-name="ce18" office:value-type="float" office:value="82325" calcext:value-type="float">
            <text:p><text:s/>82 325</text:p>
          </table:table-cell>
          <table:table-cell table:style-name="ce18" office:value-type="float" office:value="42066" calcext:value-type="float">
            <text:p><text:s/>42 066</text:p>
          </table:table-cell>
          <table:table-cell table:style-name="ce18" office:value-type="float" office:value="42297" calcext:value-type="float">
            <text:p><text:s/>42 297</text:p>
          </table:table-cell>
          <table:table-cell table:style-name="ce18" office:value-type="float" office:value="49965" calcext:value-type="float">
            <text:p><text:s/>49 965</text:p>
          </table:table-cell>
          <table:table-cell table:style-name="ce18" office:value-type="float" office:value="44245" calcext:value-type="float">
            <text:p><text:s/>44 245</text:p>
          </table:table-cell>
          <table:table-cell table:style-name="ce18" office:value-type="float" office:value="56606" calcext:value-type="float">
            <text:p><text:s/>56 60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970" calcext:value-type="float">
            <text:p><text:s/>32 970</text:p>
          </table:table-cell>
          <table:table-cell table:style-name="ce18" office:value-type="float" office:value="69989" calcext:value-type="float">
            <text:p><text:s/>69 989</text:p>
          </table:table-cell>
          <table:table-cell table:style-name="ce18" office:value-type="float" office:value="83340" calcext:value-type="float">
            <text:p><text:s/>83 340</text:p>
          </table:table-cell>
          <table:table-cell table:style-name="ce18" office:value-type="float" office:value="42039" calcext:value-type="float">
            <text:p><text:s/>42 039</text:p>
          </table:table-cell>
          <table:table-cell table:style-name="ce18" office:value-type="float" office:value="58985" calcext:value-type="float">
            <text:p><text:s/>58 985</text:p>
          </table:table-cell>
          <table:table-cell table:style-name="ce18" office:value-type="float" office:value="36154" calcext:value-type="float">
            <text:p><text:s/>36 154</text:p>
          </table:table-cell>
          <table:table-cell table:style-name="ce18" office:value-type="float" office:value="24430" calcext:value-type="float">
            <text:p><text:s/>24 430</text:p>
          </table:table-cell>
          <table:table-cell table:style-name="ce18" office:value-type="float" office:value="64955" calcext:value-type="float">
            <text:p><text:s/>64 955</text:p>
          </table:table-cell>
          <table:table-cell table:style-name="ce18" office:value-type="float" office:value="36805" calcext:value-type="float">
            <text:p><text:s/>36 805</text:p>
          </table:table-cell>
          <table:table-cell table:style-name="ce18" office:value-type="float" office:value="34705" calcext:value-type="float">
            <text:p><text:s/>34 7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9348" calcext:value-type="float">
            <text:p><text:s/>49 348</text:p>
          </table:table-cell>
          <table:table-cell table:style-name="ce18" office:value-type="float" office:value="47327" calcext:value-type="float">
            <text:p><text:s/>47 327</text:p>
          </table:table-cell>
          <table:table-cell table:style-name="ce18" office:value-type="float" office:value="49546" calcext:value-type="float">
            <text:p><text:s/>49 546</text:p>
          </table:table-cell>
          <table:table-cell table:style-name="ce18" office:value-type="float" office:value="47885" calcext:value-type="float">
            <text:p><text:s/>47 885</text:p>
          </table:table-cell>
          <table:table-cell table:style-name="ce18" office:value-type="float" office:value="74618" calcext:value-type="float">
            <text:p><text:s/>74 618</text:p>
          </table:table-cell>
          <table:table-cell table:style-name="ce18" office:value-type="float" office:value="44947" calcext:value-type="float">
            <text:p><text:s/>44 947</text:p>
          </table:table-cell>
          <table:table-cell table:style-name="ce18" office:value-type="float" office:value="42354" calcext:value-type="float">
            <text:p><text:s/>42 354</text:p>
          </table:table-cell>
          <table:table-cell table:style-name="ce18" office:value-type="float" office:value="50912" calcext:value-type="float">
            <text:p><text:s/>50 912</text:p>
          </table:table-cell>
          <table:table-cell table:style-name="ce18" office:value-type="float" office:value="45987" calcext:value-type="float">
            <text:p><text:s/>45 987</text:p>
          </table:table-cell>
          <table:table-cell table:style-name="ce18" office:value-type="float" office:value="52642" calcext:value-type="float">
            <text:p><text:s/>52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3177" calcext:value-type="float">
            <text:p><text:s/>33 177</text:p>
          </table:table-cell>
          <table:table-cell table:style-name="ce18" office:value-type="float" office:value="68983" calcext:value-type="float">
            <text:p><text:s/>68 983</text:p>
          </table:table-cell>
          <table:table-cell table:style-name="ce18" office:value-type="float" office:value="90138" calcext:value-type="float">
            <text:p><text:s/>90 138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58238" calcext:value-type="float">
            <text:p><text:s/>58 238</text:p>
          </table:table-cell>
          <table:table-cell table:style-name="ce18" office:value-type="float" office:value="36225" calcext:value-type="float">
            <text:p><text:s/>36 225</text:p>
          </table:table-cell>
          <table:table-cell table:style-name="ce18" office:value-type="float" office:value="24738" calcext:value-type="float">
            <text:p><text:s/>24 738</text:p>
          </table:table-cell>
          <table:table-cell table:style-name="ce18" office:value-type="float" office:value="64564" calcext:value-type="float">
            <text:p><text:s/>64 564</text:p>
          </table:table-cell>
          <table:table-cell table:style-name="ce18" office:value-type="float" office:value="37130" calcext:value-type="float">
            <text:p><text:s/>37 130</text:p>
          </table:table-cell>
          <table:table-cell table:style-name="ce18" office:value-type="float" office:value="34188" calcext:value-type="float">
            <text:p><text:s/>34 18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681" calcext:value-type="float">
            <text:p><text:s/>48 681</text:p>
          </table:table-cell>
          <table:table-cell table:style-name="ce18" office:value-type="float" office:value="47006" calcext:value-type="float">
            <text:p><text:s/>47 006</text:p>
          </table:table-cell>
          <table:table-cell table:style-name="ce18" office:value-type="float" office:value="51916" calcext:value-type="float">
            <text:p><text:s/>51 916</text:p>
          </table:table-cell>
          <table:table-cell table:style-name="ce18" office:value-type="float" office:value="47423" calcext:value-type="float">
            <text:p><text:s/>47 423</text:p>
          </table:table-cell>
          <table:table-cell table:style-name="ce18" office:value-type="float" office:value="80821" calcext:value-type="float">
            <text:p><text:s/>80 821</text:p>
          </table:table-cell>
          <table:table-cell table:style-name="ce18" office:value-type="float" office:value="40191" calcext:value-type="float">
            <text:p><text:s/>40 191</text:p>
          </table:table-cell>
          <table:table-cell table:style-name="ce18" office:value-type="float" office:value="42667" calcext:value-type="float">
            <text:p><text:s/>42 667</text:p>
          </table:table-cell>
          <table:table-cell table:style-name="ce18" office:value-type="float" office:value="49977" calcext:value-type="float">
            <text:p><text:s/>49 977</text:p>
          </table:table-cell>
          <table:table-cell table:style-name="ce18" office:value-type="float" office:value="46057" calcext:value-type="float">
            <text:p><text:s/>46 057</text:p>
          </table:table-cell>
          <table:table-cell table:style-name="ce18" office:value-type="float" office:value="45264" calcext:value-type="float">
            <text:p><text:s/>45 26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3200" calcext:value-type="float">
            <text:p><text:s/>33 200</text:p>
          </table:table-cell>
          <table:table-cell table:style-name="ce18" office:value-type="float" office:value="69076" calcext:value-type="float">
            <text:p><text:s/>69 076</text:p>
          </table:table-cell>
          <table:table-cell table:style-name="ce18" office:value-type="float" office:value="83698" calcext:value-type="float">
            <text:p><text:s/>83 698</text:p>
          </table:table-cell>
          <table:table-cell table:style-name="ce18" office:value-type="float" office:value="41480" calcext:value-type="float">
            <text:p><text:s/>41 480</text:p>
          </table:table-cell>
          <table:table-cell table:style-name="ce18" office:value-type="float" office:value="59278" calcext:value-type="float">
            <text:p><text:s/>59 278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24674" calcext:value-type="float">
            <text:p><text:s/>24 674</text:p>
          </table:table-cell>
          <table:table-cell table:style-name="ce18" office:value-type="float" office:value="65700" calcext:value-type="float">
            <text:p><text:s/>65 700</text:p>
          </table:table-cell>
          <table:table-cell table:style-name="ce18" office:value-type="float" office:value="36760" calcext:value-type="float">
            <text:p><text:s/>36 760</text:p>
          </table:table-cell>
          <table:table-cell table:style-name="ce18" office:value-type="float" office:value="34547" calcext:value-type="float">
            <text:p><text:s/>34 5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8620" calcext:value-type="float">
            <text:p><text:s/>48 620</text:p>
          </table:table-cell>
          <table:table-cell table:style-name="ce18" office:value-type="float" office:value="46868" calcext:value-type="float">
            <text:p><text:s/>46 868</text:p>
          </table:table-cell>
          <table:table-cell table:style-name="ce18" office:value-type="float" office:value="51180" calcext:value-type="float">
            <text:p><text:s/>51 180</text:p>
          </table:table-cell>
          <table:table-cell table:style-name="ce18" office:value-type="float" office:value="47427" calcext:value-type="float">
            <text:p><text:s/>47 427</text:p>
          </table:table-cell>
          <table:table-cell table:style-name="ce18" office:value-type="float" office:value="79308" calcext:value-type="float">
            <text:p><text:s/>79 308</text:p>
          </table:table-cell>
          <table:table-cell table:number-columns-repeated="2" table:style-name="ce18" office:value-type="float" office:value="41667" calcext:value-type="float">
            <text:p><text:s/>41 667</text:p>
          </table:table-cell>
          <table:table-cell table:style-name="ce18" office:value-type="float" office:value="49975" calcext:value-type="float">
            <text:p><text:s/>49 975</text:p>
          </table:table-cell>
          <table:table-cell table:style-name="ce18" office:value-type="float" office:value="46034" calcext:value-type="float">
            <text:p><text:s/>46 034</text:p>
          </table:table-cell>
          <table:table-cell table:style-name="ce18" office:value-type="float" office:value="52255" calcext:value-type="float">
            <text:p><text:s/>52 25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3778" calcext:value-type="float">
            <text:p><text:s/>33 778</text:p>
          </table:table-cell>
          <table:table-cell table:style-name="ce18" office:value-type="float" office:value="69006" calcext:value-type="float">
            <text:p><text:s/>69 006</text:p>
          </table:table-cell>
          <table:table-cell table:style-name="ce18" office:value-type="float" office:value="76531" calcext:value-type="float">
            <text:p><text:s/>76 531</text:p>
          </table:table-cell>
          <table:table-cell table:style-name="ce18" office:value-type="float" office:value="42489" calcext:value-type="float">
            <text:p><text:s/>42 489</text:p>
          </table:table-cell>
          <table:table-cell table:style-name="ce18" office:value-type="float" office:value="60293" calcext:value-type="float">
            <text:p><text:s/>60 293</text:p>
          </table:table-cell>
          <table:table-cell table:style-name="ce18" office:value-type="float" office:value="36592" calcext:value-type="float">
            <text:p><text:s/>36 592</text:p>
          </table:table-cell>
          <table:table-cell table:style-name="ce18" office:value-type="float" office:value="25121" calcext:value-type="float">
            <text:p><text:s/>25 121</text:p>
          </table:table-cell>
          <table:table-cell table:style-name="ce18" office:value-type="float" office:value="65311" calcext:value-type="float">
            <text:p><text:s/>65 311</text:p>
          </table:table-cell>
          <table:table-cell table:style-name="ce18" office:value-type="float" office:value="37023" calcext:value-type="float">
            <text:p><text:s/>37 023</text:p>
          </table:table-cell>
          <table:table-cell table:style-name="ce18" office:value-type="float" office:value="34874" calcext:value-type="float">
            <text:p><text:s/>34 8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424" calcext:value-type="float">
            <text:p><text:s/>49 424</text:p>
          </table:table-cell>
          <table:table-cell table:style-name="ce18" office:value-type="float" office:value="47809" calcext:value-type="float">
            <text:p><text:s/>47 809</text:p>
          </table:table-cell>
          <table:table-cell table:style-name="ce18" office:value-type="float" office:value="52646" calcext:value-type="float">
            <text:p><text:s/>52 646</text:p>
          </table:table-cell>
          <table:table-cell table:style-name="ce18" office:value-type="float" office:value="48457" calcext:value-type="float">
            <text:p><text:s/>48 457</text:p>
          </table:table-cell>
          <table:table-cell table:style-name="ce18" office:value-type="float" office:value="81919" calcext:value-type="float">
            <text:p><text:s/>81 919</text:p>
          </table:table-cell>
          <table:table-cell table:style-name="ce18" office:value-type="float" office:value="44779" calcext:value-type="float">
            <text:p><text:s/>44 779</text:p>
          </table:table-cell>
          <table:table-cell table:style-name="ce18" office:value-type="float" office:value="41831" calcext:value-type="float">
            <text:p><text:s/>41 831</text:p>
          </table:table-cell>
          <table:table-cell table:style-name="ce18" office:value-type="float" office:value="50676" calcext:value-type="float">
            <text:p><text:s/>50 676</text:p>
          </table:table-cell>
          <table:table-cell table:style-name="ce18" office:value-type="float" office:value="46635" calcext:value-type="float">
            <text:p><text:s/>46 635</text:p>
          </table:table-cell>
          <table:table-cell table:style-name="ce18" office:value-type="float" office:value="52721" calcext:value-type="float">
            <text:p><text:s/>52 72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3939" calcext:value-type="float">
            <text:p><text:s/>33 939</text:p>
          </table:table-cell>
          <table:table-cell table:style-name="ce18" office:value-type="float" office:value="69943" calcext:value-type="float">
            <text:p><text:s/>69 943</text:p>
          </table:table-cell>
          <table:table-cell table:style-name="ce18" office:value-type="float" office:value="81418" calcext:value-type="float">
            <text:p><text:s/>81 418</text:p>
          </table:table-cell>
          <table:table-cell table:style-name="ce18" office:value-type="float" office:value="41376" calcext:value-type="float">
            <text:p><text:s/>41 376</text:p>
          </table:table-cell>
          <table:table-cell table:style-name="ce18" office:value-type="float" office:value="59436" calcext:value-type="float">
            <text:p><text:s/>59 436</text:p>
          </table:table-cell>
          <table:table-cell table:style-name="ce18" office:value-type="float" office:value="36726" calcext:value-type="float">
            <text:p><text:s/>36 726</text:p>
          </table:table-cell>
          <table:table-cell table:style-name="ce18" office:value-type="float" office:value="25130" calcext:value-type="float">
            <text:p><text:s/>25 130</text:p>
          </table:table-cell>
          <table:table-cell table:style-name="ce18" office:value-type="float" office:value="65220" calcext:value-type="float">
            <text:p><text:s/>65 220</text:p>
          </table:table-cell>
          <table:table-cell table:style-name="ce18" office:value-type="float" office:value="37463" calcext:value-type="float">
            <text:p><text:s/>37 463</text:p>
          </table:table-cell>
          <table:table-cell table:style-name="ce18" office:value-type="float" office:value="35000" calcext:value-type="float">
            <text:p><text:s/>35 0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9058" calcext:value-type="float">
            <text:p><text:s/>49 058</text:p>
          </table:table-cell>
          <table:table-cell table:style-name="ce18" office:value-type="float" office:value="47577" calcext:value-type="float">
            <text:p><text:s/>47 577</text:p>
          </table:table-cell>
          <table:table-cell table:style-name="ce18" office:value-type="float" office:value="52946" calcext:value-type="float">
            <text:p><text:s/>52 946</text:p>
          </table:table-cell>
          <table:table-cell table:style-name="ce18" office:value-type="float" office:value="48267" calcext:value-type="float">
            <text:p><text:s/>48 267</text:p>
          </table:table-cell>
          <table:table-cell table:style-name="ce18" office:value-type="float" office:value="80591" calcext:value-type="float">
            <text:p><text:s/>80 591</text:p>
          </table:table-cell>
          <table:table-cell table:style-name="ce18" office:value-type="float" office:value="38752" calcext:value-type="float">
            <text:p><text:s/>38 752</text:p>
          </table:table-cell>
          <table:table-cell table:style-name="ce18" office:value-type="float" office:value="41744" calcext:value-type="float">
            <text:p><text:s/>41 744</text:p>
          </table:table-cell>
          <table:table-cell table:style-name="ce18" office:value-type="float" office:value="50205" calcext:value-type="float">
            <text:p><text:s/>50 205</text:p>
          </table:table-cell>
          <table:table-cell table:style-name="ce18" office:value-type="float" office:value="45970" calcext:value-type="float">
            <text:p><text:s/>45 970</text:p>
          </table:table-cell>
          <table:table-cell table:style-name="ce18" office:value-type="float" office:value="54567" calcext:value-type="float">
            <text:p><text:s/>54 56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3279" calcext:value-type="float">
            <text:p><text:s/>33 279</text:p>
          </table:table-cell>
          <table:table-cell table:style-name="ce18" office:value-type="float" office:value="67856" calcext:value-type="float">
            <text:p><text:s/>67 856</text:p>
          </table:table-cell>
          <table:table-cell table:style-name="ce18" office:value-type="float" office:value="83263" calcext:value-type="float">
            <text:p><text:s/>83 263</text:p>
          </table:table-cell>
          <table:table-cell table:style-name="ce18" office:value-type="float" office:value="41811" calcext:value-type="float">
            <text:p><text:s/>41 811</text:p>
          </table:table-cell>
          <table:table-cell table:style-name="ce18" office:value-type="float" office:value="53108" calcext:value-type="float">
            <text:p><text:s/>53 108</text:p>
          </table:table-cell>
          <table:table-cell table:style-name="ce18" office:value-type="float" office:value="37430" calcext:value-type="float">
            <text:p><text:s/>37 430</text:p>
          </table:table-cell>
          <table:table-cell table:style-name="ce18" office:value-type="float" office:value="25649" calcext:value-type="float">
            <text:p><text:s/>25 649</text:p>
          </table:table-cell>
          <table:table-cell table:style-name="ce18" office:value-type="float" office:value="65580" calcext:value-type="float">
            <text:p><text:s/>65 580</text:p>
          </table:table-cell>
          <table:table-cell table:style-name="ce18" office:value-type="float" office:value="37548" calcext:value-type="float">
            <text:p><text:s/>37 548</text:p>
          </table:table-cell>
          <table:table-cell table:style-name="ce18" office:value-type="float" office:value="32342" calcext:value-type="float">
            <text:p><text:s/>32 3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8865" calcext:value-type="float">
            <text:p><text:s/>58 865</text:p>
          </table:table-cell>
          <table:table-cell table:style-name="ce18" office:value-type="float" office:value="55875" calcext:value-type="float">
            <text:p><text:s/>55 875</text:p>
          </table:table-cell>
          <table:table-cell table:style-name="ce18" office:value-type="float" office:value="50830" calcext:value-type="float">
            <text:p><text:s/>50 830</text:p>
          </table:table-cell>
          <table:table-cell table:style-name="ce18" office:value-type="float" office:value="56631" calcext:value-type="float">
            <text:p><text:s/>56 631</text:p>
          </table:table-cell>
          <table:table-cell table:style-name="ce18" office:value-type="float" office:value="85321" calcext:value-type="float">
            <text:p><text:s/>85 321</text:p>
          </table:table-cell>
          <table:table-cell table:style-name="ce18" office:value-type="float" office:value="46456" calcext:value-type="float">
            <text:p><text:s/>46 456</text:p>
          </table:table-cell>
          <table:table-cell table:style-name="ce18" office:value-type="float" office:value="50017" calcext:value-type="float">
            <text:p><text:s/>50 017</text:p>
          </table:table-cell>
          <table:table-cell table:style-name="ce18" office:value-type="float" office:value="61174" calcext:value-type="float">
            <text:p><text:s/>61 174</text:p>
          </table:table-cell>
          <table:table-cell table:style-name="ce18" office:value-type="float" office:value="57553" calcext:value-type="float">
            <text:p><text:s/>57 553</text:p>
          </table:table-cell>
          <table:table-cell table:style-name="ce18" office:value-type="float" office:value="55825" calcext:value-type="float">
            <text:p><text:s/>55 82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182" calcext:value-type="float">
            <text:p><text:s/>38 182</text:p>
          </table:table-cell>
          <table:table-cell table:style-name="ce18" office:value-type="float" office:value="79029" calcext:value-type="float">
            <text:p><text:s/>79 029</text:p>
          </table:table-cell>
          <table:table-cell table:style-name="ce18" office:value-type="float" office:value="119867" calcext:value-type="float">
            <text:p><text:s/>119 867</text:p>
          </table:table-cell>
          <table:table-cell table:style-name="ce18" office:value-type="float" office:value="44911" calcext:value-type="float">
            <text:p><text:s/>44 911</text:p>
          </table:table-cell>
          <table:table-cell table:style-name="ce18" office:value-type="float" office:value="71388" calcext:value-type="float">
            <text:p><text:s/>71 388</text:p>
          </table:table-cell>
          <table:table-cell table:style-name="ce18" office:value-type="float" office:value="38313" calcext:value-type="float">
            <text:p><text:s/>38 313</text:p>
          </table:table-cell>
          <table:table-cell table:style-name="ce18" office:value-type="float" office:value="27614" calcext:value-type="float">
            <text:p><text:s/>27 614</text:p>
          </table:table-cell>
          <table:table-cell table:style-name="ce18" office:value-type="float" office:value="72792" calcext:value-type="float">
            <text:p><text:s/>72 792</text:p>
          </table:table-cell>
          <table:table-cell table:style-name="ce18" office:value-type="float" office:value="38941" calcext:value-type="float">
            <text:p><text:s/>38 941</text:p>
          </table:table-cell>
          <table:table-cell table:style-name="ce18" office:value-type="float" office:value="39204" calcext:value-type="float">
            <text:p><text:s/>39 2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37859" calcext:value-type="float">
            <text:p><text:s/>37 859</text:p>
          </table:table-cell>
          <table:table-cell table:style-name="ce19" office:value-type="float" office:value="36402" calcext:value-type="float">
            <text:p><text:s/>36 402</text:p>
          </table:table-cell>
          <table:table-cell table:style-name="ce19" office:value-type="float" office:value="50127" calcext:value-type="float">
            <text:p><text:s/>50 127</text:p>
          </table:table-cell>
          <table:table-cell table:style-name="ce19" office:value-type="float" office:value="36221" calcext:value-type="float">
            <text:p><text:s/>36 221</text:p>
          </table:table-cell>
          <table:table-cell table:style-name="ce19" office:value-type="float" office:value="72358" calcext:value-type="float">
            <text:p><text:s/>72 358</text:p>
          </table:table-cell>
          <table:table-cell table:style-name="ce19" office:value-type="float" office:value="31689" calcext:value-type="float">
            <text:p><text:s/>31 689</text:p>
          </table:table-cell>
          <table:table-cell table:style-name="ce19" office:value-type="float" office:value="35312" calcext:value-type="float">
            <text:p><text:s/>35 312</text:p>
          </table:table-cell>
          <table:table-cell table:style-name="ce19" office:value-type="float" office:value="38987" calcext:value-type="float">
            <text:p><text:s/>38 987</text:p>
          </table:table-cell>
          <table:table-cell table:style-name="ce19" office:value-type="float" office:value="34664" calcext:value-type="float">
            <text:p><text:s/>34 664</text:p>
          </table:table-cell>
          <table:table-cell table:style-name="ce19" office:value-type="float" office:value="46156" calcext:value-type="float">
            <text:p><text:s/>46 15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24748" calcext:value-type="float">
            <text:p><text:s/>24 748</text:p>
          </table:table-cell>
          <table:table-cell table:style-name="ce19" office:value-type="float" office:value="49288" calcext:value-type="float">
            <text:p><text:s/>49 288</text:p>
          </table:table-cell>
          <table:table-cell table:style-name="ce19" office:value-type="float" office:value="54071" calcext:value-type="float">
            <text:p><text:s/>54 071</text:p>
          </table:table-cell>
          <table:table-cell table:style-name="ce19" office:value-type="float" office:value="35010" calcext:value-type="float">
            <text:p><text:s/>35 010</text:p>
          </table:table-cell>
          <table:table-cell table:style-name="ce19" office:value-type="float" office:value="47869" calcext:value-type="float">
            <text:p><text:s/>47 869</text:p>
          </table:table-cell>
          <table:table-cell table:style-name="ce19" office:value-type="float" office:value="30580" calcext:value-type="float">
            <text:p><text:s/>30 580</text:p>
          </table:table-cell>
          <table:table-cell table:style-name="ce19" office:value-type="float" office:value="22031" calcext:value-type="float">
            <text:p><text:s/>22 031</text:p>
          </table:table-cell>
          <table:table-cell table:style-name="ce19" office:value-type="float" office:value="58365" calcext:value-type="float">
            <text:p><text:s/>58 365</text:p>
          </table:table-cell>
          <table:table-cell table:style-name="ce19" office:value-type="float" office:value="33092" calcext:value-type="float">
            <text:p><text:s/>33 092</text:p>
          </table:table-cell>
          <table:table-cell table:style-name="ce19" office:value-type="float" office:value="28818" calcext:value-type="float">
            <text:p><text:s/>28 818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59</dc:date>
    <meta:print-date>2014-04-16T18:05:26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