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4" calcext:value-type="float">
            <text:p>1.7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1" calcext:value-type="float">
            <text:p>1.9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9" calcext:value-type="float">
            <text:p>1.79</text:p>
          </table:table-cell>
          <table:table-cell table:number-columns-repeated="2" table:style-name="ce23" office:value-type="float" office:value="1.27" calcext:value-type="float">
            <text:p>1.2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" calcext:value-type="float">
            <text:p>1.6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11" calcext:value-type="float">
            <text:p>1.11</text:p>
          </table:table-cell>
          <table:table-cell table:number-columns-repeated="2" table:style-name="ce23" office:value-type="float" office:value="3.84" calcext:value-type="float">
            <text:p>3.8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39" calcext:value-type="float">
            <text:p>2.3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" calcext:value-type="float">
            <text:p>1.9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5" calcext:value-type="float">
            <text:p>2.55</text:p>
          </table:table-cell>
          <table:table-cell table:number-columns-repeated="2"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6" calcext:value-type="float">
            <text:p>2.06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" calcext:value-type="float">
            <text:p>1.30</text:p>
          </table:table-cell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32" calcext:value-type="float">
            <text:p>2.32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21T17:00:58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