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36" calcext:value-type="float">
            <text:p><text:s/>38 6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35561" calcext:value-type="float">
            <text:p><text:s/>35 561</text:p>
          </table:table-cell>
          <table:table-cell table:style-name="ce22" office:value-type="float" office:value="66295" calcext:value-type="float">
            <text:p><text:s/>66 295</text:p>
          </table:table-cell>
          <table:table-cell table:style-name="ce22" office:value-type="float" office:value="35353" calcext:value-type="float">
            <text:p><text:s/>35 353</text:p>
          </table:table-cell>
          <table:table-cell table:style-name="ce22" office:value-type="float" office:value="36128" calcext:value-type="float">
            <text:p><text:s/>36 128</text:p>
          </table:table-cell>
          <table:table-cell table:style-name="ce22" office:value-type="float" office:value="40727" calcext:value-type="float">
            <text:p><text:s/>40 727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785" calcext:value-type="float">
            <text:p><text:s/>40 78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092" calcext:value-type="float">
            <text:p><text:s/>29 092</text:p>
          </table:table-cell>
          <table:table-cell table:style-name="ce22" office:value-type="float" office:value="53601" calcext:value-type="float">
            <text:p><text:s/>53 601</text:p>
          </table:table-cell>
          <table:table-cell table:style-name="ce22" office:value-type="float" office:value="59489" calcext:value-type="float">
            <text:p><text:s/>59 489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9856" calcext:value-type="float">
            <text:p><text:s/>49 856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22453" calcext:value-type="float">
            <text:p><text:s/>22 453</text:p>
          </table:table-cell>
          <table:table-cell table:style-name="ce22" office:value-type="float" office:value="52288" calcext:value-type="float">
            <text:p><text:s/>52 288</text:p>
          </table:table-cell>
          <table:table-cell table:style-name="ce22" office:value-type="float" office:value="34362" calcext:value-type="float">
            <text:p><text:s/>34 362</text:p>
          </table:table-cell>
          <table:table-cell table:style-name="ce22" office:value-type="float" office:value="29710" calcext:value-type="float">
            <text:p><text:s/>29 7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3991" calcext:value-type="float">
            <text:p><text:s/>43 991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66258" calcext:value-type="float">
            <text:p><text:s/>66 258</text:p>
          </table:table-cell>
          <table:table-cell table:style-name="ce22" office:value-type="float" office:value="35393" calcext:value-type="float">
            <text:p><text:s/>35 393</text:p>
          </table:table-cell>
          <table:table-cell table:style-name="ce22" office:value-type="float" office:value="38864" calcext:value-type="float">
            <text:p><text:s/>38 864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2" office:value-type="float" office:value="38044" calcext:value-type="float">
            <text:p><text:s/>38 044</text:p>
          </table:table-cell>
          <table:table-cell table:style-name="ce22" office:value-type="float" office:value="41045" calcext:value-type="float">
            <text:p><text:s/>41 04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53764" calcext:value-type="float">
            <text:p><text:s/>53 764</text:p>
          </table:table-cell>
          <table:table-cell table:style-name="ce22" office:value-type="float" office:value="61372" calcext:value-type="float">
            <text:p><text:s/>61 372</text:p>
          </table:table-cell>
          <table:table-cell table:style-name="ce22" office:value-type="float" office:value="34395" calcext:value-type="float">
            <text:p><text:s/>34 395</text:p>
          </table:table-cell>
          <table:table-cell table:style-name="ce22" office:value-type="float" office:value="50019" calcext:value-type="float">
            <text:p><text:s/>50 019</text:p>
          </table:table-cell>
          <table:table-cell table:style-name="ce22" office:value-type="float" office:value="32110" calcext:value-type="float">
            <text:p><text:s/>32 110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52797" calcext:value-type="float">
            <text:p><text:s/>52 797</text:p>
          </table:table-cell>
          <table:table-cell table:style-name="ce22" office:value-type="float" office:value="34375" calcext:value-type="float">
            <text:p><text:s/>34 375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36798" calcext:value-type="float">
            <text:p><text:s/>36 798</text:p>
          </table:table-cell>
          <table:table-cell table:style-name="ce22" office:value-type="float" office:value="42774" calcext:value-type="float">
            <text:p><text:s/>42 774</text:p>
          </table:table-cell>
          <table:table-cell table:style-name="ce22" office:value-type="float" office:value="36419" calcext:value-type="float">
            <text:p><text:s/>36 419</text:p>
          </table:table-cell>
          <table:table-cell table:style-name="ce22" office:value-type="float" office:value="64581" calcext:value-type="float">
            <text:p><text:s/>64 58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37261" calcext:value-type="float">
            <text:p><text:s/>37 261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8848" calcext:value-type="float">
            <text:p><text:s/>38 848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29551" calcext:value-type="float">
            <text:p><text:s/>29 551</text:p>
          </table:table-cell>
          <table:table-cell table:style-name="ce22" office:value-type="float" office:value="55065" calcext:value-type="float">
            <text:p><text:s/>55 065</text:p>
          </table:table-cell>
          <table:table-cell table:style-name="ce22" office:value-type="float" office:value="59878" calcext:value-type="float">
            <text:p><text:s/>59 878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50615" calcext:value-type="float">
            <text:p><text:s/>50 615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972" calcext:value-type="float">
            <text:p><text:s/>22 972</text:p>
          </table:table-cell>
          <table:table-cell table:style-name="ce22" office:value-type="float" office:value="53516" calcext:value-type="float">
            <text:p><text:s/>53 516</text:p>
          </table:table-cell>
          <table:table-cell table:style-name="ce22" office:value-type="float" office:value="34709" calcext:value-type="float">
            <text:p><text:s/>34 709</text:p>
          </table:table-cell>
          <table:table-cell table:style-name="ce22" office:value-type="float" office:value="30066" calcext:value-type="float">
            <text:p><text:s/>30 0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617" calcext:value-type="float">
            <text:p><text:s/>36 617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36263" calcext:value-type="float">
            <text:p><text:s/>36 263</text:p>
          </table:table-cell>
          <table:table-cell table:style-name="ce22" office:value-type="float" office:value="64515" calcext:value-type="float">
            <text:p><text:s/>64 515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36917" calcext:value-type="float">
            <text:p><text:s/>36 917</text:p>
          </table:table-cell>
          <table:table-cell table:style-name="ce22" office:value-type="float" office:value="41474" calcext:value-type="float">
            <text:p><text:s/>41 474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541" calcext:value-type="float">
            <text:p><text:s/>29 541</text:p>
          </table:table-cell>
          <table:table-cell table:style-name="ce22" office:value-type="float" office:value="55094" calcext:value-type="float">
            <text:p><text:s/>55 094</text:p>
          </table:table-cell>
          <table:table-cell table:style-name="ce22" office:value-type="float" office:value="59191" calcext:value-type="float">
            <text:p><text:s/>59 191</text:p>
          </table:table-cell>
          <table:table-cell table:style-name="ce22" office:value-type="float" office:value="35267" calcext:value-type="float">
            <text:p><text:s/>35 267</text:p>
          </table:table-cell>
          <table:table-cell table:style-name="ce22" office:value-type="float" office:value="50546" calcext:value-type="float">
            <text:p><text:s/>50 54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823" calcext:value-type="float">
            <text:p><text:s/>22 823</text:p>
          </table:table-cell>
          <table:table-cell table:style-name="ce22" office:value-type="float" office:value="53267" calcext:value-type="float">
            <text:p><text:s/>53 267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2.27" calcext:value-type="float">
            <text:p>-2.27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72" calcext:value-type="float">
            <text:p>1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94" calcext:value-type="float">
            <text:p>0.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-2.6" calcext:value-type="float">
            <text:p>-2.6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07" calcext:value-type="float">
            <text:p>2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11" calcext:value-type="float">
            <text:p>1.1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45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