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6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7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54" office:value-type="float" office:value="2.29" calcext:value-type="float">
            <text:p><text:s text:c="2"/>2</text:p>
          </table:table-cell>
          <table:table-cell table:style-name="ce54" office:value-type="float" office:value="2.66" calcext:value-type="float">
            <text:p><text:s text:c="2"/>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8" calcext:value-type="float">
            <text:p>1.98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1" calcext:value-type="float">
            <text:p>2.61</text:p>
          </table:table-cell>
          <table:table-cell table:number-columns-repeated="2" table:style-name="ce26" office:value-type="float" office:value="2.57" calcext:value-type="float">
            <text:p>2.5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1" calcext:value-type="float">
            <text:p>1.91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77" calcext:value-type="float">
            <text:p>1.77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4" calcext:value-type="float">
            <text:p>1.8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94" calcext:value-type="float">
            <text:p>1.94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5.82" calcext:value-type="float">
            <text:p>5.82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7" calcext:value-type="float">
            <text:p>2.1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26" calcext:value-type="float">
            <text:p>4.26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65" calcext:value-type="float">
            <text:p>1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27" calcext:value-type="float">
            <text:p>2.27</text:p>
          </table:table-cell>
          <table:table-cell table:number-columns-repeated="2" table:style-name="ce26" office:value-type="float" office:value="2.45" calcext:value-type="float">
            <text:p>2.45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36" calcext:value-type="float">
            <text:p>1.3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75" calcext:value-type="float">
            <text:p>1.75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3.79" calcext:value-type="float">
            <text:p>3.79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97" calcext:value-type="float">
            <text:p>1.9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06" calcext:value-type="float">
            <text:p>2.0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6.04" calcext:value-type="float">
            <text:p>6.04</text:p>
          </table:table-cell>
          <table:table-cell table:style-name="ce26" office:value-type="float" office:value="5.17" calcext:value-type="float">
            <text:p>5.17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5.95" calcext:value-type="float">
            <text:p>5.95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54" calcext:value-type="float">
            <text:p>2.54</text:p>
          </table:table-cell>
          <table:table-cell table:number-columns-repeated="2" table:style-name="ce26" office:value-type="float" office:value="2.26" calcext:value-type="float">
            <text:p>2.2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2" calcext:value-type="float">
            <text:p>1.92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1.87" calcext:value-type="float">
            <text:p>1.8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3.49" calcext:value-type="float">
            <text:p>3.49</text:p>
          </table:table-cell>
          <table:table-cell table:number-columns-repeated="2" table:style-name="ce26" office:value-type="float" office:value="2.85" calcext:value-type="float">
            <text:p>2.85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89" calcext:value-type="float">
            <text:p>1.8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5.3" calcext:value-type="float">
            <text:p>5.30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6.51" calcext:value-type="float">
            <text:p>6.51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53" calcext:value-type="float">
            <text:p>2.5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8" calcext:value-type="float">
            <text:p>1.88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38" calcext:value-type="float">
            <text:p>2.38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1" calcext:value-type="float">
            <text:p>2.1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9" calcext:value-type="float">
            <text:p>1.3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24" calcext:value-type="float">
            <text:p>1.24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52" calcext:value-type="float">
            <text:p>1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６年１至　３月 <text:s/>Ave., 2017 <text:s text:c="8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69" calcext:value-type="float">
            <text:p>1.69</text:p>
          </table:table-cell>
          <table:table-cell table:style-name="ce11" office:value-type="string" calcext:value-type="string">
            <text:p><text:s/>１０６年１至　３月 <text:s/>Ave., 2017 <text:s text:c="8"/>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57" calcext:value-type="float">
            <text:p>4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86" calcext:value-type="float">
            <text:p>4.86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09" calcext:value-type="float">
            <text:p>2.0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49" calcext:value-type="float">
            <text:p>2.49</text:p>
          </table:table-cell>
          <table:table-cell table:number-columns-repeated="2" table:style-name="ce26" office:value-type="float" office:value="2.25" calcext:value-type="float">
            <text:p>2.25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94" calcext:value-type="float">
            <text:p>1.94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41" calcext:value-type="float">
            <text:p>1.4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53" calcext:value-type="float">
            <text:p>1.53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5.2" calcext:value-type="float">
            <text:p>5.20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4.56" calcext:value-type="float">
            <text:p>4.5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3.11" calcext:value-type="float">
            <text:p>3.1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83" calcext:value-type="float">
            <text:p>2.83</text:p>
          </table:table-cell>
          <table:table-cell table:style-name="ce33" office:value-type="float" office:value="1.95" calcext:value-type="float">
            <text:p>1.95</text:p>
          </table:table-cell>
          <table:table-cell table:style-name="ce26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8" calcext:value-type="float">
            <text:p>4.18</text:p>
          </table:table-cell>
          <table:table-cell table:style-name="ce33" office:value-type="float" office:value="1.9" calcext:value-type="float">
            <text:p>1.90</text:p>
          </table:table-cell>
          <table:table-cell table:style-name="ce26" office:value-type="float" office:value="1.72" calcext:value-type="float">
            <text:p>1.72</text:p>
          </table:table-cell>
          <table:table-cell table:style-name="ce58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0.51" calcext:value-type="float">
            <text:p>0.51</text:p>
          </table:table-cell>
          <table:table-cell table:style-name="ce32" office:value-type="float" office:value="0.21" calcext:value-type="float">
            <text:p>0.21</text:p>
          </table:table-cell>
          <table:table-cell table:style-name="ce32" office:value-type="float" office:value="0.5" calcext:value-type="float">
            <text:p>0.50</text:p>
          </table:table-cell>
          <table:table-cell table:style-name="ce32" office:value-type="float" office:value="0.31" calcext:value-type="float">
            <text:p>0.31</text:p>
          </table:table-cell>
          <table:table-cell table:style-name="ce32" office:value-type="float" office:value="2.23" calcext:value-type="float">
            <text:p>2.23</text:p>
          </table:table-cell>
          <table:table-cell table:style-name="ce32" office:value-type="float" office:value="1.68" calcext:value-type="float">
            <text:p>1.68</text:p>
          </table:table-cell>
          <table:table-cell table:style-name="ce32" office:value-type="float" office:value="0.53" calcext:value-type="float">
            <text:p>0.53</text:p>
          </table:table-cell>
          <table:table-cell table:style-name="ce32" office:value-type="float" office:value="0.4" calcext:value-type="float">
            <text:p>0.40</text:p>
          </table:table-cell>
          <table:table-cell table:style-name="ce32" office:value-type="float" office:value="0.71" calcext:value-type="float">
            <text:p>0.71</text:p>
          </table:table-cell>
          <table:table-cell table:style-name="ce32" office:value-type="float" office:value="-0.15" calcext:value-type="float">
            <text:p>-0.15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-0.44" calcext:value-type="float">
            <text:p>-0.44</text:p>
          </table:table-cell>
          <table:table-cell table:style-name="ce32" office:value-type="float" office:value="0.39" calcext:value-type="float">
            <text:p>0.39</text:p>
          </table:table-cell>
          <table:table-cell table:style-name="ce32" office:value-type="float" office:value="-0.26" calcext:value-type="float">
            <text:p>-0.26</text:p>
          </table:table-cell>
          <table:table-cell table:style-name="ce32" office:value-type="float" office:value="0.52" calcext:value-type="float">
            <text:p>0.52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0.62" calcext:value-type="float">
            <text:p>0.62</text:p>
          </table:table-cell>
          <table:table-cell table:style-name="ce32" office:value-type="float" office:value="0.27" calcext:value-type="float">
            <text:p>0.27</text:p>
          </table:table-cell>
          <table:table-cell table:style-name="ce26" office:value-type="float" office:value="0.4" calcext:value-type="float">
            <text:p>0.40</text:p>
          </table:table-cell>
          <table:table-cell table:style-name="ce32" office:value-type="float" office:value="0.05" calcext:value-type="float">
            <text:p>0.05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1.17" calcext:value-type="float">
            <text:p>1.17</text:p>
          </table:table-cell>
          <table:table-cell table:style-name="ce32" office:value-type="float" office:value="1.11" calcext:value-type="float">
            <text:p>1.11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-0.77" calcext:value-type="float">
            <text:p>-0.77</text:p>
          </table:table-cell>
          <table:table-cell table:style-name="ce32" office:value-type="float" office:value="0.91" calcext:value-type="float">
            <text:p>0.91</text:p>
          </table:table-cell>
          <table:table-cell table:style-name="ce32" office:value-type="float" office:value="0.38" calcext:value-type="float">
            <text:p>0.38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-0.16" calcext:value-type="float">
            <text:p>-0.16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0.45" calcext:value-type="float">
            <text:p>0.45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0.31" calcext:value-type="float">
            <text:p>0.31</text:p>
          </table:table-cell>
          <table:table-cell table:style-name="ce32" office:value-type="float" office:value="-2.36" calcext:value-type="float">
            <text:p>-2.36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-0.16" calcext:value-type="float">
            <text:p>-0.16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-0.38" calcext:value-type="float">
            <text:p>-0.38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32" office:value-type="float" office:value="-1.39" calcext:value-type="float">
            <text:p>-1.39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-0.54" calcext:value-type="float">
            <text:p>-0.54</text:p>
          </table:table-cell>
          <table:table-cell table:style-name="ce27" office:value-type="float" office:value="-0.7" calcext:value-type="float">
            <text:p>-0.7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1.27" calcext:value-type="float">
            <text:p>-1.27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-0.91" calcext:value-type="float">
            <text:p>-0.91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-0.45" calcext:value-type="float">
            <text:p>-0.45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16" calcext:value-type="float">
            <text:p>0.16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33" office:value-type="float" office:value="0.94" calcext:value-type="float">
            <text:p>0.94</text:p>
          </table:table-cell>
          <table:table-cell table:style-name="ce33" office:value-type="float" office:value="0.51" calcext:value-type="float">
            <text:p>0.51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0.72" calcext:value-type="float">
            <text:p>0.72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-0.39" calcext:value-type="float">
            <text:p>-0.39</text:p>
          </table:table-cell>
          <table:table-cell table:style-name="ce33" office:value-type="float" office:value="-0.63" calcext:value-type="float">
            <text:p>-0.63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-0.05" calcext:value-type="float">
            <text:p>-0.05</text:p>
          </table:table-cell>
          <table:table-cell table:style-name="ce33" office:value-type="float" office:value="-0.15" calcext:value-type="float">
            <text:p>-0.15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33" office:value-type="float" office:value="-0.32" calcext:value-type="float">
            <text:p>-0.32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-0.17" calcext:value-type="float">
            <text:p>-0.17</text:p>
          </table:table-cell>
          <table:table-cell table:style-name="ce33" office:value-type="float" office:value="-0.73" calcext:value-type="float">
            <text:p>-0.73</text:p>
          </table:table-cell>
          <table:table-cell table:style-name="ce33" office:value-type="float" office:value="-0.43" calcext:value-type="float">
            <text:p>-0.43</text:p>
          </table:table-cell>
          <table:table-cell table:style-name="ce33" office:value-type="float" office:value="-0.02" calcext:value-type="float">
            <text:p>-0.02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0.89" calcext:value-type="float">
            <text:p>0.89</text:p>
          </table:table-cell>
          <table:table-cell table:style-name="ce33" office:value-type="float" office:value="0.56" calcext:value-type="float">
            <text:p>0.56</text:p>
          </table:table-cell>
          <table:table-cell table:style-name="ce33" office:value-type="float" office:value="0.66" calcext:value-type="float">
            <text:p>0.66</text:p>
          </table:table-cell>
          <table:table-cell table:style-name="ce33" office:value-type="float" office:value="0.59" calcext:value-type="float">
            <text:p>0.59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office:value-type="float" office:value="0.57" calcext:value-type="float">
            <text:p>0.57</text:p>
          </table:table-cell>
          <table:table-cell table:style-name="ce33" office:value-type="float" office:value="-0.16" calcext:value-type="float">
            <text:p>-0.16</text:p>
          </table:table-cell>
          <table:table-cell table:style-name="ce33" office:value-type="float" office:value="0.08" calcext:value-type="float">
            <text:p>0.08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9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60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6T10:30:37</dc:date>
    <meta:print-date>2014-04-16T17:53:22</meta:print-date>
    <meta:document-statistic meta:table-count="1" meta:cell-count="1530" meta:object-count="0"/>
    <meta:generator>LibreOffice/5.4.5.1$Windows_X86_64 LibreOffice_project/79c9829dd5d8054ec39a82dc51cd9eff340dbee8</meta:generator>
  </office:meta>
</office:document-meta>
</file>