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38" office:value-type="float" office:value="2.48" calcext:value-type="float">
            <text:p><text:s text:c="2"/>2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67" calcext:value-type="float">
            <text:p>5.6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14" calcext:value-type="float">
            <text:p>3.14</text:p>
          </table:table-cell>
          <table:table-cell table:number-columns-repeated="2" table:style-name="ce20" office:value-type="float" office:value="2.31" calcext:value-type="float">
            <text:p>2.31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53" calcext:value-type="float">
            <text:p>1.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1" calcext:value-type="float">
            <text:p>1.5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65" calcext:value-type="float">
            <text:p>1.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5.57" calcext:value-type="float">
            <text:p>5.5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2.52" calcext:value-type="float">
            <text:p>2.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5.34" calcext:value-type="float">
            <text:p>5.34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5.5" calcext:value-type="float">
            <text:p>5.50</text:p>
          </table:table-cell>
          <table:table-cell table:style-name="ce20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2.34" calcext:value-type="float">
            <text:p>2.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2" table:style-name="ce20" office:value-type="float" office:value="2.01" calcext:value-type="float">
            <text:p>2.0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33" calcext:value-type="float">
            <text:p>1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73" calcext:value-type="float">
            <text:p>1.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３月 <text:s/>Ave., 2017 <text:s text:c="8"/>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0.61" calcext:value-type="float">
            <text:p>0.61</text:p>
          </table:table-cell>
          <table:table-cell table:number-columns-repeated="2" table:style-name="ce20" office:value-type="float" office:value="2.03" calcext:value-type="float">
            <text:p>2.03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６年１至　３月 <text:s/>Ave., 2017 <text:s text:c="8"/>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96" calcext:value-type="float">
            <text:p>4.96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1.98" calcext:value-type="float">
            <text:p>1.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1.55" calcext:value-type="float">
            <text:p>1.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4" calcext:value-type="float">
            <text:p>1.5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1" calcext:value-type="float">
            <text:p>5.1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36" calcext:value-type="float">
            <text:p>0.36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23" calcext:value-type="float">
            <text:p>0.23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76" calcext:value-type="float">
            <text:p>-0.7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2" calcext:value-type="float">
            <text:p>-0.20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43" calcext:value-type="float">
            <text:p>-0.43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11" calcext:value-type="float">
            <text:p>0.1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1" calcext:value-type="float">
            <text:p>-0.10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4" calcext:value-type="float">
            <text:p>-0.04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0:41</dc:date>
    <meta:print-date>2015-01-20T16:24:1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