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3.53" calcext:value-type="float">
            <text:p>3.5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7" office:value-type="float" office:value="1.44" calcext:value-type="float">
            <text:p>1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8" calcext:value-type="float">
            <text:p>1.58</text:p>
          </table:table-cell>
          <table:table-cell table:number-columns-repeated="2" table:style-name="ce17" office:value-type="float" office:value="1.97" calcext:value-type="float">
            <text:p>1.97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18" calcext:value-type="float">
            <text:p>2.18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" calcext:value-type="float">
            <text:p>2.0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7" calcext:value-type="float">
            <text:p>3.6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6" calcext:value-type="float">
            <text:p>2.06</text:p>
          </table:table-cell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６年１至　３月 <text:s/>Ave., 2017 <text:s text:c="8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3.26" calcext:value-type="float">
            <text:p>3.2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4.01" calcext:value-type="float">
            <text:p>4.0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5" calcext:value-type="float">
            <text:p>2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3" calcext:value-type="float">
            <text:p>2.83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66" calcext:value-type="float">
            <text:p>0.6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-1.64" calcext:value-type="float">
            <text:p>-1.6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0.21" calcext:value-type="float">
            <text:p>0.21</text:p>
          </table:table-cell>
          <table:table-cell table:number-columns-repeated="2" table:style-name="ce18" office:value-type="float" office:value="0.18" calcext:value-type="float">
            <text:p>0.18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01" calcext:value-type="float">
            <text:p>0.0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27" calcext:value-type="float">
            <text:p>-0.27</text:p>
          </table:table-cell>
          <table:table-cell table:number-columns-repeated="2" table:style-name="ce18" office:value-type="float" office:value="0.26" calcext:value-type="float">
            <text:p>0.2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0.75" calcext:value-type="float">
            <text:p>0.7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05" calcext:value-type="float">
            <text:p>0.0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33" calcext:value-type="float">
            <text:p>0.33</text:p>
          </table:table-cell>
          <table:table-cell table:number-columns-repeated="2" table:style-name="ce18" office:value-type="float" office:value="0.09" calcext:value-type="float">
            <text:p>0.0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76" calcext:value-type="float">
            <text:p>0.76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49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