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H122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249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6"/>
            <table:table-cell table:style-name="ce45" office:value-type="string" calcext:value-type="string">
              <text:p>EMPLOYEE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３　各業受僱員工人數－按中業別分</text:span></text:p>
            </table:table-cell>
            <table:covered-table-cell table:number-columns-repeated="7" table:style-name="ce24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7" table:style-name="ce25"/>
            <table:table-cell table:style-name="ce25" table:number-columns-repeated="1016"/>
          </table:table-row>
          <table:table-row table:style-name="ro1">
            <table:table-cell table:style-name="ce5" table:number-columns-spanned="8" table:number-rows-spanned="1"/>
            <table:covered-table-cell table:number-columns-repeated="7" table:style-name="ce26"/>
            <table:table-cell table:style-name="ce25" table:number-columns-repeated="1016"/>
          </table:table-row>
          <table:table-row table:style-name="ro1">
            <table:table-cell table:style-name="ce6" table:number-columns-repeated="2"/>
            <table:table-cell table:style-name="ce25" office:value-type="string" calcext:value-type="string">
              <text:p>中華民國106年3月</text:p>
            </table:table-cell>
            <table:table-cell table:style-name="ce39"/>
            <table:table-cell table:style-name="ce41" table:number-columns-repeated="4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7"/>
            <table:table-cell table:style-name="ce35" office:value-type="string" calcext:value-type="string">
              <text:p>Mar. 2017</text:p>
            </table:table-cell>
            <table:table-cell table:style-name="ce40"/>
            <table:table-cell table:style-name="ce7" table:number-columns-repeated="3"/>
            <table:table-cell table:style-name="ce46" office:value-type="string" calcext:value-type="string">
              <text:p>Unit: Person</text:p>
            </table:table-cell>
            <table:table-cell table:style-name="ce7" table:number-columns-repeated="1016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36" office:value-type="string" calcext:value-type="string" table:number-columns-spanned="1" table:number-rows-spanned="2">
              <text:p/>
              <text:p><text:span text:style-name="T3">職員</text:span></text:p>
              <text:p><text:span text:style-name="T9">Salaried workers</text:span></text:p>
            </table:table-cell>
            <table:table-cell table:style-name="ce27" office:value-type="string" calcext:value-type="string" table:number-columns-spanned="1" table:number-rows-spanned="2">
              <text:p/>
              <text:p><text:span text:style-name="T3">工員</text:span></text:p>
              <text:p><text:span text:style-name="T9">Wage    earn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3">經常</text:span></text:p>
              <text:p><text:span text:style-name="T9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3">臨時</text:span></text:p>
              <text:p><text:span text:style-name="T9">Temporary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28" office:value-type="string" calcext:value-type="string">
              <text:p><text:span text:style-name="T3">較上年同月</text:span></text:p>
            </table:covered-table-cell>
            <table:covered-table-cell table:style-name="ce37"/>
            <table:covered-table-cell table:style-name="ce28"/>
            <table:covered-table-cell table:style-name="ce43"/>
            <table:covered-table-cell table:style-name="ce48"/>
            <table:table-cell table:style-name="ce49" table:number-columns-repeated="1016"/>
          </table:table-row>
        </table:table-header-rows>
        <table:table-row table:style-name="ro3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7509011" calcext:value-type="float">
            <text:p>7 509 011</text:p>
          </table:table-cell>
          <table:table-cell table:style-name="ce29" office:value-type="float" office:value="4005272" calcext:value-type="float">
            <text:p>4 005 272</text:p>
          </table:table-cell>
          <table:table-cell table:style-name="ce29" office:value-type="float" office:value="3503739" calcext:value-type="float">
            <text:p>3 503 739</text:p>
          </table:table-cell>
          <table:table-cell table:style-name="ce29" office:value-type="float" office:value="2790708" calcext:value-type="float">
            <text:p>2 790 708</text:p>
          </table:table-cell>
          <table:table-cell table:style-name="ce29" office:value-type="float" office:value="4718303" calcext:value-type="float">
            <text:p>4 718 303</text:p>
          </table:table-cell>
          <table:table-cell table:style-name="ce29" office:value-type="float" office:value="7330977" calcext:value-type="float">
            <text:p>7 330 977</text:p>
          </table:table-cell>
          <table:table-cell table:style-name="ce29" office:value-type="float" office:value="178034" calcext:value-type="float">
            <text:p><text:s/>178 03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265682" calcext:value-type="float">
            <text:p>3 265 682</text:p>
          </table:table-cell>
          <table:table-cell table:style-name="ce29" office:value-type="float" office:value="2067313" calcext:value-type="float">
            <text:p>2 067 313</text:p>
          </table:table-cell>
          <table:table-cell table:style-name="ce29" office:value-type="float" office:value="1198369" calcext:value-type="float">
            <text:p>1 198 369</text:p>
          </table:table-cell>
          <table:table-cell table:style-name="ce29" office:value-type="float" office:value="1334118" calcext:value-type="float">
            <text:p>1 334 118</text:p>
          </table:table-cell>
          <table:table-cell table:style-name="ce29" office:value-type="float" office:value="1931564" calcext:value-type="float">
            <text:p>1 931 564</text:p>
          </table:table-cell>
          <table:table-cell table:style-name="ce29" office:value-type="float" office:value="3233254" calcext:value-type="float">
            <text:p>3 233 254</text:p>
          </table:table-cell>
          <table:table-cell table:style-name="ce29" office:value-type="float" office:value="32428" calcext:value-type="float">
            <text:p><text:s/>32 42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706" calcext:value-type="float">
            <text:p><text:s/>3 706</text:p>
          </table:table-cell>
          <table:table-cell table:style-name="ce29" office:value-type="float" office:value="3066" calcext:value-type="float">
            <text:p><text:s/>3 066</text:p>
          </table:table-cell>
          <table:table-cell table:style-name="ce29" office:value-type="float" office:value="640" calcext:value-type="float">
            <text:p><text:s text:c="2"/>640</text:p>
          </table:table-cell>
          <table:table-cell table:style-name="ce29" office:value-type="float" office:value="1237" calcext:value-type="float">
            <text:p><text:s/>1 237</text:p>
          </table:table-cell>
          <table:table-cell table:style-name="ce29" office:value-type="float" office:value="2469" calcext:value-type="float">
            <text:p><text:s/>2 469</text:p>
          </table:table-cell>
          <table:table-cell table:style-name="ce29" office:value-type="float" office:value="3668" calcext:value-type="float">
            <text:p><text:s/>3 668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469" calcext:value-type="float">
            <text:p><text:s/>1 469</text:p>
          </table:table-cell>
          <table:table-cell table:style-name="ce33" office:value-type="float" office:value="1269" calcext:value-type="float">
            <text:p><text:s/>1 269</text:p>
          </table:table-cell>
          <table:table-cell table:style-name="ce33" office:value-type="float" office:value="200" calcext:value-type="float">
            <text:p><text:s text:c="2"/>200</text:p>
          </table:table-cell>
          <table:table-cell table:style-name="ce33" office:value-type="float" office:value="610" calcext:value-type="float">
            <text:p><text:s text:c="2"/>610</text:p>
          </table:table-cell>
          <table:table-cell table:style-name="ce33" office:value-type="float" office:value="859" calcext:value-type="float">
            <text:p><text:s text:c="2"/>859</text:p>
          </table:table-cell>
          <table:table-cell table:style-name="ce33" office:value-type="float" office:value="1469" calcext:value-type="float">
            <text:p><text:s/>1 469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1" office:value-type="float" office:value="2237" calcext:value-type="float">
            <text:p><text:s/>2 237</text:p>
          </table:table-cell>
          <table:table-cell table:style-name="ce33" office:value-type="float" office:value="1797" calcext:value-type="float">
            <text:p><text:s/>1 797</text:p>
          </table:table-cell>
          <table:table-cell table:style-name="ce33" office:value-type="float" office:value="440" calcext:value-type="float">
            <text:p><text:s text:c="2"/>440</text:p>
          </table:table-cell>
          <table:table-cell table:style-name="ce33" office:value-type="float" office:value="627" calcext:value-type="float">
            <text:p><text:s text:c="2"/>627</text:p>
          </table:table-cell>
          <table:table-cell table:style-name="ce33" office:value-type="float" office:value="1610" calcext:value-type="float">
            <text:p><text:s/>1 610</text:p>
          </table:table-cell>
          <table:table-cell table:style-name="ce33" office:value-type="float" office:value="2199" calcext:value-type="float">
            <text:p><text:s/>2 199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742978" calcext:value-type="float">
            <text:p>2 742 978</text:p>
          </table:table-cell>
          <table:table-cell table:style-name="ce29" office:value-type="float" office:value="1632174" calcext:value-type="float">
            <text:p>1 632 174</text:p>
          </table:table-cell>
          <table:table-cell table:style-name="ce29" office:value-type="float" office:value="1110804" calcext:value-type="float">
            <text:p>1 110 804</text:p>
          </table:table-cell>
          <table:table-cell table:style-name="ce29" office:value-type="float" office:value="1150431" calcext:value-type="float">
            <text:p>1 150 431</text:p>
          </table:table-cell>
          <table:table-cell table:style-name="ce29" office:value-type="float" office:value="1592547" calcext:value-type="float">
            <text:p>1 592 547</text:p>
          </table:table-cell>
          <table:table-cell table:style-name="ce29" office:value-type="float" office:value="2711407" calcext:value-type="float">
            <text:p>2 711 407</text:p>
          </table:table-cell>
          <table:table-cell table:style-name="ce29" office:value-type="float" office:value="31571" calcext:value-type="float">
            <text:p><text:s/>31 571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1" office:value-type="float" office:value="117319" calcext:value-type="float">
            <text:p><text:s/>117 319</text:p>
          </table:table-cell>
          <table:table-cell table:style-name="ce33" office:value-type="float" office:value="57577" calcext:value-type="float">
            <text:p><text:s/>57 577</text:p>
          </table:table-cell>
          <table:table-cell table:style-name="ce33" office:value-type="float" office:value="59742" calcext:value-type="float">
            <text:p><text:s/>59 742</text:p>
          </table:table-cell>
          <table:table-cell table:style-name="ce33" office:value-type="float" office:value="57458" calcext:value-type="float">
            <text:p><text:s/>57 458</text:p>
          </table:table-cell>
          <table:table-cell table:style-name="ce33" office:value-type="float" office:value="59861" calcext:value-type="float">
            <text:p><text:s/>59 861</text:p>
          </table:table-cell>
          <table:table-cell table:style-name="ce33" office:value-type="float" office:value="114945" calcext:value-type="float">
            <text:p><text:s/>114 945</text:p>
          </table:table-cell>
          <table:table-cell table:style-name="ce33" office:value-type="float" office:value="2374" calcext:value-type="float">
            <text:p><text:s/>2 37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6205" calcext:value-type="float">
            <text:p><text:s/>16 205</text:p>
          </table:table-cell>
          <table:table-cell table:style-name="ce33" office:value-type="float" office:value="10682" calcext:value-type="float">
            <text:p><text:s/>10 682</text:p>
          </table:table-cell>
          <table:table-cell table:style-name="ce33" office:value-type="float" office:value="5523" calcext:value-type="float">
            <text:p><text:s/>5 523</text:p>
          </table:table-cell>
          <table:table-cell table:style-name="ce33" office:value-type="float" office:value="8043" calcext:value-type="float">
            <text:p><text:s/>8 043</text:p>
          </table:table-cell>
          <table:table-cell table:style-name="ce33" office:value-type="float" office:value="8162" calcext:value-type="float">
            <text:p><text:s/>8 162</text:p>
          </table:table-cell>
          <table:table-cell table:style-name="ce33" office:value-type="float" office:value="16044" calcext:value-type="float">
            <text:p><text:s/>16 044</text:p>
          </table:table-cell>
          <table:table-cell table:style-name="ce33" office:value-type="float" office:value="161" calcext:value-type="float">
            <text:p><text:s text:c="2"/>16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4350" calcext:value-type="float">
            <text:p><text:s/>104 350</text:p>
          </table:table-cell>
          <table:table-cell table:style-name="ce33" office:value-type="float" office:value="57356" calcext:value-type="float">
            <text:p><text:s/>57 356</text:p>
          </table:table-cell>
          <table:table-cell table:style-name="ce33" office:value-type="float" office:value="46994" calcext:value-type="float">
            <text:p><text:s/>46 994</text:p>
          </table:table-cell>
          <table:table-cell table:style-name="ce33" office:value-type="float" office:value="38032" calcext:value-type="float">
            <text:p><text:s/>38 032</text:p>
          </table:table-cell>
          <table:table-cell table:style-name="ce33" office:value-type="float" office:value="66318" calcext:value-type="float">
            <text:p><text:s/>66 318</text:p>
          </table:table-cell>
          <table:table-cell table:style-name="ce33" office:value-type="float" office:value="103436" calcext:value-type="float">
            <text:p><text:s/>103 436</text:p>
          </table:table-cell>
          <table:table-cell table:style-name="ce33" office:value-type="float" office:value="914" calcext:value-type="float">
            <text:p><text:s text:c="2"/>914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40459" calcext:value-type="float">
            <text:p><text:s/>40 459</text:p>
          </table:table-cell>
          <table:table-cell table:style-name="ce33" office:value-type="float" office:value="11122" calcext:value-type="float">
            <text:p><text:s/>11 122</text:p>
          </table:table-cell>
          <table:table-cell table:style-name="ce33" office:value-type="float" office:value="29337" calcext:value-type="float">
            <text:p><text:s/>29 337</text:p>
          </table:table-cell>
          <table:table-cell table:style-name="ce33" office:value-type="float" office:value="14946" calcext:value-type="float">
            <text:p><text:s/>14 946</text:p>
          </table:table-cell>
          <table:table-cell table:style-name="ce33" office:value-type="float" office:value="25513" calcext:value-type="float">
            <text:p><text:s/>25 513</text:p>
          </table:table-cell>
          <table:table-cell table:style-name="ce33" office:value-type="float" office:value="39450" calcext:value-type="float">
            <text:p><text:s/>39 450</text:p>
          </table:table-cell>
          <table:table-cell table:style-name="ce33" office:value-type="float" office:value="1009" calcext:value-type="float">
            <text:p><text:s/>1 00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6574" calcext:value-type="float">
            <text:p><text:s/>26 574</text:p>
          </table:table-cell>
          <table:table-cell table:style-name="ce33" office:value-type="float" office:value="11320" calcext:value-type="float">
            <text:p><text:s/>11 320</text:p>
          </table:table-cell>
          <table:table-cell table:style-name="ce33" office:value-type="float" office:value="15254" calcext:value-type="float">
            <text:p><text:s/>15 254</text:p>
          </table:table-cell>
          <table:table-cell table:style-name="ce33" office:value-type="float" office:value="15547" calcext:value-type="float">
            <text:p><text:s/>15 547</text:p>
          </table:table-cell>
          <table:table-cell table:style-name="ce33" office:value-type="float" office:value="11027" calcext:value-type="float">
            <text:p><text:s/>11 027</text:p>
          </table:table-cell>
          <table:table-cell table:style-name="ce33" office:value-type="float" office:value="26309" calcext:value-type="float">
            <text:p><text:s/>26 309</text:p>
          </table:table-cell>
          <table:table-cell table:style-name="ce33" office:value-type="float" office:value="265" calcext:value-type="float">
            <text:p><text:s text:c="2"/>265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168" calcext:value-type="float">
            <text:p><text:s/>18 168</text:p>
          </table:table-cell>
          <table:table-cell table:style-name="ce33" office:value-type="float" office:value="11653" calcext:value-type="float">
            <text:p><text:s/>11 653</text:p>
          </table:table-cell>
          <table:table-cell table:style-name="ce33" office:value-type="float" office:value="6515" calcext:value-type="float">
            <text:p><text:s/>6 515</text:p>
          </table:table-cell>
          <table:table-cell table:style-name="ce33" office:value-type="float" office:value="10332" calcext:value-type="float">
            <text:p><text:s/>10 332</text:p>
          </table:table-cell>
          <table:table-cell table:style-name="ce33" office:value-type="float" office:value="7836" calcext:value-type="float">
            <text:p><text:s/>7 836</text:p>
          </table:table-cell>
          <table:table-cell table:style-name="ce33" office:value-type="float" office:value="18043" calcext:value-type="float">
            <text:p><text:s/>18 043</text:p>
          </table:table-cell>
          <table:table-cell table:style-name="ce33" office:value-type="float" office:value="125" calcext:value-type="float">
            <text:p><text:s text:c="2"/>12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1684" calcext:value-type="float">
            <text:p><text:s/>51 684</text:p>
          </table:table-cell>
          <table:table-cell table:style-name="ce33" office:value-type="float" office:value="34320" calcext:value-type="float">
            <text:p><text:s/>34 320</text:p>
          </table:table-cell>
          <table:table-cell table:style-name="ce33" office:value-type="float" office:value="17364" calcext:value-type="float">
            <text:p><text:s/>17 364</text:p>
          </table:table-cell>
          <table:table-cell table:style-name="ce33" office:value-type="float" office:value="15727" calcext:value-type="float">
            <text:p><text:s/>15 727</text:p>
          </table:table-cell>
          <table:table-cell table:style-name="ce33" office:value-type="float" office:value="35957" calcext:value-type="float">
            <text:p><text:s/>35 957</text:p>
          </table:table-cell>
          <table:table-cell table:style-name="ce33" office:value-type="float" office:value="51227" calcext:value-type="float">
            <text:p><text:s/>51 227</text:p>
          </table:table-cell>
          <table:table-cell table:style-name="ce33" office:value-type="float" office:value="457" calcext:value-type="float">
            <text:p><text:s text:c="2"/>45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64272" calcext:value-type="float">
            <text:p><text:s/>64 272</text:p>
          </table:table-cell>
          <table:table-cell table:style-name="ce33" office:value-type="float" office:value="39691" calcext:value-type="float">
            <text:p><text:s/>39 691</text:p>
          </table:table-cell>
          <table:table-cell table:style-name="ce33" office:value-type="float" office:value="24581" calcext:value-type="float">
            <text:p><text:s/>24 581</text:p>
          </table:table-cell>
          <table:table-cell table:style-name="ce33" office:value-type="float" office:value="14217" calcext:value-type="float">
            <text:p><text:s/>14 217</text:p>
          </table:table-cell>
          <table:table-cell table:style-name="ce33" office:value-type="float" office:value="50055" calcext:value-type="float">
            <text:p><text:s/>50 055</text:p>
          </table:table-cell>
          <table:table-cell table:style-name="ce33" office:value-type="float" office:value="64046" calcext:value-type="float">
            <text:p><text:s/>64 046</text:p>
          </table:table-cell>
          <table:table-cell table:style-name="ce33" office:value-type="float" office:value="226" calcext:value-type="float">
            <text:p><text:s text:c="2"/>22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370" calcext:value-type="float">
            <text:p><text:s/>11 370</text:p>
          </table:table-cell>
          <table:table-cell table:style-name="ce33" office:value-type="float" office:value="10113" calcext:value-type="float">
            <text:p><text:s/>10 113</text:p>
          </table:table-cell>
          <table:table-cell table:style-name="ce33" office:value-type="float" office:value="1257" calcext:value-type="float">
            <text:p><text:s/>1 257</text:p>
          </table:table-cell>
          <table:table-cell table:style-name="ce33" office:value-type="float" office:value="4051" calcext:value-type="float">
            <text:p><text:s/>4 051</text:p>
          </table:table-cell>
          <table:table-cell table:style-name="ce33" office:value-type="float" office:value="7319" calcext:value-type="float">
            <text:p><text:s/>7 319</text:p>
          </table:table-cell>
          <table:table-cell table:style-name="ce33" office:value-type="float" office:value="11364" calcext:value-type="float">
            <text:p><text:s/>11 364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1" office:value-type="float" office:value="61459" calcext:value-type="float">
            <text:p><text:s/>61 459</text:p>
          </table:table-cell>
          <table:table-cell table:style-name="ce33" office:value-type="float" office:value="49798" calcext:value-type="float">
            <text:p><text:s/>49 798</text:p>
          </table:table-cell>
          <table:table-cell table:style-name="ce33" office:value-type="float" office:value="11661" calcext:value-type="float">
            <text:p><text:s/>11 661</text:p>
          </table:table-cell>
          <table:table-cell table:style-name="ce33" office:value-type="float" office:value="22208" calcext:value-type="float">
            <text:p><text:s/>22 208</text:p>
          </table:table-cell>
          <table:table-cell table:style-name="ce33" office:value-type="float" office:value="39251" calcext:value-type="float">
            <text:p><text:s/>39 251</text:p>
          </table:table-cell>
          <table:table-cell table:style-name="ce33" office:value-type="float" office:value="61210" calcext:value-type="float">
            <text:p><text:s/>61 210</text:p>
          </table:table-cell>
          <table:table-cell table:style-name="ce33" office:value-type="float" office:value="249" calcext:value-type="float">
            <text:p><text:s text:c="2"/>24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1" office:value-type="float" office:value="48327" calcext:value-type="float">
            <text:p><text:s/>48 327</text:p>
          </table:table-cell>
          <table:table-cell table:style-name="ce33" office:value-type="float" office:value="27704" calcext:value-type="float">
            <text:p><text:s/>27 704</text:p>
          </table:table-cell>
          <table:table-cell table:style-name="ce33" office:value-type="float" office:value="20623" calcext:value-type="float">
            <text:p><text:s/>20 623</text:p>
          </table:table-cell>
          <table:table-cell table:style-name="ce33" office:value-type="float" office:value="23831" calcext:value-type="float">
            <text:p><text:s/>23 831</text:p>
          </table:table-cell>
          <table:table-cell table:style-name="ce33" office:value-type="float" office:value="24496" calcext:value-type="float">
            <text:p><text:s/>24 496</text:p>
          </table:table-cell>
          <table:table-cell table:style-name="ce33" office:value-type="float" office:value="48181" calcext:value-type="float">
            <text:p><text:s/>48 181</text:p>
          </table:table-cell>
          <table:table-cell table:style-name="ce33" office:value-type="float" office:value="146" calcext:value-type="float">
            <text:p><text:s text:c="2"/>146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1" office:value-type="float" office:value="29288" calcext:value-type="float">
            <text:p><text:s/>29 288</text:p>
          </table:table-cell>
          <table:table-cell table:style-name="ce33" office:value-type="float" office:value="16580" calcext:value-type="float">
            <text:p><text:s/>16 580</text:p>
          </table:table-cell>
          <table:table-cell table:style-name="ce33" office:value-type="float" office:value="12708" calcext:value-type="float">
            <text:p><text:s/>12 708</text:p>
          </table:table-cell>
          <table:table-cell table:style-name="ce33" office:value-type="float" office:value="17283" calcext:value-type="float">
            <text:p><text:s/>17 283</text:p>
          </table:table-cell>
          <table:table-cell table:style-name="ce33" office:value-type="float" office:value="12005" calcext:value-type="float">
            <text:p><text:s/>12 005</text:p>
          </table:table-cell>
          <table:table-cell table:style-name="ce33" office:value-type="float" office:value="29168" calcext:value-type="float">
            <text:p><text:s/>29 168</text:p>
          </table:table-cell>
          <table:table-cell table:style-name="ce33" office:value-type="float" office:value="120" calcext:value-type="float">
            <text:p><text:s text:c="2"/>120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8934" calcext:value-type="float">
            <text:p><text:s/>38 934</text:p>
          </table:table-cell>
          <table:table-cell table:style-name="ce38" office:value-type="float" office:value="26515" calcext:value-type="float">
            <text:p><text:s/>26 515</text:p>
          </table:table-cell>
          <table:table-cell table:style-name="ce38" office:value-type="float" office:value="12419" calcext:value-type="float">
            <text:p><text:s/>12 419</text:p>
          </table:table-cell>
          <table:table-cell table:style-name="ce38" office:value-type="float" office:value="13942" calcext:value-type="float">
            <text:p><text:s/>13 942</text:p>
          </table:table-cell>
          <table:table-cell table:style-name="ce38" office:value-type="float" office:value="24992" calcext:value-type="float">
            <text:p><text:s/>24 992</text:p>
          </table:table-cell>
          <table:table-cell table:style-name="ce38" office:value-type="float" office:value="37547" calcext:value-type="float">
            <text:p><text:s/>37 547</text:p>
          </table:table-cell>
          <table:table-cell table:style-name="ce38" office:value-type="float" office:value="1387" calcext:value-type="float">
            <text:p><text:s/>1 387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7235" calcext:value-type="float">
            <text:p><text:s/>137 235</text:p>
          </table:table-cell>
          <table:table-cell table:style-name="ce33" office:value-type="float" office:value="76218" calcext:value-type="float">
            <text:p><text:s/>76 218</text:p>
          </table:table-cell>
          <table:table-cell table:style-name="ce33" office:value-type="float" office:value="61017" calcext:value-type="float">
            <text:p><text:s/>61 017</text:p>
          </table:table-cell>
          <table:table-cell table:style-name="ce33" office:value-type="float" office:value="66506" calcext:value-type="float">
            <text:p><text:s/>66 506</text:p>
          </table:table-cell>
          <table:table-cell table:style-name="ce33" office:value-type="float" office:value="70729" calcext:value-type="float">
            <text:p><text:s/>70 729</text:p>
          </table:table-cell>
          <table:table-cell table:style-name="ce33" office:value-type="float" office:value="136071" calcext:value-type="float">
            <text:p><text:s/>136 071</text:p>
          </table:table-cell>
          <table:table-cell table:style-name="ce33" office:value-type="float" office:value="1164" calcext:value-type="float">
            <text:p><text:s/>1 16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2327" calcext:value-type="float">
            <text:p><text:s/>72 327</text:p>
          </table:table-cell>
          <table:table-cell table:style-name="ce33" office:value-type="float" office:value="49106" calcext:value-type="float">
            <text:p><text:s/>49 106</text:p>
          </table:table-cell>
          <table:table-cell table:style-name="ce33" office:value-type="float" office:value="23221" calcext:value-type="float">
            <text:p><text:s/>23 221</text:p>
          </table:table-cell>
          <table:table-cell table:style-name="ce33" office:value-type="float" office:value="21710" calcext:value-type="float">
            <text:p><text:s/>21 710</text:p>
          </table:table-cell>
          <table:table-cell table:style-name="ce33" office:value-type="float" office:value="50617" calcext:value-type="float">
            <text:p><text:s/>50 617</text:p>
          </table:table-cell>
          <table:table-cell table:style-name="ce33" office:value-type="float" office:value="71128" calcext:value-type="float">
            <text:p><text:s/>71 128</text:p>
          </table:table-cell>
          <table:table-cell table:style-name="ce33" office:value-type="float" office:value="1199" calcext:value-type="float">
            <text:p><text:s/>1 199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1632" calcext:value-type="float">
            <text:p><text:s/>111 632</text:p>
          </table:table-cell>
          <table:table-cell table:style-name="ce33" office:value-type="float" office:value="93160" calcext:value-type="float">
            <text:p><text:s/>93 160</text:p>
          </table:table-cell>
          <table:table-cell table:style-name="ce33" office:value-type="float" office:value="18472" calcext:value-type="float">
            <text:p><text:s/>18 472</text:p>
          </table:table-cell>
          <table:table-cell table:style-name="ce33" office:value-type="float" office:value="30421" calcext:value-type="float">
            <text:p><text:s/>30 421</text:p>
          </table:table-cell>
          <table:table-cell table:style-name="ce33" office:value-type="float" office:value="81211" calcext:value-type="float">
            <text:p><text:s/>81 211</text:p>
          </table:table-cell>
          <table:table-cell table:style-name="ce33" office:value-type="float" office:value="111271" calcext:value-type="float">
            <text:p><text:s/>111 271</text:p>
          </table:table-cell>
          <table:table-cell table:style-name="ce33" office:value-type="float" office:value="361" calcext:value-type="float">
            <text:p><text:s text:c="2"/>36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31782" calcext:value-type="float">
            <text:p><text:s/>331 782</text:p>
          </table:table-cell>
          <table:table-cell table:style-name="ce33" office:value-type="float" office:value="223275" calcext:value-type="float">
            <text:p><text:s/>223 275</text:p>
          </table:table-cell>
          <table:table-cell table:style-name="ce33" office:value-type="float" office:value="108507" calcext:value-type="float">
            <text:p><text:s/>108 507</text:p>
          </table:table-cell>
          <table:table-cell table:style-name="ce33" office:value-type="float" office:value="105369" calcext:value-type="float">
            <text:p><text:s/>105 369</text:p>
          </table:table-cell>
          <table:table-cell table:style-name="ce33" office:value-type="float" office:value="226413" calcext:value-type="float">
            <text:p><text:s/>226 413</text:p>
          </table:table-cell>
          <table:table-cell table:style-name="ce33" office:value-type="float" office:value="325635" calcext:value-type="float">
            <text:p><text:s/>325 635</text:p>
          </table:table-cell>
          <table:table-cell table:style-name="ce33" office:value-type="float" office:value="6147" calcext:value-type="float">
            <text:p><text:s/>6 147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93184" calcext:value-type="float">
            <text:p><text:s/>593 184</text:p>
          </table:table-cell>
          <table:table-cell table:style-name="ce33" office:value-type="float" office:value="287605" calcext:value-type="float">
            <text:p><text:s/>287 605</text:p>
          </table:table-cell>
          <table:table-cell table:style-name="ce33" office:value-type="float" office:value="305579" calcext:value-type="float">
            <text:p><text:s/>305 579</text:p>
          </table:table-cell>
          <table:table-cell table:style-name="ce33" office:value-type="float" office:value="302125" calcext:value-type="float">
            <text:p><text:s/>302 125</text:p>
          </table:table-cell>
          <table:table-cell table:style-name="ce33" office:value-type="float" office:value="291059" calcext:value-type="float">
            <text:p><text:s/>291 059</text:p>
          </table:table-cell>
          <table:table-cell table:style-name="ce33" office:value-type="float" office:value="589135" calcext:value-type="float">
            <text:p><text:s/>589 135</text:p>
          </table:table-cell>
          <table:table-cell table:style-name="ce33" office:value-type="float" office:value="4049" calcext:value-type="float">
            <text:p><text:s/>4 049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08491" calcext:value-type="float">
            <text:p><text:s/>208 491</text:p>
          </table:table-cell>
          <table:table-cell table:style-name="ce33" office:value-type="float" office:value="112404" calcext:value-type="float">
            <text:p><text:s/>112 404</text:p>
          </table:table-cell>
          <table:table-cell table:style-name="ce33" office:value-type="float" office:value="96087" calcext:value-type="float">
            <text:p><text:s/>96 087</text:p>
          </table:table-cell>
          <table:table-cell table:style-name="ce33" office:value-type="float" office:value="132120" calcext:value-type="float">
            <text:p><text:s/>132 120</text:p>
          </table:table-cell>
          <table:table-cell table:style-name="ce33" office:value-type="float" office:value="76371" calcext:value-type="float">
            <text:p><text:s/>76 371</text:p>
          </table:table-cell>
          <table:table-cell table:style-name="ce33" office:value-type="float" office:value="207928" calcext:value-type="float">
            <text:p><text:s/>207 928</text:p>
          </table:table-cell>
          <table:table-cell table:style-name="ce33" office:value-type="float" office:value="563" calcext:value-type="float">
            <text:p><text:s text:c="2"/>563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1" office:value-type="float" office:value="130613" calcext:value-type="float">
            <text:p><text:s/>130 613</text:p>
          </table:table-cell>
          <table:table-cell table:style-name="ce33" office:value-type="float" office:value="78264" calcext:value-type="float">
            <text:p><text:s/>78 264</text:p>
          </table:table-cell>
          <table:table-cell table:style-name="ce33" office:value-type="float" office:value="52349" calcext:value-type="float">
            <text:p><text:s/>52 349</text:p>
          </table:table-cell>
          <table:table-cell table:style-name="ce33" office:value-type="float" office:value="41160" calcext:value-type="float">
            <text:p><text:s/>41 160</text:p>
          </table:table-cell>
          <table:table-cell table:style-name="ce33" office:value-type="float" office:value="89453" calcext:value-type="float">
            <text:p><text:s/>89 453</text:p>
          </table:table-cell>
          <table:table-cell table:style-name="ce33" office:value-type="float" office:value="128166" calcext:value-type="float">
            <text:p><text:s/>128 166</text:p>
          </table:table-cell>
          <table:table-cell table:style-name="ce33" office:value-type="float" office:value="2447" calcext:value-type="float">
            <text:p><text:s/>2 447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25774" calcext:value-type="float">
            <text:p><text:s/>225 774</text:p>
          </table:table-cell>
          <table:table-cell table:style-name="ce33" office:value-type="float" office:value="146371" calcext:value-type="float">
            <text:p><text:s/>146 371</text:p>
          </table:table-cell>
          <table:table-cell table:style-name="ce33" office:value-type="float" office:value="79403" calcext:value-type="float">
            <text:p><text:s/>79 403</text:p>
          </table:table-cell>
          <table:table-cell table:style-name="ce33" office:value-type="float" office:value="65810" calcext:value-type="float">
            <text:p><text:s/>65 810</text:p>
          </table:table-cell>
          <table:table-cell table:style-name="ce33" office:value-type="float" office:value="159964" calcext:value-type="float">
            <text:p><text:s/>159 964</text:p>
          </table:table-cell>
          <table:table-cell table:style-name="ce33" office:value-type="float" office:value="221673" calcext:value-type="float">
            <text:p><text:s/>221 673</text:p>
          </table:table-cell>
          <table:table-cell table:style-name="ce33" office:value-type="float" office:value="4101" calcext:value-type="float">
            <text:p><text:s/>4 10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3610" calcext:value-type="float">
            <text:p><text:s/>83 610</text:p>
          </table:table-cell>
          <table:table-cell table:style-name="ce33" office:value-type="float" office:value="62730" calcext:value-type="float">
            <text:p><text:s/>62 730</text:p>
          </table:table-cell>
          <table:table-cell table:style-name="ce33" office:value-type="float" office:value="20880" calcext:value-type="float">
            <text:p><text:s/>20 880</text:p>
          </table:table-cell>
          <table:table-cell table:style-name="ce33" office:value-type="float" office:value="40141" calcext:value-type="float">
            <text:p><text:s/>40 141</text:p>
          </table:table-cell>
          <table:table-cell table:style-name="ce33" office:value-type="float" office:value="43469" calcext:value-type="float">
            <text:p><text:s/>43 469</text:p>
          </table:table-cell>
          <table:table-cell table:style-name="ce33" office:value-type="float" office:value="83133" calcext:value-type="float">
            <text:p><text:s/>83 133</text:p>
          </table:table-cell>
          <table:table-cell table:style-name="ce33" office:value-type="float" office:value="477" calcext:value-type="float">
            <text:p><text:s text:c="2"/>47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1493" calcext:value-type="float">
            <text:p><text:s/>71 493</text:p>
          </table:table-cell>
          <table:table-cell table:style-name="ce33" office:value-type="float" office:value="52839" calcext:value-type="float">
            <text:p><text:s/>52 839</text:p>
          </table:table-cell>
          <table:table-cell table:style-name="ce33" office:value-type="float" office:value="18654" calcext:value-type="float">
            <text:p><text:s/>18 654</text:p>
          </table:table-cell>
          <table:table-cell table:style-name="ce33" office:value-type="float" office:value="25410" calcext:value-type="float">
            <text:p><text:s/>25 410</text:p>
          </table:table-cell>
          <table:table-cell table:style-name="ce33" office:value-type="float" office:value="46083" calcext:value-type="float">
            <text:p><text:s/>46 083</text:p>
          </table:table-cell>
          <table:table-cell table:style-name="ce33" office:value-type="float" office:value="70910" calcext:value-type="float">
            <text:p><text:s/>70 910</text:p>
          </table:table-cell>
          <table:table-cell table:style-name="ce33" office:value-type="float" office:value="583" calcext:value-type="float">
            <text:p><text:s text:c="2"/>58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1" office:value-type="float" office:value="24851" calcext:value-type="float">
            <text:p><text:s/>24 851</text:p>
          </table:table-cell>
          <table:table-cell table:style-name="ce33" office:value-type="float" office:value="15055" calcext:value-type="float">
            <text:p><text:s/>15 055</text:p>
          </table:table-cell>
          <table:table-cell table:style-name="ce33" office:value-type="float" office:value="9796" calcext:value-type="float">
            <text:p><text:s/>9 796</text:p>
          </table:table-cell>
          <table:table-cell table:style-name="ce33" office:value-type="float" office:value="11886" calcext:value-type="float">
            <text:p><text:s/>11 886</text:p>
          </table:table-cell>
          <table:table-cell table:style-name="ce33" office:value-type="float" office:value="12965" calcext:value-type="float">
            <text:p><text:s/>12 965</text:p>
          </table:table-cell>
          <table:table-cell table:style-name="ce33" office:value-type="float" office:value="24477" calcext:value-type="float">
            <text:p><text:s/>24 477</text:p>
          </table:table-cell>
          <table:table-cell table:style-name="ce33" office:value-type="float" office:value="374" calcext:value-type="float">
            <text:p><text:s text:c="2"/>37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0215" calcext:value-type="float">
            <text:p><text:s/>80 215</text:p>
          </table:table-cell>
          <table:table-cell table:style-name="ce33" office:value-type="float" office:value="36594" calcext:value-type="float">
            <text:p><text:s/>36 594</text:p>
          </table:table-cell>
          <table:table-cell table:style-name="ce33" office:value-type="float" office:value="43621" calcext:value-type="float">
            <text:p><text:s/>43 621</text:p>
          </table:table-cell>
          <table:table-cell table:style-name="ce33" office:value-type="float" office:value="39510" calcext:value-type="float">
            <text:p><text:s/>39 510</text:p>
          </table:table-cell>
          <table:table-cell table:style-name="ce33" office:value-type="float" office:value="40705" calcext:value-type="float">
            <text:p><text:s/>40 705</text:p>
          </table:table-cell>
          <table:table-cell table:style-name="ce33" office:value-type="float" office:value="79947" calcext:value-type="float">
            <text:p><text:s/>79 947</text:p>
          </table:table-cell>
          <table:table-cell table:style-name="ce33" office:value-type="float" office:value="268" calcext:value-type="float">
            <text:p><text:s text:c="2"/>268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3362" calcext:value-type="float">
            <text:p><text:s/>43 362</text:p>
          </table:table-cell>
          <table:table-cell table:style-name="ce33" office:value-type="float" office:value="34122" calcext:value-type="float">
            <text:p><text:s/>34 122</text:p>
          </table:table-cell>
          <table:table-cell table:style-name="ce33" office:value-type="float" office:value="9240" calcext:value-type="float">
            <text:p><text:s/>9 240</text:p>
          </table:table-cell>
          <table:table-cell table:style-name="ce33" office:value-type="float" office:value="12646" calcext:value-type="float">
            <text:p><text:s/>12 646</text:p>
          </table:table-cell>
          <table:table-cell table:style-name="ce33" office:value-type="float" office:value="30716" calcext:value-type="float">
            <text:p><text:s/>30 716</text:p>
          </table:table-cell>
          <table:table-cell table:style-name="ce33" office:value-type="float" office:value="40963" calcext:value-type="float">
            <text:p><text:s/>40 963</text:p>
          </table:table-cell>
          <table:table-cell table:style-name="ce33" office:value-type="float" office:value="2399" calcext:value-type="float">
            <text:p><text:s/>2 39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0252" calcext:value-type="float">
            <text:p><text:s/>30 252</text:p>
          </table:table-cell>
          <table:table-cell table:style-name="ce29" office:value-type="float" office:value="25716" calcext:value-type="float">
            <text:p><text:s/>25 716</text:p>
          </table:table-cell>
          <table:table-cell table:style-name="ce29" office:value-type="float" office:value="4536" calcext:value-type="float">
            <text:p><text:s/>4 536</text:p>
          </table:table-cell>
          <table:table-cell table:style-name="ce29" office:value-type="float" office:value="17953" calcext:value-type="float">
            <text:p><text:s/>17 953</text:p>
          </table:table-cell>
          <table:table-cell table:style-name="ce29" office:value-type="float" office:value="12299" calcext:value-type="float">
            <text:p><text:s/>12 299</text:p>
          </table:table-cell>
          <table:table-cell table:style-name="ce29" office:value-type="float" office:value="30140" calcext:value-type="float">
            <text:p><text:s/>30 140</text:p>
          </table:table-cell>
          <table:table-cell table:style-name="ce29" office:value-type="float" office:value="112" calcext:value-type="float">
            <text:p><text:s text:c="2"/>112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4822" calcext:value-type="float">
            <text:p><text:s/>24 822</text:p>
          </table:table-cell>
          <table:table-cell table:style-name="ce33" office:value-type="float" office:value="21589" calcext:value-type="float">
            <text:p><text:s/>21 589</text:p>
          </table:table-cell>
          <table:table-cell table:style-name="ce33" office:value-type="float" office:value="3233" calcext:value-type="float">
            <text:p><text:s/>3 233</text:p>
          </table:table-cell>
          <table:table-cell table:style-name="ce33" office:value-type="float" office:value="14457" calcext:value-type="float">
            <text:p><text:s/>14 457</text:p>
          </table:table-cell>
          <table:table-cell table:style-name="ce33" office:value-type="float" office:value="10365" calcext:value-type="float">
            <text:p><text:s/>10 365</text:p>
          </table:table-cell>
          <table:table-cell table:style-name="ce33" office:value-type="float" office:value="24807" calcext:value-type="float">
            <text:p><text:s/>24 807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430" calcext:value-type="float">
            <text:p><text:s/>5 430</text:p>
          </table:table-cell>
          <table:table-cell table:style-name="ce38" office:value-type="float" office:value="4127" calcext:value-type="float">
            <text:p><text:s/>4 127</text:p>
          </table:table-cell>
          <table:table-cell table:style-name="ce38" office:value-type="float" office:value="1303" calcext:value-type="float">
            <text:p><text:s/>1 303</text:p>
          </table:table-cell>
          <table:table-cell table:style-name="ce38" office:value-type="float" office:value="3496" calcext:value-type="float">
            <text:p><text:s/>3 496</text:p>
          </table:table-cell>
          <table:table-cell table:style-name="ce38" office:value-type="float" office:value="1934" calcext:value-type="float">
            <text:p><text:s/>1 934</text:p>
          </table:table-cell>
          <table:table-cell table:style-name="ce38" office:value-type="float" office:value="5333" calcext:value-type="float">
            <text:p><text:s/>5 333</text:p>
          </table:table-cell>
          <table:table-cell table:style-name="ce38" office:value-type="float" office:value="97" calcext:value-type="float">
            <text:p><text:s text:c="2"/>97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28177" calcext:value-type="float">
            <text:p><text:s/>28 177</text:p>
          </table:table-cell>
          <table:table-cell table:style-name="ce29" office:value-type="float" office:value="21646" calcext:value-type="float">
            <text:p><text:s/>21 646</text:p>
          </table:table-cell>
          <table:table-cell table:style-name="ce29" office:value-type="float" office:value="6531" calcext:value-type="float">
            <text:p><text:s/>6 531</text:p>
          </table:table-cell>
          <table:table-cell table:style-name="ce29" office:value-type="float" office:value="7301" calcext:value-type="float">
            <text:p><text:s/>7 301</text:p>
          </table:table-cell>
          <table:table-cell table:style-name="ce29" office:value-type="float" office:value="20876" calcext:value-type="float">
            <text:p><text:s/>20 876</text:p>
          </table:table-cell>
          <table:table-cell table:style-name="ce29" office:value-type="float" office:value="27470" calcext:value-type="float">
            <text:p><text:s/>27 470</text:p>
          </table:table-cell>
          <table:table-cell table:style-name="ce29" office:value-type="float" office:value="707" calcext:value-type="float">
            <text:p><text:s text:c="2"/>70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194" calcext:value-type="float">
            <text:p><text:s/>6 194</text:p>
          </table:table-cell>
          <table:table-cell table:style-name="ce33" office:value-type="float" office:value="4394" calcext:value-type="float">
            <text:p><text:s/>4 394</text:p>
          </table:table-cell>
          <table:table-cell table:style-name="ce33" office:value-type="float" office:value="1800" calcext:value-type="float">
            <text:p><text:s/>1 800</text:p>
          </table:table-cell>
          <table:table-cell table:style-name="ce33" office:value-type="float" office:value="3315" calcext:value-type="float">
            <text:p><text:s/>3 315</text:p>
          </table:table-cell>
          <table:table-cell table:style-name="ce33" office:value-type="float" office:value="2879" calcext:value-type="float">
            <text:p><text:s/>2 879</text:p>
          </table:table-cell>
          <table:table-cell table:style-name="ce33" office:value-type="float" office:value="6177" calcext:value-type="float">
            <text:p><text:s/>6 177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1" office:value-type="float" office:value="1885" calcext:value-type="float">
            <text:p><text:s/>1 885</text:p>
          </table:table-cell>
          <table:table-cell table:style-name="ce33" office:value-type="float" office:value="1378" calcext:value-type="float">
            <text:p><text:s/>1 378</text:p>
          </table:table-cell>
          <table:table-cell table:style-name="ce33" office:value-type="float" office:value="507" calcext:value-type="float">
            <text:p><text:s text:c="2"/>507</text:p>
          </table:table-cell>
          <table:table-cell table:style-name="ce33" office:value-type="float" office:value="650" calcext:value-type="float">
            <text:p><text:s text:c="2"/>650</text:p>
          </table:table-cell>
          <table:table-cell table:style-name="ce33" office:value-type="float" office:value="1235" calcext:value-type="float">
            <text:p><text:s/>1 235</text:p>
          </table:table-cell>
          <table:table-cell table:style-name="ce33" office:value-type="float" office:value="1868" calcext:value-type="float">
            <text:p><text:s/>1 868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8327" calcext:value-type="float">
            <text:p><text:s/>8 327</text:p>
          </table:table-cell>
          <table:table-cell table:style-name="ce33" office:value-type="float" office:value="6875" calcext:value-type="float">
            <text:p><text:s/>6 875</text:p>
          </table:table-cell>
          <table:table-cell table:style-name="ce33" office:value-type="float" office:value="1452" calcext:value-type="float">
            <text:p><text:s/>1 452</text:p>
          </table:table-cell>
          <table:table-cell table:style-name="ce33" office:value-type="float" office:value="1376" calcext:value-type="float">
            <text:p><text:s/>1 376</text:p>
          </table:table-cell>
          <table:table-cell table:style-name="ce33" office:value-type="float" office:value="6951" calcext:value-type="float">
            <text:p><text:s/>6 951</text:p>
          </table:table-cell>
          <table:table-cell table:style-name="ce33" office:value-type="float" office:value="7959" calcext:value-type="float">
            <text:p><text:s/>7 959</text:p>
          </table:table-cell>
          <table:table-cell table:style-name="ce33" office:value-type="float" office:value="368" calcext:value-type="float">
            <text:p><text:s text:c="2"/>36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792" calcext:value-type="float">
            <text:p><text:s/>5 792</text:p>
          </table:table-cell>
          <table:table-cell table:style-name="ce33" office:value-type="float" office:value="3968" calcext:value-type="float">
            <text:p><text:s/>3 968</text:p>
          </table:table-cell>
          <table:table-cell table:style-name="ce33" office:value-type="float" office:value="1824" calcext:value-type="float">
            <text:p><text:s/>1 824</text:p>
          </table:table-cell>
          <table:table-cell table:style-name="ce33" office:value-type="float" office:value="1005" calcext:value-type="float">
            <text:p><text:s/>1 005</text:p>
          </table:table-cell>
          <table:table-cell table:style-name="ce33" office:value-type="float" office:value="4787" calcext:value-type="float">
            <text:p><text:s/>4 787</text:p>
          </table:table-cell>
          <table:table-cell table:style-name="ce33" office:value-type="float" office:value="5759" calcext:value-type="float">
            <text:p><text:s/>5 759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5979" calcext:value-type="float">
            <text:p><text:s/>5 979</text:p>
          </table:table-cell>
          <table:table-cell table:style-name="ce33" office:value-type="float" office:value="5031" calcext:value-type="float">
            <text:p><text:s/>5 031</text:p>
          </table:table-cell>
          <table:table-cell table:style-name="ce33" office:value-type="float" office:value="948" calcext:value-type="float">
            <text:p><text:s text:c="2"/>948</text:p>
          </table:table-cell>
          <table:table-cell table:style-name="ce33" office:value-type="float" office:value="955" calcext:value-type="float">
            <text:p><text:s text:c="2"/>955</text:p>
          </table:table-cell>
          <table:table-cell table:style-name="ce33" office:value-type="float" office:value="5024" calcext:value-type="float">
            <text:p><text:s/>5 024</text:p>
          </table:table-cell>
          <table:table-cell table:style-name="ce33" office:value-type="float" office:value="5707" calcext:value-type="float">
            <text:p><text:s/>5 707</text:p>
          </table:table-cell>
          <table:table-cell table:style-name="ce33" office:value-type="float" office:value="272" calcext:value-type="float">
            <text:p><text:s text:c="2"/>27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0" office:value-type="float" office:value="460569" calcext:value-type="float">
            <text:p><text:s/>460 569</text:p>
          </table:table-cell>
          <table:table-cell table:style-name="ce29" office:value-type="float" office:value="384711" calcext:value-type="float">
            <text:p><text:s/>384 711</text:p>
          </table:table-cell>
          <table:table-cell table:style-name="ce29" office:value-type="float" office:value="75858" calcext:value-type="float">
            <text:p><text:s/>75 858</text:p>
          </table:table-cell>
          <table:table-cell table:style-name="ce29" office:value-type="float" office:value="157196" calcext:value-type="float">
            <text:p><text:s/>157 196</text:p>
          </table:table-cell>
          <table:table-cell table:style-name="ce29" office:value-type="float" office:value="303373" calcext:value-type="float">
            <text:p><text:s/>303 373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76280" calcext:value-type="float">
            <text:p><text:s/>76 280</text:p>
          </table:table-cell>
          <table:table-cell table:style-name="ce33" office:value-type="float" office:value="65063" calcext:value-type="float">
            <text:p><text:s/>65 063</text:p>
          </table:table-cell>
          <table:table-cell table:style-name="ce33" office:value-type="float" office:value="11217" calcext:value-type="float">
            <text:p><text:s/>11 217</text:p>
          </table:table-cell>
          <table:table-cell table:style-name="ce33" office:value-type="float" office:value="31947" calcext:value-type="float">
            <text:p><text:s/>31 947</text:p>
          </table:table-cell>
          <table:table-cell table:style-name="ce33" office:value-type="float" office:value="44333" calcext:value-type="float">
            <text:p><text:s/>44 333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1550" calcext:value-type="float">
            <text:p><text:s/>81 550</text:p>
          </table:table-cell>
          <table:table-cell table:style-name="ce33" office:value-type="float" office:value="71185" calcext:value-type="float">
            <text:p><text:s/>71 185</text:p>
          </table:table-cell>
          <table:table-cell table:style-name="ce33" office:value-type="float" office:value="10365" calcext:value-type="float">
            <text:p><text:s/>10 365</text:p>
          </table:table-cell>
          <table:table-cell table:style-name="ce33" office:value-type="float" office:value="17650" calcext:value-type="float">
            <text:p><text:s/>17 650</text:p>
          </table:table-cell>
          <table:table-cell table:style-name="ce33" office:value-type="float" office:value="63900" calcext:value-type="float">
            <text:p><text:s/>63 900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37967" calcext:value-type="float">
            <text:p><text:s/>137 967</text:p>
          </table:table-cell>
          <table:table-cell table:style-name="ce33" office:value-type="float" office:value="119180" calcext:value-type="float">
            <text:p><text:s/>119 180</text:p>
          </table:table-cell>
          <table:table-cell table:style-name="ce33" office:value-type="float" office:value="18787" calcext:value-type="float">
            <text:p><text:s/>18 787</text:p>
          </table:table-cell>
          <table:table-cell table:style-name="ce33" office:value-type="float" office:value="62678" calcext:value-type="float">
            <text:p><text:s/>62 678</text:p>
          </table:table-cell>
          <table:table-cell table:style-name="ce33" office:value-type="float" office:value="75289" calcext:value-type="float">
            <text:p><text:s/>75 289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4772" calcext:value-type="float">
            <text:p><text:s/>164 772</text:p>
          </table:table-cell>
          <table:table-cell table:style-name="ce33" office:value-type="float" office:value="129283" calcext:value-type="float">
            <text:p><text:s/>129 283</text:p>
          </table:table-cell>
          <table:table-cell table:style-name="ce33" office:value-type="float" office:value="35489" calcext:value-type="float">
            <text:p><text:s/>35 489</text:p>
          </table:table-cell>
          <table:table-cell table:style-name="ce33" office:value-type="float" office:value="44921" calcext:value-type="float">
            <text:p><text:s/>44 921</text:p>
          </table:table-cell>
          <table:table-cell table:style-name="ce33" office:value-type="float" office:value="119851" calcext:value-type="float">
            <text:p><text:s/>119 851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243329" calcext:value-type="float">
            <text:p>4 243 329</text:p>
          </table:table-cell>
          <table:table-cell table:style-name="ce29" office:value-type="float" office:value="1937959" calcext:value-type="float">
            <text:p>1 937 959</text:p>
          </table:table-cell>
          <table:table-cell table:style-name="ce29" office:value-type="float" office:value="2305370" calcext:value-type="float">
            <text:p>2 305 370</text:p>
          </table:table-cell>
          <table:table-cell table:style-name="ce29" office:value-type="float" office:value="1456590" calcext:value-type="float">
            <text:p>1 456 590</text:p>
          </table:table-cell>
          <table:table-cell table:style-name="ce29" office:value-type="float" office:value="2786739" calcext:value-type="float">
            <text:p>2 786 739</text:p>
          </table:table-cell>
          <table:table-cell table:style-name="ce44" office:value-type="float" office:value="4097723" calcext:value-type="float">
            <text:p>4 097 723</text:p>
          </table:table-cell>
          <table:table-cell table:style-name="ce29" office:value-type="float" office:value="145606" calcext:value-type="float">
            <text:p><text:s/>145 60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68686" calcext:value-type="float">
            <text:p>1 668 686</text:p>
          </table:table-cell>
          <table:table-cell table:style-name="ce29" office:value-type="float" office:value="792102" calcext:value-type="float">
            <text:p><text:s/>792 102</text:p>
          </table:table-cell>
          <table:table-cell table:style-name="ce29" office:value-type="float" office:value="876584" calcext:value-type="float">
            <text:p><text:s/>876 584</text:p>
          </table:table-cell>
          <table:table-cell table:style-name="ce29" office:value-type="float" office:value="443113" calcext:value-type="float">
            <text:p><text:s/>443 113</text:p>
          </table:table-cell>
          <table:table-cell table:style-name="ce29" office:value-type="float" office:value="1225573" calcext:value-type="float">
            <text:p>1 225 573</text:p>
          </table:table-cell>
          <table:table-cell table:style-name="ce29" office:value-type="float" office:value="1617946" calcext:value-type="float">
            <text:p>1 617 946</text:p>
          </table:table-cell>
          <table:table-cell table:style-name="ce29" office:value-type="float" office:value="50740" calcext:value-type="float">
            <text:p><text:s/>50 74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67753" calcext:value-type="float">
            <text:p>1 067 753</text:p>
          </table:table-cell>
          <table:table-cell table:style-name="ce33" office:value-type="float" office:value="480288" calcext:value-type="float">
            <text:p><text:s/>480 288</text:p>
          </table:table-cell>
          <table:table-cell table:style-name="ce33" office:value-type="float" office:value="587465" calcext:value-type="float">
            <text:p><text:s/>587 465</text:p>
          </table:table-cell>
          <table:table-cell table:style-name="ce33" office:value-type="float" office:value="294835" calcext:value-type="float">
            <text:p><text:s/>294 835</text:p>
          </table:table-cell>
          <table:table-cell table:style-name="ce33" office:value-type="float" office:value="772918" calcext:value-type="float">
            <text:p><text:s/>772 918</text:p>
          </table:table-cell>
          <table:table-cell table:style-name="ce33" office:value-type="float" office:value="1049074" calcext:value-type="float">
            <text:p>1 049 074</text:p>
          </table:table-cell>
          <table:table-cell table:style-name="ce33" office:value-type="float" office:value="18679" calcext:value-type="float">
            <text:p><text:s/>18 67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433453" calcext:value-type="float">
            <text:p><text:s/>433 453</text:p>
          </table:table-cell>
          <table:table-cell table:style-name="ce33" office:value-type="float" office:value="225624" calcext:value-type="float">
            <text:p><text:s/>225 624</text:p>
          </table:table-cell>
          <table:table-cell table:style-name="ce33" office:value-type="float" office:value="207829" calcext:value-type="float">
            <text:p><text:s/>207 829</text:p>
          </table:table-cell>
          <table:table-cell table:style-name="ce33" office:value-type="float" office:value="93637" calcext:value-type="float">
            <text:p><text:s/>93 637</text:p>
          </table:table-cell>
          <table:table-cell table:style-name="ce33" office:value-type="float" office:value="339816" calcext:value-type="float">
            <text:p><text:s/>339 816</text:p>
          </table:table-cell>
          <table:table-cell table:style-name="ce33" office:value-type="float" office:value="415666" calcext:value-type="float">
            <text:p><text:s/>415 666</text:p>
          </table:table-cell>
          <table:table-cell table:style-name="ce33" office:value-type="float" office:value="17787" calcext:value-type="float">
            <text:p><text:s/>17 78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1" office:value-type="float" office:value="167480" calcext:value-type="float">
            <text:p><text:s/>167 480</text:p>
          </table:table-cell>
          <table:table-cell table:style-name="ce33" office:value-type="float" office:value="86190" calcext:value-type="float">
            <text:p><text:s/>86 190</text:p>
          </table:table-cell>
          <table:table-cell table:style-name="ce33" office:value-type="float" office:value="81290" calcext:value-type="float">
            <text:p><text:s/>81 290</text:p>
          </table:table-cell>
          <table:table-cell table:style-name="ce33" office:value-type="float" office:value="54641" calcext:value-type="float">
            <text:p><text:s/>54 641</text:p>
          </table:table-cell>
          <table:table-cell table:style-name="ce33" office:value-type="float" office:value="112839" calcext:value-type="float">
            <text:p><text:s/>112 839</text:p>
          </table:table-cell>
          <table:table-cell table:style-name="ce33" office:value-type="float" office:value="153206" calcext:value-type="float">
            <text:p><text:s/>153 206</text:p>
          </table:table-cell>
          <table:table-cell table:style-name="ce33" office:value-type="float" office:value="14274" calcext:value-type="float">
            <text:p><text:s/>14 27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90173" calcext:value-type="float">
            <text:p><text:s/>290 173</text:p>
          </table:table-cell>
          <table:table-cell table:style-name="ce29" office:value-type="float" office:value="193936" calcext:value-type="float">
            <text:p><text:s/>193 936</text:p>
          </table:table-cell>
          <table:table-cell table:style-name="ce29" office:value-type="float" office:value="96237" calcext:value-type="float">
            <text:p><text:s/>96 237</text:p>
          </table:table-cell>
          <table:table-cell table:style-name="ce29" office:value-type="float" office:value="55621" calcext:value-type="float">
            <text:p><text:s/>55 621</text:p>
          </table:table-cell>
          <table:table-cell table:style-name="ce29" office:value-type="float" office:value="234552" calcext:value-type="float">
            <text:p><text:s/>234 552</text:p>
          </table:table-cell>
          <table:table-cell table:style-name="ce29" office:value-type="float" office:value="284360" calcext:value-type="float">
            <text:p><text:s/>284 360</text:p>
          </table:table-cell>
          <table:table-cell table:style-name="ce29" office:value-type="float" office:value="5813" calcext:value-type="float">
            <text:p><text:s/>5 81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1" office:value-type="float" office:value="25778" calcext:value-type="float">
            <text:p><text:s/>25 778</text:p>
          </table:table-cell>
          <table:table-cell table:style-name="ce33" office:value-type="float" office:value="20456" calcext:value-type="float">
            <text:p><text:s/>20 456</text:p>
          </table:table-cell>
          <table:table-cell table:style-name="ce33" office:value-type="float" office:value="5322" calcext:value-type="float">
            <text:p><text:s/>5 322</text:p>
          </table:table-cell>
          <table:table-cell table:style-name="ce33" office:value-type="float" office:value="6939" calcext:value-type="float">
            <text:p><text:s/>6 939</text:p>
          </table:table-cell>
          <table:table-cell table:style-name="ce33" office:value-type="float" office:value="18839" calcext:value-type="float">
            <text:p><text:s/>18 839</text:p>
          </table:table-cell>
          <table:table-cell table:style-name="ce33" office:value-type="float" office:value="25646" calcext:value-type="float">
            <text:p><text:s/>25 646</text:p>
          </table:table-cell>
          <table:table-cell table:style-name="ce33" office:value-type="float" office:value="132" calcext:value-type="float">
            <text:p><text:s text:c="2"/>132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921" calcext:value-type="float">
            <text:p><text:s/>22 921</text:p>
          </table:table-cell>
          <table:table-cell table:style-name="ce38" office:value-type="float" office:value="20541" calcext:value-type="float">
            <text:p><text:s/>20 541</text:p>
          </table:table-cell>
          <table:table-cell table:style-name="ce38" office:value-type="float" office:value="2380" calcext:value-type="float">
            <text:p><text:s/>2 380</text:p>
          </table:table-cell>
          <table:table-cell table:style-name="ce38" office:value-type="float" office:value="1076" calcext:value-type="float">
            <text:p><text:s/>1 076</text:p>
          </table:table-cell>
          <table:table-cell table:style-name="ce38" office:value-type="float" office:value="21845" calcext:value-type="float">
            <text:p><text:s/>21 845</text:p>
          </table:table-cell>
          <table:table-cell table:style-name="ce38" office:value-type="float" office:value="22742" calcext:value-type="float">
            <text:p><text:s/>22 742</text:p>
          </table:table-cell>
          <table:table-cell table:style-name="ce38" office:value-type="float" office:value="179" calcext:value-type="float">
            <text:p><text:s text:c="2"/>179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900" calcext:value-type="float">
            <text:p><text:s/>11 900</text:p>
          </table:table-cell>
          <table:table-cell table:style-name="ce33" office:value-type="float" office:value="9350" calcext:value-type="float">
            <text:p><text:s/>9 350</text:p>
          </table:table-cell>
          <table:table-cell table:style-name="ce33" office:value-type="float" office:value="2550" calcext:value-type="float">
            <text:p><text:s/>2 550</text:p>
          </table:table-cell>
          <table:table-cell table:style-name="ce33" office:value-type="float" office:value="1575" calcext:value-type="float">
            <text:p><text:s/>1 575</text:p>
          </table:table-cell>
          <table:table-cell table:style-name="ce33" office:value-type="float" office:value="10325" calcext:value-type="float">
            <text:p><text:s/>10 325</text:p>
          </table:table-cell>
          <table:table-cell table:style-name="ce33" office:value-type="float" office:value="11865" calcext:value-type="float">
            <text:p><text:s/>11 865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6078" calcext:value-type="float">
            <text:p><text:s/>76 078</text:p>
          </table:table-cell>
          <table:table-cell table:style-name="ce33" office:value-type="float" office:value="58810" calcext:value-type="float">
            <text:p><text:s/>58 810</text:p>
          </table:table-cell>
          <table:table-cell table:style-name="ce33" office:value-type="float" office:value="17268" calcext:value-type="float">
            <text:p><text:s/>17 268</text:p>
          </table:table-cell>
          <table:table-cell table:style-name="ce33" office:value-type="float" office:value="11893" calcext:value-type="float">
            <text:p><text:s/>11 893</text:p>
          </table:table-cell>
          <table:table-cell table:style-name="ce33" office:value-type="float" office:value="64185" calcext:value-type="float">
            <text:p><text:s/>64 185</text:p>
          </table:table-cell>
          <table:table-cell table:style-name="ce33" office:value-type="float" office:value="74995" calcext:value-type="float">
            <text:p><text:s/>74 995</text:p>
          </table:table-cell>
          <table:table-cell table:style-name="ce33" office:value-type="float" office:value="1083" calcext:value-type="float">
            <text:p><text:s/>1 08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365" calcext:value-type="float">
            <text:p><text:s/>7 365</text:p>
          </table:table-cell>
          <table:table-cell table:style-name="ce33" office:value-type="float" office:value="5941" calcext:value-type="float">
            <text:p><text:s/>5 941</text:p>
          </table:table-cell>
          <table:table-cell table:style-name="ce33" office:value-type="float" office:value="1424" calcext:value-type="float">
            <text:p><text:s/>1 424</text:p>
          </table:table-cell>
          <table:table-cell table:style-name="ce33" office:value-type="float" office:value="2583" calcext:value-type="float">
            <text:p><text:s/>2 583</text:p>
          </table:table-cell>
          <table:table-cell table:style-name="ce33" office:value-type="float" office:value="4782" calcext:value-type="float">
            <text:p><text:s/>4 782</text:p>
          </table:table-cell>
          <table:table-cell table:style-name="ce33" office:value-type="float" office:value="7333" calcext:value-type="float">
            <text:p><text:s/>7 333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3686" calcext:value-type="float">
            <text:p><text:s/>23 686</text:p>
          </table:table-cell>
          <table:table-cell table:style-name="ce33" office:value-type="float" office:value="10415" calcext:value-type="float">
            <text:p><text:s/>10 415</text:p>
          </table:table-cell>
          <table:table-cell table:style-name="ce33" office:value-type="float" office:value="13271" calcext:value-type="float">
            <text:p><text:s/>13 271</text:p>
          </table:table-cell>
          <table:table-cell table:style-name="ce33" office:value-type="float" office:value="7535" calcext:value-type="float">
            <text:p><text:s/>7 535</text:p>
          </table:table-cell>
          <table:table-cell table:style-name="ce33" office:value-type="float" office:value="16151" calcext:value-type="float">
            <text:p><text:s/>16 151</text:p>
          </table:table-cell>
          <table:table-cell table:style-name="ce33" office:value-type="float" office:value="23542" calcext:value-type="float">
            <text:p><text:s/>23 542</text:p>
          </table:table-cell>
          <table:table-cell table:style-name="ce33" office:value-type="float" office:value="144" calcext:value-type="float">
            <text:p><text:s text:c="2"/>14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503" calcext:value-type="float">
            <text:p><text:s/>2 503</text:p>
          </table:table-cell>
          <table:table-cell table:style-name="ce33" office:value-type="float" office:value="1813" calcext:value-type="float">
            <text:p><text:s/>1 813</text:p>
          </table:table-cell>
          <table:table-cell table:style-name="ce33" office:value-type="float" office:value="690" calcext:value-type="float">
            <text:p><text:s text:c="2"/>690</text:p>
          </table:table-cell>
          <table:table-cell table:style-name="ce33" office:value-type="float" office:value="1209" calcext:value-type="float">
            <text:p><text:s/>1 209</text:p>
          </table:table-cell>
          <table:table-cell table:style-name="ce33" office:value-type="float" office:value="1294" calcext:value-type="float">
            <text:p><text:s/>1 294</text:p>
          </table:table-cell>
          <table:table-cell table:style-name="ce33" office:value-type="float" office:value="2486" calcext:value-type="float">
            <text:p><text:s/>2 486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8679" calcext:value-type="float">
            <text:p><text:s/>68 679</text:p>
          </table:table-cell>
          <table:table-cell table:style-name="ce33" office:value-type="float" office:value="30228" calcext:value-type="float">
            <text:p><text:s/>30 228</text:p>
          </table:table-cell>
          <table:table-cell table:style-name="ce33" office:value-type="float" office:value="38451" calcext:value-type="float">
            <text:p><text:s/>38 451</text:p>
          </table:table-cell>
          <table:table-cell table:style-name="ce33" office:value-type="float" office:value="14105" calcext:value-type="float">
            <text:p><text:s/>14 105</text:p>
          </table:table-cell>
          <table:table-cell table:style-name="ce33" office:value-type="float" office:value="54574" calcext:value-type="float">
            <text:p><text:s/>54 574</text:p>
          </table:table-cell>
          <table:table-cell table:style-name="ce33" office:value-type="float" office:value="66858" calcext:value-type="float">
            <text:p><text:s/>66 858</text:p>
          </table:table-cell>
          <table:table-cell table:style-name="ce33" office:value-type="float" office:value="1821" calcext:value-type="float">
            <text:p><text:s/>1 82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2635" calcext:value-type="float">
            <text:p><text:s/>12 635</text:p>
          </table:table-cell>
          <table:table-cell table:style-name="ce33" office:value-type="float" office:value="10667" calcext:value-type="float">
            <text:p><text:s/>10 667</text:p>
          </table:table-cell>
          <table:table-cell table:style-name="ce33" office:value-type="float" office:value="1968" calcext:value-type="float">
            <text:p><text:s/>1 968</text:p>
          </table:table-cell>
          <table:table-cell table:style-name="ce33" office:value-type="float" office:value="2422" calcext:value-type="float">
            <text:p><text:s/>2 422</text:p>
          </table:table-cell>
          <table:table-cell table:style-name="ce33" office:value-type="float" office:value="10213" calcext:value-type="float">
            <text:p><text:s/>10 213</text:p>
          </table:table-cell>
          <table:table-cell table:style-name="ce33" office:value-type="float" office:value="12566" calcext:value-type="float">
            <text:p><text:s/>12 566</text:p>
          </table:table-cell>
          <table:table-cell table:style-name="ce33" office:value-type="float" office:value="69" calcext:value-type="float">
            <text:p><text:s text:c="2"/>6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869" calcext:value-type="float">
            <text:p><text:s/>26 869</text:p>
          </table:table-cell>
          <table:table-cell table:style-name="ce33" office:value-type="float" office:value="18200" calcext:value-type="float">
            <text:p><text:s/>18 200</text:p>
          </table:table-cell>
          <table:table-cell table:style-name="ce33" office:value-type="float" office:value="8669" calcext:value-type="float">
            <text:p><text:s/>8 669</text:p>
          </table:table-cell>
          <table:table-cell table:style-name="ce33" office:value-type="float" office:value="4170" calcext:value-type="float">
            <text:p><text:s/>4 170</text:p>
          </table:table-cell>
          <table:table-cell table:style-name="ce33" office:value-type="float" office:value="22699" calcext:value-type="float">
            <text:p><text:s/>22 699</text:p>
          </table:table-cell>
          <table:table-cell table:style-name="ce33" office:value-type="float" office:value="24716" calcext:value-type="float">
            <text:p><text:s/>24 716</text:p>
          </table:table-cell>
          <table:table-cell table:style-name="ce33" office:value-type="float" office:value="2153" calcext:value-type="float">
            <text:p><text:s/>2 15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1" office:value-type="float" office:value="11759" calcext:value-type="float">
            <text:p><text:s/>11 759</text:p>
          </table:table-cell>
          <table:table-cell table:style-name="ce33" office:value-type="float" office:value="7515" calcext:value-type="float">
            <text:p><text:s/>7 515</text:p>
          </table:table-cell>
          <table:table-cell table:style-name="ce33" office:value-type="float" office:value="4244" calcext:value-type="float">
            <text:p><text:s/>4 244</text:p>
          </table:table-cell>
          <table:table-cell table:style-name="ce33" office:value-type="float" office:value="2114" calcext:value-type="float">
            <text:p><text:s/>2 114</text:p>
          </table:table-cell>
          <table:table-cell table:style-name="ce33" office:value-type="float" office:value="9645" calcext:value-type="float">
            <text:p><text:s/>9 645</text:p>
          </table:table-cell>
          <table:table-cell table:style-name="ce33" office:value-type="float" office:value="11611" calcext:value-type="float">
            <text:p><text:s/>11 611</text:p>
          </table:table-cell>
          <table:table-cell table:style-name="ce33" office:value-type="float" office:value="148" calcext:value-type="float">
            <text:p><text:s text:c="2"/>14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413162" calcext:value-type="float">
            <text:p><text:s/>413 162</text:p>
          </table:table-cell>
          <table:table-cell table:style-name="ce29" office:value-type="float" office:value="176459" calcext:value-type="float">
            <text:p><text:s/>176 459</text:p>
          </table:table-cell>
          <table:table-cell table:style-name="ce29" office:value-type="float" office:value="236703" calcext:value-type="float">
            <text:p><text:s/>236 703</text:p>
          </table:table-cell>
          <table:table-cell table:style-name="ce29" office:value-type="float" office:value="158624" calcext:value-type="float">
            <text:p><text:s/>158 624</text:p>
          </table:table-cell>
          <table:table-cell table:style-name="ce29" office:value-type="float" office:value="254538" calcext:value-type="float">
            <text:p><text:s/>254 538</text:p>
          </table:table-cell>
          <table:table-cell table:style-name="ce29" office:value-type="float" office:value="371131" calcext:value-type="float">
            <text:p><text:s/>371 131</text:p>
          </table:table-cell>
          <table:table-cell table:style-name="ce29" office:value-type="float" office:value="42031" calcext:value-type="float">
            <text:p><text:s/>42 031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71969" calcext:value-type="float">
            <text:p><text:s/>71 969</text:p>
          </table:table-cell>
          <table:table-cell table:style-name="ce33" office:value-type="float" office:value="29716" calcext:value-type="float">
            <text:p><text:s/>29 716</text:p>
          </table:table-cell>
          <table:table-cell table:style-name="ce33" office:value-type="float" office:value="42253" calcext:value-type="float">
            <text:p><text:s/>42 253</text:p>
          </table:table-cell>
          <table:table-cell table:style-name="ce33" office:value-type="float" office:value="25670" calcext:value-type="float">
            <text:p><text:s/>25 670</text:p>
          </table:table-cell>
          <table:table-cell table:style-name="ce33" office:value-type="float" office:value="46299" calcext:value-type="float">
            <text:p><text:s/>46 299</text:p>
          </table:table-cell>
          <table:table-cell table:style-name="ce33" office:value-type="float" office:value="67029" calcext:value-type="float">
            <text:p><text:s/>67 029</text:p>
          </table:table-cell>
          <table:table-cell table:style-name="ce33" office:value-type="float" office:value="4940" calcext:value-type="float">
            <text:p><text:s/>4 94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1" office:value-type="float" office:value="269872" calcext:value-type="float">
            <text:p><text:s/>269 872</text:p>
          </table:table-cell>
          <table:table-cell table:style-name="ce33" office:value-type="float" office:value="121263" calcext:value-type="float">
            <text:p><text:s/>121 263</text:p>
          </table:table-cell>
          <table:table-cell table:style-name="ce33" office:value-type="float" office:value="148609" calcext:value-type="float">
            <text:p><text:s/>148 609</text:p>
          </table:table-cell>
          <table:table-cell table:style-name="ce33" office:value-type="float" office:value="100666" calcext:value-type="float">
            <text:p><text:s/>100 666</text:p>
          </table:table-cell>
          <table:table-cell table:style-name="ce33" office:value-type="float" office:value="169206" calcext:value-type="float">
            <text:p><text:s/>169 206</text:p>
          </table:table-cell>
          <table:table-cell table:style-name="ce33" office:value-type="float" office:value="237938" calcext:value-type="float">
            <text:p><text:s/>237 938</text:p>
          </table:table-cell>
          <table:table-cell table:style-name="ce33" office:value-type="float" office:value="31934" calcext:value-type="float">
            <text:p><text:s/>31 934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71321" calcext:value-type="float">
            <text:p><text:s/>71 321</text:p>
          </table:table-cell>
          <table:table-cell table:style-name="ce33" office:value-type="float" office:value="25480" calcext:value-type="float">
            <text:p><text:s/>25 480</text:p>
          </table:table-cell>
          <table:table-cell table:style-name="ce33" office:value-type="float" office:value="45841" calcext:value-type="float">
            <text:p><text:s/>45 841</text:p>
          </table:table-cell>
          <table:table-cell table:style-name="ce33" office:value-type="float" office:value="32288" calcext:value-type="float">
            <text:p><text:s/>32 288</text:p>
          </table:table-cell>
          <table:table-cell table:style-name="ce33" office:value-type="float" office:value="39033" calcext:value-type="float">
            <text:p><text:s/>39 033</text:p>
          </table:table-cell>
          <table:table-cell table:style-name="ce33" office:value-type="float" office:value="66164" calcext:value-type="float">
            <text:p><text:s/>66 164</text:p>
          </table:table-cell>
          <table:table-cell table:style-name="ce33" office:value-type="float" office:value="5157" calcext:value-type="float">
            <text:p><text:s/>5 157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0" office:value-type="float" office:value="201607" calcext:value-type="float">
            <text:p><text:s/>201 607</text:p>
          </table:table-cell>
          <table:table-cell table:style-name="ce29" office:value-type="float" office:value="105798" calcext:value-type="float">
            <text:p><text:s/>105 798</text:p>
          </table:table-cell>
          <table:table-cell table:style-name="ce29" office:value-type="float" office:value="95809" calcext:value-type="float">
            <text:p><text:s/>95 809</text:p>
          </table:table-cell>
          <table:table-cell table:style-name="ce29" office:value-type="float" office:value="120474" calcext:value-type="float">
            <text:p><text:s/>120 474</text:p>
          </table:table-cell>
          <table:table-cell table:style-name="ce29" office:value-type="float" office:value="81133" calcext:value-type="float">
            <text:p><text:s/>81 133</text:p>
          </table:table-cell>
          <table:table-cell table:style-name="ce29" office:value-type="float" office:value="197515" calcext:value-type="float">
            <text:p><text:s/>197 515</text:p>
          </table:table-cell>
          <table:table-cell table:style-name="ce29" office:value-type="float" office:value="4092" calcext:value-type="float">
            <text:p><text:s/>4 092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1648" calcext:value-type="float">
            <text:p><text:s/>31 648</text:p>
          </table:table-cell>
          <table:table-cell table:style-name="ce33" office:value-type="float" office:value="18245" calcext:value-type="float">
            <text:p><text:s/>18 245</text:p>
          </table:table-cell>
          <table:table-cell table:style-name="ce33" office:value-type="float" office:value="13403" calcext:value-type="float">
            <text:p><text:s/>13 403</text:p>
          </table:table-cell>
          <table:table-cell table:style-name="ce33" office:value-type="float" office:value="18546" calcext:value-type="float">
            <text:p><text:s/>18 546</text:p>
          </table:table-cell>
          <table:table-cell table:style-name="ce33" office:value-type="float" office:value="13102" calcext:value-type="float">
            <text:p><text:s/>13 102</text:p>
          </table:table-cell>
          <table:table-cell table:style-name="ce33" office:value-type="float" office:value="30976" calcext:value-type="float">
            <text:p><text:s/>30 976</text:p>
          </table:table-cell>
          <table:table-cell table:style-name="ce33" office:value-type="float" office:value="672" calcext:value-type="float">
            <text:p><text:s text:c="2"/>672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7009" calcext:value-type="float">
            <text:p><text:s/>17 009</text:p>
          </table:table-cell>
          <table:table-cell table:style-name="ce33" office:value-type="float" office:value="10221" calcext:value-type="float">
            <text:p><text:s/>10 221</text:p>
          </table:table-cell>
          <table:table-cell table:style-name="ce33" office:value-type="float" office:value="6788" calcext:value-type="float">
            <text:p><text:s/>6 788</text:p>
          </table:table-cell>
          <table:table-cell table:style-name="ce33" office:value-type="float" office:value="8339" calcext:value-type="float">
            <text:p><text:s/>8 339</text:p>
          </table:table-cell>
          <table:table-cell table:style-name="ce33" office:value-type="float" office:value="8670" calcext:value-type="float">
            <text:p><text:s/>8 670</text:p>
          </table:table-cell>
          <table:table-cell table:style-name="ce33" office:value-type="float" office:value="15008" calcext:value-type="float">
            <text:p><text:s/>15 008</text:p>
          </table:table-cell>
          <table:table-cell table:style-name="ce33" office:value-type="float" office:value="2001" calcext:value-type="float">
            <text:p><text:s/>2 001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23473" calcext:value-type="float">
            <text:p><text:s/>23 473</text:p>
          </table:table-cell>
          <table:table-cell table:style-name="ce33" office:value-type="float" office:value="15539" calcext:value-type="float">
            <text:p><text:s/>15 539</text:p>
          </table:table-cell>
          <table:table-cell table:style-name="ce33" office:value-type="float" office:value="7934" calcext:value-type="float">
            <text:p><text:s/>7 934</text:p>
          </table:table-cell>
          <table:table-cell table:style-name="ce33" office:value-type="float" office:value="10250" calcext:value-type="float">
            <text:p><text:s/>10 250</text:p>
          </table:table-cell>
          <table:table-cell table:style-name="ce33" office:value-type="float" office:value="13223" calcext:value-type="float">
            <text:p><text:s/>13 223</text:p>
          </table:table-cell>
          <table:table-cell table:style-name="ce33" office:value-type="float" office:value="23054" calcext:value-type="float">
            <text:p><text:s/>23 054</text:p>
          </table:table-cell>
          <table:table-cell table:style-name="ce33" office:value-type="float" office:value="419" calcext:value-type="float">
            <text:p><text:s text:c="2"/>419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42991" calcext:value-type="float">
            <text:p><text:s/>42 991</text:p>
          </table:table-cell>
          <table:table-cell table:style-name="ce33" office:value-type="float" office:value="26263" calcext:value-type="float">
            <text:p><text:s/>26 263</text:p>
          </table:table-cell>
          <table:table-cell table:style-name="ce33" office:value-type="float" office:value="16728" calcext:value-type="float">
            <text:p><text:s/>16 728</text:p>
          </table:table-cell>
          <table:table-cell table:style-name="ce33" office:value-type="float" office:value="17500" calcext:value-type="float">
            <text:p><text:s/>17 500</text:p>
          </table:table-cell>
          <table:table-cell table:style-name="ce33" office:value-type="float" office:value="25491" calcext:value-type="float">
            <text:p><text:s/>25 491</text:p>
          </table:table-cell>
          <table:table-cell table:style-name="ce33" office:value-type="float" office:value="42676" calcext:value-type="float">
            <text:p><text:s/>42 676</text:p>
          </table:table-cell>
          <table:table-cell table:style-name="ce33" office:value-type="float" office:value="315" calcext:value-type="float">
            <text:p><text:s text:c="2"/>315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1" office:value-type="float" office:value="68946" calcext:value-type="float">
            <text:p><text:s/>68 946</text:p>
          </table:table-cell>
          <table:table-cell table:style-name="ce33" office:value-type="float" office:value="30093" calcext:value-type="float">
            <text:p><text:s/>30 093</text:p>
          </table:table-cell>
          <table:table-cell table:style-name="ce33" office:value-type="float" office:value="38853" calcext:value-type="float">
            <text:p><text:s/>38 853</text:p>
          </table:table-cell>
          <table:table-cell table:style-name="ce33" office:value-type="float" office:value="52155" calcext:value-type="float">
            <text:p><text:s/>52 155</text:p>
          </table:table-cell>
          <table:table-cell table:style-name="ce33" office:value-type="float" office:value="16791" calcext:value-type="float">
            <text:p><text:s/>16 791</text:p>
          </table:table-cell>
          <table:table-cell table:style-name="ce33" office:value-type="float" office:value="68422" calcext:value-type="float">
            <text:p><text:s/>68 422</text:p>
          </table:table-cell>
          <table:table-cell table:style-name="ce33" office:value-type="float" office:value="524" calcext:value-type="float">
            <text:p><text:s text:c="2"/>52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2" office:value-type="float" office:value="17540" calcext:value-type="float">
            <text:p><text:s/>17 540</text:p>
          </table:table-cell>
          <table:table-cell table:style-name="ce38" office:value-type="float" office:value="5437" calcext:value-type="float">
            <text:p><text:s/>5 437</text:p>
          </table:table-cell>
          <table:table-cell table:style-name="ce38" office:value-type="float" office:value="12103" calcext:value-type="float">
            <text:p><text:s/>12 103</text:p>
          </table:table-cell>
          <table:table-cell table:style-name="ce38" office:value-type="float" office:value="13684" calcext:value-type="float">
            <text:p><text:s/>13 684</text:p>
          </table:table-cell>
          <table:table-cell table:style-name="ce38" office:value-type="float" office:value="3856" calcext:value-type="float">
            <text:p><text:s/>3 856</text:p>
          </table:table-cell>
          <table:table-cell table:style-name="ce38" office:value-type="float" office:value="17379" calcext:value-type="float">
            <text:p><text:s/>17 379</text:p>
          </table:table-cell>
          <table:table-cell table:style-name="ce38" office:value-type="float" office:value="161" calcext:value-type="float">
            <text:p><text:s text:c="2"/>161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81294" calcext:value-type="float">
            <text:p><text:s/>381 294</text:p>
          </table:table-cell>
          <table:table-cell table:style-name="ce29" office:value-type="float" office:value="146173" calcext:value-type="float">
            <text:p><text:s/>146 173</text:p>
          </table:table-cell>
          <table:table-cell table:style-name="ce29" office:value-type="float" office:value="235121" calcext:value-type="float">
            <text:p><text:s/>235 121</text:p>
          </table:table-cell>
          <table:table-cell table:style-name="ce29" office:value-type="float" office:value="101319" calcext:value-type="float">
            <text:p><text:s/>101 319</text:p>
          </table:table-cell>
          <table:table-cell table:style-name="ce29" office:value-type="float" office:value="279975" calcext:value-type="float">
            <text:p><text:s/>279 975</text:p>
          </table:table-cell>
          <table:table-cell table:style-name="ce29" office:value-type="float" office:value="380626" calcext:value-type="float">
            <text:p><text:s/>380 626</text:p>
          </table:table-cell>
          <table:table-cell table:style-name="ce29" office:value-type="float" office:value="668" calcext:value-type="float">
            <text:p><text:s text:c="2"/>668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1" office:value-type="float" office:value="147779" calcext:value-type="float">
            <text:p><text:s/>147 779</text:p>
          </table:table-cell>
          <table:table-cell table:style-name="ce33" office:value-type="float" office:value="59570" calcext:value-type="float">
            <text:p><text:s/>59 570</text:p>
          </table:table-cell>
          <table:table-cell table:style-name="ce33" office:value-type="float" office:value="88209" calcext:value-type="float">
            <text:p><text:s/>88 209</text:p>
          </table:table-cell>
          <table:table-cell table:style-name="ce33" office:value-type="float" office:value="47375" calcext:value-type="float">
            <text:p><text:s/>47 375</text:p>
          </table:table-cell>
          <table:table-cell table:style-name="ce33" office:value-type="float" office:value="100404" calcext:value-type="float">
            <text:p><text:s/>100 404</text:p>
          </table:table-cell>
          <table:table-cell table:style-name="ce33" office:value-type="float" office:value="147540" calcext:value-type="float">
            <text:p><text:s/>147 540</text:p>
          </table:table-cell>
          <table:table-cell table:style-name="ce33" office:value-type="float" office:value="239" calcext:value-type="float">
            <text:p><text:s text:c="2"/>23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1" office:value-type="float" office:value="3902" calcext:value-type="float">
            <text:p><text:s/>3 902</text:p>
          </table:table-cell>
          <table:table-cell table:style-name="ce33" office:value-type="float" office:value="1758" calcext:value-type="float">
            <text:p><text:s/>1 758</text:p>
          </table:table-cell>
          <table:table-cell table:style-name="ce33" office:value-type="float" office:value="2144" calcext:value-type="float">
            <text:p><text:s/>2 144</text:p>
          </table:table-cell>
          <table:table-cell table:style-name="ce33" office:value-type="float" office:value="1229" calcext:value-type="float">
            <text:p><text:s/>1 229</text:p>
          </table:table-cell>
          <table:table-cell table:style-name="ce33" office:value-type="float" office:value="2673" calcext:value-type="float">
            <text:p><text:s/>2 673</text:p>
          </table:table-cell>
          <table:table-cell table:style-name="ce33" office:value-type="float" office:value="3864" calcext:value-type="float">
            <text:p><text:s/>3 864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661" calcext:value-type="float">
            <text:p><text:s/>10 661</text:p>
          </table:table-cell>
          <table:table-cell table:style-name="ce33" office:value-type="float" office:value="3419" calcext:value-type="float">
            <text:p><text:s/>3 419</text:p>
          </table:table-cell>
          <table:table-cell table:style-name="ce33" office:value-type="float" office:value="7242" calcext:value-type="float">
            <text:p><text:s/>7 242</text:p>
          </table:table-cell>
          <table:table-cell table:style-name="ce33" office:value-type="float" office:value="1669" calcext:value-type="float">
            <text:p><text:s/>1 669</text:p>
          </table:table-cell>
          <table:table-cell table:style-name="ce33" office:value-type="float" office:value="8992" calcext:value-type="float">
            <text:p><text:s/>8 992</text:p>
          </table:table-cell>
          <table:table-cell table:style-name="ce33" office:value-type="float" office:value="10378" calcext:value-type="float">
            <text:p><text:s/>10 378</text:p>
          </table:table-cell>
          <table:table-cell table:style-name="ce33" office:value-type="float" office:value="283" calcext:value-type="float">
            <text:p><text:s text:c="2"/>28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1" office:value-type="float" office:value="37743" calcext:value-type="float">
            <text:p><text:s/>37 743</text:p>
          </table:table-cell>
          <table:table-cell table:style-name="ce33" office:value-type="float" office:value="16034" calcext:value-type="float">
            <text:p><text:s/>16 034</text:p>
          </table:table-cell>
          <table:table-cell table:style-name="ce33" office:value-type="float" office:value="21709" calcext:value-type="float">
            <text:p><text:s/>21 709</text:p>
          </table:table-cell>
          <table:table-cell table:style-name="ce33" office:value-type="float" office:value="12922" calcext:value-type="float">
            <text:p><text:s/>12 922</text:p>
          </table:table-cell>
          <table:table-cell table:style-name="ce33" office:value-type="float" office:value="24821" calcext:value-type="float">
            <text:p><text:s/>24 821</text:p>
          </table:table-cell>
          <table:table-cell table:style-name="ce33" office:value-type="float" office:value="37743" calcext:value-type="float">
            <text:p><text:s/>37 743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1" office:value-type="float" office:value="114206" calcext:value-type="float">
            <text:p><text:s/>114 206</text:p>
          </table:table-cell>
          <table:table-cell table:style-name="ce33" office:value-type="float" office:value="36649" calcext:value-type="float">
            <text:p><text:s/>36 649</text:p>
          </table:table-cell>
          <table:table-cell table:style-name="ce33" office:value-type="float" office:value="77557" calcext:value-type="float">
            <text:p><text:s/>77 557</text:p>
          </table:table-cell>
          <table:table-cell table:style-name="ce33" office:value-type="float" office:value="16600" calcext:value-type="float">
            <text:p><text:s/>16 600</text:p>
          </table:table-cell>
          <table:table-cell table:style-name="ce33" office:value-type="float" office:value="97606" calcext:value-type="float">
            <text:p><text:s/>97 606</text:p>
          </table:table-cell>
          <table:table-cell table:style-name="ce33" office:value-type="float" office:value="114117" calcext:value-type="float">
            <text:p><text:s/>114 117</text:p>
          </table:table-cell>
          <table:table-cell table:style-name="ce33" office:value-type="float" office:value="89" calcext:value-type="float">
            <text:p><text:s text:c="2"/>89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1" office:value-type="float" office:value="16149" calcext:value-type="float">
            <text:p><text:s/>16 149</text:p>
          </table:table-cell>
          <table:table-cell table:style-name="ce33" office:value-type="float" office:value="8132" calcext:value-type="float">
            <text:p><text:s/>8 132</text:p>
          </table:table-cell>
          <table:table-cell table:style-name="ce33" office:value-type="float" office:value="8017" calcext:value-type="float">
            <text:p><text:s/>8 017</text:p>
          </table:table-cell>
          <table:table-cell table:style-name="ce33" office:value-type="float" office:value="3423" calcext:value-type="float">
            <text:p><text:s/>3 423</text:p>
          </table:table-cell>
          <table:table-cell table:style-name="ce33" office:value-type="float" office:value="12726" calcext:value-type="float">
            <text:p><text:s/>12 726</text:p>
          </table:table-cell>
          <table:table-cell table:style-name="ce33" office:value-type="float" office:value="16149" calcext:value-type="float">
            <text:p><text:s/>16 149</text:p>
          </table:table-cell>
          <table:table-cell table:style-name="ce33" office:value-type="string" calcext:value-type="string">
            <text:p><text:s text:c="9"/>-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1" office:value-type="float" office:value="465" calcext:value-type="float">
            <text:p><text:s text:c="2"/>465</text:p>
          </table:table-cell>
          <table:table-cell table:style-name="ce33" office:value-type="float" office:value="204" calcext:value-type="float">
            <text:p><text:s text:c="2"/>204</text:p>
          </table:table-cell>
          <table:table-cell table:style-name="ce33" office:value-type="float" office:value="261" calcext:value-type="float">
            <text:p><text:s text:c="2"/>261</text:p>
          </table:table-cell>
          <table:table-cell table:style-name="ce33" office:value-type="float" office:value="181" calcext:value-type="float">
            <text:p><text:s text:c="2"/>181</text:p>
          </table:table-cell>
          <table:table-cell table:style-name="ce33" office:value-type="float" office:value="284" calcext:value-type="float">
            <text:p><text:s text:c="2"/>284</text:p>
          </table:table-cell>
          <table:table-cell table:style-name="ce33" office:value-type="float" office:value="465" calcext:value-type="float">
            <text:p><text:s text:c="2"/>465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50389" calcext:value-type="float">
            <text:p><text:s/>50 389</text:p>
          </table:table-cell>
          <table:table-cell table:style-name="ce33" office:value-type="float" office:value="20407" calcext:value-type="float">
            <text:p><text:s/>20 407</text:p>
          </table:table-cell>
          <table:table-cell table:style-name="ce33" office:value-type="float" office:value="29982" calcext:value-type="float">
            <text:p><text:s/>29 982</text:p>
          </table:table-cell>
          <table:table-cell table:style-name="ce33" office:value-type="float" office:value="17920" calcext:value-type="float">
            <text:p><text:s/>17 920</text:p>
          </table:table-cell>
          <table:table-cell table:style-name="ce33" office:value-type="float" office:value="32469" calcext:value-type="float">
            <text:p><text:s/>32 469</text:p>
          </table:table-cell>
          <table:table-cell table:style-name="ce33" office:value-type="float" office:value="50370" calcext:value-type="float">
            <text:p><text:s/>50 370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14007" calcext:value-type="float">
            <text:p><text:s/>114 007</text:p>
          </table:table-cell>
          <table:table-cell table:style-name="ce29" office:value-type="float" office:value="54513" calcext:value-type="float">
            <text:p><text:s/>54 513</text:p>
          </table:table-cell>
          <table:table-cell table:style-name="ce29" office:value-type="float" office:value="59494" calcext:value-type="float">
            <text:p><text:s/>59 494</text:p>
          </table:table-cell>
          <table:table-cell table:style-name="ce29" office:value-type="float" office:value="32300" calcext:value-type="float">
            <text:p><text:s/>32 300</text:p>
          </table:table-cell>
          <table:table-cell table:style-name="ce29" office:value-type="float" office:value="81707" calcext:value-type="float">
            <text:p><text:s/>81 707</text:p>
          </table:table-cell>
          <table:table-cell table:style-name="ce29" office:value-type="float" office:value="113120" calcext:value-type="float">
            <text:p><text:s/>113 120</text:p>
          </table:table-cell>
          <table:table-cell table:style-name="ce29" office:value-type="float" office:value="887" calcext:value-type="float">
            <text:p><text:s text:c="2"/>887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4317" calcext:value-type="float">
            <text:p><text:s/>44 317</text:p>
          </table:table-cell>
          <table:table-cell table:style-name="ce33" office:value-type="float" office:value="23535" calcext:value-type="float">
            <text:p><text:s/>23 535</text:p>
          </table:table-cell>
          <table:table-cell table:style-name="ce33" office:value-type="float" office:value="20782" calcext:value-type="float">
            <text:p><text:s/>20 782</text:p>
          </table:table-cell>
          <table:table-cell table:style-name="ce33" office:value-type="float" office:value="11379" calcext:value-type="float">
            <text:p><text:s/>11 379</text:p>
          </table:table-cell>
          <table:table-cell table:style-name="ce33" office:value-type="float" office:value="32938" calcext:value-type="float">
            <text:p><text:s/>32 938</text:p>
          </table:table-cell>
          <table:table-cell table:style-name="ce33" office:value-type="float" office:value="43817" calcext:value-type="float">
            <text:p><text:s/>43 817</text:p>
          </table:table-cell>
          <table:table-cell table:style-name="ce33" office:value-type="float" office:value="500" calcext:value-type="float">
            <text:p><text:s text:c="2"/>50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69690" calcext:value-type="float">
            <text:p><text:s/>69 690</text:p>
          </table:table-cell>
          <table:table-cell table:style-name="ce33" office:value-type="float" office:value="30978" calcext:value-type="float">
            <text:p><text:s/>30 978</text:p>
          </table:table-cell>
          <table:table-cell table:style-name="ce33" office:value-type="float" office:value="38712" calcext:value-type="float">
            <text:p><text:s/>38 712</text:p>
          </table:table-cell>
          <table:table-cell table:style-name="ce33" office:value-type="float" office:value="20921" calcext:value-type="float">
            <text:p><text:s/>20 921</text:p>
          </table:table-cell>
          <table:table-cell table:style-name="ce33" office:value-type="float" office:value="48769" calcext:value-type="float">
            <text:p><text:s/>48 769</text:p>
          </table:table-cell>
          <table:table-cell table:style-name="ce33" office:value-type="float" office:value="69303" calcext:value-type="float">
            <text:p><text:s/>69 303</text:p>
          </table:table-cell>
          <table:table-cell table:style-name="ce33" office:value-type="float" office:value="387" calcext:value-type="float">
            <text:p><text:s text:c="2"/>38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59892" calcext:value-type="float">
            <text:p><text:s/>259 892</text:p>
          </table:table-cell>
          <table:table-cell table:style-name="ce29" office:value-type="float" office:value="135580" calcext:value-type="float">
            <text:p><text:s/>135 580</text:p>
          </table:table-cell>
          <table:table-cell table:style-name="ce29" office:value-type="float" office:value="124312" calcext:value-type="float">
            <text:p><text:s/>124 312</text:p>
          </table:table-cell>
          <table:table-cell table:style-name="ce29" office:value-type="float" office:value="115043" calcext:value-type="float">
            <text:p><text:s/>115 043</text:p>
          </table:table-cell>
          <table:table-cell table:style-name="ce29" office:value-type="float" office:value="144849" calcext:value-type="float">
            <text:p><text:s/>144 849</text:p>
          </table:table-cell>
          <table:table-cell table:style-name="ce29" office:value-type="float" office:value="255108" calcext:value-type="float">
            <text:p><text:s/>255 108</text:p>
          </table:table-cell>
          <table:table-cell table:style-name="ce29" office:value-type="float" office:value="4784" calcext:value-type="float">
            <text:p><text:s/>4 784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0344" calcext:value-type="float">
            <text:p><text:s/>10 344</text:p>
          </table:table-cell>
          <table:table-cell table:style-name="ce33" office:value-type="float" office:value="3188" calcext:value-type="float">
            <text:p><text:s/>3 188</text:p>
          </table:table-cell>
          <table:table-cell table:style-name="ce33" office:value-type="float" office:value="7156" calcext:value-type="float">
            <text:p><text:s/>7 156</text:p>
          </table:table-cell>
          <table:table-cell table:style-name="ce33" office:value-type="float" office:value="2495" calcext:value-type="float">
            <text:p><text:s/>2 495</text:p>
          </table:table-cell>
          <table:table-cell table:style-name="ce33" office:value-type="float" office:value="7849" calcext:value-type="float">
            <text:p><text:s/>7 849</text:p>
          </table:table-cell>
          <table:table-cell table:style-name="ce33" office:value-type="float" office:value="10336" calcext:value-type="float">
            <text:p><text:s/>10 336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4256" calcext:value-type="float">
            <text:p><text:s/>24 256</text:p>
          </table:table-cell>
          <table:table-cell table:style-name="ce33" office:value-type="float" office:value="9067" calcext:value-type="float">
            <text:p><text:s/>9 067</text:p>
          </table:table-cell>
          <table:table-cell table:style-name="ce33" office:value-type="float" office:value="15189" calcext:value-type="float">
            <text:p><text:s/>15 189</text:p>
          </table:table-cell>
          <table:table-cell table:style-name="ce33" office:value-type="float" office:value="9602" calcext:value-type="float">
            <text:p><text:s/>9 602</text:p>
          </table:table-cell>
          <table:table-cell table:style-name="ce33" office:value-type="float" office:value="14654" calcext:value-type="float">
            <text:p><text:s/>14 654</text:p>
          </table:table-cell>
          <table:table-cell table:style-name="ce33" office:value-type="float" office:value="24184" calcext:value-type="float">
            <text:p><text:s/>24 184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3080" calcext:value-type="float">
            <text:p><text:s/>83 080</text:p>
          </table:table-cell>
          <table:table-cell table:style-name="ce33" office:value-type="float" office:value="39601" calcext:value-type="float">
            <text:p><text:s/>39 601</text:p>
          </table:table-cell>
          <table:table-cell table:style-name="ce33" office:value-type="float" office:value="43479" calcext:value-type="float">
            <text:p><text:s/>43 479</text:p>
          </table:table-cell>
          <table:table-cell table:style-name="ce33" office:value-type="float" office:value="33983" calcext:value-type="float">
            <text:p><text:s/>33 983</text:p>
          </table:table-cell>
          <table:table-cell table:style-name="ce33" office:value-type="float" office:value="49097" calcext:value-type="float">
            <text:p><text:s/>49 097</text:p>
          </table:table-cell>
          <table:table-cell table:style-name="ce33" office:value-type="float" office:value="81975" calcext:value-type="float">
            <text:p><text:s/>81 975</text:p>
          </table:table-cell>
          <table:table-cell table:style-name="ce33" office:value-type="float" office:value="1105" calcext:value-type="float">
            <text:p><text:s/>1 105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2965" calcext:value-type="float">
            <text:p><text:s/>52 965</text:p>
          </table:table-cell>
          <table:table-cell table:style-name="ce33" office:value-type="float" office:value="35637" calcext:value-type="float">
            <text:p><text:s/>35 637</text:p>
          </table:table-cell>
          <table:table-cell table:style-name="ce33" office:value-type="float" office:value="17328" calcext:value-type="float">
            <text:p><text:s/>17 328</text:p>
          </table:table-cell>
          <table:table-cell table:style-name="ce33" office:value-type="float" office:value="32116" calcext:value-type="float">
            <text:p><text:s/>32 116</text:p>
          </table:table-cell>
          <table:table-cell table:style-name="ce33" office:value-type="float" office:value="20849" calcext:value-type="float">
            <text:p><text:s/>20 849</text:p>
          </table:table-cell>
          <table:table-cell table:style-name="ce33" office:value-type="float" office:value="52126" calcext:value-type="float">
            <text:p><text:s/>52 126</text:p>
          </table:table-cell>
          <table:table-cell table:style-name="ce33" office:value-type="float" office:value="839" calcext:value-type="float">
            <text:p><text:s text:c="2"/>83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4065" calcext:value-type="float">
            <text:p><text:s/>44 065</text:p>
          </table:table-cell>
          <table:table-cell table:style-name="ce33" office:value-type="float" office:value="15413" calcext:value-type="float">
            <text:p><text:s/>15 413</text:p>
          </table:table-cell>
          <table:table-cell table:style-name="ce33" office:value-type="float" office:value="28652" calcext:value-type="float">
            <text:p><text:s/>28 652</text:p>
          </table:table-cell>
          <table:table-cell table:style-name="ce33" office:value-type="float" office:value="14792" calcext:value-type="float">
            <text:p><text:s/>14 792</text:p>
          </table:table-cell>
          <table:table-cell table:style-name="ce33" office:value-type="float" office:value="29273" calcext:value-type="float">
            <text:p><text:s/>29 273</text:p>
          </table:table-cell>
          <table:table-cell table:style-name="ce33" office:value-type="float" office:value="42119" calcext:value-type="float">
            <text:p><text:s/>42 119</text:p>
          </table:table-cell>
          <table:table-cell table:style-name="ce33" office:value-type="float" office:value="1946" calcext:value-type="float">
            <text:p><text:s/>1 946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1" office:value-type="float" office:value="25334" calcext:value-type="float">
            <text:p><text:s/>25 334</text:p>
          </table:table-cell>
          <table:table-cell table:style-name="ce33" office:value-type="float" office:value="21502" calcext:value-type="float">
            <text:p><text:s/>21 502</text:p>
          </table:table-cell>
          <table:table-cell table:style-name="ce33" office:value-type="float" office:value="3832" calcext:value-type="float">
            <text:p><text:s/>3 832</text:p>
          </table:table-cell>
          <table:table-cell table:style-name="ce33" office:value-type="float" office:value="13310" calcext:value-type="float">
            <text:p><text:s/>13 310</text:p>
          </table:table-cell>
          <table:table-cell table:style-name="ce33" office:value-type="float" office:value="12024" calcext:value-type="float">
            <text:p><text:s/>12 024</text:p>
          </table:table-cell>
          <table:table-cell table:style-name="ce33" office:value-type="float" office:value="24858" calcext:value-type="float">
            <text:p><text:s/>24 858</text:p>
          </table:table-cell>
          <table:table-cell table:style-name="ce33" office:value-type="float" office:value="476" calcext:value-type="float">
            <text:p><text:s text:c="2"/>476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848" calcext:value-type="float">
            <text:p><text:s/>19 848</text:p>
          </table:table-cell>
          <table:table-cell table:style-name="ce38" office:value-type="float" office:value="11172" calcext:value-type="float">
            <text:p><text:s/>11 172</text:p>
          </table:table-cell>
          <table:table-cell table:style-name="ce38" office:value-type="float" office:value="8676" calcext:value-type="float">
            <text:p><text:s/>8 676</text:p>
          </table:table-cell>
          <table:table-cell table:style-name="ce38" office:value-type="float" office:value="8745" calcext:value-type="float">
            <text:p><text:s/>8 745</text:p>
          </table:table-cell>
          <table:table-cell table:style-name="ce38" office:value-type="float" office:value="11103" calcext:value-type="float">
            <text:p><text:s/>11 103</text:p>
          </table:table-cell>
          <table:table-cell table:style-name="ce38" office:value-type="float" office:value="19510" calcext:value-type="float">
            <text:p><text:s/>19 510</text:p>
          </table:table-cell>
          <table:table-cell table:style-name="ce38" office:value-type="float" office:value="338" calcext:value-type="float">
            <text:p><text:s text:c="2"/>338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47415" calcext:value-type="float">
            <text:p><text:s/>347 415</text:p>
          </table:table-cell>
          <table:table-cell table:style-name="ce29" office:value-type="float" office:value="173798" calcext:value-type="float">
            <text:p><text:s/>173 798</text:p>
          </table:table-cell>
          <table:table-cell table:style-name="ce29" office:value-type="float" office:value="173617" calcext:value-type="float">
            <text:p><text:s/>173 617</text:p>
          </table:table-cell>
          <table:table-cell table:style-name="ce29" office:value-type="float" office:value="51636" calcext:value-type="float">
            <text:p><text:s/>51 636</text:p>
          </table:table-cell>
          <table:table-cell table:style-name="ce29" office:value-type="float" office:value="295779" calcext:value-type="float">
            <text:p><text:s/>295 779</text:p>
          </table:table-cell>
          <table:table-cell table:style-name="ce29" office:value-type="float" office:value="333356" calcext:value-type="float">
            <text:p><text:s/>333 356</text:p>
          </table:table-cell>
          <table:table-cell table:style-name="ce29" office:value-type="float" office:value="14059" calcext:value-type="float">
            <text:p><text:s/>14 059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4747" calcext:value-type="float">
            <text:p><text:s/>14 747</text:p>
          </table:table-cell>
          <table:table-cell table:style-name="ce33" office:value-type="float" office:value="10559" calcext:value-type="float">
            <text:p><text:s/>10 559</text:p>
          </table:table-cell>
          <table:table-cell table:style-name="ce33" office:value-type="float" office:value="4188" calcext:value-type="float">
            <text:p><text:s/>4 188</text:p>
          </table:table-cell>
          <table:table-cell table:style-name="ce33" office:value-type="float" office:value="3753" calcext:value-type="float">
            <text:p><text:s/>3 753</text:p>
          </table:table-cell>
          <table:table-cell table:style-name="ce33" office:value-type="float" office:value="10994" calcext:value-type="float">
            <text:p><text:s/>10 994</text:p>
          </table:table-cell>
          <table:table-cell table:style-name="ce33" office:value-type="float" office:value="14135" calcext:value-type="float">
            <text:p><text:s/>14 135</text:p>
          </table:table-cell>
          <table:table-cell table:style-name="ce33" office:value-type="float" office:value="612" calcext:value-type="float">
            <text:p><text:s text:c="2"/>61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1" office:value-type="float" office:value="22022" calcext:value-type="float">
            <text:p><text:s/>22 022</text:p>
          </table:table-cell>
          <table:table-cell table:style-name="ce33" office:value-type="float" office:value="6151" calcext:value-type="float">
            <text:p><text:s/>6 151</text:p>
          </table:table-cell>
          <table:table-cell table:style-name="ce33" office:value-type="float" office:value="15871" calcext:value-type="float">
            <text:p><text:s/>15 871</text:p>
          </table:table-cell>
          <table:table-cell table:style-name="ce33" office:value-type="float" office:value="3656" calcext:value-type="float">
            <text:p><text:s/>3 656</text:p>
          </table:table-cell>
          <table:table-cell table:style-name="ce33" office:value-type="float" office:value="18366" calcext:value-type="float">
            <text:p><text:s/>18 366</text:p>
          </table:table-cell>
          <table:table-cell table:style-name="ce33" office:value-type="float" office:value="20915" calcext:value-type="float">
            <text:p><text:s/>20 915</text:p>
          </table:table-cell>
          <table:table-cell table:style-name="ce33" office:value-type="float" office:value="1107" calcext:value-type="float">
            <text:p><text:s/>1 10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13840" calcext:value-type="float">
            <text:p><text:s/>113 840</text:p>
          </table:table-cell>
          <table:table-cell table:style-name="ce33" office:value-type="float" office:value="27150" calcext:value-type="float">
            <text:p><text:s/>27 150</text:p>
          </table:table-cell>
          <table:table-cell table:style-name="ce33" office:value-type="float" office:value="86690" calcext:value-type="float">
            <text:p><text:s/>86 690</text:p>
          </table:table-cell>
          <table:table-cell table:style-name="ce33" office:value-type="float" office:value="7254" calcext:value-type="float">
            <text:p><text:s/>7 254</text:p>
          </table:table-cell>
          <table:table-cell table:style-name="ce33" office:value-type="float" office:value="106586" calcext:value-type="float">
            <text:p><text:s/>106 586</text:p>
          </table:table-cell>
          <table:table-cell table:style-name="ce33" office:value-type="float" office:value="105236" calcext:value-type="float">
            <text:p><text:s/>105 236</text:p>
          </table:table-cell>
          <table:table-cell table:style-name="ce33" office:value-type="float" office:value="8604" calcext:value-type="float">
            <text:p><text:s/>8 604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28150" calcext:value-type="float">
            <text:p><text:s/>28 150</text:p>
          </table:table-cell>
          <table:table-cell table:style-name="ce33" office:value-type="float" office:value="13458" calcext:value-type="float">
            <text:p><text:s/>13 458</text:p>
          </table:table-cell>
          <table:table-cell table:style-name="ce33" office:value-type="float" office:value="14692" calcext:value-type="float">
            <text:p><text:s/>14 692</text:p>
          </table:table-cell>
          <table:table-cell table:style-name="ce33" office:value-type="float" office:value="5726" calcext:value-type="float">
            <text:p><text:s/>5 726</text:p>
          </table:table-cell>
          <table:table-cell table:style-name="ce33" office:value-type="float" office:value="22424" calcext:value-type="float">
            <text:p><text:s/>22 424</text:p>
          </table:table-cell>
          <table:table-cell table:style-name="ce33" office:value-type="float" office:value="28143" calcext:value-type="float">
            <text:p><text:s/>28 143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93841" calcext:value-type="float">
            <text:p><text:s/>93 841</text:p>
          </table:table-cell>
          <table:table-cell table:style-name="ce33" office:value-type="float" office:value="81384" calcext:value-type="float">
            <text:p><text:s/>81 384</text:p>
          </table:table-cell>
          <table:table-cell table:style-name="ce33" office:value-type="float" office:value="12457" calcext:value-type="float">
            <text:p><text:s/>12 457</text:p>
          </table:table-cell>
          <table:table-cell table:style-name="ce33" office:value-type="float" office:value="15031" calcext:value-type="float">
            <text:p><text:s/>15 031</text:p>
          </table:table-cell>
          <table:table-cell table:style-name="ce33" office:value-type="float" office:value="78810" calcext:value-type="float">
            <text:p><text:s/>78 810</text:p>
          </table:table-cell>
          <table:table-cell table:style-name="ce33" office:value-type="float" office:value="93351" calcext:value-type="float">
            <text:p><text:s/>93 351</text:p>
          </table:table-cell>
          <table:table-cell table:style-name="ce33" office:value-type="float" office:value="490" calcext:value-type="float">
            <text:p><text:s text:c="2"/>49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59108" calcext:value-type="float">
            <text:p><text:s/>59 108</text:p>
          </table:table-cell>
          <table:table-cell table:style-name="ce33" office:value-type="float" office:value="25722" calcext:value-type="float">
            <text:p><text:s/>25 722</text:p>
          </table:table-cell>
          <table:table-cell table:style-name="ce33" office:value-type="float" office:value="33386" calcext:value-type="float">
            <text:p><text:s/>33 386</text:p>
          </table:table-cell>
          <table:table-cell table:style-name="ce33" office:value-type="float" office:value="10831" calcext:value-type="float">
            <text:p><text:s/>10 831</text:p>
          </table:table-cell>
          <table:table-cell table:style-name="ce33" office:value-type="float" office:value="48277" calcext:value-type="float">
            <text:p><text:s/>48 277</text:p>
          </table:table-cell>
          <table:table-cell table:style-name="ce33" office:value-type="float" office:value="56539" calcext:value-type="float">
            <text:p><text:s/>56 539</text:p>
          </table:table-cell>
          <table:table-cell table:style-name="ce33" office:value-type="float" office:value="2569" calcext:value-type="float">
            <text:p><text:s/>2 56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5707" calcext:value-type="float">
            <text:p><text:s/>15 707</text:p>
          </table:table-cell>
          <table:table-cell table:style-name="ce33" office:value-type="float" office:value="9374" calcext:value-type="float">
            <text:p><text:s/>9 374</text:p>
          </table:table-cell>
          <table:table-cell table:style-name="ce33" office:value-type="float" office:value="6333" calcext:value-type="float">
            <text:p><text:s/>6 333</text:p>
          </table:table-cell>
          <table:table-cell table:style-name="ce33" office:value-type="float" office:value="5385" calcext:value-type="float">
            <text:p><text:s/>5 385</text:p>
          </table:table-cell>
          <table:table-cell table:style-name="ce33" office:value-type="float" office:value="10322" calcext:value-type="float">
            <text:p><text:s/>10 322</text:p>
          </table:table-cell>
          <table:table-cell table:style-name="ce33" office:value-type="float" office:value="15037" calcext:value-type="float">
            <text:p><text:s/>15 037</text:p>
          </table:table-cell>
          <table:table-cell table:style-name="ce33" office:value-type="float" office:value="670" calcext:value-type="float">
            <text:p><text:s text:c="2"/>67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0" office:value-type="float" office:value="73886" calcext:value-type="float">
            <text:p><text:s/>73 886</text:p>
          </table:table-cell>
          <table:table-cell table:style-name="ce29" office:value-type="float" office:value="23928" calcext:value-type="float">
            <text:p><text:s/>23 928</text:p>
          </table:table-cell>
          <table:table-cell table:style-name="ce29" office:value-type="float" office:value="49958" calcext:value-type="float">
            <text:p><text:s/>49 958</text:p>
          </table:table-cell>
          <table:table-cell table:style-name="ce29" office:value-type="float" office:value="45557" calcext:value-type="float">
            <text:p><text:s/>45 557</text:p>
          </table:table-cell>
          <table:table-cell table:style-name="ce29" office:value-type="float" office:value="28329" calcext:value-type="float">
            <text:p><text:s/>28 329</text:p>
          </table:table-cell>
          <table:table-cell table:style-name="ce29" office:value-type="float" office:value="66145" calcext:value-type="float">
            <text:p><text:s/>66 145</text:p>
          </table:table-cell>
          <table:table-cell table:style-name="ce29" office:value-type="float" office:value="7741" calcext:value-type="float">
            <text:p><text:s/>7 741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1" office:value-type="float" office:value="73886" calcext:value-type="float">
            <text:p><text:s/>73 886</text:p>
          </table:table-cell>
          <table:table-cell table:style-name="ce33" office:value-type="float" office:value="23928" calcext:value-type="float">
            <text:p><text:s/>23 928</text:p>
          </table:table-cell>
          <table:table-cell table:style-name="ce33" office:value-type="float" office:value="49958" calcext:value-type="float">
            <text:p><text:s/>49 958</text:p>
          </table:table-cell>
          <table:table-cell table:style-name="ce33" office:value-type="float" office:value="45557" calcext:value-type="float">
            <text:p><text:s/>45 557</text:p>
          </table:table-cell>
          <table:table-cell table:style-name="ce33" office:value-type="float" office:value="28329" calcext:value-type="float">
            <text:p><text:s/>28 329</text:p>
          </table:table-cell>
          <table:table-cell table:style-name="ce33" office:value-type="float" office:value="66145" calcext:value-type="float">
            <text:p><text:s/>66 145</text:p>
          </table:table-cell>
          <table:table-cell table:style-name="ce33" office:value-type="float" office:value="7741" calcext:value-type="float">
            <text:p><text:s/>7 74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0" office:value-type="float" office:value="349229" calcext:value-type="float">
            <text:p><text:s/>349 229</text:p>
          </table:table-cell>
          <table:table-cell table:style-name="ce29" office:value-type="float" office:value="69440" calcext:value-type="float">
            <text:p><text:s/>69 440</text:p>
          </table:table-cell>
          <table:table-cell table:style-name="ce29" office:value-type="float" office:value="279789" calcext:value-type="float">
            <text:p><text:s/>279 789</text:p>
          </table:table-cell>
          <table:table-cell table:style-name="ce29" office:value-type="float" office:value="280758" calcext:value-type="float">
            <text:p><text:s/>280 758</text:p>
          </table:table-cell>
          <table:table-cell table:style-name="ce29" office:value-type="float" office:value="68471" calcext:value-type="float">
            <text:p><text:s/>68 471</text:p>
          </table:table-cell>
          <table:table-cell table:style-name="ce29" office:value-type="float" office:value="339839" calcext:value-type="float">
            <text:p><text:s/>339 839</text:p>
          </table:table-cell>
          <table:table-cell table:style-name="ce29" office:value-type="float" office:value="9390" calcext:value-type="float">
            <text:p><text:s/>9 390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1" office:value-type="float" office:value="349229" calcext:value-type="float">
            <text:p><text:s/>349 229</text:p>
          </table:table-cell>
          <table:table-cell table:style-name="ce33" office:value-type="float" office:value="69440" calcext:value-type="float">
            <text:p><text:s/>69 440</text:p>
          </table:table-cell>
          <table:table-cell table:style-name="ce33" office:value-type="float" office:value="279789" calcext:value-type="float">
            <text:p><text:s/>279 789</text:p>
          </table:table-cell>
          <table:table-cell table:style-name="ce33" office:value-type="float" office:value="280758" calcext:value-type="float">
            <text:p><text:s/>280 758</text:p>
          </table:table-cell>
          <table:table-cell table:style-name="ce33" office:value-type="float" office:value="68471" calcext:value-type="float">
            <text:p><text:s/>68 471</text:p>
          </table:table-cell>
          <table:table-cell table:style-name="ce33" office:value-type="float" office:value="339839" calcext:value-type="float">
            <text:p><text:s/>339 839</text:p>
          </table:table-cell>
          <table:table-cell table:style-name="ce33" office:value-type="float" office:value="9390" calcext:value-type="float">
            <text:p><text:s/>9 39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6617" calcext:value-type="float">
            <text:p><text:s/>56 617</text:p>
          </table:table-cell>
          <table:table-cell table:style-name="ce29" office:value-type="float" office:value="29296" calcext:value-type="float">
            <text:p><text:s/>29 296</text:p>
          </table:table-cell>
          <table:table-cell table:style-name="ce29" office:value-type="float" office:value="27321" calcext:value-type="float">
            <text:p><text:s/>27 321</text:p>
          </table:table-cell>
          <table:table-cell table:style-name="ce29" office:value-type="float" office:value="25270" calcext:value-type="float">
            <text:p><text:s/>25 270</text:p>
          </table:table-cell>
          <table:table-cell table:style-name="ce29" office:value-type="float" office:value="31347" calcext:value-type="float">
            <text:p><text:s/>31 347</text:p>
          </table:table-cell>
          <table:table-cell table:style-name="ce29" office:value-type="float" office:value="52611" calcext:value-type="float">
            <text:p><text:s/>52 611</text:p>
          </table:table-cell>
          <table:table-cell table:style-name="ce29" office:value-type="float" office:value="4006" calcext:value-type="float">
            <text:p><text:s/>4 006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761" calcext:value-type="float">
            <text:p><text:s/>7 761</text:p>
          </table:table-cell>
          <table:table-cell table:style-name="ce33" office:value-type="float" office:value="3774" calcext:value-type="float">
            <text:p><text:s/>3 774</text:p>
          </table:table-cell>
          <table:table-cell table:style-name="ce33" office:value-type="float" office:value="3987" calcext:value-type="float">
            <text:p><text:s/>3 987</text:p>
          </table:table-cell>
          <table:table-cell table:style-name="ce33" office:value-type="float" office:value="4630" calcext:value-type="float">
            <text:p><text:s/>4 630</text:p>
          </table:table-cell>
          <table:table-cell table:style-name="ce33" office:value-type="float" office:value="3131" calcext:value-type="float">
            <text:p><text:s/>3 131</text:p>
          </table:table-cell>
          <table:table-cell table:style-name="ce33" office:value-type="float" office:value="7059" calcext:value-type="float">
            <text:p><text:s/>7 059</text:p>
          </table:table-cell>
          <table:table-cell table:style-name="ce33" office:value-type="float" office:value="702" calcext:value-type="float">
            <text:p><text:s text:c="2"/>70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1" office:value-type="float" office:value="48856" calcext:value-type="float">
            <text:p><text:s/>48 856</text:p>
          </table:table-cell>
          <table:table-cell table:style-name="ce33" office:value-type="float" office:value="25522" calcext:value-type="float">
            <text:p><text:s/>25 522</text:p>
          </table:table-cell>
          <table:table-cell table:style-name="ce33" office:value-type="float" office:value="23334" calcext:value-type="float">
            <text:p><text:s/>23 334</text:p>
          </table:table-cell>
          <table:table-cell table:style-name="ce33" office:value-type="float" office:value="20640" calcext:value-type="float">
            <text:p><text:s/>20 640</text:p>
          </table:table-cell>
          <table:table-cell table:style-name="ce33" office:value-type="float" office:value="28216" calcext:value-type="float">
            <text:p><text:s/>28 216</text:p>
          </table:table-cell>
          <table:table-cell table:style-name="ce33" office:value-type="float" office:value="45552" calcext:value-type="float">
            <text:p><text:s/>45 552</text:p>
          </table:table-cell>
          <table:table-cell table:style-name="ce33" office:value-type="float" office:value="3304" calcext:value-type="float">
            <text:p><text:s/>3 30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87361" calcext:value-type="float">
            <text:p><text:s/>87 361</text:p>
          </table:table-cell>
          <table:table-cell table:style-name="ce29" office:value-type="float" office:value="36936" calcext:value-type="float">
            <text:p><text:s/>36 936</text:p>
          </table:table-cell>
          <table:table-cell table:style-name="ce29" office:value-type="float" office:value="50425" calcext:value-type="float">
            <text:p><text:s/>50 425</text:p>
          </table:table-cell>
          <table:table-cell table:style-name="ce29" office:value-type="float" office:value="26875" calcext:value-type="float">
            <text:p><text:s/>26 875</text:p>
          </table:table-cell>
          <table:table-cell table:style-name="ce29" office:value-type="float" office:value="60486" calcext:value-type="float">
            <text:p><text:s/>60 486</text:p>
          </table:table-cell>
          <table:table-cell table:style-name="ce29" office:value-type="float" office:value="85966" calcext:value-type="float">
            <text:p><text:s/>85 966</text:p>
          </table:table-cell>
          <table:table-cell table:style-name="ce29" office:value-type="float" office:value="1395" calcext:value-type="float">
            <text:p><text:s/>1 395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8050" calcext:value-type="float">
            <text:p><text:s/>38 050</text:p>
          </table:table-cell>
          <table:table-cell table:style-name="ce33" office:value-type="float" office:value="23580" calcext:value-type="float">
            <text:p><text:s/>23 580</text:p>
          </table:table-cell>
          <table:table-cell table:style-name="ce33" office:value-type="float" office:value="14470" calcext:value-type="float">
            <text:p><text:s/>14 470</text:p>
          </table:table-cell>
          <table:table-cell table:style-name="ce33" office:value-type="float" office:value="11138" calcext:value-type="float">
            <text:p><text:s/>11 138</text:p>
          </table:table-cell>
          <table:table-cell table:style-name="ce33" office:value-type="float" office:value="26912" calcext:value-type="float">
            <text:p><text:s/>26 912</text:p>
          </table:table-cell>
          <table:table-cell table:style-name="ce33" office:value-type="float" office:value="37744" calcext:value-type="float">
            <text:p><text:s/>37 744</text:p>
          </table:table-cell>
          <table:table-cell table:style-name="ce33" office:value-type="float" office:value="306" calcext:value-type="float">
            <text:p><text:s text:c="2"/>30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1" office:value-type="float" office:value="27381" calcext:value-type="float">
            <text:p><text:s/>27 381</text:p>
          </table:table-cell>
          <table:table-cell table:style-name="ce33" office:value-type="float" office:value="1426" calcext:value-type="float">
            <text:p><text:s/>1 426</text:p>
          </table:table-cell>
          <table:table-cell table:style-name="ce33" office:value-type="float" office:value="25955" calcext:value-type="float">
            <text:p><text:s/>25 955</text:p>
          </table:table-cell>
          <table:table-cell table:style-name="ce33" office:value-type="float" office:value="9552" calcext:value-type="float">
            <text:p><text:s/>9 552</text:p>
          </table:table-cell>
          <table:table-cell table:style-name="ce33" office:value-type="float" office:value="17829" calcext:value-type="float">
            <text:p><text:s/>17 829</text:p>
          </table:table-cell>
          <table:table-cell table:style-name="ce33" office:value-type="float" office:value="26684" calcext:value-type="float">
            <text:p><text:s/>26 684</text:p>
          </table:table-cell>
          <table:table-cell table:style-name="ce33" office:value-type="float" office:value="697" calcext:value-type="float">
            <text:p><text:s text:c="2"/>697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1930" calcext:value-type="float">
            <text:p><text:s/>21 930</text:p>
          </table:table-cell>
          <table:table-cell table:style-name="ce38" office:value-type="float" office:value="11930" calcext:value-type="float">
            <text:p><text:s/>11 930</text:p>
          </table:table-cell>
          <table:table-cell table:style-name="ce38" office:value-type="float" office:value="10000" calcext:value-type="float">
            <text:p><text:s/>10 000</text:p>
          </table:table-cell>
          <table:table-cell table:style-name="ce38" office:value-type="float" office:value="6185" calcext:value-type="float">
            <text:p><text:s/>6 185</text:p>
          </table:table-cell>
          <table:table-cell table:style-name="ce38" office:value-type="float" office:value="15745" calcext:value-type="float">
            <text:p><text:s/>15 745</text:p>
          </table:table-cell>
          <table:table-cell table:style-name="ce38" office:value-type="float" office:value="21538" calcext:value-type="float">
            <text:p><text:s/>21 538</text:p>
          </table:table-cell>
          <table:table-cell table:style-name="ce38" office:value-type="float" office:value="392" calcext:value-type="float">
            <text:p><text:s text:c="2"/>392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2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H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5-16T10:29:27</dc:date>
    <meta:print-date>2015-04-20T17:12:18</meta:print-date>
    <meta:document-statistic meta:table-count="1" meta:cell-count="922" meta:object-count="0"/>
    <meta:generator>LibreOffice/5.4.5.1$Windows_X86_64 LibreOffice_project/79c9829dd5d8054ec39a82dc51cd9eff340dbee8</meta:generator>
  </office:meta>
</office:document-meta>
</file>