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919" calcext:value-type="float">
            <text:p><text:s/>41 919</text:p>
          </table:table-cell>
          <table:table-cell table:style-name="ce18" office:value-type="float" office:value="39579" calcext:value-type="float">
            <text:p><text:s/>39 579</text:p>
          </table:table-cell>
          <table:table-cell table:style-name="ce18" office:value-type="float" office:value="42803" calcext:value-type="float">
            <text:p><text:s/>42 803</text:p>
          </table:table-cell>
          <table:table-cell table:style-name="ce18" office:value-type="float" office:value="39014" calcext:value-type="float">
            <text:p><text:s/>39 014</text:p>
          </table:table-cell>
          <table:table-cell table:style-name="ce18" office:value-type="float" office:value="91594" calcext:value-type="float">
            <text:p><text:s/>91 594</text:p>
          </table:table-cell>
          <table:table-cell table:style-name="ce18" office:value-type="float" office:value="44097" calcext:value-type="float">
            <text:p><text:s/>44 097</text:p>
          </table:table-cell>
          <table:table-cell table:style-name="ce18" office:value-type="float" office:value="38933" calcext:value-type="float">
            <text:p><text:s/>38 933</text:p>
          </table:table-cell>
          <table:table-cell table:style-name="ce18" office:value-type="float" office:value="44257" calcext:value-type="float">
            <text:p><text:s/>44 257</text:p>
          </table:table-cell>
          <table:table-cell table:style-name="ce18" office:value-type="float" office:value="39620" calcext:value-type="float">
            <text:p><text:s/>39 620</text:p>
          </table:table-cell>
          <table:table-cell table:style-name="ce18" office:value-type="float" office:value="45925" calcext:value-type="float">
            <text:p><text:s/>45 92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888" calcext:value-type="float">
            <text:p><text:s/>25 888</text:p>
          </table:table-cell>
          <table:table-cell table:style-name="ce18" office:value-type="float" office:value="63229" calcext:value-type="float">
            <text:p><text:s/>63 229</text:p>
          </table:table-cell>
          <table:table-cell table:style-name="ce18" office:value-type="float" office:value="60931" calcext:value-type="float">
            <text:p><text:s/>60 931</text:p>
          </table:table-cell>
          <table:table-cell table:style-name="ce18" office:value-type="float" office:value="43318" calcext:value-type="float">
            <text:p><text:s/>43 318</text:p>
          </table:table-cell>
          <table:table-cell table:style-name="ce18" office:value-type="float" office:value="49903" calcext:value-type="float">
            <text:p><text:s/>49 903</text:p>
          </table:table-cell>
          <table:table-cell table:style-name="ce18" office:value-type="float" office:value="35218" calcext:value-type="float">
            <text:p><text:s/>35 21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00" calcext:value-type="float">
            <text:p><text:s/>53 400</text:p>
          </table:table-cell>
          <table:table-cell table:style-name="ce18" office:value-type="float" office:value="27653" calcext:value-type="float">
            <text:p><text:s/>27 653</text:p>
          </table:table-cell>
          <table:table-cell table:style-name="ce18" office:value-type="float" office:value="31309" calcext:value-type="float">
            <text:p><text:s/>31 30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28" calcext:value-type="float">
            <text:p><text:s/>41 828</text:p>
          </table:table-cell>
          <table:table-cell table:style-name="ce18" office:value-type="float" office:value="38871" calcext:value-type="float">
            <text:p><text:s/>38 871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18" calcext:value-type="float">
            <text:p><text:s/>38 218</text:p>
          </table:table-cell>
          <table:table-cell table:style-name="ce18" office:value-type="float" office:value="101777" calcext:value-type="float">
            <text:p><text:s/>101 777</text:p>
          </table:table-cell>
          <table:table-cell table:style-name="ce18" office:value-type="float" office:value="45111" calcext:value-type="float">
            <text:p><text:s/>45 111</text:p>
          </table:table-cell>
          <table:table-cell table:style-name="ce18" office:value-type="float" office:value="37706" calcext:value-type="float">
            <text:p><text:s/>37 706</text:p>
          </table:table-cell>
          <table:table-cell table:style-name="ce18" office:value-type="float" office:value="44702" calcext:value-type="float">
            <text:p><text:s/>44 702</text:p>
          </table:table-cell>
          <table:table-cell table:style-name="ce18" office:value-type="float" office:value="39710" calcext:value-type="float">
            <text:p><text:s/>39 710</text:p>
          </table:table-cell>
          <table:table-cell table:style-name="ce18" office:value-type="float" office:value="47662" calcext:value-type="float">
            <text:p><text:s/>47 662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65" calcext:value-type="float">
            <text:p><text:s/>25 865</text:p>
          </table:table-cell>
          <table:table-cell table:style-name="ce18" office:value-type="float" office:value="61776" calcext:value-type="float">
            <text:p><text:s/>61 776</text:p>
          </table:table-cell>
          <table:table-cell table:style-name="ce18" office:value-type="float" office:value="62798" calcext:value-type="float">
            <text:p><text:s/>62 798</text:p>
          </table:table-cell>
          <table:table-cell table:style-name="ce18" office:value-type="float" office:value="41772" calcext:value-type="float">
            <text:p><text:s/>41 772</text:p>
          </table:table-cell>
          <table:table-cell table:style-name="ce18" office:value-type="float" office:value="49081" calcext:value-type="float">
            <text:p><text:s/>49 081</text:p>
          </table:table-cell>
          <table:table-cell table:style-name="ce18" office:value-type="float" office:value="35382" calcext:value-type="float">
            <text:p><text:s/>35 38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13" calcext:value-type="float">
            <text:p><text:s/>54 213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869" calcext:value-type="float">
            <text:p><text:s/>29 8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2012" calcext:value-type="float">
            <text:p><text:s/>42 012</text:p>
          </table:table-cell>
          <table:table-cell table:style-name="ce18" office:value-type="float" office:value="39209" calcext:value-type="float">
            <text:p><text:s/>39 209</text:p>
          </table:table-cell>
          <table:table-cell table:style-name="ce18" office:value-type="float" office:value="45027" calcext:value-type="float">
            <text:p><text:s/>45 027</text:p>
          </table:table-cell>
          <table:table-cell table:style-name="ce18" office:value-type="float" office:value="38847" calcext:value-type="float">
            <text:p><text:s/>38 847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78" calcext:value-type="float">
            <text:p><text:s/>44 178</text:p>
          </table:table-cell>
          <table:table-cell table:style-name="ce18" office:value-type="float" office:value="36959" calcext:value-type="float">
            <text:p><text:s/>36 959</text:p>
          </table:table-cell>
          <table:table-cell table:style-name="ce18" office:value-type="float" office:value="44706" calcext:value-type="float">
            <text:p><text:s/>44 706</text:p>
          </table:table-cell>
          <table:table-cell table:style-name="ce18" office:value-type="float" office:value="39616" calcext:value-type="float">
            <text:p><text:s/>39 616</text:p>
          </table:table-cell>
          <table:table-cell table:style-name="ce18" office:value-type="float" office:value="47027" calcext:value-type="float">
            <text:p><text:s/>47 02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891" calcext:value-type="float">
            <text:p><text:s/>25 891</text:p>
          </table:table-cell>
          <table:table-cell table:style-name="ce18" office:value-type="float" office:value="60420" calcext:value-type="float">
            <text:p><text:s/>60 420</text:p>
          </table:table-cell>
          <table:table-cell table:style-name="ce18" office:value-type="float" office:value="67187" calcext:value-type="float">
            <text:p><text:s/>67 187</text:p>
          </table:table-cell>
          <table:table-cell table:style-name="ce18" office:value-type="float" office:value="41419" calcext:value-type="float">
            <text:p><text:s/>41 419</text:p>
          </table:table-cell>
          <table:table-cell table:style-name="ce18" office:value-type="float" office:value="46318" calcext:value-type="float">
            <text:p><text:s/>46 318</text:p>
          </table:table-cell>
          <table:table-cell table:style-name="ce18" office:value-type="float" office:value="34709" calcext:value-type="float">
            <text:p><text:s/>34 70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327" calcext:value-type="float">
            <text:p><text:s/>54 327</text:p>
          </table:table-cell>
          <table:table-cell table:style-name="ce18" office:value-type="float" office:value="28085" calcext:value-type="float">
            <text:p><text:s/>28 085</text:p>
          </table:table-cell>
          <table:table-cell table:style-name="ce18" office:value-type="float" office:value="29414" calcext:value-type="float">
            <text:p><text:s/>29 4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66" calcext:value-type="float">
            <text:p><text:s/>42 166</text:p>
          </table:table-cell>
          <table:table-cell table:style-name="ce18" office:value-type="float" office:value="39936" calcext:value-type="float">
            <text:p><text:s/>39 936</text:p>
          </table:table-cell>
          <table:table-cell table:style-name="ce18" office:value-type="float" office:value="47148" calcext:value-type="float">
            <text:p><text:s/>47 148</text:p>
          </table:table-cell>
          <table:table-cell table:style-name="ce18" office:value-type="float" office:value="39662" calcext:value-type="float">
            <text:p><text:s/>39 662</text:p>
          </table:table-cell>
          <table:table-cell table:style-name="ce18" office:value-type="float" office:value="94920" calcext:value-type="float">
            <text:p><text:s/>94 920</text:p>
          </table:table-cell>
          <table:table-cell table:style-name="ce18" office:value-type="float" office:value="44002" calcext:value-type="float">
            <text:p><text:s/>44 002</text:p>
          </table:table-cell>
          <table:table-cell table:style-name="ce18" office:value-type="float" office:value="37176" calcext:value-type="float">
            <text:p><text:s/>37 176</text:p>
          </table:table-cell>
          <table:table-cell table:style-name="ce18" office:value-type="float" office:value="44279" calcext:value-type="float">
            <text:p><text:s/>44 279</text:p>
          </table:table-cell>
          <table:table-cell table:style-name="ce18" office:value-type="float" office:value="39614" calcext:value-type="float">
            <text:p><text:s/>39 614</text:p>
          </table:table-cell>
          <table:table-cell table:style-name="ce18" office:value-type="float" office:value="46198" calcext:value-type="float">
            <text:p><text:s/>46 19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79" calcext:value-type="float">
            <text:p><text:s/>25 079</text:p>
          </table:table-cell>
          <table:table-cell table:style-name="ce18" office:value-type="float" office:value="60272" calcext:value-type="float">
            <text:p><text:s/>60 272</text:p>
          </table:table-cell>
          <table:table-cell table:style-name="ce18" office:value-type="float" office:value="65080" calcext:value-type="float">
            <text:p><text:s/>65 080</text:p>
          </table:table-cell>
          <table:table-cell table:style-name="ce18" office:value-type="float" office:value="40549" calcext:value-type="float">
            <text:p><text:s/>40 549</text:p>
          </table:table-cell>
          <table:table-cell table:style-name="ce18" office:value-type="float" office:value="47698" calcext:value-type="float">
            <text:p><text:s/>47 698</text:p>
          </table:table-cell>
          <table:table-cell table:style-name="ce18" office:value-type="float" office:value="33031" calcext:value-type="float">
            <text:p><text:s/>33 03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46" calcext:value-type="float">
            <text:p><text:s/>55 946</text:p>
          </table:table-cell>
          <table:table-cell table:style-name="ce18" office:value-type="float" office:value="27763" calcext:value-type="float">
            <text:p><text:s/>27 763</text:p>
          </table:table-cell>
          <table:table-cell table:style-name="ce18" office:value-type="float" office:value="29095" calcext:value-type="float">
            <text:p><text:s/>29 0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35" calcext:value-type="float">
            <text:p><text:s/>42 735</text:p>
          </table:table-cell>
          <table:table-cell table:style-name="ce18" office:value-type="float" office:value="40861" calcext:value-type="float">
            <text:p><text:s/>40 861</text:p>
          </table:table-cell>
          <table:table-cell table:style-name="ce18" office:value-type="float" office:value="45703" calcext:value-type="float">
            <text:p><text:s/>45 703</text:p>
          </table:table-cell>
          <table:table-cell table:style-name="ce18" office:value-type="float" office:value="40678" calcext:value-type="float">
            <text:p><text:s/>40 678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21" calcext:value-type="float">
            <text:p><text:s/>43 221</text:p>
          </table:table-cell>
          <table:table-cell table:style-name="ce18" office:value-type="float" office:value="37936" calcext:value-type="float">
            <text:p><text:s/>37 936</text:p>
          </table:table-cell>
          <table:table-cell table:style-name="ce18" office:value-type="float" office:value="44483" calcext:value-type="float">
            <text:p><text:s/>44 483</text:p>
          </table:table-cell>
          <table:table-cell table:style-name="ce18" office:value-type="float" office:value="40029" calcext:value-type="float">
            <text:p><text:s/>40 029</text:p>
          </table:table-cell>
          <table:table-cell table:style-name="ce18" office:value-type="float" office:value="46809" calcext:value-type="float">
            <text:p><text:s/>46 80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49" calcext:value-type="float">
            <text:p><text:s/>25 049</text:p>
          </table:table-cell>
          <table:table-cell table:style-name="ce18" office:value-type="float" office:value="59430" calcext:value-type="float">
            <text:p><text:s/>59 430</text:p>
          </table:table-cell>
          <table:table-cell table:style-name="ce18" office:value-type="float" office:value="66410" calcext:value-type="float">
            <text:p><text:s/>66 410</text:p>
          </table:table-cell>
          <table:table-cell table:style-name="ce18" office:value-type="float" office:value="40192" calcext:value-type="float">
            <text:p><text:s/>40 192</text:p>
          </table:table-cell>
          <table:table-cell table:style-name="ce18" office:value-type="float" office:value="49427" calcext:value-type="float">
            <text:p><text:s/>49 427</text:p>
          </table:table-cell>
          <table:table-cell table:style-name="ce18" office:value-type="float" office:value="32844" calcext:value-type="float">
            <text:p><text:s/>32 84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7" calcext:value-type="float">
            <text:p><text:s/>55 337</text:p>
          </table:table-cell>
          <table:table-cell table:style-name="ce18" office:value-type="float" office:value="29695" calcext:value-type="float">
            <text:p><text:s/>29 695</text:p>
          </table:table-cell>
          <table:table-cell table:style-name="ce18" office:value-type="float" office:value="29427" calcext:value-type="float">
            <text:p><text:s/>29 4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70" calcext:value-type="float">
            <text:p><text:s/>43 270</text:p>
          </table:table-cell>
          <table:table-cell table:style-name="ce18" office:value-type="float" office:value="41914" calcext:value-type="float">
            <text:p><text:s/>41 914</text:p>
          </table:table-cell>
          <table:table-cell table:style-name="ce18" office:value-type="float" office:value="47734" calcext:value-type="float">
            <text:p><text:s/>47 734</text:p>
          </table:table-cell>
          <table:table-cell table:style-name="ce18" office:value-type="float" office:value="41826" calcext:value-type="float">
            <text:p><text:s/>41 826</text:p>
          </table:table-cell>
          <table:table-cell table:style-name="ce18" office:value-type="float" office:value="93042" calcext:value-type="float">
            <text:p><text:s/>93 042</text:p>
          </table:table-cell>
          <table:table-cell table:style-name="ce18" office:value-type="float" office:value="47924" calcext:value-type="float">
            <text:p><text:s/>47 924</text:p>
          </table:table-cell>
          <table:table-cell table:style-name="ce18" office:value-type="float" office:value="38547" calcext:value-type="float">
            <text:p><text:s/>38 547</text:p>
          </table:table-cell>
          <table:table-cell table:style-name="ce18" office:value-type="float" office:value="44492" calcext:value-type="float">
            <text:p><text:s/>44 492</text:p>
          </table:table-cell>
          <table:table-cell table:style-name="ce18" office:value-type="float" office:value="39699" calcext:value-type="float">
            <text:p><text:s/>39 699</text:p>
          </table:table-cell>
          <table:table-cell table:style-name="ce18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15" calcext:value-type="float">
            <text:p><text:s/>25 415</text:p>
          </table:table-cell>
          <table:table-cell table:style-name="ce18" office:value-type="float" office:value="61689" calcext:value-type="float">
            <text:p><text:s/>61 689</text:p>
          </table:table-cell>
          <table:table-cell table:style-name="ce18" office:value-type="float" office:value="66053" calcext:value-type="float">
            <text:p><text:s/>66 053</text:p>
          </table:table-cell>
          <table:table-cell table:style-name="ce18" office:value-type="float" office:value="39221" calcext:value-type="float">
            <text:p><text:s/>39 221</text:p>
          </table:table-cell>
          <table:table-cell table:style-name="ce18" office:value-type="float" office:value="50697" calcext:value-type="float">
            <text:p><text:s/>50 697</text:p>
          </table:table-cell>
          <table:table-cell table:style-name="ce18" office:value-type="float" office:value="32913" calcext:value-type="float">
            <text:p><text:s/>32 91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17" calcext:value-type="float">
            <text:p><text:s/>55 617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6" calcext:value-type="float">
            <text:p><text:s/>30 3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305" calcext:value-type="float">
            <text:p><text:s/>43 305</text:p>
          </table:table-cell>
          <table:table-cell table:style-name="ce18" office:value-type="float" office:value="42328" calcext:value-type="float">
            <text:p><text:s/>42 328</text:p>
          </table:table-cell>
          <table:table-cell table:style-name="ce18" office:value-type="float" office:value="52873" calcext:value-type="float">
            <text:p><text:s/>52 873</text:p>
          </table:table-cell>
          <table:table-cell table:style-name="ce18" office:value-type="float" office:value="42178" calcext:value-type="float">
            <text:p><text:s/>42 178</text:p>
          </table:table-cell>
          <table:table-cell table:style-name="ce18" office:value-type="float" office:value="97619" calcext:value-type="float">
            <text:p><text:s/>97 619</text:p>
          </table:table-cell>
          <table:table-cell table:style-name="ce18" office:value-type="float" office:value="46957" calcext:value-type="float">
            <text:p><text:s/>46 957</text:p>
          </table:table-cell>
          <table:table-cell table:style-name="ce18" office:value-type="float" office:value="39185" calcext:value-type="float">
            <text:p><text:s/>39 185</text:p>
          </table:table-cell>
          <table:table-cell table:style-name="ce18" office:value-type="float" office:value="44166" calcext:value-type="float">
            <text:p><text:s/>44 166</text:p>
          </table:table-cell>
          <table:table-cell table:style-name="ce18" office:value-type="float" office:value="39185" calcext:value-type="float">
            <text:p><text:s/>39 185</text:p>
          </table:table-cell>
          <table:table-cell table:style-name="ce18" office:value-type="float" office:value="48292" calcext:value-type="float">
            <text:p><text:s/>48 292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8" calcext:value-type="float">
            <text:p><text:s/>25 108</text:p>
          </table:table-cell>
          <table:table-cell table:style-name="ce18" office:value-type="float" office:value="60737" calcext:value-type="float">
            <text:p><text:s/>60 737</text:p>
          </table:table-cell>
          <table:table-cell table:style-name="ce18" office:value-type="float" office:value="68512" calcext:value-type="float">
            <text:p><text:s/>68 512</text:p>
          </table:table-cell>
          <table:table-cell table:style-name="ce18" office:value-type="float" office:value="37983" calcext:value-type="float">
            <text:p><text:s/>37 983</text:p>
          </table:table-cell>
          <table:table-cell table:style-name="ce18" office:value-type="float" office:value="51376" calcext:value-type="float">
            <text:p><text:s/>51 376</text:p>
          </table:table-cell>
          <table:table-cell table:style-name="ce18" office:value-type="float" office:value="32808" calcext:value-type="float">
            <text:p><text:s/>32 80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286" calcext:value-type="float">
            <text:p><text:s/>55 286</text:p>
          </table:table-cell>
          <table:table-cell table:style-name="ce18" office:value-type="float" office:value="31296" calcext:value-type="float">
            <text:p><text:s/>31 296</text:p>
          </table:table-cell>
          <table:table-cell table:style-name="ce18" office:value-type="float" office:value="30102" calcext:value-type="float">
            <text:p><text:s/>30 10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91" calcext:value-type="float">
            <text:p><text:s/>44 791</text:p>
          </table:table-cell>
          <table:table-cell table:style-name="ce18" office:value-type="float" office:value="43665" calcext:value-type="float">
            <text:p><text:s/>43 665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43595" calcext:value-type="float">
            <text:p><text:s/>43 595</text:p>
          </table:table-cell>
          <table:table-cell table:style-name="ce18" office:value-type="float" office:value="96634" calcext:value-type="float">
            <text:p><text:s/>96 634</text:p>
          </table:table-cell>
          <table:table-cell table:style-name="ce18" office:value-type="float" office:value="45179" calcext:value-type="float">
            <text:p><text:s/>45 179</text:p>
          </table:table-cell>
          <table:table-cell table:style-name="ce18" office:value-type="float" office:value="40451" calcext:value-type="float">
            <text:p><text:s/>40 451</text:p>
          </table:table-cell>
          <table:table-cell table:style-name="ce18" office:value-type="float" office:value="45767" calcext:value-type="float">
            <text:p><text:s/>45 767</text:p>
          </table:table-cell>
          <table:table-cell table:style-name="ce18" office:value-type="float" office:value="39886" calcext:value-type="float">
            <text:p><text:s/>39 886</text:p>
          </table:table-cell>
          <table:table-cell table:style-name="ce18" office:value-type="float" office:value="49337" calcext:value-type="float">
            <text:p><text:s/>49 337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733" calcext:value-type="float">
            <text:p><text:s/>25 733</text:p>
          </table:table-cell>
          <table:table-cell table:style-name="ce18" office:value-type="float" office:value="64203" calcext:value-type="float">
            <text:p><text:s/>64 203</text:p>
          </table:table-cell>
          <table:table-cell table:style-name="ce18" office:value-type="float" office:value="77033" calcext:value-type="float">
            <text:p><text:s/>77 033</text:p>
          </table:table-cell>
          <table:table-cell table:style-name="ce18" office:value-type="float" office:value="38031" calcext:value-type="float">
            <text:p><text:s/>38 031</text:p>
          </table:table-cell>
          <table:table-cell table:style-name="ce18" office:value-type="float" office:value="53382" calcext:value-type="float">
            <text:p><text:s/>53 382</text:p>
          </table:table-cell>
          <table:table-cell table:style-name="ce18" office:value-type="float" office:value="33319" calcext:value-type="float">
            <text:p><text:s/>33 31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94" calcext:value-type="float">
            <text:p><text:s/>57 094</text:p>
          </table:table-cell>
          <table:table-cell table:style-name="ce18" office:value-type="float" office:value="31629" calcext:value-type="float">
            <text:p><text:s/>31 629</text:p>
          </table:table-cell>
          <table:table-cell table:style-name="ce18" office:value-type="float" office:value="30067" calcext:value-type="float">
            <text:p><text:s/>30 06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80" calcext:value-type="float">
            <text:p><text:s/>44 380</text:p>
          </table:table-cell>
          <table:table-cell table:style-name="ce18" office:value-type="float" office:value="43198" calcext:value-type="float">
            <text:p><text:s/>43 198</text:p>
          </table:table-cell>
          <table:table-cell table:style-name="ce18" office:value-type="float" office:value="51821" calcext:value-type="float">
            <text:p><text:s/>51 821</text:p>
          </table:table-cell>
          <table:table-cell table:style-name="ce18" office:value-type="float" office:value="43065" calcext:value-type="float">
            <text:p><text:s/>43 065</text:p>
          </table:table-cell>
          <table:table-cell table:style-name="ce18" office:value-type="float" office:value="89270" calcext:value-type="float">
            <text:p><text:s/>89 270</text:p>
          </table:table-cell>
          <table:table-cell table:style-name="ce18" office:value-type="float" office:value="44837" calcext:value-type="float">
            <text:p><text:s/>44 837</text:p>
          </table:table-cell>
          <table:table-cell table:style-name="ce18" office:value-type="float" office:value="40810" calcext:value-type="float">
            <text:p><text:s/>40 810</text:p>
          </table:table-cell>
          <table:table-cell table:style-name="ce18" office:value-type="float" office:value="45388" calcext:value-type="float">
            <text:p><text:s/>45 388</text:p>
          </table:table-cell>
          <table:table-cell table:style-name="ce18" office:value-type="float" office:value="40148" calcext:value-type="float">
            <text:p><text:s/>40 148</text:p>
          </table:table-cell>
          <table:table-cell table:style-name="ce18" office:value-type="float" office:value="49589" calcext:value-type="float">
            <text:p><text:s/>49 5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6907" calcext:value-type="float">
            <text:p><text:s/>26 907</text:p>
          </table:table-cell>
          <table:table-cell table:style-name="ce18" office:value-type="float" office:value="63802" calcext:value-type="float">
            <text:p><text:s/>63 802</text:p>
          </table:table-cell>
          <table:table-cell table:style-name="ce18" office:value-type="float" office:value="70923" calcext:value-type="float">
            <text:p><text:s/>70 923</text:p>
          </table:table-cell>
          <table:table-cell table:style-name="ce18" office:value-type="float" office:value="40425" calcext:value-type="float">
            <text:p><text:s/>40 425</text:p>
          </table:table-cell>
          <table:table-cell table:style-name="ce18" office:value-type="float" office:value="54504" calcext:value-type="float">
            <text:p><text:s/>54 504</text:p>
          </table:table-cell>
          <table:table-cell table:style-name="ce18" office:value-type="float" office:value="33116" calcext:value-type="float">
            <text:p><text:s/>33 11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33" calcext:value-type="float">
            <text:p><text:s/>58 233</text:p>
          </table:table-cell>
          <table:table-cell table:style-name="ce18" office:value-type="float" office:value="31962" calcext:value-type="float">
            <text:p><text:s/>31 962</text:p>
          </table:table-cell>
          <table:table-cell table:style-name="ce18" office:value-type="float" office:value="29452" calcext:value-type="float">
            <text:p><text:s/>29 4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4" calcext:value-type="float">
            <text:p><text:s/>42 324</text:p>
          </table:table-cell>
          <table:table-cell table:style-name="ce18" office:value-type="float" office:value="40168" calcext:value-type="float">
            <text:p><text:s/>40 168</text:p>
          </table:table-cell>
          <table:table-cell table:style-name="ce18" office:value-type="float" office:value="49568" calcext:value-type="float">
            <text:p><text:s/>49 568</text:p>
          </table:table-cell>
          <table:table-cell table:style-name="ce18" office:value-type="float" office:value="39344" calcext:value-type="float">
            <text:p><text:s/>39 344</text:p>
          </table:table-cell>
          <table:table-cell table:style-name="ce18" office:value-type="float" office:value="94497" calcext:value-type="float">
            <text:p><text:s/>94 497</text:p>
          </table:table-cell>
          <table:table-cell table:style-name="ce18" office:value-type="float" office:value="43862" calcext:value-type="float">
            <text:p><text:s/>43 862</text:p>
          </table:table-cell>
          <table:table-cell table:style-name="ce18" office:value-type="float" office:value="40896" calcext:value-type="float">
            <text:p><text:s/>40 896</text:p>
          </table:table-cell>
          <table:table-cell table:style-name="ce18" office:value-type="float" office:value="44056" calcext:value-type="float">
            <text:p><text:s/>44 056</text:p>
          </table:table-cell>
          <table:table-cell table:style-name="ce18" office:value-type="float" office:value="40245" calcext:value-type="float">
            <text:p><text:s/>40 245</text:p>
          </table:table-cell>
          <table:table-cell table:style-name="ce18" office:value-type="float" office:value="47759" calcext:value-type="float">
            <text:p><text:s/>47 75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178" calcext:value-type="float">
            <text:p><text:s/>27 178</text:p>
          </table:table-cell>
          <table:table-cell table:style-name="ce18" office:value-type="float" office:value="62131" calcext:value-type="float">
            <text:p><text:s/>62 131</text:p>
          </table:table-cell>
          <table:table-cell table:style-name="ce18" office:value-type="float" office:value="67927" calcext:value-type="float">
            <text:p><text:s/>67 927</text:p>
          </table:table-cell>
          <table:table-cell table:style-name="ce18" office:value-type="float" office:value="38952" calcext:value-type="float">
            <text:p><text:s/>38 952</text:p>
          </table:table-cell>
          <table:table-cell table:style-name="ce18" office:value-type="float" office:value="50348" calcext:value-type="float">
            <text:p><text:s/>50 348</text:p>
          </table:table-cell>
          <table:table-cell table:style-name="ce18" office:value-type="float" office:value="31716" calcext:value-type="float">
            <text:p><text:s/>31 716</text:p>
          </table:table-cell>
          <table:table-cell table:style-name="ce34" office:value-type="float" office:value="22197" calcext:value-type="float">
            <text:p><text:s/>22 197</text:p>
          </table:table-cell>
          <table:table-cell table:style-name="ce18" office:value-type="float" office:value="57786" calcext:value-type="float">
            <text:p><text:s/>57 786</text:p>
          </table:table-cell>
          <table:table-cell table:style-name="ce18" office:value-type="float" office:value="31350" calcext:value-type="float">
            <text:p><text:s/>31 350</text:p>
          </table:table-cell>
          <table:table-cell table:style-name="ce18" office:value-type="float" office:value="29729" calcext:value-type="float">
            <text:p><text:s/>29 72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43" calcext:value-type="float">
            <text:p><text:s/>44 743</text:p>
          </table:table-cell>
          <table:table-cell table:style-name="ce18" office:value-type="float" office:value="43166" calcext:value-type="float">
            <text:p><text:s/>43 166</text:p>
          </table:table-cell>
          <table:table-cell table:style-name="ce18" office:value-type="float" office:value="52842" calcext:value-type="float">
            <text:p><text:s/>52 842</text:p>
          </table:table-cell>
          <table:table-cell table:style-name="ce18" office:value-type="float" office:value="42738" calcext:value-type="float">
            <text:p><text:s/>42 738</text:p>
          </table:table-cell>
          <table:table-cell table:style-name="ce18" office:value-type="float" office:value="98479" calcext:value-type="float">
            <text:p><text:s/>98 479</text:p>
          </table:table-cell>
          <table:table-cell table:style-name="ce18" office:value-type="float" office:value="45595" calcext:value-type="float">
            <text:p><text:s/>45 595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46024" calcext:value-type="float">
            <text:p><text:s/>46 024</text:p>
          </table:table-cell>
          <table:table-cell table:style-name="ce18" office:value-type="float" office:value="42122" calcext:value-type="float">
            <text:p><text:s/>42 122</text:p>
          </table:table-cell>
          <table:table-cell table:style-name="ce18" office:value-type="float" office:value="49332" calcext:value-type="float">
            <text:p><text:s/>49 3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7984" calcext:value-type="float">
            <text:p><text:s/>27 984</text:p>
          </table:table-cell>
          <table:table-cell table:style-name="ce18" office:value-type="float" office:value="65221" calcext:value-type="float">
            <text:p><text:s/>65 221</text:p>
          </table:table-cell>
          <table:table-cell table:style-name="ce18" office:value-type="float" office:value="74847" calcext:value-type="float">
            <text:p><text:s/>74 847</text:p>
          </table:table-cell>
          <table:table-cell table:style-name="ce18" office:value-type="float" office:value="41135" calcext:value-type="float">
            <text:p><text:s/>41 135</text:p>
          </table:table-cell>
          <table:table-cell table:style-name="ce18" office:value-type="float" office:value="53329" calcext:value-type="float">
            <text:p><text:s/>53 329</text:p>
          </table:table-cell>
          <table:table-cell table:style-name="ce18" office:value-type="float" office:value="32460" calcext:value-type="float">
            <text:p><text:s/>32 460</text:p>
          </table:table-cell>
          <table:table-cell table:style-name="ce34" office:value-type="float" office:value="22516" calcext:value-type="float">
            <text:p><text:s/>22 516</text:p>
          </table:table-cell>
          <table:table-cell table:style-name="ce18" office:value-type="float" office:value="58357" calcext:value-type="float">
            <text:p><text:s/>58 357</text:p>
          </table:table-cell>
          <table:table-cell table:style-name="ce18" office:value-type="float" office:value="32861" calcext:value-type="float">
            <text:p><text:s/>32 861</text:p>
          </table:table-cell>
          <table:table-cell table:style-name="ce18" office:value-type="float" office:value="30906" calcext:value-type="float">
            <text:p><text:s/>30 9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2" calcext:value-type="float">
            <text:p><text:s/>45 322</text:p>
          </table:table-cell>
          <table:table-cell table:style-name="ce18" office:value-type="float" office:value="43620" calcext:value-type="float">
            <text:p><text:s/>43 620</text:p>
          </table:table-cell>
          <table:table-cell table:style-name="ce18" office:value-type="float" office:value="54091" calcext:value-type="float">
            <text:p><text:s/>54 091</text:p>
          </table:table-cell>
          <table:table-cell table:style-name="ce18" office:value-type="float" office:value="43193" calcext:value-type="float">
            <text:p><text:s/>43 193</text:p>
          </table:table-cell>
          <table:table-cell table:style-name="ce18" office:value-type="float" office:value="96109" calcext:value-type="float">
            <text:p><text:s/>96 109</text:p>
          </table:table-cell>
          <table:table-cell table:style-name="ce18" office:value-type="float" office:value="45655" calcext:value-type="float">
            <text:p><text:s/>45 655</text:p>
          </table:table-cell>
          <table:table-cell table:style-name="ce18" office:value-type="float" office:value="42531" calcext:value-type="float">
            <text:p><text:s/>42 531</text:p>
          </table:table-cell>
          <table:table-cell table:style-name="ce18" office:value-type="float" office:value="46705" calcext:value-type="float">
            <text:p><text:s/>46 705</text:p>
          </table:table-cell>
          <table:table-cell table:style-name="ce18" office:value-type="float" office:value="42429" calcext:value-type="float">
            <text:p><text:s/>42 429</text:p>
          </table:table-cell>
          <table:table-cell table:style-name="ce18" office:value-type="float" office:value="49831" calcext:value-type="float">
            <text:p><text:s/>49 83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769" calcext:value-type="float">
            <text:p><text:s/>29 769</text:p>
          </table:table-cell>
          <table:table-cell table:style-name="ce18" office:value-type="float" office:value="66268" calcext:value-type="float">
            <text:p><text:s/>66 268</text:p>
          </table:table-cell>
          <table:table-cell table:style-name="ce18" office:value-type="float" office:value="75616" calcext:value-type="float">
            <text:p><text:s/>75 616</text:p>
          </table:table-cell>
          <table:table-cell table:style-name="ce18" office:value-type="float" office:value="41281" calcext:value-type="float">
            <text:p><text:s/>41 281</text:p>
          </table:table-cell>
          <table:table-cell table:style-name="ce18" office:value-type="float" office:value="55202" calcext:value-type="float">
            <text:p><text:s/>55 202</text:p>
          </table:table-cell>
          <table:table-cell table:style-name="ce18" office:value-type="float" office:value="33110" calcext:value-type="float">
            <text:p><text:s/>33 110</text:p>
          </table:table-cell>
          <table:table-cell table:style-name="ce34" office:value-type="float" office:value="22416" calcext:value-type="float">
            <text:p><text:s/>22 416</text:p>
          </table:table-cell>
          <table:table-cell table:style-name="ce18" office:value-type="float" office:value="59779" calcext:value-type="float">
            <text:p><text:s/>59 779</text:p>
          </table:table-cell>
          <table:table-cell table:style-name="ce18" office:value-type="float" office:value="33277" calcext:value-type="float">
            <text:p><text:s/>33 277</text:p>
          </table:table-cell>
          <table:table-cell table:style-name="ce18" office:value-type="float" office:value="32409" calcext:value-type="float">
            <text:p><text:s/>32 40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60" calcext:value-type="float">
            <text:p><text:s/>45 460</text:p>
          </table:table-cell>
          <table:table-cell table:style-name="ce18" office:value-type="float" office:value="43879" calcext:value-type="float">
            <text:p><text:s/>43 879</text:p>
          </table:table-cell>
          <table:table-cell table:style-name="ce18" office:value-type="float" office:value="52568" calcext:value-type="float">
            <text:p><text:s/>52 568</text:p>
          </table:table-cell>
          <table:table-cell table:style-name="ce18" office:value-type="float" office:value="43574" calcext:value-type="float">
            <text:p><text:s/>43 574</text:p>
          </table:table-cell>
          <table:table-cell table:style-name="ce18" office:value-type="float" office:value="91768" calcext:value-type="float">
            <text:p><text:s/>91 768</text:p>
          </table:table-cell>
          <table:table-cell table:style-name="ce18" office:value-type="float" office:value="43576" calcext:value-type="float">
            <text:p><text:s/>43 576</text:p>
          </table:table-cell>
          <table:table-cell table:style-name="ce18" office:value-type="float" office:value="42527" calcext:value-type="float">
            <text:p><text:s/>42 527</text:p>
          </table:table-cell>
          <table:table-cell table:style-name="ce18" office:value-type="float" office:value="46728" calcext:value-type="float">
            <text:p><text:s/>46 728</text:p>
          </table:table-cell>
          <table:table-cell table:style-name="ce18" office:value-type="float" office:value="41803" calcext:value-type="float">
            <text:p><text:s/>41 803</text:p>
          </table:table-cell>
          <table:table-cell table:style-name="ce18" office:value-type="float" office:value="50014" calcext:value-type="float">
            <text:p><text:s/>50 01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181" calcext:value-type="float">
            <text:p><text:s/>30 181</text:p>
          </table:table-cell>
          <table:table-cell table:style-name="ce18" office:value-type="float" office:value="66976" calcext:value-type="float">
            <text:p><text:s/>66 976</text:p>
          </table:table-cell>
          <table:table-cell table:style-name="ce18" office:value-type="float" office:value="76860" calcext:value-type="float">
            <text:p><text:s/>76 860</text:p>
          </table:table-cell>
          <table:table-cell table:style-name="ce18" office:value-type="float" office:value="39789" calcext:value-type="float">
            <text:p><text:s/>39 789</text:p>
          </table:table-cell>
          <table:table-cell table:style-name="ce18" office:value-type="float" office:value="56297" calcext:value-type="float">
            <text:p><text:s/>56 297</text:p>
          </table:table-cell>
          <table:table-cell table:style-name="ce18" office:value-type="float" office:value="33710" calcext:value-type="float">
            <text:p><text:s/>33 710</text:p>
          </table:table-cell>
          <table:table-cell table:style-name="ce18" office:value-type="float" office:value="22731" calcext:value-type="float">
            <text:p><text:s/>22 731</text:p>
          </table:table-cell>
          <table:table-cell table:style-name="ce18" office:value-type="float" office:value="60256" calcext:value-type="float">
            <text:p><text:s/>60 256</text:p>
          </table:table-cell>
          <table:table-cell table:style-name="ce18" office:value-type="float" office:value="35373" calcext:value-type="float">
            <text:p><text:s/>35 373</text:p>
          </table:table-cell>
          <table:table-cell table:style-name="ce18" office:value-type="float" office:value="32742" calcext:value-type="float">
            <text:p><text:s/>32 74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24" calcext:value-type="float">
            <text:p><text:s/>46 024</text:p>
          </table:table-cell>
          <table:table-cell table:style-name="ce18" office:value-type="float" office:value="44469" calcext:value-type="float">
            <text:p><text:s/>44 469</text:p>
          </table:table-cell>
          <table:table-cell table:style-name="ce18" office:value-type="float" office:value="55506" calcext:value-type="float">
            <text:p><text:s/>55 506</text:p>
          </table:table-cell>
          <table:table-cell table:style-name="ce18" office:value-type="float" office:value="44272" calcext:value-type="float">
            <text:p><text:s/>44 272</text:p>
          </table:table-cell>
          <table:table-cell table:style-name="ce18" office:value-type="float" office:value="90188" calcext:value-type="float">
            <text:p><text:s/>90 188</text:p>
          </table:table-cell>
          <table:table-cell table:style-name="ce18" office:value-type="float" office:value="44520" calcext:value-type="float">
            <text:p><text:s/>44 520</text:p>
          </table:table-cell>
          <table:table-cell table:style-name="ce18" office:value-type="float" office:value="42587" calcext:value-type="float">
            <text:p><text:s/>42 587</text:p>
          </table:table-cell>
          <table:table-cell table:style-name="ce18" office:value-type="float" office:value="47259" calcext:value-type="float">
            <text:p><text:s/>47 259</text:p>
          </table:table-cell>
          <table:table-cell table:style-name="ce18" office:value-type="float" office:value="42577" calcext:value-type="float">
            <text:p><text:s/>42 577</text:p>
          </table:table-cell>
          <table:table-cell table:style-name="ce18" office:value-type="float" office:value="50165" calcext:value-type="float">
            <text:p><text:s/>50 16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815" calcext:value-type="float">
            <text:p><text:s/>30 815</text:p>
          </table:table-cell>
          <table:table-cell table:style-name="ce18" office:value-type="float" office:value="66609" calcext:value-type="float">
            <text:p><text:s/>66 609</text:p>
          </table:table-cell>
          <table:table-cell table:style-name="ce18" office:value-type="float" office:value="78338" calcext:value-type="float">
            <text:p><text:s/>78 338</text:p>
          </table:table-cell>
          <table:table-cell table:style-name="ce18" office:value-type="float" office:value="40525" calcext:value-type="float">
            <text:p><text:s/>40 525</text:p>
          </table:table-cell>
          <table:table-cell table:style-name="ce18" office:value-type="float" office:value="55838" calcext:value-type="float">
            <text:p><text:s/>55 838</text:p>
          </table:table-cell>
          <table:table-cell table:style-name="ce18" office:value-type="float" office:value="33959" calcext:value-type="float">
            <text:p><text:s/>33 959</text:p>
          </table:table-cell>
          <table:table-cell table:style-name="ce18" office:value-type="float" office:value="22964" calcext:value-type="float">
            <text:p><text:s/>22 964</text:p>
          </table:table-cell>
          <table:table-cell table:style-name="ce18" office:value-type="float" office:value="60289" calcext:value-type="float">
            <text:p><text:s/>60 289</text:p>
          </table:table-cell>
          <table:table-cell table:style-name="ce18" office:value-type="float" office:value="36234" calcext:value-type="float">
            <text:p><text:s/>36 234</text:p>
          </table:table-cell>
          <table:table-cell table:style-name="ce18" office:value-type="float" office:value="33495" calcext:value-type="float">
            <text:p><text:s/>33 4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57" calcext:value-type="float">
            <text:p><text:s/>47 157</text:p>
          </table:table-cell>
          <table:table-cell table:style-name="ce18" office:value-type="float" office:value="45377" calcext:value-type="float">
            <text:p><text:s/>45 377</text:p>
          </table:table-cell>
          <table:table-cell table:style-name="ce18" office:value-type="float" office:value="54614" calcext:value-type="float">
            <text:p><text:s/>54 614</text:p>
          </table:table-cell>
          <table:table-cell table:style-name="ce18" office:value-type="float" office:value="45228" calcext:value-type="float">
            <text:p><text:s/>45 228</text:p>
          </table:table-cell>
          <table:table-cell table:style-name="ce18" office:value-type="float" office:value="94762" calcext:value-type="float">
            <text:p><text:s/>94 762</text:p>
          </table:table-cell>
          <table:table-cell table:style-name="ce18" office:value-type="float" office:value="44725" calcext:value-type="float">
            <text:p><text:s/>44 725</text:p>
          </table:table-cell>
          <table:table-cell table:style-name="ce18" office:value-type="float" office:value="43088" calcext:value-type="float">
            <text:p><text:s/>43 088</text:p>
          </table:table-cell>
          <table:table-cell table:style-name="ce18" office:value-type="float" office:value="48566" calcext:value-type="float">
            <text:p><text:s/>48 566</text:p>
          </table:table-cell>
          <table:table-cell table:style-name="ce18" office:value-type="float" office:value="44153" calcext:value-type="float">
            <text:p><text:s/>44 153</text:p>
          </table:table-cell>
          <table:table-cell table:style-name="ce18" office:value-type="float" office:value="49945" calcext:value-type="float">
            <text:p><text:s/>49 94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876" calcext:value-type="float">
            <text:p><text:s/>31 876</text:p>
          </table:table-cell>
          <table:table-cell table:style-name="ce18" office:value-type="float" office:value="66110" calcext:value-type="float">
            <text:p><text:s/>66 110</text:p>
          </table:table-cell>
          <table:table-cell table:style-name="ce18" office:value-type="float" office:value="81887" calcext:value-type="float">
            <text:p><text:s/>81 887</text:p>
          </table:table-cell>
          <table:table-cell table:style-name="ce18" office:value-type="float" office:value="42431" calcext:value-type="float">
            <text:p><text:s/>42 431</text:p>
          </table:table-cell>
          <table:table-cell table:style-name="ce18" office:value-type="float" office:value="57180" calcext:value-type="float">
            <text:p><text:s/>57 180</text:p>
          </table:table-cell>
          <table:table-cell table:style-name="ce18" office:value-type="float" office:value="34982" calcext:value-type="float">
            <text:p><text:s/>34 982</text:p>
          </table:table-cell>
          <table:table-cell table:style-name="ce18" office:value-type="float" office:value="24200" calcext:value-type="float">
            <text:p><text:s/>24 200</text:p>
          </table:table-cell>
          <table:table-cell table:style-name="ce18" office:value-type="float" office:value="61273" calcext:value-type="float">
            <text:p><text:s/>61 273</text:p>
          </table:table-cell>
          <table:table-cell table:style-name="ce18" office:value-type="float" office:value="35756" calcext:value-type="float">
            <text:p><text:s/>35 756</text:p>
          </table:table-cell>
          <table:table-cell table:style-name="ce18" office:value-type="float" office:value="34913" calcext:value-type="float">
            <text:p><text:s/>34 9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8850" calcext:value-type="float">
            <text:p><text:s/>48 850</text:p>
          </table:table-cell>
          <table:table-cell table:style-name="ce18" office:value-type="float" office:value="47166" calcext:value-type="float">
            <text:p><text:s/>47 166</text:p>
          </table:table-cell>
          <table:table-cell table:style-name="ce18" office:value-type="float" office:value="53833" calcext:value-type="float">
            <text:p><text:s/>53 833</text:p>
          </table:table-cell>
          <table:table-cell table:style-name="ce18" office:value-type="float" office:value="47246" calcext:value-type="float">
            <text:p><text:s/>47 246</text:p>
          </table:table-cell>
          <table:table-cell table:style-name="ce18" office:value-type="float" office:value="98414" calcext:value-type="float">
            <text:p><text:s/>98 414</text:p>
          </table:table-cell>
          <table:table-cell table:style-name="ce18" office:value-type="float" office:value="44783" calcext:value-type="float">
            <text:p><text:s/>44 783</text:p>
          </table:table-cell>
          <table:table-cell table:style-name="ce18" office:value-type="float" office:value="43469" calcext:value-type="float">
            <text:p><text:s/>43 469</text:p>
          </table:table-cell>
          <table:table-cell table:style-name="ce18" office:value-type="float" office:value="50171" calcext:value-type="float">
            <text:p><text:s/>50 171</text:p>
          </table:table-cell>
          <table:table-cell table:style-name="ce18" office:value-type="float" office:value="45620" calcext:value-type="float">
            <text:p><text:s/>45 620</text:p>
          </table:table-cell>
          <table:table-cell table:style-name="ce18" office:value-type="float" office:value="51777" calcext:value-type="float">
            <text:p><text:s/>51 7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2764" calcext:value-type="float">
            <text:p><text:s/>32 764</text:p>
          </table:table-cell>
          <table:table-cell table:style-name="ce18" office:value-type="float" office:value="67589" calcext:value-type="float">
            <text:p><text:s/>67 589</text:p>
          </table:table-cell>
          <table:table-cell table:style-name="ce18" office:value-type="float" office:value="85197" calcext:value-type="float">
            <text:p><text:s/>85 197</text:p>
          </table:table-cell>
          <table:table-cell table:style-name="ce18" office:value-type="float" office:value="42678" calcext:value-type="float">
            <text:p><text:s/>42 678</text:p>
          </table:table-cell>
          <table:table-cell table:style-name="ce18" office:value-type="float" office:value="58694" calcext:value-type="float">
            <text:p><text:s/>58 694</text:p>
          </table:table-cell>
          <table:table-cell table:style-name="ce18" office:value-type="float" office:value="35771" calcext:value-type="float">
            <text:p><text:s/>35 771</text:p>
          </table:table-cell>
          <table:table-cell table:style-name="ce18" office:value-type="float" office:value="24330" calcext:value-type="float">
            <text:p><text:s/>24 330</text:p>
          </table:table-cell>
          <table:table-cell table:style-name="ce18" office:value-type="float" office:value="64775" calcext:value-type="float">
            <text:p><text:s/>64 775</text:p>
          </table:table-cell>
          <table:table-cell table:style-name="ce18" office:value-type="float" office:value="36451" calcext:value-type="float">
            <text:p><text:s/>36 451</text:p>
          </table:table-cell>
          <table:table-cell table:style-name="ce18" office:value-type="float" office:value="34633" calcext:value-type="float">
            <text:p><text:s/>34 6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8864" calcext:value-type="float">
            <text:p><text:s/>48 864</text:p>
          </table:table-cell>
          <table:table-cell table:style-name="ce18" office:value-type="float" office:value="47142" calcext:value-type="float">
            <text:p><text:s/>47 142</text:p>
          </table:table-cell>
          <table:table-cell table:style-name="ce18" office:value-type="float" office:value="52422" calcext:value-type="float">
            <text:p><text:s/>52 422</text:p>
          </table:table-cell>
          <table:table-cell table:style-name="ce18" office:value-type="float" office:value="47366" calcext:value-type="float">
            <text:p><text:s/>47 366</text:p>
          </table:table-cell>
          <table:table-cell table:style-name="ce18" office:value-type="float" office:value="95655" calcext:value-type="float">
            <text:p><text:s/>95 655</text:p>
          </table:table-cell>
          <table:table-cell table:style-name="ce18" office:value-type="float" office:value="43352" calcext:value-type="float">
            <text:p><text:s/>43 352</text:p>
          </table:table-cell>
          <table:table-cell table:style-name="ce18" office:value-type="float" office:value="42823" calcext:value-type="float">
            <text:p><text:s/>42 823</text:p>
          </table:table-cell>
          <table:table-cell table:style-name="ce18" office:value-type="float" office:value="50200" calcext:value-type="float">
            <text:p><text:s/>50 200</text:p>
          </table:table-cell>
          <table:table-cell table:style-name="ce18" office:value-type="float" office:value="45523" calcext:value-type="float">
            <text:p><text:s/>45 523</text:p>
          </table:table-cell>
          <table:table-cell table:style-name="ce18" office:value-type="float" office:value="52105" calcext:value-type="float">
            <text:p><text:s/>52 10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2813" calcext:value-type="float">
            <text:p><text:s/>32 813</text:p>
          </table:table-cell>
          <table:table-cell table:style-name="ce18" office:value-type="float" office:value="68016" calcext:value-type="float">
            <text:p><text:s/>68 016</text:p>
          </table:table-cell>
          <table:table-cell table:style-name="ce18" office:value-type="float" office:value="85187" calcext:value-type="float">
            <text:p><text:s/>85 187</text:p>
          </table:table-cell>
          <table:table-cell table:style-name="ce18" office:value-type="float" office:value="41464" calcext:value-type="float">
            <text:p><text:s/>41 464</text:p>
          </table:table-cell>
          <table:table-cell table:style-name="ce18" office:value-type="float" office:value="58806" calcext:value-type="float">
            <text:p><text:s/>58 806</text:p>
          </table:table-cell>
          <table:table-cell table:style-name="ce18" office:value-type="float" office:value="36072" calcext:value-type="float">
            <text:p><text:s/>36 072</text:p>
          </table:table-cell>
          <table:table-cell table:style-name="ce18" office:value-type="float" office:value="24859" calcext:value-type="float">
            <text:p><text:s/>24 859</text:p>
          </table:table-cell>
          <table:table-cell table:style-name="ce18" office:value-type="float" office:value="65144" calcext:value-type="float">
            <text:p><text:s/>65 144</text:p>
          </table:table-cell>
          <table:table-cell table:style-name="ce18" office:value-type="float" office:value="36849" calcext:value-type="float">
            <text:p><text:s/>36 849</text:p>
          </table:table-cell>
          <table:table-cell table:style-name="ce18" office:value-type="float" office:value="34217" calcext:value-type="float">
            <text:p><text:s/>34 21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8880" calcext:value-type="float">
            <text:p><text:s/>48 880</text:p>
          </table:table-cell>
          <table:table-cell table:style-name="ce18" office:value-type="float" office:value="46676" calcext:value-type="float">
            <text:p><text:s/>46 676</text:p>
          </table:table-cell>
          <table:table-cell table:style-name="ce18" office:value-type="float" office:value="53617" calcext:value-type="float">
            <text:p><text:s/>53 617</text:p>
          </table:table-cell>
          <table:table-cell table:style-name="ce18" office:value-type="float" office:value="46995" calcext:value-type="float">
            <text:p><text:s/>46 995</text:p>
          </table:table-cell>
          <table:table-cell table:style-name="ce18" office:value-type="float" office:value="81552" calcext:value-type="float">
            <text:p><text:s/>81 552</text:p>
          </table:table-cell>
          <table:table-cell table:style-name="ce18" office:value-type="float" office:value="40676" calcext:value-type="float">
            <text:p><text:s/>40 676</text:p>
          </table:table-cell>
          <table:table-cell table:style-name="ce18" office:value-type="float" office:value="42829" calcext:value-type="float">
            <text:p><text:s/>42 829</text:p>
          </table:table-cell>
          <table:table-cell table:style-name="ce18" office:value-type="float" office:value="50593" calcext:value-type="float">
            <text:p><text:s/>50 593</text:p>
          </table:table-cell>
          <table:table-cell table:style-name="ce18" office:value-type="float" office:value="46952" calcext:value-type="float">
            <text:p><text:s/>46 952</text:p>
          </table:table-cell>
          <table:table-cell table:style-name="ce18" office:value-type="float" office:value="51168" calcext:value-type="float">
            <text:p><text:s/>51 16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2905" calcext:value-type="float">
            <text:p><text:s/>32 905</text:p>
          </table:table-cell>
          <table:table-cell table:style-name="ce18" office:value-type="float" office:value="67277" calcext:value-type="float">
            <text:p><text:s/>67 277</text:p>
          </table:table-cell>
          <table:table-cell table:style-name="ce18" office:value-type="float" office:value="85650" calcext:value-type="float">
            <text:p><text:s/>85 650</text:p>
          </table:table-cell>
          <table:table-cell table:style-name="ce18" office:value-type="float" office:value="41121" calcext:value-type="float">
            <text:p><text:s/>41 121</text:p>
          </table:table-cell>
          <table:table-cell table:style-name="ce18" office:value-type="float" office:value="58954" calcext:value-type="float">
            <text:p><text:s/>58 954</text:p>
          </table:table-cell>
          <table:table-cell table:style-name="ce18" office:value-type="float" office:value="36295" calcext:value-type="float">
            <text:p><text:s/>36 295</text:p>
          </table:table-cell>
          <table:table-cell table:style-name="ce18" office:value-type="float" office:value="24374" calcext:value-type="float">
            <text:p><text:s/>24 374</text:p>
          </table:table-cell>
          <table:table-cell table:style-name="ce18" office:value-type="float" office:value="63732" calcext:value-type="float">
            <text:p><text:s/>63 732</text:p>
          </table:table-cell>
          <table:table-cell table:style-name="ce18" office:value-type="float" office:value="36563" calcext:value-type="float">
            <text:p><text:s/>36 563</text:p>
          </table:table-cell>
          <table:table-cell table:style-name="ce18" office:value-type="float" office:value="33764" calcext:value-type="float">
            <text:p><text:s/>33 7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8345" calcext:value-type="float">
            <text:p><text:s/>48 345</text:p>
          </table:table-cell>
          <table:table-cell table:style-name="ce18" office:value-type="float" office:value="46389" calcext:value-type="float">
            <text:p><text:s/>46 389</text:p>
          </table:table-cell>
          <table:table-cell table:style-name="ce18" office:value-type="float" office:value="53574" calcext:value-type="float">
            <text:p><text:s/>53 574</text:p>
          </table:table-cell>
          <table:table-cell table:style-name="ce18" office:value-type="float" office:value="46504" calcext:value-type="float">
            <text:p><text:s/>46 504</text:p>
          </table:table-cell>
          <table:table-cell table:style-name="ce18" office:value-type="float" office:value="83478" calcext:value-type="float">
            <text:p><text:s/>83 478</text:p>
          </table:table-cell>
          <table:table-cell table:style-name="ce18" office:value-type="float" office:value="45179" calcext:value-type="float">
            <text:p><text:s/>45 179</text:p>
          </table:table-cell>
          <table:table-cell table:style-name="ce18" office:value-type="float" office:value="43325" calcext:value-type="float">
            <text:p><text:s/>43 325</text:p>
          </table:table-cell>
          <table:table-cell table:style-name="ce18" office:value-type="float" office:value="49863" calcext:value-type="float">
            <text:p><text:s/>49 863</text:p>
          </table:table-cell>
          <table:table-cell table:style-name="ce18" office:value-type="float" office:value="45072" calcext:value-type="float">
            <text:p><text:s/>45 072</text:p>
          </table:table-cell>
          <table:table-cell table:style-name="ce18" office:value-type="float" office:value="51640" calcext:value-type="float">
            <text:p><text:s/>51 64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2980" calcext:value-type="float">
            <text:p><text:s/>32 980</text:p>
          </table:table-cell>
          <table:table-cell table:style-name="ce18" office:value-type="float" office:value="67575" calcext:value-type="float">
            <text:p><text:s/>67 575</text:p>
          </table:table-cell>
          <table:table-cell table:style-name="ce18" office:value-type="float" office:value="83653" calcext:value-type="float">
            <text:p><text:s/>83 653</text:p>
          </table:table-cell>
          <table:table-cell table:style-name="ce18" office:value-type="float" office:value="40042" calcext:value-type="float">
            <text:p><text:s/>40 042</text:p>
          </table:table-cell>
          <table:table-cell table:style-name="ce18" office:value-type="float" office:value="60018" calcext:value-type="float">
            <text:p><text:s/>60 018</text:p>
          </table:table-cell>
          <table:table-cell table:style-name="ce18" office:value-type="float" office:value="36081" calcext:value-type="float">
            <text:p><text:s/>36 081</text:p>
          </table:table-cell>
          <table:table-cell table:style-name="ce18" office:value-type="float" office:value="24601" calcext:value-type="float">
            <text:p><text:s/>24 601</text:p>
          </table:table-cell>
          <table:table-cell table:style-name="ce18" office:value-type="float" office:value="64954" calcext:value-type="float">
            <text:p><text:s/>64 954</text:p>
          </table:table-cell>
          <table:table-cell table:style-name="ce18" office:value-type="float" office:value="36823" calcext:value-type="float">
            <text:p><text:s/>36 823</text:p>
          </table:table-cell>
          <table:table-cell table:style-name="ce18" office:value-type="float" office:value="34277" calcext:value-type="float">
            <text:p><text:s/>34 27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9454" calcext:value-type="float">
            <text:p><text:s/>49 454</text:p>
          </table:table-cell>
          <table:table-cell table:style-name="ce18" office:value-type="float" office:value="48247" calcext:value-type="float">
            <text:p><text:s/>48 247</text:p>
          </table:table-cell>
          <table:table-cell table:style-name="ce18" office:value-type="float" office:value="52928" calcext:value-type="float">
            <text:p><text:s/>52 928</text:p>
          </table:table-cell>
          <table:table-cell table:style-name="ce18" office:value-type="float" office:value="47274" calcext:value-type="float">
            <text:p><text:s/>47 274</text:p>
          </table:table-cell>
          <table:table-cell table:style-name="ce18" office:value-type="float" office:value="208944" calcext:value-type="float">
            <text:p><text:s/>208 944</text:p>
          </table:table-cell>
          <table:table-cell table:style-name="ce18" office:value-type="float" office:value="41532" calcext:value-type="float">
            <text:p><text:s/>41 532</text:p>
          </table:table-cell>
          <table:table-cell table:style-name="ce18" office:value-type="float" office:value="43957" calcext:value-type="float">
            <text:p><text:s/>43 957</text:p>
          </table:table-cell>
          <table:table-cell table:style-name="ce18" office:value-type="float" office:value="50390" calcext:value-type="float">
            <text:p><text:s/>50 390</text:p>
          </table:table-cell>
          <table:table-cell table:style-name="ce18" office:value-type="float" office:value="44668" calcext:value-type="float">
            <text:p><text:s/>44 668</text:p>
          </table:table-cell>
          <table:table-cell table:style-name="ce18" office:value-type="float" office:value="51530" calcext:value-type="float">
            <text:p><text:s/>51 53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2758" calcext:value-type="float">
            <text:p><text:s/>32 758</text:p>
          </table:table-cell>
          <table:table-cell table:style-name="ce18" office:value-type="float" office:value="71171" calcext:value-type="float">
            <text:p><text:s/>71 171</text:p>
          </table:table-cell>
          <table:table-cell table:style-name="ce18" office:value-type="float" office:value="89287" calcext:value-type="float">
            <text:p><text:s/>89 287</text:p>
          </table:table-cell>
          <table:table-cell table:style-name="ce18" office:value-type="float" office:value="41785" calcext:value-type="float">
            <text:p><text:s/>41 785</text:p>
          </table:table-cell>
          <table:table-cell table:style-name="ce18" office:value-type="float" office:value="60261" calcext:value-type="float">
            <text:p><text:s/>60 261</text:p>
          </table:table-cell>
          <table:table-cell table:style-name="ce18" office:value-type="float" office:value="36207" calcext:value-type="float">
            <text:p><text:s/>36 207</text:p>
          </table:table-cell>
          <table:table-cell table:style-name="ce18" office:value-type="float" office:value="24616" calcext:value-type="float">
            <text:p><text:s/>24 616</text:p>
          </table:table-cell>
          <table:table-cell table:style-name="ce18" office:value-type="float" office:value="64434" calcext:value-type="float">
            <text:p><text:s/>64 434</text:p>
          </table:table-cell>
          <table:table-cell table:style-name="ce18" office:value-type="float" office:value="36828" calcext:value-type="float">
            <text:p><text:s/>36 828</text:p>
          </table:table-cell>
          <table:table-cell table:style-name="ce18" office:value-type="float" office:value="34419" calcext:value-type="float">
            <text:p><text:s/>34 41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9151" calcext:value-type="float">
            <text:p><text:s/>49 151</text:p>
          </table:table-cell>
          <table:table-cell table:style-name="ce18" office:value-type="float" office:value="47892" calcext:value-type="float">
            <text:p><text:s/>47 892</text:p>
          </table:table-cell>
          <table:table-cell table:style-name="ce18" office:value-type="float" office:value="54220" calcext:value-type="float">
            <text:p><text:s/>54 220</text:p>
          </table:table-cell>
          <table:table-cell table:style-name="ce18" office:value-type="float" office:value="47561" calcext:value-type="float">
            <text:p><text:s/>47 561</text:p>
          </table:table-cell>
          <table:table-cell table:style-name="ce18" office:value-type="float" office:value="130680" calcext:value-type="float">
            <text:p><text:s/>130 680</text:p>
          </table:table-cell>
          <table:table-cell table:style-name="ce18" office:value-type="float" office:value="59915" calcext:value-type="float">
            <text:p><text:s/>59 915</text:p>
          </table:table-cell>
          <table:table-cell table:style-name="ce18" office:value-type="float" office:value="43670" calcext:value-type="float">
            <text:p><text:s/>43 670</text:p>
          </table:table-cell>
          <table:table-cell table:style-name="ce18" office:value-type="float" office:value="50127" calcext:value-type="float">
            <text:p><text:s/>50 127</text:p>
          </table:table-cell>
          <table:table-cell table:style-name="ce18" office:value-type="float" office:value="45336" calcext:value-type="float">
            <text:p><text:s/>45 336</text:p>
          </table:table-cell>
          <table:table-cell table:style-name="ce18" office:value-type="float" office:value="53247" calcext:value-type="float">
            <text:p><text:s/>53 24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953" calcext:value-type="float">
            <text:p><text:s/>32 953</text:p>
          </table:table-cell>
          <table:table-cell table:style-name="ce18" office:value-type="float" office:value="69244" calcext:value-type="float">
            <text:p><text:s/>69 244</text:p>
          </table:table-cell>
          <table:table-cell table:style-name="ce18" office:value-type="float" office:value="83546" calcext:value-type="float">
            <text:p><text:s/>83 546</text:p>
          </table:table-cell>
          <table:table-cell table:style-name="ce18" office:value-type="float" office:value="42874" calcext:value-type="float">
            <text:p><text:s/>42 874</text:p>
          </table:table-cell>
          <table:table-cell table:style-name="ce18" office:value-type="float" office:value="58827" calcext:value-type="float">
            <text:p><text:s/>58 827</text:p>
          </table:table-cell>
          <table:table-cell table:style-name="ce18" office:value-type="float" office:value="35798" calcext:value-type="float">
            <text:p><text:s/>35 798</text:p>
          </table:table-cell>
          <table:table-cell table:style-name="ce18" office:value-type="float" office:value="24534" calcext:value-type="float">
            <text:p><text:s/>24 534</text:p>
          </table:table-cell>
          <table:table-cell table:style-name="ce18" office:value-type="float" office:value="64628" calcext:value-type="float">
            <text:p><text:s/>64 628</text:p>
          </table:table-cell>
          <table:table-cell table:style-name="ce18" office:value-type="float" office:value="36906" calcext:value-type="float">
            <text:p><text:s/>36 906</text:p>
          </table:table-cell>
          <table:table-cell table:style-name="ce18" office:value-type="float" office:value="35764" calcext:value-type="float">
            <text:p><text:s/>35 7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8700" calcext:value-type="float">
            <text:p><text:s/>48 700</text:p>
          </table:table-cell>
          <table:table-cell table:style-name="ce18" office:value-type="float" office:value="47062" calcext:value-type="float">
            <text:p><text:s/>47 062</text:p>
          </table:table-cell>
          <table:table-cell table:style-name="ce18" office:value-type="float" office:value="52207" calcext:value-type="float">
            <text:p><text:s/>52 207</text:p>
          </table:table-cell>
          <table:table-cell table:style-name="ce18" office:value-type="float" office:value="47522" calcext:value-type="float">
            <text:p><text:s/>47 522</text:p>
          </table:table-cell>
          <table:table-cell table:style-name="ce18" office:value-type="float" office:value="82308" calcext:value-type="float">
            <text:p><text:s/>82 308</text:p>
          </table:table-cell>
          <table:table-cell table:style-name="ce18" office:value-type="float" office:value="42133" calcext:value-type="float">
            <text:p><text:s/>42 133</text:p>
          </table:table-cell>
          <table:table-cell table:style-name="ce18" office:value-type="float" office:value="42297" calcext:value-type="float">
            <text:p><text:s/>42 297</text:p>
          </table:table-cell>
          <table:table-cell table:style-name="ce18" office:value-type="float" office:value="49969" calcext:value-type="float">
            <text:p><text:s/>49 969</text:p>
          </table:table-cell>
          <table:table-cell table:style-name="ce18" office:value-type="float" office:value="44244" calcext:value-type="float">
            <text:p><text:s/>44 244</text:p>
          </table:table-cell>
          <table:table-cell table:style-name="ce18" office:value-type="float" office:value="56606" calcext:value-type="float">
            <text:p><text:s/>56 60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2984" calcext:value-type="float">
            <text:p><text:s/>32 984</text:p>
          </table:table-cell>
          <table:table-cell table:style-name="ce18" office:value-type="float" office:value="69984" calcext:value-type="float">
            <text:p><text:s/>69 984</text:p>
          </table:table-cell>
          <table:table-cell table:style-name="ce18" office:value-type="float" office:value="83328" calcext:value-type="float">
            <text:p><text:s/>83 328</text:p>
          </table:table-cell>
          <table:table-cell table:style-name="ce18" office:value-type="float" office:value="42085" calcext:value-type="float">
            <text:p><text:s/>42 085</text:p>
          </table:table-cell>
          <table:table-cell table:style-name="ce18" office:value-type="float" office:value="59030" calcext:value-type="float">
            <text:p><text:s/>59 030</text:p>
          </table:table-cell>
          <table:table-cell table:style-name="ce18" office:value-type="float" office:value="36163" calcext:value-type="float">
            <text:p><text:s/>36 163</text:p>
          </table:table-cell>
          <table:table-cell table:style-name="ce18" office:value-type="float" office:value="24439" calcext:value-type="float">
            <text:p><text:s/>24 439</text:p>
          </table:table-cell>
          <table:table-cell table:style-name="ce18" office:value-type="float" office:value="64950" calcext:value-type="float">
            <text:p><text:s/>64 950</text:p>
          </table:table-cell>
          <table:table-cell table:style-name="ce18" office:value-type="float" office:value="36800" calcext:value-type="float">
            <text:p><text:s/>36 800</text:p>
          </table:table-cell>
          <table:table-cell table:style-name="ce18" office:value-type="float" office:value="34719" calcext:value-type="float">
            <text:p><text:s/>34 71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9379" calcext:value-type="float">
            <text:p><text:s/>49 379</text:p>
          </table:table-cell>
          <table:table-cell table:style-name="ce18" office:value-type="float" office:value="47397" calcext:value-type="float">
            <text:p><text:s/>47 397</text:p>
          </table:table-cell>
          <table:table-cell table:style-name="ce18" office:value-type="float" office:value="49618" calcext:value-type="float">
            <text:p><text:s/>49 618</text:p>
          </table:table-cell>
          <table:table-cell table:style-name="ce18" office:value-type="float" office:value="47962" calcext:value-type="float">
            <text:p><text:s/>47 962</text:p>
          </table:table-cell>
          <table:table-cell table:style-name="ce18" office:value-type="float" office:value="74959" calcext:value-type="float">
            <text:p><text:s/>74 959</text:p>
          </table:table-cell>
          <table:table-cell table:style-name="ce18" office:value-type="float" office:value="45104" calcext:value-type="float">
            <text:p><text:s/>45 104</text:p>
          </table:table-cell>
          <table:table-cell table:style-name="ce18" office:value-type="float" office:value="42359" calcext:value-type="float">
            <text:p><text:s/>42 359</text:p>
          </table:table-cell>
          <table:table-cell table:style-name="ce18" office:value-type="float" office:value="50914" calcext:value-type="float">
            <text:p><text:s/>50 914</text:p>
          </table:table-cell>
          <table:table-cell table:style-name="ce18" office:value-type="float" office:value="45978" calcext:value-type="float">
            <text:p><text:s/>45 978</text:p>
          </table:table-cell>
          <table:table-cell table:style-name="ce18" office:value-type="float" office:value="52615" calcext:value-type="float">
            <text:p><text:s/>52 61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3197" calcext:value-type="float">
            <text:p><text:s/>33 197</text:p>
          </table:table-cell>
          <table:table-cell table:style-name="ce18" office:value-type="float" office:value="68973" calcext:value-type="float">
            <text:p><text:s/>68 973</text:p>
          </table:table-cell>
          <table:table-cell table:style-name="ce18" office:value-type="float" office:value="90138" calcext:value-type="float">
            <text:p><text:s/>90 138</text:p>
          </table:table-cell>
          <table:table-cell table:style-name="ce18" office:value-type="float" office:value="42790" calcext:value-type="float">
            <text:p><text:s/>42 790</text:p>
          </table:table-cell>
          <table:table-cell table:style-name="ce18" office:value-type="float" office:value="58281" calcext:value-type="float">
            <text:p><text:s/>58 281</text:p>
          </table:table-cell>
          <table:table-cell table:style-name="ce18" office:value-type="float" office:value="36243" calcext:value-type="float">
            <text:p><text:s/>36 243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64541" calcext:value-type="float">
            <text:p><text:s/>64 541</text:p>
          </table:table-cell>
          <table:table-cell table:style-name="ce18" office:value-type="float" office:value="37133" calcext:value-type="float">
            <text:p><text:s/>37 133</text:p>
          </table:table-cell>
          <table:table-cell table:style-name="ce18" office:value-type="float" office:value="34213" calcext:value-type="float">
            <text:p><text:s/>34 2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8690" calcext:value-type="float">
            <text:p><text:s/>48 690</text:p>
          </table:table-cell>
          <table:table-cell table:style-name="ce18" office:value-type="float" office:value="47033" calcext:value-type="float">
            <text:p><text:s/>47 033</text:p>
          </table:table-cell>
          <table:table-cell table:style-name="ce18" office:value-type="float" office:value="51928" calcext:value-type="float">
            <text:p><text:s/>51 928</text:p>
          </table:table-cell>
          <table:table-cell table:style-name="ce18" office:value-type="float" office:value="47454" calcext:value-type="float">
            <text:p><text:s/>47 454</text:p>
          </table:table-cell>
          <table:table-cell table:style-name="ce18" office:value-type="float" office:value="80942" calcext:value-type="float">
            <text:p><text:s/>80 942</text:p>
          </table:table-cell>
          <table:table-cell table:style-name="ce18" office:value-type="float" office:value="40268" calcext:value-type="float">
            <text:p><text:s/>40 268</text:p>
          </table:table-cell>
          <table:table-cell table:style-name="ce18" office:value-type="float" office:value="42659" calcext:value-type="float">
            <text:p><text:s/>42 659</text:p>
          </table:table-cell>
          <table:table-cell table:style-name="ce18" office:value-type="float" office:value="49973" calcext:value-type="float">
            <text:p><text:s/>49 973</text:p>
          </table:table-cell>
          <table:table-cell table:style-name="ce18" office:value-type="float" office:value="46037" calcext:value-type="float">
            <text:p><text:s/>46 037</text:p>
          </table:table-cell>
          <table:table-cell table:style-name="ce18" office:value-type="float" office:value="45260" calcext:value-type="float">
            <text:p><text:s/>45 26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3220" calcext:value-type="float">
            <text:p><text:s/>33 220</text:p>
          </table:table-cell>
          <table:table-cell table:style-name="ce18" office:value-type="float" office:value="69070" calcext:value-type="float">
            <text:p><text:s/>69 070</text:p>
          </table:table-cell>
          <table:table-cell table:style-name="ce18" office:value-type="float" office:value="83704" calcext:value-type="float">
            <text:p><text:s/>83 704</text:p>
          </table:table-cell>
          <table:table-cell table:style-name="ce18" office:value-type="float" office:value="41516" calcext:value-type="float">
            <text:p><text:s/>41 516</text:p>
          </table:table-cell>
          <table:table-cell table:style-name="ce18" office:value-type="float" office:value="59315" calcext:value-type="float">
            <text:p><text:s/>59 315</text:p>
          </table:table-cell>
          <table:table-cell table:style-name="ce18" office:value-type="float" office:value="36018" calcext:value-type="float">
            <text:p><text:s/>36 018</text:p>
          </table:table-cell>
          <table:table-cell table:style-name="ce18" office:value-type="float" office:value="24691" calcext:value-type="float">
            <text:p><text:s/>24 691</text:p>
          </table:table-cell>
          <table:table-cell table:style-name="ce18" office:value-type="float" office:value="65671" calcext:value-type="float">
            <text:p><text:s/>65 671</text:p>
          </table:table-cell>
          <table:table-cell table:style-name="ce18" office:value-type="float" office:value="36760" calcext:value-type="float">
            <text:p><text:s/>36 760</text:p>
          </table:table-cell>
          <table:table-cell table:style-name="ce18" office:value-type="float" office:value="34573" calcext:value-type="float">
            <text:p><text:s/>34 5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8620" calcext:value-type="float">
            <text:p><text:s/>48 620</text:p>
          </table:table-cell>
          <table:table-cell table:style-name="ce18" office:value-type="float" office:value="46895" calcext:value-type="float">
            <text:p><text:s/>46 895</text:p>
          </table:table-cell>
          <table:table-cell table:style-name="ce18" office:value-type="float" office:value="51193" calcext:value-type="float">
            <text:p><text:s/>51 193</text:p>
          </table:table-cell>
          <table:table-cell table:style-name="ce18" office:value-type="float" office:value="47458" calcext:value-type="float">
            <text:p><text:s/>47 458</text:p>
          </table:table-cell>
          <table:table-cell table:style-name="ce18" office:value-type="float" office:value="79508" calcext:value-type="float">
            <text:p><text:s/>79 508</text:p>
          </table:table-cell>
          <table:table-cell table:style-name="ce18" office:value-type="float" office:value="41709" calcext:value-type="float">
            <text:p><text:s/>41 709</text:p>
          </table:table-cell>
          <table:table-cell table:style-name="ce18" office:value-type="float" office:value="41658" calcext:value-type="float">
            <text:p><text:s/>41 658</text:p>
          </table:table-cell>
          <table:table-cell table:style-name="ce18" office:value-type="float" office:value="49954" calcext:value-type="float">
            <text:p><text:s/>49 954</text:p>
          </table:table-cell>
          <table:table-cell table:style-name="ce18" office:value-type="float" office:value="45994" calcext:value-type="float">
            <text:p><text:s/>45 994</text:p>
          </table:table-cell>
          <table:table-cell table:style-name="ce18" office:value-type="float" office:value="52092" calcext:value-type="float">
            <text:p><text:s/>52 09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3796" calcext:value-type="float">
            <text:p><text:s/>33 796</text:p>
          </table:table-cell>
          <table:table-cell table:style-name="ce18" office:value-type="float" office:value="69008" calcext:value-type="float">
            <text:p><text:s/>69 008</text:p>
          </table:table-cell>
          <table:table-cell table:style-name="ce18" office:value-type="float" office:value="76551" calcext:value-type="float">
            <text:p><text:s/>76 551</text:p>
          </table:table-cell>
          <table:table-cell table:style-name="ce18" office:value-type="float" office:value="42502" calcext:value-type="float">
            <text:p><text:s/>42 502</text:p>
          </table:table-cell>
          <table:table-cell table:style-name="ce18" office:value-type="float" office:value="60327" calcext:value-type="float">
            <text:p><text:s/>60 327</text:p>
          </table:table-cell>
          <table:table-cell table:style-name="ce18" office:value-type="float" office:value="36608" calcext:value-type="float">
            <text:p><text:s/>36 608</text:p>
          </table:table-cell>
          <table:table-cell table:style-name="ce18" office:value-type="float" office:value="25137" calcext:value-type="float">
            <text:p><text:s/>25 137</text:p>
          </table:table-cell>
          <table:table-cell table:style-name="ce18" office:value-type="float" office:value="65289" calcext:value-type="float">
            <text:p><text:s/>65 289</text:p>
          </table:table-cell>
          <table:table-cell table:style-name="ce18" office:value-type="float" office:value="37011" calcext:value-type="float">
            <text:p><text:s/>37 011</text:p>
          </table:table-cell>
          <table:table-cell table:style-name="ce18" office:value-type="float" office:value="34898" calcext:value-type="float">
            <text:p><text:s/>34 89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9411" calcext:value-type="float">
            <text:p><text:s/>49 411</text:p>
          </table:table-cell>
          <table:table-cell table:style-name="ce18" office:value-type="float" office:value="47826" calcext:value-type="float">
            <text:p><text:s/>47 826</text:p>
          </table:table-cell>
          <table:table-cell table:style-name="ce18" office:value-type="float" office:value="52675" calcext:value-type="float">
            <text:p><text:s/>52 675</text:p>
          </table:table-cell>
          <table:table-cell table:style-name="ce18" office:value-type="float" office:value="48476" calcext:value-type="float">
            <text:p><text:s/>48 476</text:p>
          </table:table-cell>
          <table:table-cell table:style-name="ce18" office:value-type="float" office:value="81961" calcext:value-type="float">
            <text:p><text:s/>81 961</text:p>
          </table:table-cell>
          <table:table-cell table:style-name="ce18" office:value-type="float" office:value="44794" calcext:value-type="float">
            <text:p><text:s/>44 794</text:p>
          </table:table-cell>
          <table:table-cell table:style-name="ce18" office:value-type="float" office:value="41832" calcext:value-type="float">
            <text:p><text:s/>41 832</text:p>
          </table:table-cell>
          <table:table-cell table:style-name="ce18" office:value-type="float" office:value="50640" calcext:value-type="float">
            <text:p><text:s/>50 640</text:p>
          </table:table-cell>
          <table:table-cell table:style-name="ce18" office:value-type="float" office:value="46564" calcext:value-type="float">
            <text:p><text:s/>46 564</text:p>
          </table:table-cell>
          <table:table-cell table:style-name="ce18" office:value-type="float" office:value="52489" calcext:value-type="float">
            <text:p><text:s/>52 48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3943" calcext:value-type="float">
            <text:p><text:s/>33 943</text:p>
          </table:table-cell>
          <table:table-cell table:style-name="ce18" office:value-type="float" office:value="69967" calcext:value-type="float">
            <text:p><text:s/>69 967</text:p>
          </table:table-cell>
          <table:table-cell table:style-name="ce18" office:value-type="float" office:value="81472" calcext:value-type="float">
            <text:p><text:s/>81 472</text:p>
          </table:table-cell>
          <table:table-cell table:style-name="ce18" office:value-type="float" office:value="41358" calcext:value-type="float">
            <text:p><text:s/>41 358</text:p>
          </table:table-cell>
          <table:table-cell table:style-name="ce18" office:value-type="float" office:value="59463" calcext:value-type="float">
            <text:p><text:s/>59 463</text:p>
          </table:table-cell>
          <table:table-cell table:style-name="ce18" office:value-type="float" office:value="36732" calcext:value-type="float">
            <text:p><text:s/>36 732</text:p>
          </table:table-cell>
          <table:table-cell table:style-name="ce18" office:value-type="float" office:value="25135" calcext:value-type="float">
            <text:p><text:s/>25 135</text:p>
          </table:table-cell>
          <table:table-cell table:style-name="ce18" office:value-type="float" office:value="65224" calcext:value-type="float">
            <text:p><text:s/>65 224</text:p>
          </table:table-cell>
          <table:table-cell table:style-name="ce18" office:value-type="float" office:value="37416" calcext:value-type="float">
            <text:p><text:s/>37 416</text:p>
          </table:table-cell>
          <table:table-cell table:style-name="ce18" office:value-type="float" office:value="35013" calcext:value-type="float">
            <text:p><text:s/>35 0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9007" calcext:value-type="float">
            <text:p><text:s/>49 007</text:p>
          </table:table-cell>
          <table:table-cell table:style-name="ce18" office:value-type="float" office:value="47568" calcext:value-type="float">
            <text:p><text:s/>47 568</text:p>
          </table:table-cell>
          <table:table-cell table:style-name="ce18" office:value-type="float" office:value="53019" calcext:value-type="float">
            <text:p><text:s/>53 019</text:p>
          </table:table-cell>
          <table:table-cell table:style-name="ce18" office:value-type="float" office:value="48253" calcext:value-type="float">
            <text:p><text:s/>48 253</text:p>
          </table:table-cell>
          <table:table-cell table:style-name="ce18" office:value-type="float" office:value="80713" calcext:value-type="float">
            <text:p><text:s/>80 713</text:p>
          </table:table-cell>
          <table:table-cell table:style-name="ce18" office:value-type="float" office:value="38723" calcext:value-type="float">
            <text:p><text:s/>38 723</text:p>
          </table:table-cell>
          <table:table-cell table:style-name="ce18" office:value-type="float" office:value="41758" calcext:value-type="float">
            <text:p><text:s/>41 758</text:p>
          </table:table-cell>
          <table:table-cell table:style-name="ce18" office:value-type="float" office:value="50122" calcext:value-type="float">
            <text:p><text:s/>50 122</text:p>
          </table:table-cell>
          <table:table-cell table:style-name="ce18" office:value-type="float" office:value="45894" calcext:value-type="float">
            <text:p><text:s/>45 894</text:p>
          </table:table-cell>
          <table:table-cell table:style-name="ce18" office:value-type="float" office:value="54219" calcext:value-type="float">
            <text:p><text:s/>54 21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3244" calcext:value-type="float">
            <text:p><text:s/>33 244</text:p>
          </table:table-cell>
          <table:table-cell table:style-name="ce18" office:value-type="float" office:value="67907" calcext:value-type="float">
            <text:p><text:s/>67 907</text:p>
          </table:table-cell>
          <table:table-cell table:style-name="ce18" office:value-type="float" office:value="83359" calcext:value-type="float">
            <text:p><text:s/>83 359</text:p>
          </table:table-cell>
          <table:table-cell table:style-name="ce18" office:value-type="float" office:value="41753" calcext:value-type="float">
            <text:p><text:s/>41 753</text:p>
          </table:table-cell>
          <table:table-cell table:style-name="ce18" office:value-type="float" office:value="52533" calcext:value-type="float">
            <text:p><text:s/>52 533</text:p>
          </table:table-cell>
          <table:table-cell table:style-name="ce18" office:value-type="float" office:value="37416" calcext:value-type="float">
            <text:p><text:s/>37 416</text:p>
          </table:table-cell>
          <table:table-cell table:style-name="ce18" office:value-type="float" office:value="25632" calcext:value-type="float">
            <text:p><text:s/>25 632</text:p>
          </table:table-cell>
          <table:table-cell table:style-name="ce18" office:value-type="float" office:value="65627" calcext:value-type="float">
            <text:p><text:s/>65 627</text:p>
          </table:table-cell>
          <table:table-cell table:style-name="ce18" office:value-type="float" office:value="37448" calcext:value-type="float">
            <text:p><text:s/>37 448</text:p>
          </table:table-cell>
          <table:table-cell table:style-name="ce18" office:value-type="float" office:value="32339" calcext:value-type="float">
            <text:p><text:s/>32 33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8835" calcext:value-type="float">
            <text:p><text:s/>58 835</text:p>
          </table:table-cell>
          <table:table-cell table:style-name="ce18" office:value-type="float" office:value="55810" calcext:value-type="float">
            <text:p><text:s/>55 810</text:p>
          </table:table-cell>
          <table:table-cell table:style-name="ce18" office:value-type="float" office:value="50930" calcext:value-type="float">
            <text:p><text:s/>50 930</text:p>
          </table:table-cell>
          <table:table-cell table:style-name="ce18" office:value-type="float" office:value="56553" calcext:value-type="float">
            <text:p><text:s/>56 553</text:p>
          </table:table-cell>
          <table:table-cell table:style-name="ce18" office:value-type="float" office:value="85512" calcext:value-type="float">
            <text:p><text:s/>85 512</text:p>
          </table:table-cell>
          <table:table-cell table:style-name="ce18" office:value-type="float" office:value="46390" calcext:value-type="float">
            <text:p><text:s/>46 390</text:p>
          </table:table-cell>
          <table:table-cell table:style-name="ce18" office:value-type="float" office:value="50013" calcext:value-type="float">
            <text:p><text:s/>50 013</text:p>
          </table:table-cell>
          <table:table-cell table:style-name="ce18" office:value-type="float" office:value="61171" calcext:value-type="float">
            <text:p><text:s/>61 171</text:p>
          </table:table-cell>
          <table:table-cell table:style-name="ce18" office:value-type="float" office:value="57554" calcext:value-type="float">
            <text:p><text:s/>57 554</text:p>
          </table:table-cell>
          <table:table-cell table:style-name="ce18" office:value-type="float" office:value="55423" calcext:value-type="float">
            <text:p><text:s/>55 42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143" calcext:value-type="float">
            <text:p><text:s/>38 143</text:p>
          </table:table-cell>
          <table:table-cell table:style-name="ce18" office:value-type="float" office:value="79298" calcext:value-type="float">
            <text:p><text:s/>79 298</text:p>
          </table:table-cell>
          <table:table-cell table:style-name="ce18" office:value-type="float" office:value="119887" calcext:value-type="float">
            <text:p><text:s/>119 887</text:p>
          </table:table-cell>
          <table:table-cell table:style-name="ce18" office:value-type="float" office:value="44980" calcext:value-type="float">
            <text:p><text:s/>44 980</text:p>
          </table:table-cell>
          <table:table-cell table:style-name="ce18" office:value-type="float" office:value="71556" calcext:value-type="float">
            <text:p><text:s/>71 556</text:p>
          </table:table-cell>
          <table:table-cell table:style-name="ce18" office:value-type="float" office:value="38280" calcext:value-type="float">
            <text:p><text:s/>38 280</text:p>
          </table:table-cell>
          <table:table-cell table:style-name="ce18" office:value-type="float" office:value="27586" calcext:value-type="float">
            <text:p><text:s/>27 586</text:p>
          </table:table-cell>
          <table:table-cell table:style-name="ce18" office:value-type="float" office:value="72803" calcext:value-type="float">
            <text:p><text:s/>72 803</text:p>
          </table:table-cell>
          <table:table-cell table:style-name="ce18" office:value-type="float" office:value="39030" calcext:value-type="float">
            <text:p><text:s/>39 030</text:p>
          </table:table-cell>
          <table:table-cell table:style-name="ce18" office:value-type="float" office:value="39191" calcext:value-type="float">
            <text:p><text:s/>39 1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7873" calcext:value-type="float">
            <text:p><text:s/>37 873</text:p>
          </table:table-cell>
          <table:table-cell table:style-name="ce18" office:value-type="float" office:value="36384" calcext:value-type="float">
            <text:p><text:s/>36 384</text:p>
          </table:table-cell>
          <table:table-cell table:style-name="ce18" office:value-type="float" office:value="50321" calcext:value-type="float">
            <text:p><text:s/>50 321</text:p>
          </table:table-cell>
          <table:table-cell table:style-name="ce18" office:value-type="float" office:value="36199" calcext:value-type="float">
            <text:p><text:s/>36 199</text:p>
          </table:table-cell>
          <table:table-cell table:style-name="ce18" office:value-type="float" office:value="72565" calcext:value-type="float">
            <text:p><text:s/>72 565</text:p>
          </table:table-cell>
          <table:table-cell table:style-name="ce18" office:value-type="float" office:value="31557" calcext:value-type="float">
            <text:p><text:s/>31 557</text:p>
          </table:table-cell>
          <table:table-cell table:style-name="ce18" office:value-type="float" office:value="35307" calcext:value-type="float">
            <text:p><text:s/>35 307</text:p>
          </table:table-cell>
          <table:table-cell table:style-name="ce18" office:value-type="float" office:value="39027" calcext:value-type="float">
            <text:p><text:s/>39 027</text:p>
          </table:table-cell>
          <table:table-cell table:style-name="ce18" office:value-type="float" office:value="34606" calcext:value-type="float">
            <text:p><text:s/>34 606</text:p>
          </table:table-cell>
          <table:table-cell table:style-name="ce18" office:value-type="float" office:value="47034" calcext:value-type="float">
            <text:p><text:s/>47 03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4722" calcext:value-type="float">
            <text:p><text:s/>24 722</text:p>
          </table:table-cell>
          <table:table-cell table:style-name="ce18" office:value-type="float" office:value="49331" calcext:value-type="float">
            <text:p><text:s/>49 331</text:p>
          </table:table-cell>
          <table:table-cell table:style-name="ce18" office:value-type="float" office:value="54102" calcext:value-type="float">
            <text:p><text:s/>54 102</text:p>
          </table:table-cell>
          <table:table-cell table:style-name="ce18" office:value-type="float" office:value="34945" calcext:value-type="float">
            <text:p><text:s/>34 945</text:p>
          </table:table-cell>
          <table:table-cell table:style-name="ce18" office:value-type="float" office:value="47983" calcext:value-type="float">
            <text:p><text:s/>47 983</text:p>
          </table:table-cell>
          <table:table-cell table:style-name="ce18" office:value-type="float" office:value="30544" calcext:value-type="float">
            <text:p><text:s/>30 544</text:p>
          </table:table-cell>
          <table:table-cell table:style-name="ce18" office:value-type="float" office:value="22021" calcext:value-type="float">
            <text:p><text:s/>22 021</text:p>
          </table:table-cell>
          <table:table-cell table:style-name="ce18" office:value-type="float" office:value="58402" calcext:value-type="float">
            <text:p><text:s/>58 402</text:p>
          </table:table-cell>
          <table:table-cell table:style-name="ce18" office:value-type="float" office:value="32969" calcext:value-type="float">
            <text:p><text:s/>32 969</text:p>
          </table:table-cell>
          <table:table-cell table:style-name="ce18" office:value-type="float" office:value="28801" calcext:value-type="float">
            <text:p><text:s/>28 8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49191" calcext:value-type="float">
            <text:p><text:s/>49 191</text:p>
          </table:table-cell>
          <table:table-cell table:style-name="ce19" office:value-type="float" office:value="47685" calcext:value-type="float">
            <text:p><text:s/>47 685</text:p>
          </table:table-cell>
          <table:table-cell table:style-name="ce19" office:value-type="float" office:value="52604" calcext:value-type="float">
            <text:p><text:s/>52 604</text:p>
          </table:table-cell>
          <table:table-cell table:style-name="ce19" office:value-type="float" office:value="48335" calcext:value-type="float">
            <text:p><text:s/>48 335</text:p>
          </table:table-cell>
          <table:table-cell table:style-name="ce19" office:value-type="float" office:value="81438" calcext:value-type="float">
            <text:p><text:s/>81 438</text:p>
          </table:table-cell>
          <table:table-cell table:style-name="ce19" office:value-type="float" office:value="41189" calcext:value-type="float">
            <text:p><text:s/>41 189</text:p>
          </table:table-cell>
          <table:table-cell table:style-name="ce19" office:value-type="float" office:value="41931" calcext:value-type="float">
            <text:p><text:s/>41 931</text:p>
          </table:table-cell>
          <table:table-cell table:style-name="ce19" office:value-type="float" office:value="50355" calcext:value-type="float">
            <text:p><text:s/>50 355</text:p>
          </table:table-cell>
          <table:table-cell table:style-name="ce19" office:value-type="float" office:value="45387" calcext:value-type="float">
            <text:p><text:s/>45 387</text:p>
          </table:table-cell>
          <table:table-cell table:style-name="ce19" office:value-type="float" office:value="51649" calcext:value-type="float">
            <text:p><text:s/>51 64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33412" calcext:value-type="float">
            <text:p><text:s/>33 412</text:p>
          </table:table-cell>
          <table:table-cell table:style-name="ce19" office:value-type="float" office:value="70257" calcext:value-type="float">
            <text:p><text:s/>70 257</text:p>
          </table:table-cell>
          <table:table-cell table:style-name="ce19" office:value-type="float" office:value="83684" calcext:value-type="float">
            <text:p><text:s/>83 684</text:p>
          </table:table-cell>
          <table:table-cell table:style-name="ce19" office:value-type="float" office:value="41557" calcext:value-type="float">
            <text:p><text:s/>41 557</text:p>
          </table:table-cell>
          <table:table-cell table:style-name="ce19" office:value-type="float" office:value="59049" calcext:value-type="float">
            <text:p><text:s/>59 049</text:p>
          </table:table-cell>
          <table:table-cell table:style-name="ce19" office:value-type="float" office:value="36900" calcext:value-type="float">
            <text:p><text:s/>36 900</text:p>
          </table:table-cell>
          <table:table-cell table:style-name="ce19" office:value-type="float" office:value="25048" calcext:value-type="float">
            <text:p><text:s/>25 048</text:p>
          </table:table-cell>
          <table:table-cell table:style-name="ce19" office:value-type="float" office:value="66387" calcext:value-type="float">
            <text:p><text:s/>66 387</text:p>
          </table:table-cell>
          <table:table-cell table:style-name="ce19" office:value-type="float" office:value="36854" calcext:value-type="float">
            <text:p><text:s/>36 854</text:p>
          </table:table-cell>
          <table:table-cell table:style-name="ce19" office:value-type="float" office:value="35256" calcext:value-type="float">
            <text:p><text:s/>35 256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32:04</dc:date>
    <meta:print-date>2014-04-16T18:05:26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