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2"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7" calcext:value-type="float">
            <text:p>2.37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57" calcext:value-type="float">
            <text:p>1.57</text:p>
          </table:table-cell>
          <table:table-cell table:number-columns-repeated="2" table:style-name="ce23" office:value-type="float" office:value="1.59" calcext:value-type="float">
            <text:p>1.5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3" calcext:value-type="float">
            <text:p>1.8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4" calcext:value-type="float">
            <text:p>1.7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1" calcext:value-type="float">
            <text:p>1.9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75" calcext:value-type="float">
            <text:p>0.75</text:p>
          </table:table-cell>
          <table:table-cell table:number-columns-repeated="2" table:style-name="ce23" office:value-type="float" office:value="1.76" calcext:value-type="float">
            <text:p>1.7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6" calcext:value-type="float">
            <text:p>1.6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2" calcext:value-type="float">
            <text:p>1.9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58" calcext:value-type="float">
            <text:p>1.5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2" calcext:value-type="float">
            <text:p>2.2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1" calcext:value-type="float">
            <text:p>2.0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2" calcext:value-type="float">
            <text:p>1.32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8" calcext:value-type="float">
            <text:p>2.28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7" calcext:value-type="float">
            <text:p>1.37</text:p>
          </table:table-cell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7" calcext:value-type="float">
            <text:p>1.47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2:08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