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9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１１　月</text:span><text:span text:style-name="T9">  Nov.</text:span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32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１　月</text:span><text:span text:style-name="T9">  Jan.</text:span>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78.8" calcext:value-type="float">
            <text:p>178.8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64.8" calcext:value-type="float">
            <text:p>164.8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87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9T13:49:58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