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45429" calcext:value-type="float">
            <text:p><text:s/>45 429</text:p>
          </table:table-cell>
          <table:table-cell table:style-name="ce22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67709" calcext:value-type="float">
            <text:p><text:s/>67 709</text:p>
          </table:table-cell>
          <table:table-cell table:style-name="ce22" office:value-type="float" office:value="85417" calcext:value-type="float">
            <text:p><text:s/>85 417</text:p>
          </table:table-cell>
          <table:table-cell table:style-name="ce22" office:value-type="float" office:value="41339" calcext:value-type="float">
            <text:p><text:s/>41 339</text:p>
          </table:table-cell>
          <table:table-cell table:style-name="ce22" office:value-type="float" office:value="58708" calcext:value-type="float">
            <text:p><text:s/>58 708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24873" calcext:value-type="float">
            <text:p><text:s/>24 873</text:p>
          </table:table-cell>
          <table:table-cell table:style-name="ce22" office:value-type="float" office:value="65239" calcext:value-type="float">
            <text:p><text:s/>65 239</text:p>
          </table:table-cell>
          <table:table-cell table:style-name="ce22" office:value-type="float" office:value="36807" calcext:value-type="float">
            <text:p><text:s/>36 807</text:p>
          </table:table-cell>
          <table:table-cell table:style-name="ce22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0" calcext:value-type="float">
            <text:p><text:s/>43 880</text:p>
          </table:table-cell>
          <table:table-cell table:style-name="ce22" office:value-type="float" office:value="41009" calcext:value-type="float">
            <text:p><text:s/>41 009</text:p>
          </table:table-cell>
          <table:table-cell table:style-name="ce22" office:value-type="float" office:value="47757" calcext:value-type="float">
            <text:p><text:s/>47 757</text:p>
          </table:table-cell>
          <table:table-cell table:style-name="ce22" office:value-type="float" office:value="40798" calcext:value-type="float">
            <text:p><text:s/>40 798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6533" calcext:value-type="float">
            <text:p><text:s/>36 533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46102" calcext:value-type="float">
            <text:p><text:s/>46 102</text:p>
          </table:table-cell>
          <table:table-cell table:style-name="ce22" office:value-type="float" office:value="42996" calcext:value-type="float">
            <text:p><text:s/>42 996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852" calcext:value-type="float">
            <text:p><text:s/>30 852</text:p>
          </table:table-cell>
          <table:table-cell table:style-name="ce22" office:value-type="float" office:value="56669" calcext:value-type="float">
            <text:p><text:s/>56 669</text:p>
          </table:table-cell>
          <table:table-cell table:style-name="ce22" office:value-type="float" office:value="75174" calcext:value-type="float">
            <text:p><text:s/>75 174</text:p>
          </table:table-cell>
          <table:table-cell table:style-name="ce22" office:value-type="float" office:value="37958" calcext:value-type="float">
            <text:p><text:s/>37 958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23553" calcext:value-type="float">
            <text:p><text:s/>23 553</text:p>
          </table:table-cell>
          <table:table-cell table:style-name="ce22" office:value-type="float" office:value="59209" calcext:value-type="float">
            <text:p><text:s/>59 209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31240" calcext:value-type="float">
            <text:p><text:s/>31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40975" calcext:value-type="float">
            <text:p><text:s/>40 975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73641" calcext:value-type="float">
            <text:p><text:s/>73 641</text:p>
          </table:table-cell>
          <table:table-cell table:style-name="ce22" office:value-type="float" office:value="43139" calcext:value-type="float">
            <text:p><text:s/>43 139</text:p>
          </table:table-cell>
          <table:table-cell table:style-name="ce22" office:value-type="float" office:value="40352" calcext:value-type="float">
            <text:p><text:s/>40 352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40001" calcext:value-type="float">
            <text:p><text:s/>40 001</text:p>
          </table:table-cell>
          <table:table-cell table:style-name="ce22" office:value-type="float" office:value="45858" calcext:value-type="float">
            <text:p><text:s/>45 85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57" calcext:value-type="float">
            <text:p><text:s/>30 357</text:p>
          </table:table-cell>
          <table:table-cell table:style-name="ce22" office:value-type="float" office:value="63855" calcext:value-type="float">
            <text:p><text:s/>63 855</text:p>
          </table:table-cell>
          <table:table-cell table:style-name="ce22" office:value-type="float" office:value="80117" calcext:value-type="float">
            <text:p><text:s/>80 117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54241" calcext:value-type="float">
            <text:p><text:s/>54 241</text:p>
          </table:table-cell>
          <table:table-cell table:style-name="ce22" office:value-type="float" office:value="34465" calcext:value-type="float">
            <text:p><text:s/>34 465</text:p>
          </table:table-cell>
          <table:table-cell table:style-name="ce22" office:value-type="float" office:value="23689" calcext:value-type="float">
            <text:p><text:s/>23 689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35058" calcext:value-type="float">
            <text:p><text:s/>35 058</text:p>
          </table:table-cell>
          <table:table-cell table:style-name="ce22" office:value-type="float" office:value="31265" calcext:value-type="float">
            <text:p><text:s/>31 2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6983" calcext:value-type="float">
            <text:p><text:s/>46 983</text:p>
          </table:table-cell>
          <table:table-cell table:style-name="ce22" office:value-type="float" office:value="45572" calcext:value-type="float">
            <text:p><text:s/>45 572</text:p>
          </table:table-cell>
          <table:table-cell table:style-name="ce22" office:value-type="float" office:value="110810" calcext:value-type="float">
            <text:p><text:s/>110 810</text:p>
          </table:table-cell>
          <table:table-cell table:style-name="ce22" office:value-type="float" office:value="37378" calcext:value-type="float">
            <text:p><text:s/>37 37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973" calcext:value-type="float">
            <text:p><text:s/>32 973</text:p>
          </table:table-cell>
          <table:table-cell table:style-name="ce22" office:value-type="float" office:value="61017" calcext:value-type="float">
            <text:p><text:s/>61 017</text:p>
          </table:table-cell>
          <table:table-cell table:style-name="ce22" office:value-type="float" office:value="77802" calcext:value-type="float">
            <text:p><text:s/>77 802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36731" calcext:value-type="float">
            <text:p><text:s/>36 731</text:p>
          </table:table-cell>
          <table:table-cell table:style-name="ce22" office:value-type="float" office:value="25726" calcext:value-type="float">
            <text:p><text:s/>25 726</text:p>
          </table:table-cell>
          <table:table-cell table:style-name="ce22" office:value-type="float" office:value="63382" calcext:value-type="float">
            <text:p><text:s/>63 382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61000" calcext:value-type="float">
            <text:p><text:s/>61 000</text:p>
          </table:table-cell>
          <table:table-cell table:style-name="ce22" office:value-type="float" office:value="57666" calcext:value-type="float">
            <text:p><text:s/>57 666</text:p>
          </table:table-cell>
          <table:table-cell table:style-name="ce22" office:value-type="float" office:value="67768" calcext:value-type="float">
            <text:p><text:s/>67 768</text:p>
          </table:table-cell>
          <table:table-cell table:style-name="ce22" office:value-type="float" office:value="58918" calcext:value-type="float">
            <text:p><text:s/>58 918</text:p>
          </table:table-cell>
          <table:table-cell table:style-name="ce22" office:value-type="float" office:value="94013" calcext:value-type="float">
            <text:p><text:s/>94 013</text:p>
          </table:table-cell>
          <table:table-cell table:style-name="ce22" office:value-type="float" office:value="49297" calcext:value-type="float">
            <text:p><text:s/>49 297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63563" calcext:value-type="float">
            <text:p><text:s/>63 563</text:p>
          </table:table-cell>
          <table:table-cell table:style-name="ce22" office:value-type="float" office:value="58753" calcext:value-type="float">
            <text:p><text:s/>58 753</text:p>
          </table:table-cell>
          <table:table-cell table:style-name="ce22" office:value-type="float" office:value="59996" calcext:value-type="float">
            <text:p><text:s/>59 996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39232" calcext:value-type="float">
            <text:p><text:s/>39 232</text:p>
          </table:table-cell>
          <table:table-cell table:style-name="ce22" office:value-type="float" office:value="87512" calcext:value-type="float">
            <text:p><text:s/>87 512</text:p>
          </table:table-cell>
          <table:table-cell table:style-name="ce22" office:value-type="float" office:value="121644" calcext:value-type="float">
            <text:p><text:s/>121 644</text:p>
          </table:table-cell>
          <table:table-cell table:style-name="ce22" office:value-type="float" office:value="50067" calcext:value-type="float">
            <text:p><text:s/>50 067</text:p>
          </table:table-cell>
          <table:table-cell table:style-name="ce22" office:value-type="float" office:value="72790" calcext:value-type="float">
            <text:p><text:s/>72 790</text:p>
          </table:table-cell>
          <table:table-cell table:style-name="ce22" office:value-type="float" office:value="39367" calcext:value-type="float">
            <text:p><text:s/>39 367</text:p>
          </table:table-cell>
          <table:table-cell table:style-name="ce22" office:value-type="float" office:value="26902" calcext:value-type="float">
            <text:p><text:s/>26 902</text:p>
          </table:table-cell>
          <table:table-cell table:style-name="ce22" office:value-type="float" office:value="79964" calcext:value-type="float">
            <text:p><text:s/>79 964</text:p>
          </table:table-cell>
          <table:table-cell table:style-name="ce22" office:value-type="float" office:value="42112" calcext:value-type="float">
            <text:p><text:s/>42 112</text:p>
          </table:table-cell>
          <table:table-cell table:style-name="ce22" office:value-type="float" office:value="39849" calcext:value-type="float">
            <text:p><text:s/>39 8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3144" calcext:value-type="float">
            <text:p><text:s/>93 144</text:p>
          </table:table-cell>
          <table:table-cell table:style-name="ce22" office:value-type="float" office:value="87856" calcext:value-type="float">
            <text:p><text:s/>87 856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39829" calcext:value-type="float">
            <text:p><text:s/>139 829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65957" calcext:value-type="float">
            <text:p><text:s/>65 957</text:p>
          </table:table-cell>
          <table:table-cell table:style-name="ce22" office:value-type="float" office:value="97201" calcext:value-type="float">
            <text:p><text:s/>97 201</text:p>
          </table:table-cell>
          <table:table-cell table:style-name="ce22" office:value-type="float" office:value="90635" calcext:value-type="float">
            <text:p><text:s/>90 635</text:p>
          </table:table-cell>
          <table:table-cell table:style-name="ce22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5288" calcext:value-type="float">
            <text:p><text:s/>55 288</text:p>
          </table:table-cell>
          <table:table-cell table:style-name="ce22" office:value-type="float" office:value="138671" calcext:value-type="float">
            <text:p><text:s/>138 671</text:p>
          </table:table-cell>
          <table:table-cell table:style-name="ce22" office:value-type="float" office:value="220194" calcext:value-type="float">
            <text:p><text:s/>220 194</text:p>
          </table:table-cell>
          <table:table-cell table:style-name="ce22" office:value-type="float" office:value="69867" calcext:value-type="float">
            <text:p><text:s/>69 867</text:p>
          </table:table-cell>
          <table:table-cell table:style-name="ce22" office:value-type="float" office:value="108237" calcext:value-type="float">
            <text:p><text:s/>108 237</text:p>
          </table:table-cell>
          <table:table-cell table:style-name="ce22" office:value-type="float" office:value="47684" calcext:value-type="float">
            <text:p><text:s/>47 684</text:p>
          </table:table-cell>
          <table:table-cell table:style-name="ce22" office:value-type="float" office:value="32853" calcext:value-type="float">
            <text:p><text:s/>32 853</text:p>
          </table:table-cell>
          <table:table-cell table:style-name="ce22" office:value-type="float" office:value="112707" calcext:value-type="float">
            <text:p><text:s/>112 707</text:p>
          </table:table-cell>
          <table:table-cell table:style-name="ce22" office:value-type="float" office:value="54637" calcext:value-type="float">
            <text:p><text:s/>54 637</text:p>
          </table:table-cell>
          <table:table-cell table:style-name="ce22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20" calcext:value-type="float">
            <text:p><text:s/>45 720</text:p>
          </table:table-cell>
          <table:table-cell table:style-name="ce22" office:value-type="float" office:value="43342" calcext:value-type="float">
            <text:p><text:s/>43 342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43788" calcext:value-type="float">
            <text:p><text:s/>43 788</text:p>
          </table:table-cell>
          <table:table-cell table:style-name="ce22" office:value-type="float" office:value="69910" calcext:value-type="float">
            <text:p><text:s/>69 910</text:p>
          </table:table-cell>
          <table:table-cell table:style-name="ce22" office:value-type="float" office:value="37541" calcext:value-type="float">
            <text:p><text:s/>37 541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47549" calcext:value-type="float">
            <text:p><text:s/>47 549</text:p>
          </table:table-cell>
          <table:table-cell table:style-name="ce22" office:value-type="float" office:value="43969" calcext:value-type="float">
            <text:p><text:s/>43 969</text:p>
          </table:table-cell>
          <table:table-cell table:style-name="ce22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64417" calcext:value-type="float">
            <text:p><text:s/>64 417</text:p>
          </table:table-cell>
          <table:table-cell table:style-name="ce22" office:value-type="float" office:value="71288" calcext:value-type="float">
            <text:p><text:s/>71 288</text:p>
          </table:table-cell>
          <table:table-cell table:style-name="ce22" office:value-type="float" office:value="41675" calcext:value-type="float">
            <text:p><text:s/>41 675</text:p>
          </table:table-cell>
          <table:table-cell table:style-name="ce22" office:value-type="float" office:value="57144" calcext:value-type="float">
            <text:p><text:s/>57 144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614" calcext:value-type="float">
            <text:p><text:s/>23 614</text:p>
          </table:table-cell>
          <table:table-cell table:style-name="ce22" office:value-type="float" office:value="65563" calcext:value-type="float">
            <text:p><text:s/>65 563</text:p>
          </table:table-cell>
          <table:table-cell table:style-name="ce22" office:value-type="float" office:value="36563" calcext:value-type="float">
            <text:p><text:s/>36 563</text:p>
          </table:table-cell>
          <table:table-cell table:style-name="ce22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4144" calcext:value-type="float">
            <text:p><text:s/>44 144</text:p>
          </table:table-cell>
          <table:table-cell table:style-name="ce22" office:value-type="float" office:value="41853" calcext:value-type="float">
            <text:p><text:s/>41 853</text:p>
          </table:table-cell>
          <table:table-cell table:style-name="ce22" office:value-type="float" office:value="47058" calcext:value-type="float">
            <text:p><text:s/>47 058</text:p>
          </table:table-cell>
          <table:table-cell table:style-name="ce22" office:value-type="float" office:value="41943" calcext:value-type="float">
            <text:p><text:s/>41 943</text:p>
          </table:table-cell>
          <table:table-cell table:style-name="ce22" office:value-type="float" office:value="72207" calcext:value-type="float">
            <text:p><text:s/>72 207</text:p>
          </table:table-cell>
          <table:table-cell table:style-name="ce22" office:value-type="float" office:value="37001" calcext:value-type="float">
            <text:p><text:s/>37 001</text:p>
          </table:table-cell>
          <table:table-cell table:style-name="ce22" office:value-type="float" office:value="39580" calcext:value-type="float">
            <text:p><text:s/>39 580</text:p>
          </table:table-cell>
          <table:table-cell table:style-name="ce22" office:value-type="float" office:value="45908" calcext:value-type="float">
            <text:p><text:s/>45 908</text:p>
          </table:table-cell>
          <table:table-cell table:style-name="ce22" office:value-type="float" office:value="41607" calcext:value-type="float">
            <text:p><text:s/>41 607</text:p>
          </table:table-cell>
          <table:table-cell table:style-name="ce22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1347" calcext:value-type="float">
            <text:p><text:s/>31 347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73431" calcext:value-type="float">
            <text:p><text:s/>73 431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22" office:value-type="float" office:value="53065" calcext:value-type="float">
            <text:p><text:s/>53 065</text:p>
          </table:table-cell>
          <table:table-cell table:style-name="ce22" office:value-type="float" office:value="35295" calcext:value-type="float">
            <text:p><text:s/>35 295</text:p>
          </table:table-cell>
          <table:table-cell table:style-name="ce22" office:value-type="float" office:value="24200" calcext:value-type="float">
            <text:p><text:s/>24 200</text:p>
          </table:table-cell>
          <table:table-cell table:style-name="ce22" office:value-type="float" office:value="61632" calcext:value-type="float">
            <text:p><text:s/>61 632</text:p>
          </table:table-cell>
          <table:table-cell table:style-name="ce22" office:value-type="float" office:value="35074" calcext:value-type="float">
            <text:p><text:s/>35 074</text:p>
          </table:table-cell>
          <table:table-cell table:style-name="ce22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27" office:value-type="float" office:value="-3.44" calcext:value-type="float">
            <text:p>-3.44</text:p>
          </table:table-cell>
          <table:table-cell table:style-name="ce27" office:value-type="float" office:value="-12.92" calcext:value-type="float">
            <text:p>-12.92</text:p>
          </table:table-cell>
          <table:table-cell table:style-name="ce27" office:value-type="float" office:value="-4.21" calcext:value-type="float">
            <text:p>-4.21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-5.37" calcext:value-type="float">
            <text:p>-5.37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-7.92" calcext:value-type="float">
            <text:p>-7.92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-7.44" calcext:value-type="float">
            <text:p>-7.44</text:p>
          </table:table-cell>
          <table:table-cell table:style-name="ce27" office:value-type="float" office:value="-7.14" calcext:value-type="float">
            <text:p>-7.1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-6" calcext:value-type="float">
            <text:p>-6.00</text:p>
          </table:table-cell>
          <table:table-cell table:style-name="ce27" office:value-type="float" office:value="-4.07" calcext:value-type="float">
            <text:p>-4.07</text:p>
          </table:table-cell>
          <table:table-cell table:style-name="ce27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6" calcext:value-type="float">
            <text:p>0.60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-2.16" calcext:value-type="float">
            <text:p>-2.16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3.23" calcext:value-type="float">
            <text:p>-3.23</text:p>
          </table:table-cell>
          <table:table-cell table:style-name="ce27" office:value-type="float" office:value="0.87" calcext:value-type="float">
            <text:p>0.8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4.41" calcext:value-type="float">
            <text:p>4.4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-2.43" calcext:value-type="float">
            <text:p>-2.43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0.08" calcext:value-type="float">
            <text:p>0.0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3.71" calcext:value-type="float">
            <text:p>3.7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52068" calcext:value-type="float">
            <text:p><text:s/>52 068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43053" calcext:value-type="float">
            <text:p><text:s/>43 053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8325" calcext:value-type="float">
            <text:p><text:s/>48 325</text:p>
          </table:table-cell>
          <table:table-cell table:style-name="ce22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73885" calcext:value-type="float">
            <text:p><text:s/>73 885</text:p>
          </table:table-cell>
          <table:table-cell table:style-name="ce22" office:value-type="float" office:value="92136" calcext:value-type="float">
            <text:p><text:s/>92 136</text:p>
          </table:table-cell>
          <table:table-cell table:style-name="ce22" office:value-type="float" office:value="40775" calcext:value-type="float">
            <text:p><text:s/>40 775</text:p>
          </table:table-cell>
          <table:table-cell table:style-name="ce22" office:value-type="float" office:value="64675" calcext:value-type="float">
            <text:p><text:s/>64 675</text:p>
          </table:table-cell>
          <table:table-cell table:style-name="ce22" office:value-type="float" office:value="35997" calcext:value-type="float">
            <text:p><text:s/>35 997</text:p>
          </table:table-cell>
          <table:table-cell table:style-name="ce22" office:value-type="float" office:value="27884" calcext:value-type="float">
            <text:p><text:s/>27 884</text:p>
          </table:table-cell>
          <table:table-cell table:style-name="ce22" office:value-type="float" office:value="102175" calcext:value-type="float">
            <text:p><text:s/>102 175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851" calcext:value-type="float">
            <text:p><text:s/>46 851</text:p>
          </table:table-cell>
          <table:table-cell table:style-name="ce22" office:value-type="float" office:value="45308" calcext:value-type="float">
            <text:p><text:s/>45 308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45668" calcext:value-type="float">
            <text:p><text:s/>45 668</text:p>
          </table:table-cell>
          <table:table-cell table:style-name="ce22" office:value-type="float" office:value="74345" calcext:value-type="float">
            <text:p><text:s/>74 345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42317" calcext:value-type="float">
            <text:p><text:s/>42 317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794" calcext:value-type="float">
            <text:p><text:s/>32 794</text:p>
          </table:table-cell>
          <table:table-cell table:style-name="ce22" office:value-type="float" office:value="60128" calcext:value-type="float">
            <text:p><text:s/>60 128</text:p>
          </table:table-cell>
          <table:table-cell table:style-name="ce22" office:value-type="float" office:value="78541" calcext:value-type="float">
            <text:p><text:s/>78 541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57901" calcext:value-type="float">
            <text:p><text:s/>57 901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26088" calcext:value-type="float">
            <text:p><text:s/>26 088</text:p>
          </table:table-cell>
          <table:table-cell table:style-name="ce22" office:value-type="float" office:value="93228" calcext:value-type="float">
            <text:p><text:s/>93 228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4442" calcext:value-type="float">
            <text:p><text:s/>34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6741" calcext:value-type="float">
            <text:p><text:s/>46 741</text:p>
          </table:table-cell>
          <table:table-cell table:style-name="ce22" office:value-type="float" office:value="45149" calcext:value-type="float">
            <text:p><text:s/>45 149</text:p>
          </table:table-cell>
          <table:table-cell table:style-name="ce22" office:value-type="float" office:value="48867" calcext:value-type="float">
            <text:p><text:s/>48 867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76141" calcext:value-type="float">
            <text:p><text:s/>76 14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8525" calcext:value-type="float">
            <text:p><text:s/>48 52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023" calcext:value-type="float">
            <text:p><text:s/>32 023</text:p>
          </table:table-cell>
          <table:table-cell table:style-name="ce22" office:value-type="float" office:value="70757" calcext:value-type="float">
            <text:p><text:s/>70 757</text:p>
          </table:table-cell>
          <table:table-cell table:style-name="ce22" office:value-type="float" office:value="83639" calcext:value-type="float">
            <text:p><text:s/>83 639</text:p>
          </table:table-cell>
          <table:table-cell table:style-name="ce22" office:value-type="float" office:value="35280" calcext:value-type="float">
            <text:p><text:s/>35 280</text:p>
          </table:table-cell>
          <table:table-cell table:style-name="ce22" office:value-type="float" office:value="59300" calcext:value-type="float">
            <text:p><text:s/>59 300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6667" calcext:value-type="float">
            <text:p><text:s/>26 667</text:p>
          </table:table-cell>
          <table:table-cell table:style-name="ce22" office:value-type="float" office:value="96669" calcext:value-type="float">
            <text:p><text:s/>96 669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1833" calcext:value-type="float">
            <text:p><text:s/>51 833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22" office:value-type="float" office:value="48939" calcext:value-type="float">
            <text:p><text:s/>48 939</text:p>
          </table:table-cell>
          <table:table-cell table:style-name="ce22" office:value-type="float" office:value="51635" calcext:value-type="float">
            <text:p><text:s/>51 635</text:p>
          </table:table-cell>
          <table:table-cell table:style-name="ce22" office:value-type="float" office:value="115063" calcext:value-type="float">
            <text:p><text:s/>115 063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43576" calcext:value-type="float">
            <text:p><text:s/>43 576</text:p>
          </table:table-cell>
          <table:table-cell table:style-name="ce22" office:value-type="float" office:value="52964" calcext:value-type="float">
            <text:p><text:s/>52 964</text:p>
          </table:table-cell>
          <table:table-cell table:style-name="ce22" office:value-type="float" office:value="48661" calcext:value-type="float">
            <text:p><text:s/>48 661</text:p>
          </table:table-cell>
          <table:table-cell table:style-name="ce22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71" calcext:value-type="float">
            <text:p><text:s/>34 871</text:p>
          </table:table-cell>
          <table:table-cell table:style-name="ce22" office:value-type="float" office:value="65751" calcext:value-type="float">
            <text:p><text:s/>65 751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64480" calcext:value-type="float">
            <text:p><text:s/>64 480</text:p>
          </table:table-cell>
          <table:table-cell table:style-name="ce22" office:value-type="float" office:value="36528" calcext:value-type="float">
            <text:p><text:s/>36 528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99745" calcext:value-type="float">
            <text:p><text:s/>99 745</text:p>
          </table:table-cell>
          <table:table-cell table:style-name="ce22" office:value-type="float" office:value="43259" calcext:value-type="float">
            <text:p><text:s/>43 259</text:p>
          </table:table-cell>
          <table:table-cell table:style-name="ce22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65923" calcext:value-type="float">
            <text:p><text:s/>65 923</text:p>
          </table:table-cell>
          <table:table-cell table:style-name="ce22" office:value-type="float" office:value="63704" calcext:value-type="float">
            <text:p><text:s/>63 704</text:p>
          </table:table-cell>
          <table:table-cell table:style-name="ce22" office:value-type="float" office:value="71038" calcext:value-type="float">
            <text:p><text:s/>71 038</text:p>
          </table:table-cell>
          <table:table-cell table:style-name="ce22" office:value-type="float" office:value="66602" calcext:value-type="float">
            <text:p><text:s/>66 602</text:p>
          </table:table-cell>
          <table:table-cell table:style-name="ce22" office:value-type="float" office:value="96753" calcext:value-type="float">
            <text:p><text:s/>96 753</text:p>
          </table:table-cell>
          <table:table-cell table:style-name="ce22" office:value-type="float" office:value="49662" calcext:value-type="float">
            <text:p><text:s/>49 662</text:p>
          </table:table-cell>
          <table:table-cell table:style-name="ce22" office:value-type="float" office:value="49920" calcext:value-type="float">
            <text:p><text:s/>49 920</text:p>
          </table:table-cell>
          <table:table-cell table:style-name="ce22" office:value-type="float" office:value="68290" calcext:value-type="float">
            <text:p><text:s/>68 290</text:p>
          </table:table-cell>
          <table:table-cell table:style-name="ce22" office:value-type="float" office:value="62973" calcext:value-type="float">
            <text:p><text:s/>62 973</text:p>
          </table:table-cell>
          <table:table-cell table:style-name="ce22" office:value-type="float" office:value="62312" calcext:value-type="float">
            <text:p><text:s/>62 312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41933" calcext:value-type="float">
            <text:p><text:s/>41 933</text:p>
          </table:table-cell>
          <table:table-cell table:style-name="ce22" office:value-type="float" office:value="95649" calcext:value-type="float">
            <text:p><text:s/>95 649</text:p>
          </table:table-cell>
          <table:table-cell table:style-name="ce22" office:value-type="float" office:value="136423" calcext:value-type="float">
            <text:p><text:s/>136 423</text:p>
          </table:table-cell>
          <table:table-cell table:style-name="ce22" office:value-type="float" office:value="50778" calcext:value-type="float">
            <text:p><text:s/>50 778</text:p>
          </table:table-cell>
          <table:table-cell table:style-name="ce22" office:value-type="float" office:value="82033" calcext:value-type="float">
            <text:p><text:s/>82 033</text:p>
          </table:table-cell>
          <table:table-cell table:style-name="ce22" office:value-type="float" office:value="40021" calcext:value-type="float">
            <text:p><text:s/>40 021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117692" calcext:value-type="float">
            <text:p><text:s/>117 692</text:p>
          </table:table-cell>
          <table:table-cell table:style-name="ce22" office:value-type="float" office:value="51494" calcext:value-type="float">
            <text:p><text:s/>51 494</text:p>
          </table:table-cell>
          <table:table-cell table:style-name="ce22" office:value-type="float" office:value="45887" calcext:value-type="float">
            <text:p><text:s/>45 8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1272" calcext:value-type="float">
            <text:p><text:s/>101 272</text:p>
          </table:table-cell>
          <table:table-cell table:style-name="ce22" office:value-type="float" office:value="97301" calcext:value-type="float">
            <text:p><text:s/>97 301</text:p>
          </table:table-cell>
          <table:table-cell table:style-name="ce22" office:value-type="float" office:value="106030" calcext:value-type="float">
            <text:p><text:s/>106 030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143544" calcext:value-type="float">
            <text:p><text:s/>143 544</text:p>
          </table:table-cell>
          <table:table-cell table:style-name="ce22" office:value-type="float" office:value="73820" calcext:value-type="float">
            <text:p><text:s/>73 820</text:p>
          </table:table-cell>
          <table:table-cell table:style-name="ce22" office:value-type="float" office:value="67470" calcext:value-type="float">
            <text:p><text:s/>67 470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98230" calcext:value-type="float">
            <text:p><text:s/>98 230</text:p>
          </table:table-cell>
          <table:table-cell table:style-name="ce22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9819" calcext:value-type="float">
            <text:p><text:s/>59 819</text:p>
          </table:table-cell>
          <table:table-cell table:style-name="ce22" office:value-type="float" office:value="155117" calcext:value-type="float">
            <text:p><text:s/>155 117</text:p>
          </table:table-cell>
          <table:table-cell table:style-name="ce22" office:value-type="float" office:value="255936" calcext:value-type="float">
            <text:p><text:s/>255 936</text:p>
          </table:table-cell>
          <table:table-cell table:style-name="ce22" office:value-type="float" office:value="72860" calcext:value-type="float">
            <text:p><text:s/>72 860</text:p>
          </table:table-cell>
          <table:table-cell table:style-name="ce22" office:value-type="float" office:value="126258" calcext:value-type="float">
            <text:p><text:s/>126 258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159912" calcext:value-type="float">
            <text:p><text:s/>159 912</text:p>
          </table:table-cell>
          <table:table-cell table:style-name="ce22" office:value-type="float" office:value="67297" calcext:value-type="float">
            <text:p><text:s/>67 297</text:p>
          </table:table-cell>
          <table:table-cell table:style-name="ce22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9047" calcext:value-type="float">
            <text:p><text:s/>49 047</text:p>
          </table:table-cell>
          <table:table-cell table:style-name="ce22" office:value-type="float" office:value="47710" calcext:value-type="float">
            <text:p><text:s/>47 710</text:p>
          </table:table-cell>
          <table:table-cell table:style-name="ce22" office:value-type="float" office:value="57294" calcext:value-type="float">
            <text:p><text:s/>57 294</text:p>
          </table:table-cell>
          <table:table-cell table:style-name="ce22" office:value-type="float" office:value="49044" calcext:value-type="float">
            <text:p><text:s/>49 044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7924" calcext:value-type="float">
            <text:p><text:s/>37 924</text:p>
          </table:table-cell>
          <table:table-cell table:style-name="ce22" office:value-type="float" office:value="40891" calcext:value-type="float">
            <text:p><text:s/>40 891</text:p>
          </table:table-cell>
          <table:table-cell table:style-name="ce22" office:value-type="float" office:value="50475" calcext:value-type="float">
            <text:p><text:s/>50 475</text:p>
          </table:table-cell>
          <table:table-cell table:style-name="ce22" office:value-type="float" office:value="46357" calcext:value-type="float">
            <text:p><text:s/>46 357</text:p>
          </table:table-cell>
          <table:table-cell table:style-name="ce22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863" calcext:value-type="float">
            <text:p><text:s/>32 863</text:p>
          </table:table-cell>
          <table:table-cell table:style-name="ce22" office:value-type="float" office:value="67794" calcext:value-type="float">
            <text:p><text:s/>67 794</text:p>
          </table:table-cell>
          <table:table-cell table:style-name="ce22" office:value-type="float" office:value="77292" calcext:value-type="float">
            <text:p><text:s/>77 292</text:p>
          </table:table-cell>
          <table:table-cell table:style-name="ce22" office:value-type="float" office:value="41229" calcext:value-type="float">
            <text:p><text:s/>41 229</text:p>
          </table:table-cell>
          <table:table-cell table:style-name="ce22" office:value-type="float" office:value="61444" calcext:value-type="float">
            <text:p><text:s/>61 444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26965" calcext:value-type="float">
            <text:p><text:s/>26 965</text:p>
          </table:table-cell>
          <table:table-cell table:style-name="ce22" office:value-type="float" office:value="99384" calcext:value-type="float">
            <text:p><text:s/>99 384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7473" calcext:value-type="float">
            <text:p><text:s/>47 473</text:p>
          </table:table-cell>
          <table:table-cell table:style-name="ce22" office:value-type="float" office:value="46160" calcext:value-type="float">
            <text:p><text:s/>46 160</text:p>
          </table:table-cell>
          <table:table-cell table:style-name="ce22" office:value-type="float" office:value="49144" calcext:value-type="float">
            <text:p><text:s/>49 144</text:p>
          </table:table-cell>
          <table:table-cell table:style-name="ce22" office:value-type="float" office:value="46942" calcext:value-type="float">
            <text:p><text:s/>46 942</text:p>
          </table:table-cell>
          <table:table-cell table:style-name="ce22" office:value-type="float" office:value="74628" calcext:value-type="float">
            <text:p><text:s/>74 628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41414" calcext:value-type="float">
            <text:p><text:s/>41 414</text:p>
          </table:table-cell>
          <table:table-cell table:style-name="ce22" office:value-type="float" office:value="48875" calcext:value-type="float">
            <text:p><text:s/>48 875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63791" calcext:value-type="float">
            <text:p><text:s/>63 791</text:p>
          </table:table-cell>
          <table:table-cell table:style-name="ce22" office:value-type="float" office:value="76233" calcext:value-type="float">
            <text:p><text:s/>76 233</text:p>
          </table:table-cell>
          <table:table-cell table:style-name="ce22" office:value-type="float" office:value="37898" calcext:value-type="float">
            <text:p><text:s/>37 898</text:p>
          </table:table-cell>
          <table:table-cell table:style-name="ce22" office:value-type="float" office:value="58209" calcext:value-type="float">
            <text:p><text:s/>58 209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27860" calcext:value-type="float">
            <text:p><text:s/>27 860</text:p>
          </table:table-cell>
          <table:table-cell table:style-name="ce22" office:value-type="float" office:value="93765" calcext:value-type="float">
            <text:p><text:s/>93 765</text:p>
          </table:table-cell>
          <table:table-cell table:style-name="ce22" office:value-type="float" office:value="42751" calcext:value-type="float">
            <text:p><text:s/>42 751</text:p>
          </table:table-cell>
          <table:table-cell table:style-name="ce22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21" calcext:value-type="float">
            <text:p>-3.21</text:p>
          </table:table-cell>
          <table:table-cell table:style-name="ce27" office:value-type="float" office:value="-3.25" calcext:value-type="float">
            <text:p>-3.25</text:p>
          </table:table-cell>
          <table:table-cell table:style-name="ce27" office:value-type="float" office:value="-14.22" calcext:value-type="float">
            <text:p>-14.22</text:p>
          </table:table-cell>
          <table:table-cell table:style-name="ce27" office:value-type="float" office:value="-4.29" calcext:value-type="float">
            <text:p>-4.29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-3.17" calcext:value-type="float">
            <text:p>-3.17</text:p>
          </table:table-cell>
          <table:table-cell table:style-name="ce27" office:value-type="float" office:value="-4.4" calcext:value-type="float">
            <text:p>-4.40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-5.9" calcext:value-type="float">
            <text:p>-5.90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-8.08" calcext:value-type="float">
            <text:p>-8.08</text:p>
          </table:table-cell>
          <table:table-cell table:style-name="ce27" office:value-type="float" office:value="-5.26" calcext:value-type="float">
            <text:p>-5.26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-5.65" calcext:value-type="float">
            <text:p>-5.65</text:p>
          </table:table-cell>
          <table:table-cell table:style-name="ce27" office:value-type="float" office:value="-3.67" calcext:value-type="float">
            <text:p>-3.67</text:p>
          </table:table-cell>
          <table:table-cell table:style-name="ce27" office:value-type="float" office:value="-1.64" calcext:value-type="float">
            <text:p>-1.6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33" calcext:value-type="float">
            <text:p>1.33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-2.04" calcext:value-type="float">
            <text:p>-2.04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85" calcext:value-type="float">
            <text:p>0.8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-2.94" calcext:value-type="float">
            <text:p>-2.9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6.79" calcext:value-type="float">
            <text:p>6.79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6.43" calcext:value-type="float">
            <text:p>6.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-3.04" calcext:value-type="float">
            <text:p>-3.0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-1.81" calcext:value-type="float">
            <text:p>-1.81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3.81" calcext:value-type="float">
            <text:p>3.8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4168" calcext:value-type="float">
            <text:p><text:s/>44 168</text:p>
          </table:table-cell>
          <table:table-cell table:style-name="ce22" office:value-type="float" office:value="38343" calcext:value-type="float">
            <text:p><text:s/>38 343</text:p>
          </table:table-cell>
          <table:table-cell table:style-name="ce22" office:value-type="float" office:value="40900" calcext:value-type="float">
            <text:p><text:s/>40 900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2825" calcext:value-type="float">
            <text:p><text:s/>42 825</text:p>
          </table:table-cell>
          <table:table-cell table:style-name="ce22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60826" calcext:value-type="float">
            <text:p><text:s/>60 826</text:p>
          </table:table-cell>
          <table:table-cell table:style-name="ce22" office:value-type="float" office:value="81258" calcext:value-type="float">
            <text:p><text:s/>81 258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52023" calcext:value-type="float">
            <text:p><text:s/>52 023</text:p>
          </table:table-cell>
          <table:table-cell table:style-name="ce22" office:value-type="float" office:value="36049" calcext:value-type="float">
            <text:p><text:s/>36 049</text:p>
          </table:table-cell>
          <table:table-cell table:style-name="ce22" office:value-type="float" office:value="23464" calcext:value-type="float">
            <text:p><text:s/>23 464</text:p>
          </table:table-cell>
          <table:table-cell table:style-name="ce22" office:value-type="float" office:value="56406" calcext:value-type="float">
            <text:p><text:s/>56 406</text:p>
          </table:table-cell>
          <table:table-cell table:style-name="ce22" office:value-type="float" office:value="28709" calcext:value-type="float">
            <text:p><text:s/>28 709</text:p>
          </table:table-cell>
          <table:table-cell table:style-name="ce22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465" calcext:value-type="float">
            <text:p><text:s/>40 465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33653" calcext:value-type="float">
            <text:p><text:s/>33 653</text:p>
          </table:table-cell>
          <table:table-cell table:style-name="ce22" office:value-type="float" office:value="59981" calcext:value-type="float">
            <text:p><text:s/>59 981</text:p>
          </table:table-cell>
          <table:table-cell table:style-name="ce22" office:value-type="float" office:value="35748" calcext:value-type="float">
            <text:p><text:s/>35 748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22" office:value-type="float" office:value="41712" calcext:value-type="float">
            <text:p><text:s/>41 712</text:p>
          </table:table-cell>
          <table:table-cell table:style-name="ce22" office:value-type="float" office:value="40795" calcext:value-type="float">
            <text:p><text:s/>40 7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342" calcext:value-type="float">
            <text:p><text:s/>29 342</text:p>
          </table:table-cell>
          <table:table-cell table:style-name="ce22" office:value-type="float" office:value="52823" calcext:value-type="float">
            <text:p><text:s/>52 823</text:p>
          </table:table-cell>
          <table:table-cell table:style-name="ce22" office:value-type="float" office:value="73093" calcext:value-type="float">
            <text:p><text:s/>73 093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47500" calcext:value-type="float">
            <text:p><text:s/>47 500</text:p>
          </table:table-cell>
          <table:table-cell table:style-name="ce22" office:value-type="float" office:value="34467" calcext:value-type="float">
            <text:p><text:s/>34 467</text:p>
          </table:table-cell>
          <table:table-cell table:style-name="ce22" office:value-type="float" office:value="22369" calcext:value-type="float">
            <text:p><text:s/>22 369</text:p>
          </table:table-cell>
          <table:table-cell table:style-name="ce22" office:value-type="float" office:value="51120" calcext:value-type="float">
            <text:p><text:s/>51 120</text:p>
          </table:table-cell>
          <table:table-cell table:style-name="ce22" office:value-type="float" office:value="27085" calcext:value-type="float">
            <text:p><text:s/>27 085</text:p>
          </table:table-cell>
          <table:table-cell table:style-name="ce22" office:value-type="float" office:value="28886" calcext:value-type="float">
            <text:p><text:s/>28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910" calcext:value-type="float">
            <text:p><text:s/>39 910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36438" calcext:value-type="float">
            <text:p><text:s/>36 438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58800" calcext:value-type="float">
            <text:p><text:s/>58 800</text:p>
          </table:table-cell>
          <table:table-cell table:style-name="ce22" office:value-type="float" office:value="43807" calcext:value-type="float">
            <text:p><text:s/>43 807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7" calcext:value-type="float">
            <text:p><text:s/>29 087</text:p>
          </table:table-cell>
          <table:table-cell table:style-name="ce22" office:value-type="float" office:value="56195" calcext:value-type="float">
            <text:p><text:s/>56 195</text:p>
          </table:table-cell>
          <table:table-cell table:style-name="ce22" office:value-type="float" office:value="77938" calcext:value-type="float">
            <text:p><text:s/>77 938</text:p>
          </table:table-cell>
          <table:table-cell table:style-name="ce22" office:value-type="float" office:value="36118" calcext:value-type="float">
            <text:p><text:s/>36 118</text:p>
          </table:table-cell>
          <table:table-cell table:style-name="ce22" office:value-type="float" office:value="48509" calcext:value-type="float">
            <text:p><text:s/>48 509</text:p>
          </table:table-cell>
          <table:table-cell table:style-name="ce22" office:value-type="float" office:value="34443" calcext:value-type="float">
            <text:p><text:s/>34 443</text:p>
          </table:table-cell>
          <table:table-cell table:style-name="ce22" office:value-type="float" office:value="22307" calcext:value-type="float">
            <text:p><text:s/>22 307</text:p>
          </table:table-cell>
          <table:table-cell table:style-name="ce22" office:value-type="float" office:value="50486" calcext:value-type="float">
            <text:p><text:s/>50 486</text:p>
          </table:table-cell>
          <table:table-cell table:style-name="ce22" office:value-type="float" office:value="27022" calcext:value-type="float">
            <text:p><text:s/>27 022</text:p>
          </table:table-cell>
          <table:table-cell table:style-name="ce22" office:value-type="float" office:value="29142" calcext:value-type="float">
            <text:p><text:s/>29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86400" calcext:value-type="float">
            <text:p><text:s/>86 400</text:p>
          </table:table-cell>
          <table:table-cell table:style-name="ce22" office:value-type="float" office:value="36093" calcext:value-type="float">
            <text:p><text:s/>36 093</text:p>
          </table:table-cell>
          <table:table-cell table:style-name="ce22" office:value-type="float" office:value="31808" calcext:value-type="float">
            <text:p><text:s/>31 808</text:p>
          </table:table-cell>
          <table:table-cell table:style-name="ce22" office:value-type="float" office:value="46420" calcext:value-type="float">
            <text:p><text:s/>46 420</text:p>
          </table:table-cell>
          <table:table-cell table:style-name="ce22" office:value-type="float" office:value="42246" calcext:value-type="float">
            <text:p><text:s/>42 246</text:p>
          </table:table-cell>
          <table:table-cell table:style-name="ce22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55773" calcext:value-type="float">
            <text:p><text:s/>55 773</text:p>
          </table:table-cell>
          <table:table-cell table:style-name="ce22" office:value-type="float" office:value="75513" calcext:value-type="float">
            <text:p><text:s/>75 513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6934" calcext:value-type="float">
            <text:p><text:s/>36 934</text:p>
          </table:table-cell>
          <table:table-cell table:style-name="ce22" office:value-type="float" office:value="23808" calcext:value-type="float">
            <text:p><text:s/>23 808</text:p>
          </table:table-cell>
          <table:table-cell table:style-name="ce22" office:value-type="float" office:value="54618" calcext:value-type="float">
            <text:p><text:s/>54 618</text:p>
          </table:table-cell>
          <table:table-cell table:style-name="ce22" office:value-type="float" office:value="27690" calcext:value-type="float">
            <text:p><text:s/>27 690</text:p>
          </table:table-cell>
          <table:table-cell table:style-name="ce22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55379" calcext:value-type="float">
            <text:p><text:s/>55 379</text:p>
          </table:table-cell>
          <table:table-cell table:style-name="ce22" office:value-type="float" office:value="47245" calcext:value-type="float">
            <text:p><text:s/>47 245</text:p>
          </table:table-cell>
          <table:table-cell table:style-name="ce22" office:value-type="float" office:value="51634" calcext:value-type="float">
            <text:p><text:s/>51 634</text:p>
          </table:table-cell>
          <table:table-cell table:style-name="ce22" office:value-type="float" office:value="47623" calcext:value-type="float">
            <text:p><text:s/>47 623</text:p>
          </table:table-cell>
          <table:table-cell table:style-name="ce22" office:value-type="float" office:value="78366" calcext:value-type="float">
            <text:p><text:s/>78 366</text:p>
          </table:table-cell>
          <table:table-cell table:style-name="ce22" office:value-type="float" office:value="48089" calcext:value-type="float">
            <text:p><text:s/>48 089</text:p>
          </table:table-cell>
          <table:table-cell table:style-name="ce22" office:value-type="float" office:value="39742" calcext:value-type="float">
            <text:p><text:s/>39 742</text:p>
          </table:table-cell>
          <table:table-cell table:style-name="ce22" office:value-type="float" office:value="59597" calcext:value-type="float">
            <text:p><text:s/>59 597</text:p>
          </table:table-cell>
          <table:table-cell table:style-name="ce22" office:value-type="float" office:value="54955" calcext:value-type="float">
            <text:p><text:s/>54 955</text:p>
          </table:table-cell>
          <table:table-cell table:style-name="ce22" office:value-type="float" office:value="55299" calcext:value-type="float">
            <text:p><text:s/>55 299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37235" calcext:value-type="float">
            <text:p><text:s/>37 235</text:p>
          </table:table-cell>
          <table:table-cell table:style-name="ce22" office:value-type="float" office:value="78513" calcext:value-type="float">
            <text:p><text:s/>78 513</text:p>
          </table:table-cell>
          <table:table-cell table:style-name="ce22" office:value-type="float" office:value="112486" calcext:value-type="float">
            <text:p><text:s/>112 486</text:p>
          </table:table-cell>
          <table:table-cell table:style-name="ce22" office:value-type="float" office:value="49414" calcext:value-type="float">
            <text:p><text:s/>49 414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38711" calcext:value-type="float">
            <text:p><text:s/>38 711</text:p>
          </table:table-cell>
          <table:table-cell table:style-name="ce22" office:value-type="float" office:value="25451" calcext:value-type="float">
            <text:p><text:s/>25 451</text:p>
          </table:table-cell>
          <table:table-cell table:style-name="ce22" office:value-type="float" office:value="70624" calcext:value-type="float">
            <text:p><text:s/>70 624</text:p>
          </table:table-cell>
          <table:table-cell table:style-name="ce22" office:value-type="float" office:value="32068" calcext:value-type="float">
            <text:p><text:s/>32 068</text:p>
          </table:table-cell>
          <table:table-cell table:style-name="ce22" office:value-type="float" office:value="35407" calcext:value-type="float">
            <text:p><text:s/>35 4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867" calcext:value-type="float">
            <text:p><text:s/>83 867</text:p>
          </table:table-cell>
          <table:table-cell table:style-name="ce22" office:value-type="float" office:value="71555" calcext:value-type="float">
            <text:p><text:s/>71 555</text:p>
          </table:table-cell>
          <table:table-cell table:style-name="ce22" office:value-type="float" office:value="80249" calcext:value-type="float">
            <text:p><text:s/>80 249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118534" calcext:value-type="float">
            <text:p><text:s/>118 534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58292" calcext:value-type="float">
            <text:p><text:s/>58 292</text:p>
          </table:table-cell>
          <table:table-cell table:style-name="ce22" office:value-type="float" office:value="90239" calcext:value-type="float">
            <text:p><text:s/>90 239</text:p>
          </table:table-cell>
          <table:table-cell table:style-name="ce22" office:value-type="float" office:value="83807" calcext:value-type="float">
            <text:p><text:s/>83 807</text:p>
          </table:table-cell>
          <table:table-cell table:style-name="ce22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72" calcext:value-type="float">
            <text:p><text:s/>51 972</text:p>
          </table:table-cell>
          <table:table-cell table:style-name="ce22" office:value-type="float" office:value="120446" calcext:value-type="float">
            <text:p><text:s/>120 446</text:p>
          </table:table-cell>
          <table:table-cell table:style-name="ce22" office:value-type="float" office:value="198087" calcext:value-type="float">
            <text:p><text:s/>198 087</text:p>
          </table:table-cell>
          <table:table-cell table:style-name="ce22" office:value-type="float" office:value="67076" calcext:value-type="float">
            <text:p><text:s/>67 076</text:p>
          </table:table-cell>
          <table:table-cell table:style-name="ce22" office:value-type="float" office:value="88309" calcext:value-type="float">
            <text:p><text:s/>88 309</text:p>
          </table:table-cell>
          <table:table-cell table:style-name="ce22" office:value-type="float" office:value="46285" calcext:value-type="float">
            <text:p><text:s/>46 285</text:p>
          </table:table-cell>
          <table:table-cell table:style-name="ce22" office:value-type="float" office:value="31853" calcext:value-type="float">
            <text:p><text:s/>31 853</text:p>
          </table:table-cell>
          <table:table-cell table:style-name="ce22" office:value-type="float" office:value="101011" calcext:value-type="float">
            <text:p><text:s/>101 01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923" calcext:value-type="float">
            <text:p><text:s/>41 923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37740" calcext:value-type="float">
            <text:p><text:s/>37 740</text:p>
          </table:table-cell>
          <table:table-cell table:style-name="ce22" office:value-type="float" office:value="36057" calcext:value-type="float">
            <text:p><text:s/>36 057</text:p>
          </table:table-cell>
          <table:table-cell table:style-name="ce22" office:value-type="float" office:value="58203" calcext:value-type="float">
            <text:p><text:s/>58 203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0602" calcext:value-type="float">
            <text:p><text:s/>30 602</text:p>
          </table:table-cell>
          <table:table-cell table:style-name="ce22" office:value-type="float" office:value="45097" calcext:value-type="float">
            <text:p><text:s/>45 097</text:p>
          </table:table-cell>
          <table:table-cell table:style-name="ce22" office:value-type="float" office:value="41825" calcext:value-type="float">
            <text:p><text:s/>41 825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60683" calcext:value-type="float">
            <text:p><text:s/>60 683</text:p>
          </table:table-cell>
          <table:table-cell table:style-name="ce22" office:value-type="float" office:value="67572" calcext:value-type="float">
            <text:p><text:s/>67 572</text:p>
          </table:table-cell>
          <table:table-cell table:style-name="ce22" office:value-type="float" office:value="42080" calcext:value-type="float">
            <text:p><text:s/>42 080</text:p>
          </table:table-cell>
          <table:table-cell table:style-name="ce22" office:value-type="float" office:value="52450" calcext:value-type="float">
            <text:p><text:s/>52 450</text:p>
          </table:table-cell>
          <table:table-cell table:style-name="ce22" office:value-type="float" office:value="35158" calcext:value-type="float">
            <text:p><text:s/>35 158</text:p>
          </table:table-cell>
          <table:table-cell table:style-name="ce22" office:value-type="float" office:value="22035" calcext:value-type="float">
            <text:p><text:s/>22 035</text:p>
          </table:table-cell>
          <table:table-cell table:style-name="ce22" office:value-type="float" office:value="57220" calcext:value-type="float">
            <text:p><text:s/>57 220</text:p>
          </table:table-cell>
          <table:table-cell table:style-name="ce22" office:value-type="float" office:value="28185" calcext:value-type="float">
            <text:p><text:s/>28 185</text:p>
          </table:table-cell>
          <table:table-cell table:style-name="ce22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339" calcext:value-type="float">
            <text:p><text:s/>40 339</text:p>
          </table:table-cell>
          <table:table-cell table:style-name="ce22" office:value-type="float" office:value="34424" calcext:value-type="float">
            <text:p><text:s/>34 424</text:p>
          </table:table-cell>
          <table:table-cell table:style-name="ce22" office:value-type="float" office:value="37060" calcext:value-type="float">
            <text:p><text:s/>37 060</text:p>
          </table:table-cell>
          <table:table-cell table:style-name="ce22" office:value-type="float" office:value="34597" calcext:value-type="float">
            <text:p><text:s/>34 597</text:p>
          </table:table-cell>
          <table:table-cell table:style-name="ce22" office:value-type="float" office:value="58479" calcext:value-type="float">
            <text:p><text:s/>58 479</text:p>
          </table:table-cell>
          <table:table-cell table:style-name="ce22" office:value-type="float" office:value="36146" calcext:value-type="float">
            <text:p><text:s/>36 146</text:p>
          </table:table-cell>
          <table:table-cell table:style-name="ce22" office:value-type="float" office:value="30280" calcext:value-type="float">
            <text:p><text:s/>30 280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9158" calcext:value-type="float">
            <text:p><text:s/>39 158</text:p>
          </table:table-cell>
          <table:table-cell table:style-name="ce22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958" calcext:value-type="float">
            <text:p><text:s/>29 958</text:p>
          </table:table-cell>
          <table:table-cell table:style-name="ce22" office:value-type="float" office:value="54375" calcext:value-type="float">
            <text:p><text:s/>54 375</text:p>
          </table:table-cell>
          <table:table-cell table:style-name="ce22" office:value-type="float" office:value="71689" calcext:value-type="float">
            <text:p><text:s/>71 689</text:p>
          </table:table-cell>
          <table:table-cell table:style-name="ce22" office:value-type="float" office:value="39192" calcext:value-type="float">
            <text:p><text:s/>39 192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4715" calcext:value-type="float">
            <text:p><text:s/>34 715</text:p>
          </table:table-cell>
          <table:table-cell table:style-name="ce22" office:value-type="float" office:value="22446" calcext:value-type="float">
            <text:p><text:s/>22 446</text:p>
          </table:table-cell>
          <table:table-cell table:style-name="ce22" office:value-type="float" office:value="53657" calcext:value-type="float">
            <text:p><text:s/>53 657</text:p>
          </table:table-cell>
          <table:table-cell table:style-name="ce22" office:value-type="float" office:value="26842" calcext:value-type="float">
            <text:p><text:s/>26 842</text:p>
          </table:table-cell>
          <table:table-cell table:style-name="ce22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78" calcext:value-type="float">
            <text:p>-3.78</text:p>
          </table:table-cell>
          <table:table-cell table:style-name="ce27" office:value-type="float" office:value="-3.84" calcext:value-type="float">
            <text:p>-3.84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-4.05" calcext:value-type="float">
            <text:p>-4.05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-3.73" calcext:value-type="float">
            <text:p>-3.73</text:p>
          </table:table-cell>
          <table:table-cell table:style-name="ce27" office:value-type="float" office:value="-6.38" calcext:value-type="float">
            <text:p>-6.38</text:p>
          </table:table-cell>
          <table:table-cell table:style-name="ce27" office:value-type="float" office:value="-3.19" calcext:value-type="float">
            <text:p>-3.1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10.4" calcext:value-type="float">
            <text:p>-10.40</text:p>
          </table:table-cell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-6.86" calcext:value-type="float">
            <text:p>-6.86</text:p>
          </table:table-cell>
          <table:table-cell table:style-name="ce27" office:value-type="float" office:value="-9.52" calcext:value-type="float">
            <text:p>-9.52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-6.23" calcext:value-type="float">
            <text:p>-6.23</text:p>
          </table:table-cell>
          <table:table-cell table:style-name="ce27" office:value-type="float" office:value="-4.76" calcext:value-type="float">
            <text:p>-4.76</text:p>
          </table:table-cell>
          <table:table-cell table:style-name="ce27" office:value-type="float" office:value="0.84" calcext:value-type="float">
            <text:p>0.8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-2.5" calcext:value-type="float">
            <text:p>-2.50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1.71" calcext:value-type="float">
            <text:p>-1.71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-6.12" calcext:value-type="float">
            <text:p>-6.12</text:p>
          </table:table-cell>
          <table:table-cell table:style-name="ce27" office:value-type="float" office:value="1.46" calcext:value-type="float">
            <text:p>1.4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-1.92" calcext:value-type="float">
            <text:p>-1.92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2.68" calcext:value-type="float">
            <text:p>2.6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-1.13" calcext:value-type="float">
            <text:p>-1.1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1.13" calcext:value-type="float">
            <text:p>1.1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2.19" calcext:value-type="float">
            <text:p>-2.19</text:p>
          </table:table-cell>
          <table:table-cell table:style-name="ce27" office:value-type="float" office:value="-1.91" calcext:value-type="float">
            <text:p>-1.91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-4.25" calcext:value-type="float">
            <text:p>-4.25</text:p>
          </table:table-cell>
          <table:table-cell table:style-name="ce27" office:value-type="float" office:value="3.53" calcext:value-type="float">
            <text:p>3.5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37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65623" calcext:value-type="float">
            <text:p><text:s/>65 623</text:p>
          </table:table-cell>
          <table:table-cell table:style-name="ce22" office:value-type="float" office:value="60675" calcext:value-type="float">
            <text:p><text:s/>60 675</text:p>
          </table:table-cell>
          <table:table-cell table:style-name="ce22" office:value-type="float" office:value="61771" calcext:value-type="float">
            <text:p><text:s/>61 771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70177" calcext:value-type="float">
            <text:p><text:s/>70 177</text:p>
          </table:table-cell>
          <table:table-cell table:style-name="ce22" office:value-type="float" office:value="71266" calcext:value-type="float">
            <text:p><text:s/>71 266</text:p>
          </table:table-cell>
          <table:table-cell table:style-name="ce22" office:value-type="float" office:value="80679" calcext:value-type="float">
            <text:p><text:s/>80 679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72910" calcext:value-type="float">
            <text:p><text:s/>72 910</text:p>
          </table:table-cell>
          <table:table-cell table:style-name="ce22" office:value-type="float" office:value="132132" calcext:value-type="float">
            <text:p><text:s/>132 132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75788" calcext:value-type="float">
            <text:p><text:s/>75 788</text:p>
          </table:table-cell>
          <table:table-cell table:style-name="ce22" office:value-type="float" office:value="48476" calcext:value-type="float">
            <text:p><text:s/>48 476</text:p>
          </table:table-cell>
          <table:table-cell table:style-name="ce22" office:value-type="float" office:value="26080" calcext:value-type="float">
            <text:p><text:s/>26 080</text:p>
          </table:table-cell>
          <table:table-cell table:style-name="ce22" office:value-type="float" office:value="71339" calcext:value-type="float">
            <text:p><text:s/>71 339</text:p>
          </table:table-cell>
          <table:table-cell table:style-name="ce22" office:value-type="float" office:value="47134" calcext:value-type="float">
            <text:p><text:s/>47 134</text:p>
          </table:table-cell>
          <table:table-cell table:style-name="ce22" office:value-type="float" office:value="40828" calcext:value-type="float">
            <text:p><text:s/>40 8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181" calcext:value-type="float">
            <text:p><text:s/>58 181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54225" calcext:value-type="float">
            <text:p><text:s/>54 225</text:p>
          </table:table-cell>
          <table:table-cell table:style-name="ce22" office:value-type="float" office:value="50897" calcext:value-type="float">
            <text:p><text:s/>50 897</text:p>
          </table:table-cell>
          <table:table-cell table:style-name="ce22" office:value-type="float" office:value="77569" calcext:value-type="float">
            <text:p><text:s/>77 569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7704" calcext:value-type="float">
            <text:p><text:s/>47 704</text:p>
          </table:table-cell>
          <table:table-cell table:style-name="ce22" office:value-type="float" office:value="64898" calcext:value-type="float">
            <text:p><text:s/>64 898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72656" calcext:value-type="float">
            <text:p><text:s/>72 6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3" calcext:value-type="float">
            <text:p><text:s/>43 883</text:p>
          </table:table-cell>
          <table:table-cell table:style-name="ce22" office:value-type="float" office:value="62268" calcext:value-type="float">
            <text:p><text:s/>62 268</text:p>
          </table:table-cell>
          <table:table-cell table:style-name="ce22" office:value-type="float" office:value="118426" calcext:value-type="float">
            <text:p><text:s/>118 426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45100" calcext:value-type="float">
            <text:p><text:s/>45 100</text:p>
          </table:table-cell>
          <table:table-cell table:style-name="ce22" office:value-type="float" office:value="24759" calcext:value-type="float">
            <text:p><text:s/>24 759</text:p>
          </table:table-cell>
          <table:table-cell table:style-name="ce22" office:value-type="float" office:value="64868" calcext:value-type="float">
            <text:p><text:s/>64 868</text:p>
          </table:table-cell>
          <table:table-cell table:style-name="ce22" office:value-type="float" office:value="43774" calcext:value-type="float">
            <text:p><text:s/>43 774</text:p>
          </table:table-cell>
          <table:table-cell table:style-name="ce22" office:value-type="float" office:value="37209" calcext:value-type="float">
            <text:p><text:s/>37 2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758" calcext:value-type="float">
            <text:p><text:s/>56 758</text:p>
          </table:table-cell>
          <table:table-cell table:style-name="ce22" office:value-type="float" office:value="50437" calcext:value-type="float">
            <text:p><text:s/>50 437</text:p>
          </table:table-cell>
          <table:table-cell table:style-name="ce22" office:value-type="float" office:value="53442" calcext:value-type="float">
            <text:p><text:s/>53 442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77921" calcext:value-type="float">
            <text:p><text:s/>77 921</text:p>
          </table:table-cell>
          <table:table-cell table:style-name="ce22" office:value-type="float" office:value="68542" calcext:value-type="float">
            <text:p><text:s/>68 542</text:p>
          </table:table-cell>
          <table:table-cell table:style-name="ce22" office:value-type="float" office:value="48956" calcext:value-type="float">
            <text:p><text:s/>48 956</text:p>
          </table:table-cell>
          <table:table-cell table:style-name="ce22" office:value-type="float" office:value="62589" calcext:value-type="float">
            <text:p><text:s/>62 589</text:p>
          </table:table-cell>
          <table:table-cell table:style-name="ce22" office:value-type="float" office:value="61706" calcext:value-type="float">
            <text:p><text:s/>61 706</text:p>
          </table:table-cell>
          <table:table-cell table:style-name="ce22" office:value-type="float" office:value="69715" calcext:value-type="float">
            <text:p><text:s/>69 71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644" calcext:value-type="float">
            <text:p><text:s/>42 644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113781" calcext:value-type="float">
            <text:p><text:s/>113 781</text:p>
          </table:table-cell>
          <table:table-cell table:style-name="ce22" office:value-type="float" office:value="46843" calcext:value-type="float">
            <text:p><text:s/>46 843</text:p>
          </table:table-cell>
          <table:table-cell table:style-name="ce22" office:value-type="float" office:value="68963" calcext:value-type="float">
            <text:p><text:s/>68 963</text:p>
          </table:table-cell>
          <table:table-cell table:style-name="ce22" office:value-type="float" office:value="44255" calcext:value-type="float">
            <text:p><text:s/>44 255</text:p>
          </table:table-cell>
          <table:table-cell table:style-name="ce22" office:value-type="float" office:value="24833" calcext:value-type="float">
            <text:p><text:s/>24 833</text:p>
          </table:table-cell>
          <table:table-cell table:style-name="ce22" office:value-type="float" office:value="65398" calcext:value-type="float">
            <text:p><text:s/>65 398</text:p>
          </table:table-cell>
          <table:table-cell table:style-name="ce22" office:value-type="float" office:value="44189" calcext:value-type="float">
            <text:p><text:s/>44 189</text:p>
          </table:table-cell>
          <table:table-cell table:style-name="ce22" office:value-type="float" office:value="36856" calcext:value-type="float">
            <text:p><text:s/>36 8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2924" calcext:value-type="float">
            <text:p><text:s/>62 924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22" office:value-type="float" office:value="116426" calcext:value-type="float">
            <text:p><text:s/>116 426</text:p>
          </table:table-cell>
          <table:table-cell table:style-name="ce22" office:value-type="float" office:value="55156" calcext:value-type="float">
            <text:p><text:s/>55 156</text:p>
          </table:table-cell>
          <table:table-cell table:style-name="ce22" office:value-type="float" office:value="50261" calcext:value-type="float">
            <text:p><text:s/>50 261</text:p>
          </table:table-cell>
          <table:table-cell table:style-name="ce22" office:value-type="float" office:value="68379" calcext:value-type="float">
            <text:p><text:s/>68 379</text:p>
          </table:table-cell>
          <table:table-cell table:style-name="ce22" office:value-type="float" office:value="72004" calcext:value-type="float">
            <text:p><text:s/>72 004</text:p>
          </table:table-cell>
          <table:table-cell table:style-name="ce22" office:value-type="float" office:value="92489" calcext:value-type="float">
            <text:p><text:s/>92 48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299" calcext:value-type="float">
            <text:p><text:s/>46 299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106223" calcext:value-type="float">
            <text:p><text:s/>106 223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76726" calcext:value-type="float">
            <text:p><text:s/>76 726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69953" calcext:value-type="float">
            <text:p><text:s/>69 953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2992" calcext:value-type="float">
            <text:p><text:s/>42 9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84780" calcext:value-type="float">
            <text:p><text:s/>84 780</text:p>
          </table:table-cell>
          <table:table-cell table:style-name="ce22" office:value-type="float" office:value="76601" calcext:value-type="float">
            <text:p><text:s/>76 601</text:p>
          </table:table-cell>
          <table:table-cell table:style-name="ce22" office:value-type="float" office:value="82387" calcext:value-type="float">
            <text:p><text:s/>82 387</text:p>
          </table:table-cell>
          <table:table-cell table:style-name="ce22" office:value-type="float" office:value="77572" calcext:value-type="float">
            <text:p><text:s/>77 572</text:p>
          </table:table-cell>
          <table:table-cell table:style-name="ce22" office:value-type="float" office:value="101450" calcext:value-type="float">
            <text:p><text:s/>101 450</text:p>
          </table:table-cell>
          <table:table-cell table:style-name="ce22" office:value-type="float" office:value="79138" calcext:value-type="float">
            <text:p><text:s/>79 138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92270" calcext:value-type="float">
            <text:p><text:s/>92 270</text:p>
          </table:table-cell>
          <table:table-cell table:style-name="ce22" office:value-type="float" office:value="95380" calcext:value-type="float">
            <text:p><text:s/>95 380</text:p>
          </table:table-cell>
          <table:table-cell table:style-name="ce22" office:value-type="float" office:value="94506" calcext:value-type="float">
            <text:p><text:s/>94 506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56384" calcext:value-type="float">
            <text:p><text:s/>56 384</text:p>
          </table:table-cell>
          <table:table-cell table:style-name="ce22" office:value-type="float" office:value="94009" calcext:value-type="float">
            <text:p><text:s/>94 009</text:p>
          </table:table-cell>
          <table:table-cell table:style-name="ce22" office:value-type="float" office:value="210056" calcext:value-type="float">
            <text:p><text:s/>210 056</text:p>
          </table:table-cell>
          <table:table-cell table:style-name="ce22" office:value-type="float" office:value="73593" calcext:value-type="float">
            <text:p><text:s/>73 593</text:p>
          </table:table-cell>
          <table:table-cell table:style-name="ce22" office:value-type="float" office:value="98026" calcext:value-type="float">
            <text:p><text:s/>98 026</text:p>
          </table:table-cell>
          <table:table-cell table:style-name="ce22" office:value-type="float" office:value="57770" calcext:value-type="float">
            <text:p><text:s/>57 770</text:p>
          </table:table-cell>
          <table:table-cell table:style-name="ce22" office:value-type="float" office:value="28204" calcext:value-type="float">
            <text:p><text:s/>28 204</text:p>
          </table:table-cell>
          <table:table-cell table:style-name="ce22" office:value-type="float" office:value="87301" calcext:value-type="float">
            <text:p><text:s/>87 301</text:p>
          </table:table-cell>
          <table:table-cell table:style-name="ce22" office:value-type="float" office:value="57441" calcext:value-type="float">
            <text:p><text:s/>57 441</text:p>
          </table:table-cell>
          <table:table-cell table:style-name="ce22" office:value-type="float" office:value="50483" calcext:value-type="float">
            <text:p><text:s/>50 4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34593" calcext:value-type="float">
            <text:p><text:s/>134 593</text:p>
          </table:table-cell>
          <table:table-cell table:style-name="ce22" office:value-type="float" office:value="122180" calcext:value-type="float">
            <text:p><text:s/>122 180</text:p>
          </table:table-cell>
          <table:table-cell table:style-name="ce22" office:value-type="float" office:value="133732" calcext:value-type="float">
            <text:p><text:s/>133 732</text:p>
          </table:table-cell>
          <table:table-cell table:style-name="ce22" office:value-type="float" office:value="124176" calcext:value-type="float">
            <text:p><text:s/>124 176</text:p>
          </table:table-cell>
          <table:table-cell table:style-name="ce22" office:value-type="float" office:value="151854" calcext:value-type="float">
            <text:p><text:s/>151 854</text:p>
          </table:table-cell>
          <table:table-cell table:style-name="ce22" office:value-type="float" office:value="128396" calcext:value-type="float">
            <text:p><text:s/>128 396</text:p>
          </table:table-cell>
          <table:table-cell table:style-name="ce22" office:value-type="float" office:value="103714" calcext:value-type="float">
            <text:p><text:s/>103 714</text:p>
          </table:table-cell>
          <table:table-cell table:style-name="ce22" office:value-type="float" office:value="145954" calcext:value-type="float">
            <text:p><text:s/>145 954</text:p>
          </table:table-cell>
          <table:table-cell table:style-name="ce22" office:value-type="float" office:value="155063" calcext:value-type="float">
            <text:p><text:s/>155 063</text:p>
          </table:table-cell>
          <table:table-cell table:style-name="ce22" office:value-type="float" office:value="135398" calcext:value-type="float">
            <text:p><text:s/>135 3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2" office:value-type="float" office:value="144977" calcext:value-type="float">
            <text:p><text:s/>144 977</text:p>
          </table:table-cell>
          <table:table-cell table:style-name="ce22" office:value-type="float" office:value="393692" calcext:value-type="float">
            <text:p><text:s/>393 692</text:p>
          </table:table-cell>
          <table:table-cell table:style-name="ce22" office:value-type="float" office:value="114107" calcext:value-type="float">
            <text:p><text:s/>114 107</text:p>
          </table:table-cell>
          <table:table-cell table:style-name="ce22" office:value-type="float" office:value="154147" calcext:value-type="float">
            <text:p><text:s/>154 147</text:p>
          </table:table-cell>
          <table:table-cell table:style-name="ce22" office:value-type="float" office:value="82596" calcext:value-type="float">
            <text:p><text:s/>82 596</text:p>
          </table:table-cell>
          <table:table-cell table:style-name="ce22" office:value-type="float" office:value="34817" calcext:value-type="float">
            <text:p><text:s/>34 817</text:p>
          </table:table-cell>
          <table:table-cell table:style-name="ce22" office:value-type="float" office:value="122102" calcext:value-type="float">
            <text:p><text:s/>122 102</text:p>
          </table:table-cell>
          <table:table-cell table:style-name="ce22" office:value-type="float" office:value="77985" calcext:value-type="float">
            <text:p><text:s/>77 985</text:p>
          </table:table-cell>
          <table:table-cell table:style-name="ce22" office:value-type="float" office:value="73165" calcext:value-type="float">
            <text:p><text:s/>73 1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1530" calcext:value-type="float">
            <text:p><text:s/>61 530</text:p>
          </table:table-cell>
          <table:table-cell table:style-name="ce22" office:value-type="float" office:value="55675" calcext:value-type="float">
            <text:p><text:s/>55 675</text:p>
          </table:table-cell>
          <table:table-cell table:style-name="ce22" office:value-type="float" office:value="57964" calcext:value-type="float">
            <text:p><text:s/>57 964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49345" calcext:value-type="float">
            <text:p><text:s/>49 345</text:p>
          </table:table-cell>
          <table:table-cell table:style-name="ce22" office:value-type="float" office:value="66895" calcext:value-type="float">
            <text:p><text:s/>66 895</text:p>
          </table:table-cell>
          <table:table-cell table:style-name="ce22" office:value-type="float" office:value="66495" calcext:value-type="float">
            <text:p><text:s/>66 495</text:p>
          </table:table-cell>
          <table:table-cell table:style-name="ce22" office:value-type="float" office:value="75698" calcext:value-type="float">
            <text:p><text:s/>75 69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022" calcext:value-type="float">
            <text:p><text:s/>43 022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119166" calcext:value-type="float">
            <text:p><text:s/>119 166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72581" calcext:value-type="float">
            <text:p><text:s/>72 581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24620" calcext:value-type="float">
            <text:p><text:s/>24 62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48481" calcext:value-type="float">
            <text:p><text:s/>48 481</text:p>
          </table:table-cell>
          <table:table-cell table:style-name="ce22" office:value-type="float" office:value="38566" calcext:value-type="float">
            <text:p><text:s/>38 5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321" calcext:value-type="float">
            <text:p><text:s/>58 321</text:p>
          </table:table-cell>
          <table:table-cell table:style-name="ce22" office:value-type="float" office:value="52065" calcext:value-type="float">
            <text:p><text:s/>52 065</text:p>
          </table:table-cell>
          <table:table-cell table:style-name="ce22" office:value-type="float" office:value="54142" calcext:value-type="float">
            <text:p><text:s/>54 142</text:p>
          </table:table-cell>
          <table:table-cell table:style-name="ce22" office:value-type="float" office:value="52403" calcext:value-type="float">
            <text:p><text:s/>52 403</text:p>
          </table:table-cell>
          <table:table-cell table:style-name="ce22" office:value-type="float" office:value="77461" calcext:value-type="float">
            <text:p><text:s/>77 461</text:p>
          </table:table-cell>
          <table:table-cell table:style-name="ce22" office:value-type="float" office:value="54028" calcext:value-type="float">
            <text:p><text:s/>54 028</text:p>
          </table:table-cell>
          <table:table-cell table:style-name="ce22" office:value-type="float" office:value="46589" calcext:value-type="float">
            <text:p><text:s/>46 589</text:p>
          </table:table-cell>
          <table:table-cell table:style-name="ce22" office:value-type="float" office:value="64051" calcext:value-type="float">
            <text:p><text:s/>64 051</text:p>
          </table:table-cell>
          <table:table-cell table:style-name="ce22" office:value-type="float" office:value="64484" calcext:value-type="float">
            <text:p><text:s/>64 484</text:p>
          </table:table-cell>
          <table:table-cell table:style-name="ce22" office:value-type="float" office:value="72614" calcext:value-type="float">
            <text:p><text:s/>72 61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942" calcext:value-type="float">
            <text:p><text:s/>42 942</text:p>
          </table:table-cell>
          <table:table-cell table:style-name="ce22" office:value-type="float" office:value="65175" calcext:value-type="float">
            <text:p><text:s/>65 175</text:p>
          </table:table-cell>
          <table:table-cell table:style-name="ce22" office:value-type="float" office:value="117366" calcext:value-type="float">
            <text:p><text:s/>117 366</text:p>
          </table:table-cell>
          <table:table-cell table:style-name="ce22" office:value-type="float" office:value="49674" calcext:value-type="float">
            <text:p><text:s/>49 674</text:p>
          </table:table-cell>
          <table:table-cell table:style-name="ce22" office:value-type="float" office:value="67515" calcext:value-type="float">
            <text:p><text:s/>67 515</text:p>
          </table:table-cell>
          <table:table-cell table:style-name="ce22" office:value-type="float" office:value="45548" calcext:value-type="float">
            <text:p><text:s/>45 548</text:p>
          </table:table-cell>
          <table:table-cell table:style-name="ce22" office:value-type="float" office:value="25102" calcext:value-type="float">
            <text:p><text:s/>25 102</text:p>
          </table:table-cell>
          <table:table-cell table:style-name="ce22" office:value-type="float" office:value="67838" calcext:value-type="float">
            <text:p><text:s/>67 838</text:p>
          </table:table-cell>
          <table:table-cell table:style-name="ce22" office:value-type="float" office:value="45857" calcext:value-type="float">
            <text:p><text:s/>45 857</text:p>
          </table:table-cell>
          <table:table-cell table:style-name="ce22" office:value-type="float" office:value="39316" calcext:value-type="float">
            <text:p><text:s/>39 3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.22" calcext:value-type="float">
            <text:p>-5.22</text:p>
          </table:table-cell>
          <table:table-cell table:style-name="ce27" office:value-type="float" office:value="-6.48" calcext:value-type="float">
            <text:p>-6.48</text:p>
          </table:table-cell>
          <table:table-cell table:style-name="ce27" office:value-type="float" office:value="-6.59" calcext:value-type="float">
            <text:p>-6.59</text:p>
          </table:table-cell>
          <table:table-cell table:style-name="ce27" office:value-type="float" office:value="-6.83" calcext:value-type="float">
            <text:p>-6.83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-5.59" calcext:value-type="float">
            <text:p>-5.59</text:p>
          </table:table-cell>
          <table:table-cell table:style-name="ce27" office:value-type="float" office:value="-4.25" calcext:value-type="float">
            <text:p>-4.25</text:p>
          </table:table-cell>
          <table:table-cell table:style-name="ce27" office:value-type="float" office:value="-3.02" calcext:value-type="float">
            <text:p>-3.02</text:p>
          </table:table-cell>
          <table:table-cell table:style-name="ce27" office:value-type="float" office:value="-4.07" calcext:value-type="float">
            <text:p>-4.0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9.4" calcext:value-type="float">
            <text:p>-9.40</text:p>
          </table:table-cell>
          <table:table-cell table:style-name="ce27" office:value-type="float" office:value="-1.51" calcext:value-type="float">
            <text:p>-1.51</text:p>
          </table:table-cell>
          <table:table-cell table:style-name="ce27" office:value-type="float" office:value="-13.92" calcext:value-type="float">
            <text:p>-13.92</text:p>
          </table:table-cell>
          <table:table-cell table:style-name="ce27" office:value-type="float" office:value="-6.98" calcext:value-type="float">
            <text:p>-6.9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-5.72" calcext:value-type="float">
            <text:p>-5.72</text:p>
          </table:table-cell>
          <table:table-cell table:style-name="ce27" office:value-type="float" office:value="-5.41" calcext:value-type="float">
            <text:p>-5.41</text:p>
          </table:table-cell>
          <table:table-cell table:style-name="ce27" office:value-type="float" office:value="1.94" calcext:value-type="float">
            <text:p>1.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24" calcext:value-type="float">
            <text:p>0.24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2.34" calcext:value-type="float">
            <text:p>-2.34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-6.84" calcext:value-type="float">
            <text:p>-6.8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.14" calcext:value-type="float">
            <text:p>-2.14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3.12" calcext:value-type="float">
            <text:p>-3.12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66" calcext:value-type="float">
            <text:p>5.6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68" calcext:value-type="float">
            <text:p>2.6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-1" calcext:value-type="float">
            <text:p>-1.0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-1.12" calcext:value-type="float">
            <text:p>-1.12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7.09" calcext:value-type="float">
            <text:p>7.09</text:p>
          </table:table-cell>
          <table:table-cell table:style-name="ce27" office:value-type="float" office:value="9.88" calcext:value-type="float">
            <text:p>9.88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37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8858" calcext:value-type="float">
            <text:p><text:s/>38 858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45247" calcext:value-type="float">
            <text:p><text:s/>45 247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60004" calcext:value-type="float">
            <text:p><text:s/>60 004</text:p>
          </table:table-cell>
          <table:table-cell table:style-name="ce22" office:value-type="float" office:value="68465" calcext:value-type="float">
            <text:p><text:s/>68 46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2987" calcext:value-type="float">
            <text:p><text:s/>22 987</text:p>
          </table:table-cell>
          <table:table-cell table:style-name="ce22" office:value-type="float" office:value="40080" calcext:value-type="float">
            <text:p><text:s/>40 080</text:p>
          </table:table-cell>
          <table:table-cell table:style-name="ce22" office:value-type="float" office:value="28314" calcext:value-type="float">
            <text:p><text:s/>28 314</text:p>
          </table:table-cell>
          <table:table-cell table:style-name="ce22" office:value-type="float" office:value="31047" calcext:value-type="float">
            <text:p><text:s/>31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442" calcext:value-type="float">
            <text:p><text:s/>35 442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4240" calcext:value-type="float">
            <text:p><text:s/>44 240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64313" calcext:value-type="float">
            <text:p><text:s/>64 313</text:p>
          </table:table-cell>
          <table:table-cell table:style-name="ce22" office:value-type="float" office:value="30232" calcext:value-type="float">
            <text:p><text:s/>30 232</text:p>
          </table:table-cell>
          <table:table-cell table:style-name="ce22" office:value-type="float" office:value="36876" calcext:value-type="float">
            <text:p><text:s/>36 87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33585" calcext:value-type="float">
            <text:p><text:s/>33 585</text:p>
          </table:table-cell>
          <table:table-cell table:style-name="ce22" office:value-type="float" office:value="41307" calcext:value-type="float">
            <text:p><text:s/>41 30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15" calcext:value-type="float">
            <text:p><text:s/>23 015</text:p>
          </table:table-cell>
          <table:table-cell table:style-name="ce22" office:value-type="float" office:value="48166" calcext:value-type="float">
            <text:p><text:s/>48 166</text:p>
          </table:table-cell>
          <table:table-cell table:style-name="ce22" office:value-type="float" office:value="59358" calcext:value-type="float">
            <text:p><text:s/>59 358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41118" calcext:value-type="float">
            <text:p><text:s/>41 118</text:p>
          </table:table-cell>
          <table:table-cell table:style-name="ce22" office:value-type="float" office:value="32932" calcext:value-type="float">
            <text:p><text:s/>32 932</text:p>
          </table:table-cell>
          <table:table-cell table:style-name="ce22" office:value-type="float" office:value="21678" calcext:value-type="float">
            <text:p><text:s/>21 678</text:p>
          </table:table-cell>
          <table:table-cell table:style-name="ce22" office:value-type="float" office:value="35909" calcext:value-type="float">
            <text:p><text:s/>35 909</text:p>
          </table:table-cell>
          <table:table-cell table:style-name="ce22" office:value-type="float" office:value="27339" calcext:value-type="float">
            <text:p><text:s/>27 339</text:p>
          </table:table-cell>
          <table:table-cell table:style-name="ce22" office:value-type="float" office:value="28472" calcext:value-type="float">
            <text:p><text:s/>28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34433" calcext:value-type="float">
            <text:p><text:s/>34 43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67188" calcext:value-type="float">
            <text:p><text:s/>67 188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6080" calcext:value-type="float">
            <text:p><text:s/>36 080</text:p>
          </table:table-cell>
          <table:table-cell table:style-name="ce22" office:value-type="float" office:value="36691" calcext:value-type="float">
            <text:p><text:s/>36 69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40091" calcext:value-type="float">
            <text:p><text:s/>40 0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925" calcext:value-type="float">
            <text:p><text:s/>22 925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7816" calcext:value-type="float">
            <text:p><text:s/>67 816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32767" calcext:value-type="float">
            <text:p><text:s/>32 767</text:p>
          </table:table-cell>
          <table:table-cell table:style-name="ce22" office:value-type="float" office:value="21896" calcext:value-type="float">
            <text:p><text:s/>21 896</text:p>
          </table:table-cell>
          <table:table-cell table:style-name="ce22" office:value-type="float" office:value="34509" calcext:value-type="float">
            <text:p><text:s/>34 509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28692" calcext:value-type="float">
            <text:p><text:s/>28 6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47" calcext:value-type="float">
            <text:p><text:s/>38 747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02416" calcext:value-type="float">
            <text:p><text:s/>102 416</text:p>
          </table:table-cell>
          <table:table-cell table:style-name="ce22" office:value-type="float" office:value="31060" calcext:value-type="float">
            <text:p><text:s/>31 06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39470" calcext:value-type="float">
            <text:p><text:s/>39 470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47441" calcext:value-type="float">
            <text:p><text:s/>47 44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701" calcext:value-type="float">
            <text:p><text:s/>24 701</text:p>
          </table:table-cell>
          <table:table-cell table:style-name="ce22" office:value-type="float" office:value="51802" calcext:value-type="float">
            <text:p><text:s/>51 802</text:p>
          </table:table-cell>
          <table:table-cell table:style-name="ce22" office:value-type="float" office:value="67508" calcext:value-type="float">
            <text:p><text:s/>67 508</text:p>
          </table:table-cell>
          <table:table-cell table:style-name="ce22" office:value-type="float" office:value="35028" calcext:value-type="float">
            <text:p><text:s/>35 028</text:p>
          </table:table-cell>
          <table:table-cell table:style-name="ce22" office:value-type="float" office:value="46226" calcext:value-type="float">
            <text:p><text:s/>46 226</text:p>
          </table:table-cell>
          <table:table-cell table:style-name="ce22" office:value-type="float" office:value="34621" calcext:value-type="float">
            <text:p><text:s/>34 621</text:p>
          </table:table-cell>
          <table:table-cell table:style-name="ce22" office:value-type="float" office:value="24115" calcext:value-type="float">
            <text:p><text:s/>24 115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27110" calcext:value-type="float">
            <text:p><text:s/>27 110</text:p>
          </table:table-cell>
          <table:table-cell table:style-name="ce22" office:value-type="float" office:value="33377" calcext:value-type="float">
            <text:p><text:s/>33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46936" calcext:value-type="float">
            <text:p><text:s/>46 936</text:p>
          </table:table-cell>
          <table:table-cell table:style-name="ce22" office:value-type="float" office:value="44574" calcext:value-type="float">
            <text:p><text:s/>44 574</text:p>
          </table:table-cell>
          <table:table-cell table:style-name="ce22" office:value-type="float" office:value="60361" calcext:value-type="float">
            <text:p><text:s/>60 361</text:p>
          </table:table-cell>
          <table:table-cell table:style-name="ce22" office:value-type="float" office:value="45433" calcext:value-type="float">
            <text:p><text:s/>45 433</text:p>
          </table:table-cell>
          <table:table-cell table:style-name="ce22" office:value-type="float" office:value="83007" calcext:value-type="float">
            <text:p><text:s/>83 007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38787" calcext:value-type="float">
            <text:p><text:s/>38 787</text:p>
          </table:table-cell>
          <table:table-cell table:style-name="ce22" office:value-type="float" office:value="48571" calcext:value-type="float">
            <text:p><text:s/>48 571</text:p>
          </table:table-cell>
          <table:table-cell table:style-name="ce22" office:value-type="float" office:value="45449" calcext:value-type="float">
            <text:p><text:s/>45 449</text:p>
          </table:table-cell>
          <table:table-cell table:style-name="ce22" office:value-type="float" office:value="51859" calcext:value-type="float">
            <text:p><text:s/>51 859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2" office:value-type="float" office:value="28784" calcext:value-type="float">
            <text:p><text:s/>28 784</text:p>
          </table:table-cell>
          <table:table-cell table:style-name="ce22" office:value-type="float" office:value="77900" calcext:value-type="float">
            <text:p><text:s/>77 900</text:p>
          </table:table-cell>
          <table:table-cell table:style-name="ce22" office:value-type="float" office:value="89541" calcext:value-type="float">
            <text:p><text:s/>89 541</text:p>
          </table:table-cell>
          <table:table-cell table:style-name="ce22" office:value-type="float" office:value="40816" calcext:value-type="float">
            <text:p><text:s/>40 816</text:p>
          </table:table-cell>
          <table:table-cell table:style-name="ce22" office:value-type="float" office:value="52819" calcext:value-type="float">
            <text:p><text:s/>52 819</text:p>
          </table:table-cell>
          <table:table-cell table:style-name="ce22" office:value-type="float" office:value="36142" calcext:value-type="float">
            <text:p><text:s/>36 142</text:p>
          </table:table-cell>
          <table:table-cell table:style-name="ce22" office:value-type="float" office:value="24820" calcext:value-type="float">
            <text:p><text:s/>24 820</text:p>
          </table:table-cell>
          <table:table-cell table:style-name="ce22" office:value-type="float" office:value="49779" calcext:value-type="float">
            <text:p><text:s/>49 779</text:p>
          </table:table-cell>
          <table:table-cell table:style-name="ce22" office:value-type="float" office:value="29746" calcext:value-type="float">
            <text:p><text:s/>29 746</text:p>
          </table:table-cell>
          <table:table-cell table:style-name="ce22" office:value-type="float" office:value="35077" calcext:value-type="float">
            <text:p><text:s/>35 0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8678" calcext:value-type="float">
            <text:p><text:s/>68 678</text:p>
          </table:table-cell>
          <table:table-cell table:style-name="ce22" office:value-type="float" office:value="64146" calcext:value-type="float">
            <text:p><text:s/>64 146</text:p>
          </table:table-cell>
          <table:table-cell table:style-name="ce22" office:value-type="float" office:value="85333" calcext:value-type="float">
            <text:p><text:s/>85 333</text:p>
          </table:table-cell>
          <table:table-cell table:style-name="ce22" office:value-type="float" office:value="67179" calcext:value-type="float">
            <text:p><text:s/>67 179</text:p>
          </table:table-cell>
          <table:table-cell table:style-name="ce22" office:value-type="float" office:value="121905" calcext:value-type="float">
            <text:p><text:s/>121 905</text:p>
          </table:table-cell>
          <table:table-cell table:style-name="ce22" office:value-type="float" office:value="53781" calcext:value-type="float">
            <text:p><text:s/>53 781</text:p>
          </table:table-cell>
          <table:table-cell table:style-name="ce22" office:value-type="float" office:value="46477" calcext:value-type="float">
            <text:p><text:s/>46 477</text:p>
          </table:table-cell>
          <table:table-cell table:style-name="ce22" office:value-type="float" office:value="71806" calcext:value-type="float">
            <text:p><text:s/>71 806</text:p>
          </table:table-cell>
          <table:table-cell table:style-name="ce22" office:value-type="float" office:value="67233" calcext:value-type="float">
            <text:p><text:s/>67 233</text:p>
          </table:table-cell>
          <table:table-cell table:style-name="ce22" office:value-type="float" office:value="71646" calcext:value-type="float">
            <text:p><text:s/>71 64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129396" calcext:value-type="float">
            <text:p><text:s/>129 396</text:p>
          </table:table-cell>
          <table:table-cell table:style-name="ce22" office:value-type="float" office:value="157222" calcext:value-type="float">
            <text:p><text:s/>157 222</text:p>
          </table:table-cell>
          <table:table-cell table:style-name="ce22" office:value-type="float" office:value="52835" calcext:value-type="float">
            <text:p><text:s/>52 835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41538" calcext:value-type="float">
            <text:p><text:s/>41 538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73981" calcext:value-type="float">
            <text:p><text:s/>73 981</text:p>
          </table:table-cell>
          <table:table-cell table:style-name="ce22" office:value-type="float" office:value="35921" calcext:value-type="float">
            <text:p><text:s/>35 921</text:p>
          </table:table-cell>
          <table:table-cell table:style-name="ce22" office:value-type="float" office:value="45394" calcext:value-type="float">
            <text:p><text:s/>45 3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6352" calcext:value-type="float">
            <text:p><text:s/>36 352</text:p>
          </table:table-cell>
          <table:table-cell table:style-name="ce22" office:value-type="float" office:value="34798" calcext:value-type="float">
            <text:p><text:s/>34 798</text:p>
          </table:table-cell>
          <table:table-cell table:style-name="ce22" office:value-type="float" office:value="52053" calcext:value-type="float">
            <text:p><text:s/>52 053</text:p>
          </table:table-cell>
          <table:table-cell table:style-name="ce22" office:value-type="float" office:value="34771" calcext:value-type="float">
            <text:p><text:s/>34 771</text:p>
          </table:table-cell>
          <table:table-cell table:style-name="ce22" office:value-type="float" office:value="62750" calcext:value-type="float">
            <text:p><text:s/>62 750</text:p>
          </table:table-cell>
          <table:table-cell table:style-name="ce22" office:value-type="float" office:value="31442" calcext:value-type="float">
            <text:p><text:s/>31 442</text:p>
          </table:table-cell>
          <table:table-cell table:style-name="ce22" office:value-type="float" office:value="33909" calcext:value-type="float">
            <text:p><text:s/>33 909</text:p>
          </table:table-cell>
          <table:table-cell table:style-name="ce22" office:value-type="float" office:value="37427" calcext:value-type="float">
            <text:p><text:s/>37 427</text:p>
          </table:table-cell>
          <table:table-cell table:style-name="ce22" office:value-type="float" office:value="35749" calcext:value-type="float">
            <text:p><text:s/>35 749</text:p>
          </table:table-cell>
          <table:table-cell table:style-name="ce22" office:value-type="float" office:value="42060" calcext:value-type="float">
            <text:p><text:s/>42 06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681" calcext:value-type="float">
            <text:p><text:s/>23 681</text:p>
          </table:table-cell>
          <table:table-cell table:style-name="ce22" office:value-type="float" office:value="53268" calcext:value-type="float">
            <text:p><text:s/>53 268</text:p>
          </table:table-cell>
          <table:table-cell table:style-name="ce22" office:value-type="float" office:value="53836" calcext:value-type="float">
            <text:p><text:s/>53 836</text:p>
          </table:table-cell>
          <table:table-cell table:style-name="ce22" office:value-type="float" office:value="35270" calcext:value-type="float">
            <text:p><text:s/>35 270</text:p>
          </table:table-cell>
          <table:table-cell table:style-name="ce22" office:value-type="float" office:value="44962" calcext:value-type="float">
            <text:p><text:s/>44 962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float" office:value="22025" calcext:value-type="float">
            <text:p><text:s/>22 025</text:p>
          </table:table-cell>
          <table:table-cell table:style-name="ce22" office:value-type="float" office:value="39245" calcext:value-type="float">
            <text:p><text:s/>39 245</text:p>
          </table:table-cell>
          <table:table-cell table:style-name="ce22" office:value-type="float" office:value="26879" calcext:value-type="float">
            <text:p><text:s/>26 879</text:p>
          </table:table-cell>
          <table:table-cell table:style-name="ce22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760" calcext:value-type="float">
            <text:p><text:s/>35 760</text:p>
          </table:table-cell>
          <table:table-cell table:style-name="ce22" office:value-type="float" office:value="34800" calcext:value-type="float">
            <text:p><text:s/>34 800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4387" calcext:value-type="float">
            <text:p><text:s/>34 387</text:p>
          </table:table-cell>
          <table:table-cell table:style-name="ce22" office:value-type="float" office:value="64536" calcext:value-type="float">
            <text:p><text:s/>64 536</text:p>
          </table:table-cell>
          <table:table-cell table:style-name="ce22" office:value-type="float" office:value="31047" calcext:value-type="float">
            <text:p><text:s/>31 047</text:p>
          </table:table-cell>
          <table:table-cell table:style-name="ce22" office:value-type="float" office:value="35948" calcext:value-type="float">
            <text:p><text:s/>35 948</text:p>
          </table:table-cell>
          <table:table-cell table:style-name="ce22" office:value-type="float" office:value="36425" calcext:value-type="float">
            <text:p><text:s/>36 425</text:p>
          </table:table-cell>
          <table:table-cell table:style-name="ce22" office:value-type="float" office:value="33335" calcext:value-type="float">
            <text:p><text:s/>33 335</text:p>
          </table:table-cell>
          <table:table-cell table:style-name="ce22" office:value-type="float" office:value="41902" calcext:value-type="float">
            <text:p><text:s/>41 90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0617" calcext:value-type="float">
            <text:p><text:s/>50 617</text:p>
          </table:table-cell>
          <table:table-cell table:style-name="ce22" office:value-type="float" office:value="57532" calcext:value-type="float">
            <text:p><text:s/>57 532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41589" calcext:value-type="float">
            <text:p><text:s/>41 589</text:p>
          </table:table-cell>
          <table:table-cell table:style-name="ce22" office:value-type="float" office:value="33505" calcext:value-type="float">
            <text:p><text:s/>33 505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36183" calcext:value-type="float">
            <text:p><text:s/>36 183</text:p>
          </table:table-cell>
          <table:table-cell table:style-name="ce22" office:value-type="float" office:value="26382" calcext:value-type="float">
            <text:p><text:s/>26 382</text:p>
          </table:table-cell>
          <table:table-cell table:style-name="ce22" office:value-type="float" office:value="29642" calcext:value-type="float">
            <text:p><text:s/>29 64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6.42" calcext:value-type="float">
            <text:p>-16.42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6.01" calcext:value-type="float">
            <text:p>6.01</text:p>
          </table:table-cell>
          <table:table-cell table:style-name="ce27" office:value-type="float" office:value="-2.68" calcext:value-type="float">
            <text:p>-2.68</text:p>
          </table:table-cell>
          <table:table-cell table:style-name="ce27" office:value-type="float" office:value="-6.75" calcext:value-type="float">
            <text:p>-6.75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-4.98" calcext:value-type="float">
            <text:p>-4.98</text:p>
          </table:table-cell>
          <table:table-cell table:style-name="ce27" office:value-type="float" office:value="6.87" calcext:value-type="float">
            <text:p>6.87</text:p>
          </table:table-cell>
          <table:table-cell table:style-name="ce27" office:value-type="float" office:value="-3.08" calcext:value-type="float">
            <text:p>-3.08</text:p>
          </table:table-cell>
          <table:table-cell table:style-name="ce27" office:value-type="float" office:value="-7.5" calcext:value-type="float">
            <text:p>-7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-7.8" calcext:value-type="float">
            <text:p>-7.80</text:p>
          </table:table-cell>
          <table:table-cell table:style-name="ce27" office:value-type="float" office:value="-1.85" calcext:value-type="float">
            <text:p>-1.85</text:p>
          </table:table-cell>
          <table:table-cell table:style-name="ce27" office:value-type="float" office:value="-1.61" calcext:value-type="float">
            <text:p>-1.6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9" calcext:value-type="float">
            <text:p>0.9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1.65" calcext:value-type="float">
            <text:p>-1.65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1.44" calcext:value-type="float">
            <text:p>1.4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-3.08" calcext:value-type="float">
            <text:p>-3.08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-3.5" calcext:value-type="float">
            <text:p>-3.50</text:p>
          </table:table-cell>
          <table:table-cell table:style-name="ce27" office:value-type="float" office:value="4.11" calcext:value-type="float">
            <text:p>4.1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-2.23" calcext:value-type="float">
            <text:p>-2.23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-3.57" calcext:value-type="float">
            <text:p>-3.57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0.86" calcext:value-type="float">
            <text:p>0.8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-7.78" calcext:value-type="float">
            <text:p>-7.78</text:p>
          </table:table-cell>
          <table:table-cell table:style-name="ce27" office:value-type="float" office:value="-7.41" calcext:value-type="float">
            <text:p>-7.41</text:p>
          </table:table-cell>
          <table:table-cell table:style-name="ce27" office:value-type="float" office:value="0.51" calcext:value-type="float">
            <text:p>0.51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11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