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38904" calcext:value-type="float">
            <text:p><text:s/>38 904</text:p>
          </table:table-cell>
          <table:table-cell table:style-name="ce17" office:value-type="float" office:value="57142" calcext:value-type="float">
            <text:p><text:s/>57 142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33041" calcext:value-type="float">
            <text:p><text:s/>33 04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36584" calcext:value-type="float">
            <text:p><text:s/>36 584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7427" calcext:value-type="float">
            <text:p><text:s/>37 427</text:p>
          </table:table-cell>
          <table:table-cell table:style-name="ce17" office:value-type="float" office:value="84151" calcext:value-type="float">
            <text:p><text:s/>84 151</text:p>
          </table:table-cell>
          <table:table-cell table:style-name="ce17" office:value-type="float" office:value="69554" calcext:value-type="float">
            <text:p><text:s/>69 554</text:p>
          </table:table-cell>
          <table:table-cell table:style-name="ce17" office:value-type="float" office:value="53781" calcext:value-type="float">
            <text:p><text:s/>53 781</text:p>
          </table:table-cell>
          <table:table-cell table:style-name="ce17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0519" calcext:value-type="float">
            <text:p><text:s/>40 519</text:p>
          </table:table-cell>
          <table:table-cell table:style-name="ce17" office:value-type="float" office:value="39924" calcext:value-type="float">
            <text:p><text:s/>39 924</text:p>
          </table:table-cell>
          <table:table-cell table:style-name="ce17" office:value-type="float" office:value="39061" calcext:value-type="float">
            <text:p><text:s/>39 061</text:p>
          </table:table-cell>
          <table:table-cell table:style-name="ce17" office:value-type="float" office:value="53516" calcext:value-type="float">
            <text:p><text:s/>53 516</text:p>
          </table:table-cell>
          <table:table-cell table:style-name="ce17" office:value-type="float" office:value="36040" calcext:value-type="float">
            <text:p><text:s/>36 040</text:p>
          </table:table-cell>
          <table:table-cell table:style-name="ce17" office:value-type="float" office:value="61633" calcext:value-type="float">
            <text:p><text:s/>61 633</text:p>
          </table:table-cell>
          <table:table-cell table:style-name="ce17" office:value-type="float" office:value="55084" calcext:value-type="float">
            <text:p><text:s/>55 084</text:p>
          </table:table-cell>
          <table:table-cell table:style-name="ce17" office:value-type="float" office:value="38935" calcext:value-type="float">
            <text:p><text:s/>38 935</text:p>
          </table:table-cell>
          <table:table-cell table:style-name="ce17" office:value-type="float" office:value="39977" calcext:value-type="float">
            <text:p><text:s/>39 977</text:p>
          </table:table-cell>
          <table:table-cell table:style-name="ce17" office:value-type="float" office:value="47992" calcext:value-type="float">
            <text:p><text:s/>47 992</text:p>
          </table:table-cell>
          <table:table-cell table:style-name="ce17" office:value-type="float" office:value="47871" calcext:value-type="float">
            <text:p><text:s/>47 871</text:p>
          </table:table-cell>
          <table:table-cell table:style-name="ce17" office:value-type="float" office:value="32719" calcext:value-type="float">
            <text:p><text:s/>32 719</text:p>
          </table:table-cell>
          <table:table-cell table:style-name="ce17" office:value-type="float" office:value="40053" calcext:value-type="float">
            <text:p><text:s/>40 053</text:p>
          </table:table-cell>
          <table:table-cell table:style-name="ce17" office:value-type="float" office:value="46182" calcext:value-type="float">
            <text:p><text:s/>46 18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33464" calcext:value-type="float">
            <text:p><text:s/>33 464</text:p>
          </table:table-cell>
          <table:table-cell table:style-name="ce17" office:value-type="float" office:value="34643" calcext:value-type="float">
            <text:p><text:s/>34 643</text:p>
          </table:table-cell>
          <table:table-cell table:style-name="ce17" office:value-type="float" office:value="34516" calcext:value-type="float">
            <text:p><text:s/>34 516</text:p>
          </table:table-cell>
          <table:table-cell table:style-name="ce17" office:value-type="float" office:value="63489" calcext:value-type="float">
            <text:p><text:s/>63 489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8279" calcext:value-type="float">
            <text:p><text:s/>48 279</text:p>
          </table:table-cell>
          <table:table-cell table:style-name="ce17" office:value-type="float" office:value="41881" calcext:value-type="float">
            <text:p><text:s/>41 8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6850" calcext:value-type="float">
            <text:p><text:s/>36 850</text:p>
          </table:table-cell>
          <table:table-cell table:style-name="ce17" office:value-type="float" office:value="34915" calcext:value-type="float">
            <text:p><text:s/>34 915</text:p>
          </table:table-cell>
          <table:table-cell table:style-name="ce17" office:value-type="float" office:value="34092" calcext:value-type="float">
            <text:p><text:s/>34 09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49780" calcext:value-type="float">
            <text:p><text:s/>49 780</text:p>
          </table:table-cell>
          <table:table-cell table:style-name="ce17" office:value-type="float" office:value="48371" calcext:value-type="float">
            <text:p><text:s/>48 371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35060" calcext:value-type="float">
            <text:p><text:s/>35 060</text:p>
          </table:table-cell>
          <table:table-cell table:style-name="ce17" office:value-type="float" office:value="41008" calcext:value-type="float">
            <text:p><text:s/>41 008</text:p>
          </table:table-cell>
          <table:table-cell table:style-name="ce17" office:value-type="float" office:value="41804" calcext:value-type="float">
            <text:p><text:s/>41 804</text:p>
          </table:table-cell>
          <table:table-cell table:style-name="ce17" office:value-type="float" office:value="30102" calcext:value-type="float">
            <text:p><text:s/>30 102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35426" calcext:value-type="float">
            <text:p><text:s/>35 426</text:p>
          </table:table-cell>
          <table:table-cell table:style-name="ce17" office:value-type="float" office:value="29795" calcext:value-type="float">
            <text:p><text:s/>29 795</text:p>
          </table:table-cell>
          <table:table-cell table:style-name="ce17" office:value-type="float" office:value="40080" calcext:value-type="float">
            <text:p><text:s/>40 080</text:p>
          </table:table-cell>
          <table:table-cell table:style-name="ce17" office:value-type="float" office:value="32220" calcext:value-type="float">
            <text:p><text:s/>32 220</text:p>
          </table:table-cell>
          <table:table-cell table:style-name="ce17" office:value-type="float" office:value="33772" calcext:value-type="float">
            <text:p><text:s/>33 772</text:p>
          </table:table-cell>
          <table:table-cell table:style-name="ce17" office:value-type="float" office:value="34384" calcext:value-type="float">
            <text:p><text:s/>34 384</text:p>
          </table:table-cell>
          <table:table-cell table:style-name="ce17" office:value-type="float" office:value="64145" calcext:value-type="float">
            <text:p><text:s/>64 145</text:p>
          </table:table-cell>
          <table:table-cell table:style-name="ce17" office:value-type="float" office:value="56200" calcext:value-type="float">
            <text:p><text:s/>56 200</text:p>
          </table:table-cell>
          <table:table-cell table:style-name="ce17" office:value-type="float" office:value="49059" calcext:value-type="float">
            <text:p><text:s/>49 05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290" calcext:value-type="float">
            <text:p><text:s/>37 290</text:p>
          </table:table-cell>
          <table:table-cell table:style-name="ce17" office:value-type="float" office:value="35085" calcext:value-type="float">
            <text:p><text:s/>35 085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33319" calcext:value-type="float">
            <text:p><text:s/>33 3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47551" calcext:value-type="float">
            <text:p><text:s/>47 551</text:p>
          </table:table-cell>
          <table:table-cell table:style-name="ce17" office:value-type="float" office:value="34672" calcext:value-type="float">
            <text:p><text:s/>34 672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39463" calcext:value-type="float">
            <text:p><text:s/>39 463</text:p>
          </table:table-cell>
          <table:table-cell table:style-name="ce17" office:value-type="float" office:value="41072" calcext:value-type="float">
            <text:p><text:s/>41 072</text:p>
          </table:table-cell>
          <table:table-cell table:style-name="ce17" office:value-type="float" office:value="32805" calcext:value-type="float">
            <text:p><text:s/>32 805</text:p>
          </table:table-cell>
          <table:table-cell table:style-name="ce17" office:value-type="float" office:value="36479" calcext:value-type="float">
            <text:p><text:s/>36 479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38301" calcext:value-type="float">
            <text:p><text:s/>38 301</text:p>
          </table:table-cell>
          <table:table-cell table:style-name="ce17" office:value-type="float" office:value="54624" calcext:value-type="float">
            <text:p><text:s/>54 624</text:p>
          </table:table-cell>
          <table:table-cell table:style-name="ce17" office:value-type="float" office:value="37638" calcext:value-type="float">
            <text:p><text:s/>37 638</text:p>
          </table:table-cell>
          <table:table-cell table:style-name="ce17" office:value-type="float" office:value="34665" calcext:value-type="float">
            <text:p><text:s/>34 665</text:p>
          </table:table-cell>
          <table:table-cell table:style-name="ce17" office:value-type="float" office:value="40148" calcext:value-type="float">
            <text:p><text:s/>40 148</text:p>
          </table:table-cell>
          <table:table-cell table:style-name="ce17" office:value-type="float" office:value="34572" calcext:value-type="float">
            <text:p><text:s/>34 572</text:p>
          </table:table-cell>
          <table:table-cell table:style-name="ce17" office:value-type="float" office:value="36257" calcext:value-type="float">
            <text:p><text:s/>36 257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132730" calcext:value-type="float">
            <text:p><text:s/>132 730</text:p>
          </table:table-cell>
          <table:table-cell table:style-name="ce17" office:value-type="float" office:value="64038" calcext:value-type="float">
            <text:p><text:s/>64 038</text:p>
          </table:table-cell>
          <table:table-cell table:style-name="ce17" office:value-type="float" office:value="53801" calcext:value-type="float">
            <text:p><text:s/>53 80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032" calcext:value-type="float">
            <text:p><text:s/>40 032</text:p>
          </table:table-cell>
          <table:table-cell table:style-name="ce17" office:value-type="float" office:value="37735" calcext:value-type="float">
            <text:p><text:s/>37 735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2699" calcext:value-type="float">
            <text:p><text:s/>72 699</text:p>
          </table:table-cell>
          <table:table-cell table:style-name="ce17" office:value-type="float" office:value="34705" calcext:value-type="float">
            <text:p><text:s/>34 705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48716" calcext:value-type="float">
            <text:p><text:s/>48 716</text:p>
          </table:table-cell>
          <table:table-cell table:style-name="ce17" office:value-type="float" office:value="36895" calcext:value-type="float">
            <text:p><text:s/>36 895</text:p>
          </table:table-cell>
          <table:table-cell table:style-name="ce17" office:value-type="float" office:value="38675" calcext:value-type="float">
            <text:p><text:s/>38 67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8004" calcext:value-type="float">
            <text:p><text:s/>48 004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62700" calcext:value-type="float">
            <text:p><text:s/>62 7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58918" calcext:value-type="float">
            <text:p><text:s/>58 918</text:p>
          </table:table-cell>
          <table:table-cell table:style-name="ce17" office:value-type="float" office:value="48886" calcext:value-type="float">
            <text:p><text:s/>48 886</text:p>
          </table:table-cell>
          <table:table-cell table:style-name="ce17" office:value-type="float" office:value="80901" calcext:value-type="float">
            <text:p><text:s/>80 901</text:p>
          </table:table-cell>
          <table:table-cell table:style-name="ce17" office:value-type="float" office:value="48083" calcext:value-type="float">
            <text:p><text:s/>48 083</text:p>
          </table:table-cell>
          <table:table-cell table:style-name="ce17" office:value-type="float" office:value="39649" calcext:value-type="float">
            <text:p><text:s/>39 649</text:p>
          </table:table-cell>
          <table:table-cell table:style-name="ce17" office:value-type="float" office:value="54895" calcext:value-type="float">
            <text:p><text:s/>54 895</text:p>
          </table:table-cell>
          <table:table-cell table:style-name="ce17" office:value-type="float" office:value="46979" calcext:value-type="float">
            <text:p><text:s/>46 979</text:p>
          </table:table-cell>
          <table:table-cell table:style-name="ce17" office:value-type="float" office:value="44980" calcext:value-type="float">
            <text:p><text:s/>44 980</text:p>
          </table:table-cell>
          <table:table-cell table:style-name="ce17" office:value-type="float" office:value="44631" calcext:value-type="float">
            <text:p><text:s/>44 631</text:p>
          </table:table-cell>
          <table:table-cell table:style-name="ce17" office:value-type="float" office:value="118077" calcext:value-type="float">
            <text:p><text:s/>118 077</text:p>
          </table:table-cell>
          <table:table-cell table:style-name="ce17" office:value-type="float" office:value="110939" calcext:value-type="float">
            <text:p><text:s/>110 939</text:p>
          </table:table-cell>
          <table:table-cell table:style-name="ce17" office:value-type="float" office:value="67086" calcext:value-type="float">
            <text:p><text:s/>67 086</text:p>
          </table:table-cell>
          <table:table-cell table:style-name="ce17" office:value-type="float" office:value="59568" calcext:value-type="float">
            <text:p><text:s/>59 568</text:p>
          </table:table-cell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48400" calcext:value-type="float">
            <text:p><text:s/>48 400</text:p>
          </table:table-cell>
          <table:table-cell table:style-name="ce17" office:value-type="float" office:value="50136" calcext:value-type="float">
            <text:p><text:s/>50 136</text:p>
          </table:table-cell>
          <table:table-cell table:style-name="ce17" office:value-type="float" office:value="47672" calcext:value-type="float">
            <text:p><text:s/>47 672</text:p>
          </table:table-cell>
          <table:table-cell table:style-name="ce17" office:value-type="float" office:value="64904" calcext:value-type="float">
            <text:p><text:s/>64 904</text:p>
          </table:table-cell>
          <table:table-cell table:style-name="ce17" office:value-type="float" office:value="43746" calcext:value-type="float">
            <text:p><text:s/>43 746</text:p>
          </table:table-cell>
          <table:table-cell table:style-name="ce17" office:value-type="float" office:value="73473" calcext:value-type="float">
            <text:p><text:s/>73 473</text:p>
          </table:table-cell>
          <table:table-cell table:style-name="ce17" office:value-type="float" office:value="71218" calcext:value-type="float">
            <text:p><text:s/>71 218</text:p>
          </table:table-cell>
          <table:table-cell table:style-name="ce17" office:value-type="float" office:value="51526" calcext:value-type="float">
            <text:p><text:s/>51 526</text:p>
          </table:table-cell>
          <table:table-cell table:style-name="ce17" office:value-type="float" office:value="50499" calcext:value-type="float">
            <text:p><text:s/>50 499</text:p>
          </table:table-cell>
          <table:table-cell table:style-name="ce17" office:value-type="float" office:value="63227" calcext:value-type="float">
            <text:p><text:s/>63 227</text:p>
          </table:table-cell>
          <table:table-cell table:style-name="ce17" office:value-type="float" office:value="58085" calcext:value-type="float">
            <text:p><text:s/>58 085</text:p>
          </table:table-cell>
          <table:table-cell table:style-name="ce17" office:value-type="float" office:value="37626" calcext:value-type="float">
            <text:p><text:s/>37 626</text:p>
          </table:table-cell>
          <table:table-cell table:style-name="ce17" office:value-type="float" office:value="49302" calcext:value-type="float">
            <text:p><text:s/>49 302</text:p>
          </table:table-cell>
          <table:table-cell table:style-name="ce17" office:value-type="float" office:value="55364" calcext:value-type="float">
            <text:p><text:s/>55 36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089" calcext:value-type="float">
            <text:p><text:s/>91 089</text:p>
          </table:table-cell>
          <table:table-cell table:style-name="ce17" office:value-type="float" office:value="71149" calcext:value-type="float">
            <text:p><text:s/>71 149</text:p>
          </table:table-cell>
          <table:table-cell table:style-name="ce17" office:value-type="float" office:value="139056" calcext:value-type="float">
            <text:p><text:s/>139 056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56663" calcext:value-type="float">
            <text:p><text:s/>56 663</text:p>
          </table:table-cell>
          <table:table-cell table:style-name="ce17" office:value-type="float" office:value="84659" calcext:value-type="float">
            <text:p><text:s/>84 659</text:p>
          </table:table-cell>
          <table:table-cell table:style-name="ce17" office:value-type="float" office:value="72225" calcext:value-type="float">
            <text:p><text:s/>72 225</text:p>
          </table:table-cell>
          <table:table-cell table:style-name="ce17" office:value-type="float" office:value="65914" calcext:value-type="float">
            <text:p><text:s/>65 914</text:p>
          </table:table-cell>
          <table:table-cell table:style-name="ce17" office:value-type="float" office:value="66722" calcext:value-type="float">
            <text:p><text:s/>66 722</text:p>
          </table:table-cell>
          <table:table-cell table:style-name="ce17" office:value-type="float" office:value="219084" calcext:value-type="float">
            <text:p><text:s/>219 084</text:p>
          </table:table-cell>
          <table:table-cell table:style-name="ce17" office:value-type="float" office:value="221123" calcext:value-type="float">
            <text:p><text:s/>221 123</text:p>
          </table:table-cell>
          <table:table-cell table:style-name="ce17" office:value-type="float" office:value="106228" calcext:value-type="float">
            <text:p><text:s/>106 228</text:p>
          </table:table-cell>
          <table:table-cell table:style-name="ce17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1904" calcext:value-type="float">
            <text:p><text:s/>71 904</text:p>
          </table:table-cell>
          <table:table-cell table:style-name="ce17" office:value-type="float" office:value="77770" calcext:value-type="float">
            <text:p><text:s/>77 770</text:p>
          </table:table-cell>
          <table:table-cell table:style-name="ce17" office:value-type="float" office:value="72610" calcext:value-type="float">
            <text:p><text:s/>72 610</text:p>
          </table:table-cell>
          <table:table-cell table:style-name="ce17" office:value-type="float" office:value="92346" calcext:value-type="float">
            <text:p><text:s/>92 346</text:p>
          </table:table-cell>
          <table:table-cell table:style-name="ce17" office:value-type="float" office:value="63935" calcext:value-type="float">
            <text:p><text:s/>63 935</text:p>
          </table:table-cell>
          <table:table-cell table:style-name="ce17" office:value-type="float" office:value="108352" calcext:value-type="float">
            <text:p><text:s/>108 352</text:p>
          </table:table-cell>
          <table:table-cell table:style-name="ce17" office:value-type="float" office:value="116714" calcext:value-type="float">
            <text:p><text:s/>116 714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79953" calcext:value-type="float">
            <text:p><text:s/>79 953</text:p>
          </table:table-cell>
          <table:table-cell table:style-name="ce17" office:value-type="float" office:value="108619" calcext:value-type="float">
            <text:p><text:s/>108 619</text:p>
          </table:table-cell>
          <table:table-cell table:style-name="ce17" office:value-type="float" office:value="89566" calcext:value-type="float">
            <text:p><text:s/>89 566</text:p>
          </table:table-cell>
          <table:table-cell table:style-name="ce17" office:value-type="float" office:value="52635" calcext:value-type="float">
            <text:p><text:s/>52 635</text:p>
          </table:table-cell>
          <table:table-cell table:style-name="ce17" office:value-type="float" office:value="74531" calcext:value-type="float">
            <text:p><text:s/>74 531</text:p>
          </table:table-cell>
          <table:table-cell table:style-name="ce17" office:value-type="float" office:value="81643" calcext:value-type="float">
            <text:p><text:s/>81 64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3788" calcext:value-type="float">
            <text:p><text:s/>43 788</text:p>
          </table:table-cell>
          <table:table-cell table:style-name="ce17" office:value-type="float" office:value="38974" calcext:value-type="float">
            <text:p><text:s/>38 974</text:p>
          </table:table-cell>
          <table:table-cell table:style-name="ce17" office:value-type="float" office:value="48057" calcext:value-type="float">
            <text:p><text:s/>48 057</text:p>
          </table:table-cell>
          <table:table-cell table:style-name="ce17" office:value-type="float" office:value="37483" calcext:value-type="float">
            <text:p><text:s/>37 483</text:p>
          </table:table-cell>
          <table:table-cell table:style-name="ce17" office:value-type="float" office:value="30638" calcext:value-type="float">
            <text:p><text:s/>30 638</text:p>
          </table:table-cell>
          <table:table-cell table:style-name="ce17" office:value-type="float" office:value="39280" calcext:value-type="float">
            <text:p><text:s/>39 280</text:p>
          </table:table-cell>
          <table:table-cell table:style-name="ce17" office:value-type="float" office:value="33974" calcext:value-type="float">
            <text:p><text:s/>33 974</text:p>
          </table:table-cell>
          <table:table-cell table:style-name="ce17" office:value-type="float" office:value="34350" calcext:value-type="float">
            <text:p><text:s/>34 350</text:p>
          </table:table-cell>
          <table:table-cell table:style-name="ce17" office:value-type="float" office:value="32926" calcext:value-type="float">
            <text:p><text:s/>32 926</text:p>
          </table:table-cell>
          <table:table-cell table:style-name="ce17" office:value-type="float" office:value="69242" calcext:value-type="float">
            <text:p><text:s/>69 242</text:p>
          </table:table-cell>
          <table:table-cell table:style-name="ce17" office:value-type="float" office:value="57004" calcext:value-type="float">
            <text:p><text:s/>57 004</text:p>
          </table:table-cell>
          <table:table-cell table:style-name="ce17" office:value-type="float" office:value="46813" calcext:value-type="float">
            <text:p><text:s/>46 813</text:p>
          </table:table-cell>
          <table:table-cell table:style-name="ce17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5970" calcext:value-type="float">
            <text:p><text:s/>35 970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53262" calcext:value-type="float">
            <text:p><text:s/>53 262</text:p>
          </table:table-cell>
          <table:table-cell table:style-name="ce17" office:value-type="float" office:value="33064" calcext:value-type="float">
            <text:p><text:s/>33 064</text:p>
          </table:table-cell>
          <table:table-cell table:style-name="ce17" office:value-type="float" office:value="61142" calcext:value-type="float">
            <text:p><text:s/>61 142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34757" calcext:value-type="float">
            <text:p><text:s/>34 757</text:p>
          </table:table-cell>
          <table:table-cell table:style-name="ce17" office:value-type="float" office:value="35009" calcext:value-type="float">
            <text:p><text:s/>35 009</text:p>
          </table:table-cell>
          <table:table-cell table:style-name="ce17" office:value-type="float" office:value="40085" calcext:value-type="float">
            <text:p><text:s/>40 085</text:p>
          </table:table-cell>
          <table:table-cell table:style-name="ce17" office:value-type="float" office:value="41452" calcext:value-type="float">
            <text:p><text:s/>41 452</text:p>
          </table:table-cell>
          <table:table-cell table:style-name="ce17" office:value-type="float" office:value="28436" calcext:value-type="float">
            <text:p><text:s/>28 436</text:p>
          </table:table-cell>
          <table:table-cell table:style-name="ce17" office:value-type="float" office:value="37096" calcext:value-type="float">
            <text:p><text:s/>37 096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1943" calcext:value-type="float">
            <text:p><text:s/>41 943</text:p>
          </table:table-cell>
          <table:table-cell table:style-name="ce17" office:value-type="float" office:value="36583" calcext:value-type="float">
            <text:p><text:s/>36 583</text:p>
          </table:table-cell>
          <table:table-cell table:style-name="ce17" office:value-type="float" office:value="55630" calcext:value-type="float">
            <text:p><text:s/>55 630</text:p>
          </table:table-cell>
          <table:table-cell table:style-name="ce17" office:value-type="float" office:value="36648" calcext:value-type="float">
            <text:p><text:s/>36 648</text:p>
          </table:table-cell>
          <table:table-cell table:style-name="ce17" office:value-type="float" office:value="31546" calcext:value-type="float">
            <text:p><text:s/>31 546</text:p>
          </table:table-cell>
          <table:table-cell table:style-name="ce17" office:value-type="float" office:value="40771" calcext:value-type="float">
            <text:p><text:s/>40 771</text:p>
          </table:table-cell>
          <table:table-cell table:style-name="ce17" office:value-type="float" office:value="35101" calcext:value-type="float">
            <text:p><text:s/>35 101</text:p>
          </table:table-cell>
          <table:table-cell table:style-name="ce17" office:value-type="float" office:value="34723" calcext:value-type="float">
            <text:p><text:s/>34 723</text:p>
          </table:table-cell>
          <table:table-cell table:style-name="ce17" office:value-type="float" office:value="34413" calcext:value-type="float">
            <text:p><text:s/>34 413</text:p>
          </table:table-cell>
          <table:table-cell table:style-name="ce17" office:value-type="float" office:value="66958" calcext:value-type="float">
            <text:p><text:s/>66 958</text:p>
          </table:table-cell>
          <table:table-cell table:style-name="ce17" office:value-type="float" office:value="54541" calcext:value-type="float">
            <text:p><text:s/>54 541</text:p>
          </table:table-cell>
          <table:table-cell table:style-name="ce17" office:value-type="float" office:value="48152" calcext:value-type="float">
            <text:p><text:s/>48 152</text:p>
          </table:table-cell>
          <table:table-cell table:style-name="ce17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496" calcext:value-type="float">
            <text:p><text:s/>37 496</text:p>
          </table:table-cell>
          <table:table-cell table:style-name="ce17" office:value-type="float" office:value="36032" calcext:value-type="float">
            <text:p><text:s/>36 032</text:p>
          </table:table-cell>
          <table:table-cell table:style-name="ce17" office:value-type="float" office:value="34803" calcext:value-type="float">
            <text:p><text:s/>34 803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4235" calcext:value-type="float">
            <text:p><text:s/>34 235</text:p>
          </table:table-cell>
          <table:table-cell table:style-name="ce17" office:value-type="float" office:value="50921" calcext:value-type="float">
            <text:p><text:s/>50 921</text:p>
          </table:table-cell>
          <table:table-cell table:style-name="ce17" office:value-type="float" office:value="49684" calcext:value-type="float">
            <text:p><text:s/>49 684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36827" calcext:value-type="float">
            <text:p><text:s/>36 827</text:p>
          </table:table-cell>
          <table:table-cell table:style-name="ce17" office:value-type="float" office:value="41322" calcext:value-type="float">
            <text:p><text:s/>41 322</text:p>
          </table:table-cell>
          <table:table-cell table:style-name="ce17" office:value-type="float" office:value="43487" calcext:value-type="float">
            <text:p><text:s/>43 487</text:p>
          </table:table-cell>
          <table:table-cell table:style-name="ce17" office:value-type="float" office:value="31994" calcext:value-type="float">
            <text:p><text:s/>31 994</text:p>
          </table:table-cell>
          <table:table-cell table:style-name="ce17" office:value-type="float" office:value="36269" calcext:value-type="float">
            <text:p><text:s/>36 269</text:p>
          </table:table-cell>
          <table:table-cell table:style-name="ce17" office:value-type="float" office:value="41952" calcext:value-type="float">
            <text:p><text:s/>41 952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20" office:value-type="float" office:value="-6.13" calcext:value-type="float">
            <text:p>-6.13</text:p>
          </table:table-cell>
          <table:table-cell table:style-name="ce20" office:value-type="float" office:value="15.76" calcext:value-type="float">
            <text:p>15.76</text:p>
          </table:table-cell>
          <table:table-cell table:style-name="ce20" office:value-type="float" office:value="-2.23" calcext:value-type="float">
            <text:p>-2.23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52" calcext:value-type="float">
            <text:p>4.52</text:p>
          </table:table-cell>
          <table:table-cell table:style-name="ce20" office:value-type="float" office:value="-3.3" calcext:value-type="float">
            <text:p>-3.30</text:p>
          </table:table-cell>
          <table:table-cell table:style-name="ce20" office:value-type="float" office:value="-4.32" calcext:value-type="float">
            <text:p>-4.3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1" office:value-type="float" office:value="7.26" calcext:value-type="float">
            <text:p>7.26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-2.24" calcext:value-type="float">
            <text:p>-2.24</text:p>
          </table:table-cell>
          <table:table-cell table:style-name="ce21" office:value-type="float" office:value="-7.53" calcext:value-type="float">
            <text:p>-7.53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-16.72" calcext:value-type="float">
            <text:p>-16.72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12.51" calcext:value-type="float">
            <text:p>12.51</text:p>
          </table:table-cell>
          <table:table-cell table:style-name="ce21" office:value-type="float" office:value="-2.23" calcext:value-type="float">
            <text:p>-2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2.81" calcext:value-type="float">
            <text:p>2.81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-6.4" calcext:value-type="float">
            <text:p>-6.40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5.55" calcext:value-type="float">
            <text:p>5.5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0.44" calcext:value-type="float">
            <text:p>10.4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5.04" calcext:value-type="float">
            <text:p>5.04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4.54" calcext:value-type="float">
            <text:p>4.5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1.79" calcext:value-type="float">
            <text:p>-1.79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1.71" calcext:value-type="float">
            <text:p>1.71</text:p>
          </table:table-cell>
          <table:table-cell table:style-name="ce21" office:value-type="float" office:value="7.14" calcext:value-type="float">
            <text:p>7.1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-3.49" calcext:value-type="float">
            <text:p>-3.4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-9.49" calcext:value-type="float">
            <text:p>-9.4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4.24" calcext:value-type="float">
            <text:p>4.2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20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