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style:style style:name="ta4" style:family="table" style:master-page-name="PageStyle_5f_t1-4">
      <style:table-properties table:display="true" style:writing-mode="lr-tb"/>
    </style:style>
    <style:style style:name="ta5" style:family="table" style:master-page-name="PageStyle_5f_t1-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5933630" calcext:value-type="float">
            <text:p>5 933 630</text:p>
          </table:table-cell>
          <table:table-cell table:style-name="ce19" office:value-type="float" office:value="2958289" calcext:value-type="float">
            <text:p>2 958 289</text:p>
          </table:table-cell>
          <table:table-cell table:style-name="ce19" office:value-type="float" office:value="9604" calcext:value-type="float">
            <text:p><text:s/>9 604</text:p>
          </table:table-cell>
          <table:table-cell table:style-name="ce19" office:value-type="float" office:value="2458527" calcext:value-type="float">
            <text:p>2 458 527</text:p>
          </table:table-cell>
          <table:table-cell table:style-name="ce19" office:value-type="float" office:value="29677" calcext:value-type="float">
            <text:p><text:s/>29 677</text:p>
          </table:table-cell>
          <table:table-cell table:style-name="ce19" office:value-type="float" office:value="23216" calcext:value-type="float">
            <text:p><text:s/>23 216</text:p>
          </table:table-cell>
          <table:table-cell table:style-name="ce19" office:value-type="float" office:value="437265" calcext:value-type="float">
            <text:p><text:s/>437 265</text:p>
          </table:table-cell>
          <table:table-cell table:style-name="ce19" office:value-type="float" office:value="2975341" calcext:value-type="float">
            <text:p>2 975 341</text:p>
          </table:table-cell>
          <table:table-cell table:style-name="ce19" office:value-type="float" office:value="1372043" calcext:value-type="float">
            <text:p>1 372 043</text:p>
          </table:table-cell>
          <table:table-cell table:style-name="ce19" office:value-type="float" office:value="276922" calcext:value-type="float">
            <text:p><text:s/>276 922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60880" calcext:value-type="float">
            <text:p><text:s/>160 880</text:p>
          </table:table-cell>
          <table:table-cell table:style-name="ce19" office:value-type="float" office:value="153910" calcext:value-type="float">
            <text:p><text:s/>153 910</text:p>
          </table:table-cell>
          <table:table-cell table:style-name="ce19" office:value-type="float" office:value="363656" calcext:value-type="float">
            <text:p><text:s/>363 656</text:p>
          </table:table-cell>
          <table:table-cell table:style-name="ce19" office:value-type="float" office:value="74008" calcext:value-type="float">
            <text:p><text:s/>74 008</text:p>
          </table:table-cell>
          <table:table-cell table:style-name="ce19" office:value-type="float" office:value="163637" calcext:value-type="float">
            <text:p><text:s/>163 637</text:p>
          </table:table-cell>
          <table:table-cell table:style-name="ce19" office:value-type="float" office:value="115825" calcext:value-type="float">
            <text:p><text:s/>115 82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0991" calcext:value-type="float">
            <text:p><text:s/>180 991</text:p>
          </table:table-cell>
          <table:table-cell table:style-name="ce19" office:value-type="float" office:value="32801" calcext:value-type="float">
            <text:p><text:s/>32 801</text:p>
          </table:table-cell>
          <table:table-cell table:style-name="ce19" office:value-type="float" office:value="80668" calcext:value-type="float">
            <text:p><text:s/>80 6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716472" calcext:value-type="float">
            <text:p>5 716 472</text:p>
          </table:table-cell>
          <table:table-cell table:style-name="ce19" office:value-type="float" office:value="2810635" calcext:value-type="float">
            <text:p>2 810 635</text:p>
          </table:table-cell>
          <table:table-cell table:style-name="ce19" office:value-type="float" office:value="8429" calcext:value-type="float">
            <text:p><text:s/>8 429</text:p>
          </table:table-cell>
          <table:table-cell table:style-name="ce19" office:value-type="float" office:value="2348449" calcext:value-type="float">
            <text:p>2 348 44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22151" calcext:value-type="float">
            <text:p><text:s/>22 151</text:p>
          </table:table-cell>
          <table:table-cell table:style-name="ce19" office:value-type="float" office:value="402460" calcext:value-type="float">
            <text:p><text:s/>402 460</text:p>
          </table:table-cell>
          <table:table-cell table:style-name="ce19" office:value-type="float" office:value="2905837" calcext:value-type="float">
            <text:p>2 905 837</text:p>
          </table:table-cell>
          <table:table-cell table:style-name="ce19" office:value-type="float" office:value="1350327" calcext:value-type="float">
            <text:p>1 350 327</text:p>
          </table:table-cell>
          <table:table-cell table:style-name="ce19" office:value-type="float" office:value="272065" calcext:value-type="float">
            <text:p><text:s/>272 06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48555" calcext:value-type="float">
            <text:p><text:s/>148 555</text:p>
          </table:table-cell>
          <table:table-cell table:style-name="ce19" office:value-type="float" office:value="156318" calcext:value-type="float">
            <text:p><text:s/>156 318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1679" calcext:value-type="float">
            <text:p><text:s/>61 679</text:p>
          </table:table-cell>
          <table:table-cell table:style-name="ce19" office:value-type="float" office:value="155053" calcext:value-type="float">
            <text:p><text:s/>155 053</text:p>
          </table:table-cell>
          <table:table-cell table:style-name="ce19" office:value-type="float" office:value="114208" calcext:value-type="float">
            <text:p><text:s/>114 20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2598" calcext:value-type="float">
            <text:p><text:s/>182 598</text:p>
          </table:table-cell>
          <table:table-cell table:style-name="ce19" office:value-type="float" office:value="29017" calcext:value-type="float">
            <text:p><text:s/>29 017</text:p>
          </table:table-cell>
          <table:table-cell table:style-name="ce19" office:value-type="float" office:value="76365" calcext:value-type="float">
            <text:p><text:s/>76 3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5" calcext:value-type="float">
            <text:p>5 650 205</text:p>
          </table:table-cell>
          <table:table-cell table:style-name="ce19" office:value-type="float" office:value="2761841" calcext:value-type="float">
            <text:p>2 761 841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3" calcext:value-type="float">
            <text:p>2 318 803</text:p>
          </table:table-cell>
          <table:table-cell table:style-name="ce19" office:value-type="float" office:value="28241" calcext:value-type="float">
            <text:p><text:s/>28 241</text:p>
          </table:table-cell>
          <table:table-cell table:style-name="ce19" office:value-type="float" office:value="21343" calcext:value-type="float">
            <text:p><text:s/>21 343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6" calcext:value-type="float">
            <text:p>1 356 986</text:p>
          </table:table-cell>
          <table:table-cell table:style-name="ce19" office:value-type="float" office:value="264397" calcext:value-type="float">
            <text:p><text:s/>264 39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1" calcext:value-type="float">
            <text:p><text:s/>149 911</text:p>
          </table:table-cell>
          <table:table-cell table:style-name="ce19" office:value-type="float" office:value="150966" calcext:value-type="float">
            <text:p><text:s/>150 966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3" calcext:value-type="float">
            <text:p><text:s/>56 363</text:p>
          </table:table-cell>
          <table:table-cell table:style-name="ce19" office:value-type="float" office:value="151891" calcext:value-type="float">
            <text:p><text:s/>151 891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8293" calcext:value-type="float">
            <text:p><text:s/>188 293</text:p>
          </table:table-cell>
          <table:table-cell table:style-name="ce19" office:value-type="float" office:value="29922" calcext:value-type="float">
            <text:p><text:s/>29 922</text:p>
          </table:table-cell>
          <table:table-cell table:style-name="ce19" office:value-type="float" office:value="75528" calcext:value-type="float">
            <text:p><text:s/>75 5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45" calcext:value-type="float">
            <text:p>5 785 345</text:p>
          </table:table-cell>
          <table:table-cell table:style-name="ce19" office:value-type="float" office:value="2808366" calcext:value-type="float">
            <text:p>2 808 366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3" calcext:value-type="float">
            <text:p>2 372 733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1" calcext:value-type="float">
            <text:p><text:s/>21 131</text:p>
          </table:table-cell>
          <table:table-cell table:style-name="ce19" office:value-type="float" office:value="378968" calcext:value-type="float">
            <text:p><text:s/>378 968</text:p>
          </table:table-cell>
          <table:table-cell table:style-name="ce19" office:value-type="float" office:value="2976979" calcext:value-type="float">
            <text:p>2 976 979</text:p>
          </table:table-cell>
          <table:table-cell table:style-name="ce19" office:value-type="float" office:value="1373831" calcext:value-type="float">
            <text:p>1 373 831</text:p>
          </table:table-cell>
          <table:table-cell table:style-name="ce19" office:value-type="float" office:value="259720" calcext:value-type="float">
            <text:p><text:s/>259 72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8" calcext:value-type="float">
            <text:p><text:s/>349 188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7" calcext:value-type="float">
            <text:p><text:s/>157 317</text:p>
          </table:table-cell>
          <table:table-cell table:style-name="ce19" office:value-type="float" office:value="142752" calcext:value-type="float">
            <text:p><text:s/>142 75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1367" calcext:value-type="float">
            <text:p><text:s/>201 367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7" calcext:value-type="float">
            <text:p><text:s/>82 0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9" calcext:value-type="float">
            <text:p>6 025 889</text:p>
          </table:table-cell>
          <table:table-cell table:style-name="ce19" office:value-type="float" office:value="2900901" calcext:value-type="float">
            <text:p>2 900 90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69" calcext:value-type="float">
            <text:p>2 461 369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0" calcext:value-type="float">
            <text:p><text:s/>21 540</text:p>
          </table:table-cell>
          <table:table-cell table:style-name="ce19" office:value-type="float" office:value="383583" calcext:value-type="float">
            <text:p><text:s/>383 583</text:p>
          </table:table-cell>
          <table:table-cell table:style-name="ce19" office:value-type="float" office:value="3124988" calcext:value-type="float">
            <text:p>3 124 988</text:p>
          </table:table-cell>
          <table:table-cell table:style-name="ce19" office:value-type="float" office:value="1409035" calcext:value-type="float">
            <text:p>1 409 035</text:p>
          </table:table-cell>
          <table:table-cell table:style-name="ce19" office:value-type="float" office:value="260850" calcext:value-type="float">
            <text:p><text:s/>260 85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89" calcext:value-type="float">
            <text:p><text:s/>160 789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49" calcext:value-type="float">
            <text:p><text:s/>168 149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7713" calcext:value-type="float">
            <text:p><text:s/>217 713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6" calcext:value-type="float">
            <text:p><text:s/>86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5" calcext:value-type="float">
            <text:p>6 201 115</text:p>
          </table:table-cell>
          <table:table-cell table:style-name="ce19" office:value-type="float" office:value="2933221" calcext:value-type="float">
            <text:p>2 933 221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6" calcext:value-type="float">
            <text:p>2 479 476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8" calcext:value-type="float">
            <text:p><text:s/>399 518</text:p>
          </table:table-cell>
          <table:table-cell table:style-name="ce19" office:value-type="float" office:value="3267894" calcext:value-type="float">
            <text:p>3 267 894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3" calcext:value-type="float">
            <text:p><text:s/>259 75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7" calcext:value-type="float">
            <text:p><text:s/>212 767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09" calcext:value-type="float">
            <text:p><text:s/>369 109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1" calcext:value-type="float">
            <text:p><text:s/>177 111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6" calcext:value-type="float">
            <text:p><text:s/>44 706</text:p>
          </table:table-cell>
          <table:table-cell table:style-name="ce19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1" calcext:value-type="float">
            <text:p>6 373 061</text:p>
          </table:table-cell>
          <table:table-cell table:style-name="ce19" office:value-type="float" office:value="2978557" calcext:value-type="float">
            <text:p>2 978 557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5" calcext:value-type="float">
            <text:p>2 510 435</text:p>
          </table:table-cell>
          <table:table-cell table:style-name="ce19" office:value-type="float" office:value="27393" calcext:value-type="float">
            <text:p><text:s/>27 393</text:p>
          </table:table-cell>
          <table:table-cell table:style-name="ce19" office:value-type="float" office:value="22676" calcext:value-type="float">
            <text:p><text:s/>22 676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04" calcext:value-type="float">
            <text:p>3 394 504</text:p>
          </table:table-cell>
          <table:table-cell table:style-name="ce19" office:value-type="float" office:value="1486835" calcext:value-type="float">
            <text:p>1 486 835</text:p>
          </table:table-cell>
          <table:table-cell table:style-name="ce19" office:value-type="float" office:value="260834" calcext:value-type="float">
            <text:p><text:s/>260 83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2" calcext:value-type="float">
            <text:p><text:s/>238 302</text:p>
          </table:table-cell>
          <table:table-cell table:style-name="ce19" office:value-type="float" office:value="167593" calcext:value-type="float">
            <text:p><text:s/>167 593</text:p>
          </table:table-cell>
          <table:table-cell table:style-name="ce19" office:value-type="float" office:value="366666" calcext:value-type="float">
            <text:p><text:s/>366 666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7" calcext:value-type="float">
            <text:p><text:s/>183 787</text:p>
          </table:table-cell>
          <table:table-cell table:style-name="ce19" office:value-type="float" office:value="226532" calcext:value-type="float">
            <text:p><text:s/>226 53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49091" calcext:value-type="float">
            <text:p><text:s/>249 091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5" calcext:value-type="float">
            <text:p><text:s/>88 0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147" calcext:value-type="float">
            <text:p>6 524 147</text:p>
          </table:table-cell>
          <table:table-cell table:style-name="ce19" office:value-type="float" office:value="3023573" calcext:value-type="float">
            <text:p>3 023 573</text:p>
          </table:table-cell>
          <table:table-cell table:style-name="ce19" office:value-type="float" office:value="4884" calcext:value-type="float">
            <text:p><text:s/>4 884</text:p>
          </table:table-cell>
          <table:table-cell table:style-name="ce19" office:value-type="float" office:value="2541296" calcext:value-type="float">
            <text:p>2 541 296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20" calcext:value-type="float">
            <text:p><text:s/>24 920</text:p>
          </table:table-cell>
          <table:table-cell table:style-name="ce19" office:value-type="float" office:value="424718" calcext:value-type="float">
            <text:p><text:s/>424 718</text:p>
          </table:table-cell>
          <table:table-cell table:style-name="ce19" office:value-type="float" office:value="3500574" calcext:value-type="float">
            <text:p>3 500 574</text:p>
          </table:table-cell>
          <table:table-cell table:style-name="ce19" office:value-type="float" office:value="1493442" calcext:value-type="float">
            <text:p>1 493 442</text:p>
          </table:table-cell>
          <table:table-cell table:style-name="ce19" office:value-type="float" office:value="263221" calcext:value-type="float">
            <text:p><text:s/>263 221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8" calcext:value-type="float">
            <text:p><text:s/>255 788</text:p>
          </table:table-cell>
          <table:table-cell table:style-name="ce19" office:value-type="float" office:value="166451" calcext:value-type="float">
            <text:p><text:s/>166 451</text:p>
          </table:table-cell>
          <table:table-cell table:style-name="ce19" office:value-type="float" office:value="371166" calcext:value-type="float">
            <text:p><text:s/>371 166</text:p>
          </table:table-cell>
          <table:table-cell table:style-name="ce19" office:value-type="float" office:value="82613" calcext:value-type="float">
            <text:p><text:s/>82 613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0641" calcext:value-type="float">
            <text:p><text:s/>270 64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61265" calcext:value-type="float">
            <text:p><text:s/>261 265</text:p>
          </table:table-cell>
          <table:table-cell table:style-name="ce19" office:value-type="float" office:value="54978" calcext:value-type="float">
            <text:p><text:s/>54 978</text:p>
          </table:table-cell>
          <table:table-cell table:style-name="ce19" office:value-type="float" office:value="86750" calcext:value-type="float">
            <text:p><text:s/>86 7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1687" calcext:value-type="float">
            <text:p>6 631 687</text:p>
          </table:table-cell>
          <table:table-cell table:style-name="ce19" office:value-type="float" office:value="3044588" calcext:value-type="float">
            <text:p>3 044 5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171" calcext:value-type="float">
            <text:p>2 557 171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7" calcext:value-type="float">
            <text:p><text:s/>25 887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7099" calcext:value-type="float">
            <text:p>3 587 099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2" calcext:value-type="float">
            <text:p><text:s/>274 912</text:p>
          </table:table-cell>
          <table:table-cell table:style-name="ce19" office:value-type="float" office:value="171071" calcext:value-type="float">
            <text:p><text:s/>171 071</text:p>
          </table:table-cell>
          <table:table-cell table:style-name="ce19" office:value-type="float" office:value="374256" calcext:value-type="float">
            <text:p><text:s/>374 256</text:p>
          </table:table-cell>
          <table:table-cell table:style-name="ce19" office:value-type="float" office:value="85939" calcext:value-type="float">
            <text:p><text:s/>85 939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0295" calcext:value-type="float">
            <text:p><text:s/>300 2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72931" calcext:value-type="float">
            <text:p><text:s/>272 931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2" calcext:value-type="float">
            <text:p><text:s/>85 3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5707" calcext:value-type="float">
            <text:p>6 465 707</text:p>
          </table:table-cell>
          <table:table-cell table:style-name="ce19" office:value-type="float" office:value="2872857" calcext:value-type="float">
            <text:p>2 872 857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4806" calcext:value-type="float">
            <text:p>2 394 806</text:p>
          </table:table-cell>
          <table:table-cell table:style-name="ce19" office:value-type="float" office:value="28392" calcext:value-type="float">
            <text:p><text:s/>28 392</text:p>
          </table:table-cell>
          <table:table-cell table:style-name="ce19" office:value-type="float" office:value="25388" calcext:value-type="float">
            <text:p><text:s/>25 388</text:p>
          </table:table-cell>
          <table:table-cell table:style-name="ce19" office:value-type="float" office:value="419888" calcext:value-type="float">
            <text:p><text:s/>419 888</text:p>
          </table:table-cell>
          <table:table-cell table:style-name="ce19" office:value-type="float" office:value="3592850" calcext:value-type="float">
            <text:p>3 592 850</text:p>
          </table:table-cell>
          <table:table-cell table:style-name="ce19" office:value-type="float" office:value="1447493" calcext:value-type="float">
            <text:p>1 447 493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76" calcext:value-type="float">
            <text:p><text:s/>282 876</text:p>
          </table:table-cell>
          <table:table-cell table:style-name="ce19" office:value-type="float" office:value="170999" calcext:value-type="float">
            <text:p><text:s/>170 999</text:p>
          </table:table-cell>
          <table:table-cell table:style-name="ce19" office:value-type="float" office:value="359448" calcext:value-type="float">
            <text:p><text:s/>359 448</text:p>
          </table:table-cell>
          <table:table-cell table:style-name="ce19" office:value-type="float" office:value="84120" calcext:value-type="float">
            <text:p><text:s/>84 120</text:p>
          </table:table-cell>
          <table:table-cell table:style-name="ce19" office:value-type="float" office:value="206750" calcext:value-type="float">
            <text:p><text:s/>206 750</text:p>
          </table:table-cell>
          <table:table-cell table:style-name="ce19" office:value-type="float" office:value="295661" calcext:value-type="float">
            <text:p><text:s/>295 661</text:p>
          </table:table-cell>
          <table:table-cell table:style-name="ce35" office:value-type="float" office:value="71489" calcext:value-type="float">
            <text:p><text:s/>71 489</text:p>
          </table:table-cell>
          <table:table-cell table:style-name="ce19" office:value-type="float" office:value="283629" calcext:value-type="float">
            <text:p><text:s/>283 629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5" calcext:value-type="float">
            <text:p><text:s/>82 4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0559" calcext:value-type="float">
            <text:p>6 690 559</text:p>
          </table:table-cell>
          <table:table-cell table:style-name="ce19" office:value-type="float" office:value="2989753" calcext:value-type="float">
            <text:p>2 989 753</text:p>
          </table:table-cell>
          <table:table-cell table:style-name="ce19" office:value-type="float" office:value="4281" calcext:value-type="float">
            <text:p><text:s/>4 281</text:p>
          </table:table-cell>
          <table:table-cell table:style-name="ce19" office:value-type="float" office:value="2494374" calcext:value-type="float">
            <text:p>2 494 374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9" calcext:value-type="float">
            <text:p><text:s/>26 179</text:p>
          </table:table-cell>
          <table:table-cell table:style-name="ce19" office:value-type="float" office:value="436378" calcext:value-type="float">
            <text:p><text:s/>436 378</text:p>
          </table:table-cell>
          <table:table-cell table:style-name="ce19" office:value-type="float" office:value="3700806" calcext:value-type="float">
            <text:p>3 700 806</text:p>
          </table:table-cell>
          <table:table-cell table:style-name="ce19" office:value-type="float" office:value="1484219" calcext:value-type="float">
            <text:p>1 484 219</text:p>
          </table:table-cell>
          <table:table-cell table:style-name="ce19" office:value-type="float" office:value="256732" calcext:value-type="float">
            <text:p><text:s/>256 73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2" calcext:value-type="float">
            <text:p><text:s/>300 502</text:p>
          </table:table-cell>
          <table:table-cell table:style-name="ce19" office:value-type="float" office:value="173928" calcext:value-type="float">
            <text:p><text:s/>173 928</text:p>
          </table:table-cell>
          <table:table-cell table:style-name="ce19" office:value-type="float" office:value="356228" calcext:value-type="float">
            <text:p><text:s/>356 228</text:p>
          </table:table-cell>
          <table:table-cell table:style-name="ce19" office:value-type="float" office:value="92444" calcext:value-type="float">
            <text:p><text:s/>92 444</text:p>
          </table:table-cell>
          <table:table-cell table:style-name="ce19" office:value-type="float" office:value="217884" calcext:value-type="float">
            <text:p><text:s/>217 884</text:p>
          </table:table-cell>
          <table:table-cell table:style-name="ce19" office:value-type="float" office:value="314740" calcext:value-type="float">
            <text:p><text:s/>314 740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8" calcext:value-type="float">
            <text:p><text:s/>57 698</text:p>
          </table:table-cell>
          <table:table-cell table:style-name="ce19" office:value-type="float" office:value="83849" calcext:value-type="float">
            <text:p><text:s/>83 84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26177" calcext:value-type="float">
            <text:p>6 926 177</text:p>
          </table:table-cell>
          <table:table-cell table:style-name="ce19" office:value-type="float" office:value="3097291" calcext:value-type="float">
            <text:p>3 097 291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3287" calcext:value-type="float">
            <text:p>2 593 287</text:p>
          </table:table-cell>
          <table:table-cell table:style-name="ce19" office:value-type="float" office:value="28608" calcext:value-type="float">
            <text:p><text:s/>28 608</text:p>
          </table:table-cell>
          <table:table-cell table:style-name="ce19" office:value-type="float" office:value="26264" calcext:value-type="float">
            <text:p><text:s/>26 264</text:p>
          </table:table-cell>
          <table:table-cell table:style-name="ce19" office:value-type="float" office:value="444956" calcext:value-type="float">
            <text:p><text:s/>444 956</text:p>
          </table:table-cell>
          <table:table-cell table:style-name="ce19" office:value-type="float" office:value="3828886" calcext:value-type="float">
            <text:p>3 828 886</text:p>
          </table:table-cell>
          <table:table-cell table:style-name="ce19" office:value-type="float" office:value="1530130" calcext:value-type="float">
            <text:p>1 530 130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5" calcext:value-type="float">
            <text:p><text:s/>322 845</text:p>
          </table:table-cell>
          <table:table-cell table:style-name="ce19" office:value-type="float" office:value="180625" calcext:value-type="float">
            <text:p><text:s/>180 625</text:p>
          </table:table-cell>
          <table:table-cell table:style-name="ce19" office:value-type="float" office:value="362432" calcext:value-type="float">
            <text:p><text:s/>362 432</text:p>
          </table:table-cell>
          <table:table-cell table:style-name="ce19" office:value-type="float" office:value="103225" calcext:value-type="float">
            <text:p><text:s/>103 225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22849" calcext:value-type="float">
            <text:p><text:s/>322 849</text:p>
          </table:table-cell>
          <table:table-cell table:style-name="ce19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48865" calcext:value-type="float">
            <text:p>7 048 865</text:p>
          </table:table-cell>
          <table:table-cell table:style-name="ce19" office:value-type="float" office:value="3129409" calcext:value-type="float">
            <text:p>3 129 409</text:p>
          </table:table-cell>
          <table:table-cell table:style-name="ce19" office:value-type="float" office:value="4156" calcext:value-type="float">
            <text:p><text:s/>4 156</text:p>
          </table:table-cell>
          <table:table-cell table:style-name="ce19" office:value-type="float" office:value="2619490" calcext:value-type="float">
            <text:p>2 619 490</text:p>
          </table:table-cell>
          <table:table-cell table:style-name="ce19" office:value-type="float" office:value="28903" calcext:value-type="float">
            <text:p><text:s/>28 903</text:p>
          </table:table-cell>
          <table:table-cell table:style-name="ce19" office:value-type="float" office:value="26759" calcext:value-type="float">
            <text:p><text:s/>26 759</text:p>
          </table:table-cell>
          <table:table-cell table:style-name="ce19" office:value-type="float" office:value="450101" calcext:value-type="float">
            <text:p><text:s/>450 101</text:p>
          </table:table-cell>
          <table:table-cell table:style-name="ce19" office:value-type="float" office:value="3919456" calcext:value-type="float">
            <text:p>3 919 456</text:p>
          </table:table-cell>
          <table:table-cell table:style-name="ce19" office:value-type="float" office:value="1571791" calcext:value-type="float">
            <text:p>1 571 791</text:p>
          </table:table-cell>
          <table:table-cell table:style-name="ce19" office:value-type="float" office:value="267178" calcext:value-type="float">
            <text:p><text:s/>267 17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5950" calcext:value-type="float">
            <text:p><text:s/>345 950</text:p>
          </table:table-cell>
          <table:table-cell table:style-name="ce19" office:value-type="float" office:value="183935" calcext:value-type="float">
            <text:p><text:s/>183 935</text:p>
          </table:table-cell>
          <table:table-cell table:style-name="ce19" office:value-type="float" office:value="364344" calcext:value-type="float">
            <text:p><text:s/>364 344</text:p>
          </table:table-cell>
          <table:table-cell table:style-name="ce19" office:value-type="float" office:value="105686" calcext:value-type="float">
            <text:p><text:s/>105 686</text:p>
          </table:table-cell>
          <table:table-cell table:style-name="ce19" office:value-type="float" office:value="237999" calcext:value-type="float">
            <text:p><text:s/>237 999</text:p>
          </table:table-cell>
          <table:table-cell table:style-name="ce19" office:value-type="float" office:value="325308" calcext:value-type="float">
            <text:p><text:s/>325 308</text:p>
          </table:table-cell>
          <table:table-cell table:style-name="ce19" office:value-type="float" office:value="72486" calcext:value-type="float">
            <text:p><text:s/>72 486</text:p>
          </table:table-cell>
          <table:table-cell table:style-name="ce19" office:value-type="float" office:value="304847" calcext:value-type="float">
            <text:p><text:s/>304 847</text:p>
          </table:table-cell>
          <table:table-cell table:style-name="ce19" office:value-type="float" office:value="56574" calcext:value-type="float">
            <text:p><text:s/>56 574</text:p>
          </table:table-cell>
          <table:table-cell table:style-name="ce19" office:value-type="float" office:value="83358" calcext:value-type="float">
            <text:p><text:s/>83 3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137983" calcext:value-type="float">
            <text:p>7 137 983</text:p>
          </table:table-cell>
          <table:table-cell table:style-name="ce19" office:value-type="float" office:value="3152260" calcext:value-type="float">
            <text:p>3 152 260</text:p>
          </table:table-cell>
          <table:table-cell table:style-name="ce19" office:value-type="float" office:value="3872" calcext:value-type="float">
            <text:p><text:s/>3 872</text:p>
          </table:table-cell>
          <table:table-cell table:style-name="ce19" office:value-type="float" office:value="2635487" calcext:value-type="float">
            <text:p>2 635 487</text:p>
          </table:table-cell>
          <table:table-cell table:style-name="ce19" office:value-type="float" office:value="29223" calcext:value-type="float">
            <text:p><text:s/>29 223</text:p>
          </table:table-cell>
          <table:table-cell table:style-name="ce19" office:value-type="float" office:value="27593" calcext:value-type="float">
            <text:p><text:s/>27 593</text:p>
          </table:table-cell>
          <table:table-cell table:style-name="ce19" office:value-type="float" office:value="456085" calcext:value-type="float">
            <text:p><text:s/>456 085</text:p>
          </table:table-cell>
          <table:table-cell table:style-name="ce19" office:value-type="float" office:value="3985723" calcext:value-type="float">
            <text:p>3 985 723</text:p>
          </table:table-cell>
          <table:table-cell table:style-name="ce19" office:value-type="float" office:value="1591192" calcext:value-type="float">
            <text:p>1 591 192</text:p>
          </table:table-cell>
          <table:table-cell table:style-name="ce19" office:value-type="float" office:value="272473" calcext:value-type="float">
            <text:p><text:s/>272 47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9314" calcext:value-type="float">
            <text:p><text:s/>359 314</text:p>
          </table:table-cell>
          <table:table-cell table:style-name="ce19" office:value-type="float" office:value="187145" calcext:value-type="float">
            <text:p><text:s/>187 145</text:p>
          </table:table-cell>
          <table:table-cell table:style-name="ce19" office:value-type="float" office:value="365693" calcext:value-type="float">
            <text:p><text:s/>365 693</text:p>
          </table:table-cell>
          <table:table-cell table:style-name="ce19" office:value-type="float" office:value="110418" calcext:value-type="float">
            <text:p><text:s/>110 418</text:p>
          </table:table-cell>
          <table:table-cell table:style-name="ce19" office:value-type="float" office:value="243169" calcext:value-type="float">
            <text:p><text:s/>243 169</text:p>
          </table:table-cell>
          <table:table-cell table:style-name="ce19" office:value-type="float" office:value="327123" calcext:value-type="float">
            <text:p><text:s/>327 123</text:p>
          </table:table-cell>
          <table:table-cell table:style-name="ce19" office:value-type="float" office:value="71956" calcext:value-type="float">
            <text:p><text:s/>71 956</text:p>
          </table:table-cell>
          <table:table-cell table:style-name="ce19" office:value-type="float" office:value="316339" calcext:value-type="float">
            <text:p><text:s/>316 339</text:p>
          </table:table-cell>
          <table:table-cell table:style-name="ce19" office:value-type="float" office:value="56142" calcext:value-type="float">
            <text:p><text:s/>56 142</text:p>
          </table:table-cell>
          <table:table-cell table:style-name="ce19" office:value-type="float" office:value="84759" calcext:value-type="float">
            <text:p><text:s/>84 7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275399" calcext:value-type="float">
            <text:p>7 275 399</text:p>
          </table:table-cell>
          <table:table-cell table:style-name="ce19" office:value-type="float" office:value="3207232" calcext:value-type="float">
            <text:p>3 207 232</text:p>
          </table:table-cell>
          <table:table-cell table:style-name="ce19" office:value-type="float" office:value="3908" calcext:value-type="float">
            <text:p><text:s/>3 908</text:p>
          </table:table-cell>
          <table:table-cell table:style-name="ce19" office:value-type="float" office:value="2686693" calcext:value-type="float">
            <text:p>2 686 693</text:p>
          </table:table-cell>
          <table:table-cell table:style-name="ce19" office:value-type="float" office:value="29111" calcext:value-type="float">
            <text:p><text:s/>29 111</text:p>
          </table:table-cell>
          <table:table-cell table:style-name="ce19" office:value-type="float" office:value="27829" calcext:value-type="float">
            <text:p><text:s/>27 829</text:p>
          </table:table-cell>
          <table:table-cell table:style-name="ce19" office:value-type="float" office:value="459691" calcext:value-type="float">
            <text:p><text:s/>459 691</text:p>
          </table:table-cell>
          <table:table-cell table:style-name="ce19" office:value-type="float" office:value="4068167" calcext:value-type="float">
            <text:p>4 068 167</text:p>
          </table:table-cell>
          <table:table-cell table:style-name="ce19" office:value-type="float" office:value="1617678" calcext:value-type="float">
            <text:p>1 617 678</text:p>
          </table:table-cell>
          <table:table-cell table:style-name="ce19" office:value-type="float" office:value="277176" calcext:value-type="float">
            <text:p><text:s/>277 176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4362" calcext:value-type="float">
            <text:p><text:s/>374 362</text:p>
          </table:table-cell>
          <table:table-cell table:style-name="ce19" office:value-type="float" office:value="190475" calcext:value-type="float">
            <text:p><text:s/>190 475</text:p>
          </table:table-cell>
          <table:table-cell table:style-name="ce19" office:value-type="float" office:value="368904" calcext:value-type="float">
            <text:p><text:s/>368 904</text:p>
          </table:table-cell>
          <table:table-cell table:style-name="ce19" office:value-type="float" office:value="116738" calcext:value-type="float">
            <text:p><text:s/>116 738</text:p>
          </table:table-cell>
          <table:table-cell table:style-name="ce19" office:value-type="float" office:value="248477" calcext:value-type="float">
            <text:p><text:s/>248 477</text:p>
          </table:table-cell>
          <table:table-cell table:style-name="ce19" office:value-type="float" office:value="336437" calcext:value-type="float">
            <text:p><text:s/>336 437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25692" calcext:value-type="float">
            <text:p><text:s/>325 692</text:p>
          </table:table-cell>
          <table:table-cell table:style-name="ce19" office:value-type="float" office:value="54986" calcext:value-type="float">
            <text:p><text:s/>54 986</text:p>
          </table:table-cell>
          <table:table-cell table:style-name="ce19" office:value-type="float" office:value="85155" calcext:value-type="float">
            <text:p><text:s/>85 1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7385427" calcext:value-type="float">
            <text:p>7 385 427</text:p>
          </table:table-cell>
          <table:table-cell table:style-name="ce19" office:value-type="float" office:value="3238708" calcext:value-type="float">
            <text:p>3 238 708</text:p>
          </table:table-cell>
          <table:table-cell table:style-name="ce19" office:value-type="float" office:value="3900" calcext:value-type="float">
            <text:p><text:s/>3 900</text:p>
          </table:table-cell>
          <table:table-cell table:style-name="ce19" office:value-type="float" office:value="2716503" calcext:value-type="float">
            <text:p>2 716 503</text:p>
          </table:table-cell>
          <table:table-cell table:style-name="ce19" office:value-type="float" office:value="29790" calcext:value-type="float">
            <text:p><text:s/>29 790</text:p>
          </table:table-cell>
          <table:table-cell table:style-name="ce19" office:value-type="float" office:value="27833" calcext:value-type="float">
            <text:p><text:s/>27 833</text:p>
          </table:table-cell>
          <table:table-cell table:style-name="ce19" office:value-type="float" office:value="460682" calcext:value-type="float">
            <text:p><text:s/>460 682</text:p>
          </table:table-cell>
          <table:table-cell table:style-name="ce19" office:value-type="float" office:value="4146719" calcext:value-type="float">
            <text:p>4 146 719</text:p>
          </table:table-cell>
          <table:table-cell table:style-name="ce19" office:value-type="float" office:value="1640893" calcext:value-type="float">
            <text:p>1 640 893</text:p>
          </table:table-cell>
          <table:table-cell table:style-name="ce19" office:value-type="float" office:value="283817" calcext:value-type="float">
            <text:p><text:s/>283 81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89740" calcext:value-type="float">
            <text:p><text:s/>389 740</text:p>
          </table:table-cell>
          <table:table-cell table:style-name="ce19" office:value-type="float" office:value="195661" calcext:value-type="float">
            <text:p><text:s/>195 661</text:p>
          </table:table-cell>
          <table:table-cell table:style-name="ce19" office:value-type="float" office:value="375134" calcext:value-type="float">
            <text:p><text:s/>375 134</text:p>
          </table:table-cell>
          <table:table-cell table:style-name="ce19" office:value-type="float" office:value="117148" calcext:value-type="float">
            <text:p><text:s/>117 148</text:p>
          </table:table-cell>
          <table:table-cell table:style-name="ce19" office:value-type="float" office:value="253059" calcext:value-type="float">
            <text:p><text:s/>253 059</text:p>
          </table:table-cell>
          <table:table-cell table:style-name="ce19" office:value-type="float" office:value="341552" calcext:value-type="float">
            <text:p><text:s/>341 552</text:p>
          </table:table-cell>
          <table:table-cell table:style-name="ce19" office:value-type="float" office:value="73273" calcext:value-type="float">
            <text:p><text:s/>73 273</text:p>
          </table:table-cell>
          <table:table-cell table:style-name="ce19" office:value-type="float" office:value="334521" calcext:value-type="float">
            <text:p><text:s/>334 521</text:p>
          </table:table-cell>
          <table:table-cell table:style-name="ce19" office:value-type="float" office:value="55540" calcext:value-type="float">
            <text:p><text:s/>55 540</text:p>
          </table:table-cell>
          <table:table-cell table:style-name="ce19" office:value-type="float" office:value="86381" calcext:value-type="float">
            <text:p><text:s/>86 3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7449229" calcext:value-type="float">
            <text:p>7 449 229</text:p>
          </table:table-cell>
          <table:table-cell table:style-name="ce19" office:value-type="float" office:value="3245599" calcext:value-type="float">
            <text:p>3 245 599</text:p>
          </table:table-cell>
          <table:table-cell table:style-name="ce19" office:value-type="float" office:value="3772" calcext:value-type="float">
            <text:p><text:s/>3 772</text:p>
          </table:table-cell>
          <table:table-cell table:style-name="ce19" office:value-type="float" office:value="2722979" calcext:value-type="float">
            <text:p>2 722 979</text:p>
          </table:table-cell>
          <table:table-cell table:style-name="ce19" office:value-type="float" office:value="30132" calcext:value-type="float">
            <text:p><text:s/>30 132</text:p>
          </table:table-cell>
          <table:table-cell table:style-name="ce19" office:value-type="float" office:value="27838" calcext:value-type="float">
            <text:p><text:s/>27 838</text:p>
          </table:table-cell>
          <table:table-cell table:style-name="ce19" office:value-type="float" office:value="460878" calcext:value-type="float">
            <text:p><text:s/>460 878</text:p>
          </table:table-cell>
          <table:table-cell table:style-name="ce19" office:value-type="float" office:value="4203630" calcext:value-type="float">
            <text:p>4 203 630</text:p>
          </table:table-cell>
          <table:table-cell table:style-name="ce19" office:value-type="float" office:value="1656678" calcext:value-type="float">
            <text:p>1 656 678</text:p>
          </table:table-cell>
          <table:table-cell table:style-name="ce19" office:value-type="float" office:value="288003" calcext:value-type="float">
            <text:p><text:s/>288 003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03350" calcext:value-type="float">
            <text:p><text:s/>403 350</text:p>
          </table:table-cell>
          <table:table-cell table:style-name="ce19" office:value-type="float" office:value="199699" calcext:value-type="float">
            <text:p><text:s/>199 699</text:p>
          </table:table-cell>
          <table:table-cell table:style-name="ce19" office:value-type="float" office:value="377479" calcext:value-type="float">
            <text:p><text:s/>377 479</text:p>
          </table:table-cell>
          <table:table-cell table:style-name="ce19" office:value-type="float" office:value="115802" calcext:value-type="float">
            <text:p><text:s/>115 802</text:p>
          </table:table-cell>
          <table:table-cell table:style-name="ce19" office:value-type="float" office:value="257920" calcext:value-type="float">
            <text:p><text:s/>257 920</text:p>
          </table:table-cell>
          <table:table-cell table:style-name="ce19" office:value-type="float" office:value="344512" calcext:value-type="float">
            <text:p><text:s/>344 512</text:p>
          </table:table-cell>
          <table:table-cell table:style-name="ce19" office:value-type="float" office:value="73560" calcext:value-type="float">
            <text:p><text:s/>73 560</text:p>
          </table:table-cell>
          <table:table-cell table:style-name="ce19" office:value-type="float" office:value="342756" calcext:value-type="float">
            <text:p><text:s/>342 756</text:p>
          </table:table-cell>
          <table:table-cell table:style-name="ce19" office:value-type="float" office:value="56810" calcext:value-type="float">
            <text:p><text:s/>56 810</text:p>
          </table:table-cell>
          <table:table-cell table:style-name="ce19" office:value-type="float" office:value="87061" calcext:value-type="float">
            <text:p><text:s/>87 06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417975" calcext:value-type="float">
            <text:p>7 417 975</text:p>
          </table:table-cell>
          <table:table-cell table:style-name="ce19" office:value-type="float" office:value="3233502" calcext:value-type="float">
            <text:p>3 233 502</text:p>
          </table:table-cell>
          <table:table-cell table:style-name="ce19" office:value-type="float" office:value="3769" calcext:value-type="float">
            <text:p><text:s/>3 769</text:p>
          </table:table-cell>
          <table:table-cell table:style-name="ce19" office:value-type="float" office:value="2712183" calcext:value-type="float">
            <text:p>2 712 183</text:p>
          </table:table-cell>
          <table:table-cell table:style-name="ce19" office:value-type="float" office:value="29569" calcext:value-type="float">
            <text:p><text:s/>29 569</text:p>
          </table:table-cell>
          <table:table-cell table:style-name="ce19" office:value-type="float" office:value="27766" calcext:value-type="float">
            <text:p><text:s/>27 766</text:p>
          </table:table-cell>
          <table:table-cell table:style-name="ce19" office:value-type="float" office:value="460215" calcext:value-type="float">
            <text:p><text:s/>460 215</text:p>
          </table:table-cell>
          <table:table-cell table:style-name="ce19" office:value-type="float" office:value="4184473" calcext:value-type="float">
            <text:p>4 184 473</text:p>
          </table:table-cell>
          <table:table-cell table:style-name="ce19" office:value-type="float" office:value="1651793" calcext:value-type="float">
            <text:p>1 651 793</text:p>
          </table:table-cell>
          <table:table-cell table:style-name="ce19" office:value-type="float" office:value="287521" calcext:value-type="float">
            <text:p><text:s/>287 52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98606" calcext:value-type="float">
            <text:p><text:s/>398 606</text:p>
          </table:table-cell>
          <table:table-cell table:style-name="ce19" office:value-type="float" office:value="198123" calcext:value-type="float">
            <text:p><text:s/>198 123</text:p>
          </table:table-cell>
          <table:table-cell table:style-name="ce19" office:value-type="float" office:value="376188" calcext:value-type="float">
            <text:p><text:s/>376 188</text:p>
          </table:table-cell>
          <table:table-cell table:style-name="ce19" office:value-type="float" office:value="116385" calcext:value-type="float">
            <text:p><text:s/>116 385</text:p>
          </table:table-cell>
          <table:table-cell table:style-name="ce19" office:value-type="float" office:value="256706" calcext:value-type="float">
            <text:p><text:s/>256 706</text:p>
          </table:table-cell>
          <table:table-cell table:style-name="ce19" office:value-type="float" office:value="343864" calcext:value-type="float">
            <text:p><text:s/>343 864</text:p>
          </table:table-cell>
          <table:table-cell table:style-name="ce19" office:value-type="float" office:value="73338" calcext:value-type="float">
            <text:p><text:s/>73 338</text:p>
          </table:table-cell>
          <table:table-cell table:style-name="ce19" office:value-type="float" office:value="339347" calcext:value-type="float">
            <text:p><text:s/>339 347</text:p>
          </table:table-cell>
          <table:table-cell table:style-name="ce19" office:value-type="float" office:value="56402" calcext:value-type="float">
            <text:p><text:s/>56 402</text:p>
          </table:table-cell>
          <table:table-cell table:style-name="ce19" office:value-type="float" office:value="86200" calcext:value-type="float">
            <text:p><text:s/>86 2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422896" calcext:value-type="float">
            <text:p>7 422 896</text:p>
          </table:table-cell>
          <table:table-cell table:style-name="ce19" office:value-type="float" office:value="3236523" calcext:value-type="float">
            <text:p>3 236 523</text:p>
          </table:table-cell>
          <table:table-cell table:style-name="ce19" office:value-type="float" office:value="3768" calcext:value-type="float">
            <text:p><text:s/>3 768</text:p>
          </table:table-cell>
          <table:table-cell table:style-name="ce19" office:value-type="float" office:value="2714935" calcext:value-type="float">
            <text:p>2 714 935</text:p>
          </table:table-cell>
          <table:table-cell table:style-name="ce19" office:value-type="float" office:value="29840" calcext:value-type="float">
            <text:p><text:s/>29 840</text:p>
          </table:table-cell>
          <table:table-cell table:style-name="ce19" office:value-type="float" office:value="27469" calcext:value-type="float">
            <text:p><text:s/>27 469</text:p>
          </table:table-cell>
          <table:table-cell table:style-name="ce19" office:value-type="float" office:value="460511" calcext:value-type="float">
            <text:p><text:s/>460 511</text:p>
          </table:table-cell>
          <table:table-cell table:style-name="ce19" office:value-type="float" office:value="4186373" calcext:value-type="float">
            <text:p>4 186 373</text:p>
          </table:table-cell>
          <table:table-cell table:style-name="ce19" office:value-type="float" office:value="1651729" calcext:value-type="float">
            <text:p>1 651 729</text:p>
          </table:table-cell>
          <table:table-cell table:style-name="ce19" office:value-type="float" office:value="288025" calcext:value-type="float">
            <text:p><text:s/>288 02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00483" calcext:value-type="float">
            <text:p><text:s/>400 483</text:p>
          </table:table-cell>
          <table:table-cell table:style-name="ce19" office:value-type="float" office:value="198523" calcext:value-type="float">
            <text:p><text:s/>198 523</text:p>
          </table:table-cell>
          <table:table-cell table:style-name="ce19" office:value-type="float" office:value="375713" calcext:value-type="float">
            <text:p><text:s/>375 713</text:p>
          </table:table-cell>
          <table:table-cell table:style-name="ce19" office:value-type="float" office:value="116153" calcext:value-type="float">
            <text:p><text:s/>116 153</text:p>
          </table:table-cell>
          <table:table-cell table:style-name="ce19" office:value-type="float" office:value="257158" calcext:value-type="float">
            <text:p><text:s/>257 158</text:p>
          </table:table-cell>
          <table:table-cell table:style-name="ce19" office:value-type="float" office:value="343042" calcext:value-type="float">
            <text:p><text:s/>343 042</text:p>
          </table:table-cell>
          <table:table-cell table:style-name="ce19" office:value-type="float" office:value="72939" calcext:value-type="float">
            <text:p><text:s/>72 939</text:p>
          </table:table-cell>
          <table:table-cell table:style-name="ce19" office:value-type="float" office:value="339876" calcext:value-type="float">
            <text:p><text:s/>339 876</text:p>
          </table:table-cell>
          <table:table-cell table:style-name="ce19" office:value-type="float" office:value="56291" calcext:value-type="float">
            <text:p><text:s/>56 291</text:p>
          </table:table-cell>
          <table:table-cell table:style-name="ce19" office:value-type="float" office:value="86441" calcext:value-type="float">
            <text:p><text:s/>86 44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429044" calcext:value-type="float">
            <text:p>7 429 044</text:p>
          </table:table-cell>
          <table:table-cell table:style-name="ce19" office:value-type="float" office:value="3238986" calcext:value-type="float">
            <text:p>3 238 986</text:p>
          </table:table-cell>
          <table:table-cell table:style-name="ce19" office:value-type="float" office:value="3761" calcext:value-type="float">
            <text:p><text:s/>3 761</text:p>
          </table:table-cell>
          <table:table-cell table:style-name="ce19" office:value-type="float" office:value="2716951" calcext:value-type="float">
            <text:p>2 716 951</text:p>
          </table:table-cell>
          <table:table-cell table:style-name="ce19" office:value-type="float" office:value="30198" calcext:value-type="float">
            <text:p><text:s/>30 198</text:p>
          </table:table-cell>
          <table:table-cell table:style-name="ce19" office:value-type="float" office:value="27740" calcext:value-type="float">
            <text:p><text:s/>27 740</text:p>
          </table:table-cell>
          <table:table-cell table:style-name="ce19" office:value-type="float" office:value="460336" calcext:value-type="float">
            <text:p><text:s/>460 336</text:p>
          </table:table-cell>
          <table:table-cell table:style-name="ce19" office:value-type="float" office:value="4190058" calcext:value-type="float">
            <text:p>4 190 058</text:p>
          </table:table-cell>
          <table:table-cell table:style-name="ce19" office:value-type="float" office:value="1653400" calcext:value-type="float">
            <text:p>1 653 400</text:p>
          </table:table-cell>
          <table:table-cell table:style-name="ce19" office:value-type="float" office:value="287463" calcext:value-type="float">
            <text:p><text:s/>287 46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01823" calcext:value-type="float">
            <text:p><text:s/>401 823</text:p>
          </table:table-cell>
          <table:table-cell table:style-name="ce19" office:value-type="float" office:value="198149" calcext:value-type="float">
            <text:p><text:s/>198 149</text:p>
          </table:table-cell>
          <table:table-cell table:style-name="ce19" office:value-type="float" office:value="376423" calcext:value-type="float">
            <text:p><text:s/>376 423</text:p>
          </table:table-cell>
          <table:table-cell table:style-name="ce19" office:value-type="float" office:value="116336" calcext:value-type="float">
            <text:p><text:s/>116 336</text:p>
          </table:table-cell>
          <table:table-cell table:style-name="ce19" office:value-type="float" office:value="256451" calcext:value-type="float">
            <text:p><text:s/>256 451</text:p>
          </table:table-cell>
          <table:table-cell table:style-name="ce19" office:value-type="float" office:value="343102" calcext:value-type="float">
            <text:p><text:s/>343 102</text:p>
          </table:table-cell>
          <table:table-cell table:style-name="ce19" office:value-type="float" office:value="73206" calcext:value-type="float">
            <text:p><text:s/>73 206</text:p>
          </table:table-cell>
          <table:table-cell table:style-name="ce19" office:value-type="float" office:value="340424" calcext:value-type="float">
            <text:p><text:s/>340 424</text:p>
          </table:table-cell>
          <table:table-cell table:style-name="ce19" office:value-type="float" office:value="56871" calcext:value-type="float">
            <text:p><text:s/>56 871</text:p>
          </table:table-cell>
          <table:table-cell table:style-name="ce19" office:value-type="float" office:value="86410" calcext:value-type="float">
            <text:p><text:s/>86 4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464143" calcext:value-type="float">
            <text:p>7 464 143</text:p>
          </table:table-cell>
          <table:table-cell table:style-name="ce19" office:value-type="float" office:value="3253804" calcext:value-type="float">
            <text:p>3 253 804</text:p>
          </table:table-cell>
          <table:table-cell table:style-name="ce19" office:value-type="float" office:value="3818" calcext:value-type="float">
            <text:p><text:s/>3 818</text:p>
          </table:table-cell>
          <table:table-cell table:style-name="ce19" office:value-type="float" office:value="2730304" calcext:value-type="float">
            <text:p>2 730 304</text:p>
          </table:table-cell>
          <table:table-cell table:style-name="ce19" office:value-type="float" office:value="30192" calcext:value-type="float">
            <text:p><text:s/>30 192</text:p>
          </table:table-cell>
          <table:table-cell table:style-name="ce19" office:value-type="float" office:value="27981" calcext:value-type="float">
            <text:p><text:s/>27 981</text:p>
          </table:table-cell>
          <table:table-cell table:style-name="ce19" office:value-type="float" office:value="461509" calcext:value-type="float">
            <text:p><text:s/>461 509</text:p>
          </table:table-cell>
          <table:table-cell table:style-name="ce19" office:value-type="float" office:value="4210339" calcext:value-type="float">
            <text:p>4 210 339</text:p>
          </table:table-cell>
          <table:table-cell table:style-name="ce19" office:value-type="float" office:value="1658771" calcext:value-type="float">
            <text:p>1 658 771</text:p>
          </table:table-cell>
          <table:table-cell table:style-name="ce19" office:value-type="float" office:value="288156" calcext:value-type="float">
            <text:p><text:s/>288 156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05331" calcext:value-type="float">
            <text:p><text:s/>405 331</text:p>
          </table:table-cell>
          <table:table-cell table:style-name="ce19" office:value-type="float" office:value="199929" calcext:value-type="float">
            <text:p><text:s/>199 929</text:p>
          </table:table-cell>
          <table:table-cell table:style-name="ce19" office:value-type="float" office:value="375893" calcext:value-type="float">
            <text:p><text:s/>375 893</text:p>
          </table:table-cell>
          <table:table-cell table:style-name="ce19" office:value-type="float" office:value="116580" calcext:value-type="float">
            <text:p><text:s/>116 580</text:p>
          </table:table-cell>
          <table:table-cell table:style-name="ce19" office:value-type="float" office:value="258998" calcext:value-type="float">
            <text:p><text:s/>258 998</text:p>
          </table:table-cell>
          <table:table-cell table:style-name="ce19" office:value-type="float" office:value="345696" calcext:value-type="float">
            <text:p><text:s/>345 696</text:p>
          </table:table-cell>
          <table:table-cell table:style-name="ce19" office:value-type="float" office:value="73591" calcext:value-type="float">
            <text:p><text:s/>73 591</text:p>
          </table:table-cell>
          <table:table-cell table:style-name="ce19" office:value-type="float" office:value="341483" calcext:value-type="float">
            <text:p><text:s/>341 483</text:p>
          </table:table-cell>
          <table:table-cell table:style-name="ce19" office:value-type="float" office:value="58955" calcext:value-type="float">
            <text:p><text:s/>58 955</text:p>
          </table:table-cell>
          <table:table-cell table:style-name="ce19" office:value-type="float" office:value="86956" calcext:value-type="float">
            <text:p><text:s/>86 9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471858" calcext:value-type="float">
            <text:p>7 471 858</text:p>
          </table:table-cell>
          <table:table-cell table:style-name="ce19" office:value-type="float" office:value="3253886" calcext:value-type="float">
            <text:p>3 253 886</text:p>
          </table:table-cell>
          <table:table-cell table:style-name="ce19" office:value-type="float" office:value="3819" calcext:value-type="float">
            <text:p><text:s/>3 819</text:p>
          </table:table-cell>
          <table:table-cell table:style-name="ce19" office:value-type="float" office:value="2729455" calcext:value-type="float">
            <text:p>2 729 455</text:p>
          </table:table-cell>
          <table:table-cell table:style-name="ce19" office:value-type="float" office:value="30565" calcext:value-type="float">
            <text:p><text:s/>30 565</text:p>
          </table:table-cell>
          <table:table-cell table:style-name="ce19" office:value-type="float" office:value="27812" calcext:value-type="float">
            <text:p><text:s/>27 812</text:p>
          </table:table-cell>
          <table:table-cell table:style-name="ce19" office:value-type="float" office:value="462235" calcext:value-type="float">
            <text:p><text:s/>462 235</text:p>
          </table:table-cell>
          <table:table-cell table:style-name="ce19" office:value-type="float" office:value="4217972" calcext:value-type="float">
            <text:p>4 217 972</text:p>
          </table:table-cell>
          <table:table-cell table:style-name="ce19" office:value-type="float" office:value="1661204" calcext:value-type="float">
            <text:p>1 661 204</text:p>
          </table:table-cell>
          <table:table-cell table:style-name="ce19" office:value-type="float" office:value="288028" calcext:value-type="float">
            <text:p><text:s/>288 02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06971" calcext:value-type="float">
            <text:p><text:s/>406 971</text:p>
          </table:table-cell>
          <table:table-cell table:style-name="ce19" office:value-type="float" office:value="200626" calcext:value-type="float">
            <text:p><text:s/>200 626</text:p>
          </table:table-cell>
          <table:table-cell table:style-name="ce19" office:value-type="float" office:value="377512" calcext:value-type="float">
            <text:p><text:s/>377 512</text:p>
          </table:table-cell>
          <table:table-cell table:style-name="ce19" office:value-type="float" office:value="116185" calcext:value-type="float">
            <text:p><text:s/>116 185</text:p>
          </table:table-cell>
          <table:table-cell table:style-name="ce19" office:value-type="float" office:value="258612" calcext:value-type="float">
            <text:p><text:s/>258 612</text:p>
          </table:table-cell>
          <table:table-cell table:style-name="ce19" office:value-type="float" office:value="345551" calcext:value-type="float">
            <text:p><text:s/>345 551</text:p>
          </table:table-cell>
          <table:table-cell table:style-name="ce19" office:value-type="float" office:value="73136" calcext:value-type="float">
            <text:p><text:s/>73 136</text:p>
          </table:table-cell>
          <table:table-cell table:style-name="ce19" office:value-type="float" office:value="344069" calcext:value-type="float">
            <text:p><text:s/>344 069</text:p>
          </table:table-cell>
          <table:table-cell table:style-name="ce19" office:value-type="float" office:value="58003" calcext:value-type="float">
            <text:p><text:s/>58 003</text:p>
          </table:table-cell>
          <table:table-cell table:style-name="ce19" office:value-type="float" office:value="88075" calcext:value-type="float">
            <text:p><text:s/>88 07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467010" calcext:value-type="float">
            <text:p>7 467 010</text:p>
          </table:table-cell>
          <table:table-cell table:style-name="ce19" office:value-type="float" office:value="3249316" calcext:value-type="float">
            <text:p>3 249 316</text:p>
          </table:table-cell>
          <table:table-cell table:style-name="ce19" office:value-type="float" office:value="3780" calcext:value-type="float">
            <text:p><text:s/>3 780</text:p>
          </table:table-cell>
          <table:table-cell table:style-name="ce19" office:value-type="float" office:value="2726150" calcext:value-type="float">
            <text:p>2 726 150</text:p>
          </table:table-cell>
          <table:table-cell table:style-name="ce19" office:value-type="float" office:value="30535" calcext:value-type="float">
            <text:p><text:s/>30 535</text:p>
          </table:table-cell>
          <table:table-cell table:style-name="ce19" office:value-type="float" office:value="27818" calcext:value-type="float">
            <text:p><text:s/>27 818</text:p>
          </table:table-cell>
          <table:table-cell table:style-name="ce19" office:value-type="float" office:value="461033" calcext:value-type="float">
            <text:p><text:s/>461 033</text:p>
          </table:table-cell>
          <table:table-cell table:style-name="ce19" office:value-type="float" office:value="4217694" calcext:value-type="float">
            <text:p>4 217 694</text:p>
          </table:table-cell>
          <table:table-cell table:style-name="ce19" office:value-type="float" office:value="1658586" calcext:value-type="float">
            <text:p>1 658 586</text:p>
          </table:table-cell>
          <table:table-cell table:style-name="ce19" office:value-type="float" office:value="287995" calcext:value-type="float">
            <text:p><text:s/>287 995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06444" calcext:value-type="float">
            <text:p><text:s/>406 444</text:p>
          </table:table-cell>
          <table:table-cell table:style-name="ce19" office:value-type="float" office:value="201270" calcext:value-type="float">
            <text:p><text:s/>201 270</text:p>
          </table:table-cell>
          <table:table-cell table:style-name="ce19" office:value-type="float" office:value="378690" calcext:value-type="float">
            <text:p><text:s/>378 690</text:p>
          </table:table-cell>
          <table:table-cell table:style-name="ce19" office:value-type="float" office:value="114700" calcext:value-type="float">
            <text:p><text:s/>114 700</text:p>
          </table:table-cell>
          <table:table-cell table:style-name="ce19" office:value-type="float" office:value="259435" calcext:value-type="float">
            <text:p><text:s/>259 435</text:p>
          </table:table-cell>
          <table:table-cell table:style-name="ce19" office:value-type="float" office:value="345278" calcext:value-type="float">
            <text:p><text:s/>345 278</text:p>
          </table:table-cell>
          <table:table-cell table:style-name="ce19" office:value-type="float" office:value="74221" calcext:value-type="float">
            <text:p><text:s/>74 221</text:p>
          </table:table-cell>
          <table:table-cell table:style-name="ce19" office:value-type="float" office:value="346558" calcext:value-type="float">
            <text:p><text:s/>346 558</text:p>
          </table:table-cell>
          <table:table-cell table:style-name="ce19" office:value-type="float" office:value="56827" calcext:value-type="float">
            <text:p><text:s/>56 827</text:p>
          </table:table-cell>
          <table:table-cell table:style-name="ce19" office:value-type="float" office:value="87690" calcext:value-type="float">
            <text:p><text:s/>87 6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474079" calcext:value-type="float">
            <text:p>7 474 079</text:p>
          </table:table-cell>
          <table:table-cell table:style-name="ce19" office:value-type="float" office:value="3251146" calcext:value-type="float">
            <text:p>3 251 146</text:p>
          </table:table-cell>
          <table:table-cell table:style-name="ce19" office:value-type="float" office:value="3750" calcext:value-type="float">
            <text:p><text:s/>3 750</text:p>
          </table:table-cell>
          <table:table-cell table:style-name="ce19" office:value-type="float" office:value="2728099" calcext:value-type="float">
            <text:p>2 728 099</text:p>
          </table:table-cell>
          <table:table-cell table:style-name="ce19" office:value-type="float" office:value="30543" calcext:value-type="float">
            <text:p><text:s/>30 543</text:p>
          </table:table-cell>
          <table:table-cell table:style-name="ce19" office:value-type="float" office:value="27916" calcext:value-type="float">
            <text:p><text:s/>27 916</text:p>
          </table:table-cell>
          <table:table-cell table:style-name="ce19" office:value-type="float" office:value="460838" calcext:value-type="float">
            <text:p><text:s/>460 838</text:p>
          </table:table-cell>
          <table:table-cell table:style-name="ce19" office:value-type="float" office:value="4222933" calcext:value-type="float">
            <text:p>4 222 933</text:p>
          </table:table-cell>
          <table:table-cell table:style-name="ce19" office:value-type="float" office:value="1661452" calcext:value-type="float">
            <text:p>1 661 452</text:p>
          </table:table-cell>
          <table:table-cell table:style-name="ce19" office:value-type="float" office:value="288805" calcext:value-type="float">
            <text:p><text:s/>288 80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07084" calcext:value-type="float">
            <text:p><text:s/>407 084</text:p>
          </table:table-cell>
          <table:table-cell table:style-name="ce19" office:value-type="float" office:value="201599" calcext:value-type="float">
            <text:p><text:s/>201 599</text:p>
          </table:table-cell>
          <table:table-cell table:style-name="ce19" office:value-type="float" office:value="378445" calcext:value-type="float">
            <text:p><text:s/>378 445</text:p>
          </table:table-cell>
          <table:table-cell table:style-name="ce19" office:value-type="float" office:value="115175" calcext:value-type="float">
            <text:p><text:s/>115 175</text:p>
          </table:table-cell>
          <table:table-cell table:style-name="ce19" office:value-type="float" office:value="259520" calcext:value-type="float">
            <text:p><text:s/>259 520</text:p>
          </table:table-cell>
          <table:table-cell table:style-name="ce19" office:value-type="float" office:value="345901" calcext:value-type="float">
            <text:p><text:s/>345 901</text:p>
          </table:table-cell>
          <table:table-cell table:style-name="ce19" office:value-type="float" office:value="74088" calcext:value-type="float">
            <text:p><text:s/>74 088</text:p>
          </table:table-cell>
          <table:table-cell table:style-name="ce19" office:value-type="float" office:value="346873" calcext:value-type="float">
            <text:p><text:s/>346 873</text:p>
          </table:table-cell>
          <table:table-cell table:style-name="ce19" office:value-type="float" office:value="56381" calcext:value-type="float">
            <text:p><text:s/>56 381</text:p>
          </table:table-cell>
          <table:table-cell table:style-name="ce19" office:value-type="float" office:value="87610" calcext:value-type="float">
            <text:p><text:s/>87 6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486955" calcext:value-type="float">
            <text:p>7 486 955</text:p>
          </table:table-cell>
          <table:table-cell table:style-name="ce19" office:value-type="float" office:value="3260805" calcext:value-type="float">
            <text:p>3 260 805</text:p>
          </table:table-cell>
          <table:table-cell table:style-name="ce19" office:value-type="float" office:value="3755" calcext:value-type="float">
            <text:p><text:s/>3 755</text:p>
          </table:table-cell>
          <table:table-cell table:style-name="ce19" office:value-type="float" office:value="2735865" calcext:value-type="float">
            <text:p>2 735 865</text:p>
          </table:table-cell>
          <table:table-cell table:style-name="ce19" office:value-type="float" office:value="30456" calcext:value-type="float">
            <text:p><text:s/>30 456</text:p>
          </table:table-cell>
          <table:table-cell table:style-name="ce19" office:value-type="float" office:value="28205" calcext:value-type="float">
            <text:p><text:s/>28 205</text:p>
          </table:table-cell>
          <table:table-cell table:style-name="ce19" office:value-type="float" office:value="462524" calcext:value-type="float">
            <text:p><text:s/>462 524</text:p>
          </table:table-cell>
          <table:table-cell table:style-name="ce19" office:value-type="float" office:value="4226150" calcext:value-type="float">
            <text:p>4 226 150</text:p>
          </table:table-cell>
          <table:table-cell table:style-name="ce19" office:value-type="float" office:value="1662866" calcext:value-type="float">
            <text:p>1 662 866</text:p>
          </table:table-cell>
          <table:table-cell table:style-name="ce19" office:value-type="float" office:value="288166" calcext:value-type="float">
            <text:p><text:s/>288 16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07537" calcext:value-type="float">
            <text:p><text:s/>407 537</text:p>
          </table:table-cell>
          <table:table-cell table:style-name="ce19" office:value-type="float" office:value="201429" calcext:value-type="float">
            <text:p><text:s/>201 429</text:p>
          </table:table-cell>
          <table:table-cell table:style-name="ce19" office:value-type="float" office:value="379381" calcext:value-type="float">
            <text:p><text:s/>379 381</text:p>
          </table:table-cell>
          <table:table-cell table:style-name="ce19" office:value-type="float" office:value="115118" calcext:value-type="float">
            <text:p><text:s/>115 118</text:p>
          </table:table-cell>
          <table:table-cell table:style-name="ce19" office:value-type="float" office:value="259680" calcext:value-type="float">
            <text:p><text:s/>259 680</text:p>
          </table:table-cell>
          <table:table-cell table:style-name="ce19" office:value-type="float" office:value="346167" calcext:value-type="float">
            <text:p><text:s/>346 167</text:p>
          </table:table-cell>
          <table:table-cell table:style-name="ce19" office:value-type="float" office:value="73610" calcext:value-type="float">
            <text:p><text:s/>73 610</text:p>
          </table:table-cell>
          <table:table-cell table:style-name="ce19" office:value-type="float" office:value="348056" calcext:value-type="float">
            <text:p><text:s/>348 056</text:p>
          </table:table-cell>
          <table:table-cell table:style-name="ce19" office:value-type="float" office:value="56567" calcext:value-type="float">
            <text:p><text:s/>56 567</text:p>
          </table:table-cell>
          <table:table-cell table:style-name="ce19" office:value-type="float" office:value="87573" calcext:value-type="float">
            <text:p><text:s/>87 57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495680" calcext:value-type="float">
            <text:p>7 495 680</text:p>
          </table:table-cell>
          <table:table-cell table:style-name="ce19" office:value-type="float" office:value="3262001" calcext:value-type="float">
            <text:p>3 262 001</text:p>
          </table:table-cell>
          <table:table-cell table:style-name="ce19" office:value-type="float" office:value="3769" calcext:value-type="float">
            <text:p><text:s/>3 769</text:p>
          </table:table-cell>
          <table:table-cell table:style-name="ce19" office:value-type="float" office:value="2738341" calcext:value-type="float">
            <text:p>2 738 341</text:p>
          </table:table-cell>
          <table:table-cell table:style-name="ce19" office:value-type="float" office:value="30373" calcext:value-type="float">
            <text:p><text:s/>30 373</text:p>
          </table:table-cell>
          <table:table-cell table:style-name="ce19" office:value-type="float" office:value="28263" calcext:value-type="float">
            <text:p><text:s/>28 263</text:p>
          </table:table-cell>
          <table:table-cell table:style-name="ce19" office:value-type="float" office:value="461255" calcext:value-type="float">
            <text:p><text:s/>461 255</text:p>
          </table:table-cell>
          <table:table-cell table:style-name="ce19" office:value-type="float" office:value="4233679" calcext:value-type="float">
            <text:p>4 233 679</text:p>
          </table:table-cell>
          <table:table-cell table:style-name="ce19" office:value-type="float" office:value="1666090" calcext:value-type="float">
            <text:p>1 666 090</text:p>
          </table:table-cell>
          <table:table-cell table:style-name="ce19" office:value-type="float" office:value="288689" calcext:value-type="float">
            <text:p><text:s/>288 68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08672" calcext:value-type="float">
            <text:p><text:s/>408 672</text:p>
          </table:table-cell>
          <table:table-cell table:style-name="ce19" office:value-type="float" office:value="201818" calcext:value-type="float">
            <text:p><text:s/>201 818</text:p>
          </table:table-cell>
          <table:table-cell table:style-name="ce19" office:value-type="float" office:value="380576" calcext:value-type="float">
            <text:p><text:s/>380 576</text:p>
          </table:table-cell>
          <table:table-cell table:style-name="ce19" office:value-type="float" office:value="114826" calcext:value-type="float">
            <text:p><text:s/>114 826</text:p>
          </table:table-cell>
          <table:table-cell table:style-name="ce19" office:value-type="float" office:value="259954" calcext:value-type="float">
            <text:p><text:s/>259 954</text:p>
          </table:table-cell>
          <table:table-cell table:style-name="ce19" office:value-type="float" office:value="345422" calcext:value-type="float">
            <text:p><text:s/>345 422</text:p>
          </table:table-cell>
          <table:table-cell table:style-name="ce19" office:value-type="float" office:value="74140" calcext:value-type="float">
            <text:p><text:s/>74 140</text:p>
          </table:table-cell>
          <table:table-cell table:style-name="ce19" office:value-type="float" office:value="348767" calcext:value-type="float">
            <text:p><text:s/>348 767</text:p>
          </table:table-cell>
          <table:table-cell table:style-name="ce19" office:value-type="float" office:value="56791" calcext:value-type="float">
            <text:p><text:s/>56 791</text:p>
          </table:table-cell>
          <table:table-cell table:style-name="ce19" office:value-type="float" office:value="87934" calcext:value-type="float">
            <text:p><text:s/>87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　４月 <text:s/>Ave., 2017 <text:s text:c="8"/></text:p>
          </table:table-cell>
          <table:table-cell table:style-name="ce19" office:value-type="float" office:value="7504812" calcext:value-type="float">
            <text:p>7 504 812</text:p>
          </table:table-cell>
          <table:table-cell table:style-name="ce19" office:value-type="float" office:value="3261998" calcext:value-type="float">
            <text:p>3 261 998</text:p>
          </table:table-cell>
          <table:table-cell table:style-name="ce19" office:value-type="float" office:value="3722" calcext:value-type="float">
            <text:p><text:s/>3 722</text:p>
          </table:table-cell>
          <table:table-cell table:style-name="ce19" office:value-type="float" office:value="2740481" calcext:value-type="float">
            <text:p>2 740 481</text:p>
          </table:table-cell>
          <table:table-cell table:style-name="ce19" office:value-type="float" office:value="30179" calcext:value-type="float">
            <text:p><text:s/>30 179</text:p>
          </table:table-cell>
          <table:table-cell table:style-name="ce19" office:value-type="float" office:value="28072" calcext:value-type="float">
            <text:p><text:s/>28 072</text:p>
          </table:table-cell>
          <table:table-cell table:style-name="ce19" office:value-type="float" office:value="459544" calcext:value-type="float">
            <text:p><text:s/>459 544</text:p>
          </table:table-cell>
          <table:table-cell table:style-name="ce19" office:value-type="float" office:value="4242814" calcext:value-type="float">
            <text:p>4 242 814</text:p>
          </table:table-cell>
          <table:table-cell table:style-name="ce19" office:value-type="float" office:value="1669388" calcext:value-type="float">
            <text:p>1 669 388</text:p>
          </table:table-cell>
          <table:table-cell table:style-name="ce19" office:value-type="float" office:value="289500" calcext:value-type="float">
            <text:p><text:s/>289 500</text:p>
          </table:table-cell>
          <table:table-cell table:style-name="ce9" office:value-type="string" calcext:value-type="string">
            <text:p><text:s/>１０６年１至　４月 <text:s/>Ave., 2017 <text:s text:c="8"/></text:p>
          </table:table-cell>
          <table:table-cell table:style-name="ce19" office:value-type="float" office:value="414003" calcext:value-type="float">
            <text:p><text:s/>414 003</text:p>
          </table:table-cell>
          <table:table-cell table:style-name="ce19" office:value-type="float" office:value="201229" calcext:value-type="float">
            <text:p><text:s/>201 229</text:p>
          </table:table-cell>
          <table:table-cell table:style-name="ce19" office:value-type="float" office:value="380695" calcext:value-type="float">
            <text:p><text:s/>380 695</text:p>
          </table:table-cell>
          <table:table-cell table:style-name="ce19" office:value-type="float" office:value="114296" calcext:value-type="float">
            <text:p><text:s/>114 296</text:p>
          </table:table-cell>
          <table:table-cell table:style-name="ce19" office:value-type="float" office:value="259573" calcext:value-type="float">
            <text:p><text:s/>259 573</text:p>
          </table:table-cell>
          <table:table-cell table:style-name="ce19" office:value-type="float" office:value="347065" calcext:value-type="float">
            <text:p><text:s/>347 065</text:p>
          </table:table-cell>
          <table:table-cell table:style-name="ce19" office:value-type="float" office:value="73671" calcext:value-type="float">
            <text:p><text:s/>73 671</text:p>
          </table:table-cell>
          <table:table-cell table:style-name="ce19" office:value-type="float" office:value="349172" calcext:value-type="float">
            <text:p><text:s/>349 172</text:p>
          </table:table-cell>
          <table:table-cell table:style-name="ce19" office:value-type="float" office:value="56638" calcext:value-type="float">
            <text:p><text:s/>56 638</text:p>
          </table:table-cell>
          <table:table-cell table:style-name="ce19" office:value-type="float" office:value="87584" calcext:value-type="float">
            <text:p><text:s/>87 58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499810" calcext:value-type="float">
            <text:p>7 499 810</text:p>
          </table:table-cell>
          <table:table-cell table:style-name="ce19" office:value-type="float" office:value="3256074" calcext:value-type="float">
            <text:p>3 256 074</text:p>
          </table:table-cell>
          <table:table-cell table:style-name="ce19" office:value-type="float" office:value="3765" calcext:value-type="float">
            <text:p><text:s/>3 765</text:p>
          </table:table-cell>
          <table:table-cell table:style-name="ce19" office:value-type="float" office:value="2734607" calcext:value-type="float">
            <text:p>2 734 607</text:p>
          </table:table-cell>
          <table:table-cell table:style-name="ce19" office:value-type="float" office:value="30241" calcext:value-type="float">
            <text:p><text:s/>30 241</text:p>
          </table:table-cell>
          <table:table-cell table:style-name="ce19" office:value-type="float" office:value="28052" calcext:value-type="float">
            <text:p><text:s/>28 052</text:p>
          </table:table-cell>
          <table:table-cell table:style-name="ce19" office:value-type="float" office:value="459409" calcext:value-type="float">
            <text:p><text:s/>459 409</text:p>
          </table:table-cell>
          <table:table-cell table:style-name="ce19" office:value-type="float" office:value="4243736" calcext:value-type="float">
            <text:p>4 243 736</text:p>
          </table:table-cell>
          <table:table-cell table:style-name="ce19" office:value-type="float" office:value="1670286" calcext:value-type="float">
            <text:p>1 670 286</text:p>
          </table:table-cell>
          <table:table-cell table:style-name="ce19" office:value-type="float" office:value="289044" calcext:value-type="float">
            <text:p><text:s/>289 04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14959" calcext:value-type="float">
            <text:p><text:s/>414 959</text:p>
          </table:table-cell>
          <table:table-cell table:style-name="ce19" office:value-type="float" office:value="201714" calcext:value-type="float">
            <text:p><text:s/>201 714</text:p>
          </table:table-cell>
          <table:table-cell table:style-name="ce19" office:value-type="float" office:value="380706" calcext:value-type="float">
            <text:p><text:s/>380 706</text:p>
          </table:table-cell>
          <table:table-cell table:style-name="ce19" office:value-type="float" office:value="114543" calcext:value-type="float">
            <text:p><text:s/>114 543</text:p>
          </table:table-cell>
          <table:table-cell table:style-name="ce19" office:value-type="float" office:value="259029" calcext:value-type="float">
            <text:p><text:s/>259 029</text:p>
          </table:table-cell>
          <table:table-cell table:style-name="ce19" office:value-type="float" office:value="345582" calcext:value-type="float">
            <text:p><text:s/>345 582</text:p>
          </table:table-cell>
          <table:table-cell table:style-name="ce19" office:value-type="float" office:value="73813" calcext:value-type="float">
            <text:p><text:s/>73 813</text:p>
          </table:table-cell>
          <table:table-cell table:style-name="ce19" office:value-type="float" office:value="348954" calcext:value-type="float">
            <text:p><text:s/>348 954</text:p>
          </table:table-cell>
          <table:table-cell table:style-name="ce19" office:value-type="float" office:value="56937" calcext:value-type="float">
            <text:p><text:s/>56 937</text:p>
          </table:table-cell>
          <table:table-cell table:style-name="ce19" office:value-type="float" office:value="88169" calcext:value-type="float">
            <text:p><text:s/>88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493351" calcext:value-type="float">
            <text:p>7 493 351</text:p>
          </table:table-cell>
          <table:table-cell table:style-name="ce19" office:value-type="float" office:value="3257415" calcext:value-type="float">
            <text:p>3 257 415</text:p>
          </table:table-cell>
          <table:table-cell table:style-name="ce19" office:value-type="float" office:value="3725" calcext:value-type="float">
            <text:p><text:s/>3 725</text:p>
          </table:table-cell>
          <table:table-cell table:style-name="ce19" office:value-type="float" office:value="2737054" calcext:value-type="float">
            <text:p>2 737 054</text:p>
          </table:table-cell>
          <table:table-cell table:style-name="ce19" office:value-type="float" office:value="30116" calcext:value-type="float">
            <text:p><text:s/>30 116</text:p>
          </table:table-cell>
          <table:table-cell table:style-name="ce19" office:value-type="float" office:value="28014" calcext:value-type="float">
            <text:p><text:s/>28 014</text:p>
          </table:table-cell>
          <table:table-cell table:style-name="ce19" office:value-type="float" office:value="458506" calcext:value-type="float">
            <text:p><text:s/>458 506</text:p>
          </table:table-cell>
          <table:table-cell table:style-name="ce19" office:value-type="float" office:value="4235936" calcext:value-type="float">
            <text:p>4 235 936</text:p>
          </table:table-cell>
          <table:table-cell table:style-name="ce19" office:value-type="float" office:value="1666602" calcext:value-type="float">
            <text:p>1 666 602</text:p>
          </table:table-cell>
          <table:table-cell table:style-name="ce19" office:value-type="float" office:value="289115" calcext:value-type="float">
            <text:p><text:s/>289 11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13933" calcext:value-type="float">
            <text:p><text:s/>413 933</text:p>
          </table:table-cell>
          <table:table-cell table:style-name="ce19" office:value-type="float" office:value="200687" calcext:value-type="float">
            <text:p><text:s/>200 687</text:p>
          </table:table-cell>
          <table:table-cell table:style-name="ce19" office:value-type="float" office:value="379998" calcext:value-type="float">
            <text:p><text:s/>379 998</text:p>
          </table:table-cell>
          <table:table-cell table:style-name="ce19" office:value-type="float" office:value="114109" calcext:value-type="float">
            <text:p><text:s/>114 109</text:p>
          </table:table-cell>
          <table:table-cell table:style-name="ce19" office:value-type="float" office:value="259215" calcext:value-type="float">
            <text:p><text:s/>259 215</text:p>
          </table:table-cell>
          <table:table-cell table:style-name="ce19" office:value-type="float" office:value="346632" calcext:value-type="float">
            <text:p><text:s/>346 632</text:p>
          </table:table-cell>
          <table:table-cell table:style-name="ce19" office:value-type="float" office:value="72871" calcext:value-type="float">
            <text:p><text:s/>72 871</text:p>
          </table:table-cell>
          <table:table-cell table:style-name="ce19" office:value-type="float" office:value="348873" calcext:value-type="float">
            <text:p><text:s/>348 873</text:p>
          </table:table-cell>
          <table:table-cell table:style-name="ce19" office:value-type="float" office:value="56695" calcext:value-type="float">
            <text:p><text:s/>56 695</text:p>
          </table:table-cell>
          <table:table-cell table:style-name="ce19" office:value-type="float" office:value="87206" calcext:value-type="float">
            <text:p><text:s/>87 2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509011" calcext:value-type="float">
            <text:p>7 509 011</text:p>
          </table:table-cell>
          <table:table-cell table:style-name="ce19" office:value-type="float" office:value="3265682" calcext:value-type="float">
            <text:p>3 265 682</text:p>
          </table:table-cell>
          <table:table-cell table:style-name="ce19" office:value-type="float" office:value="3706" calcext:value-type="float">
            <text:p><text:s/>3 706</text:p>
          </table:table-cell>
          <table:table-cell table:style-name="ce19" office:value-type="float" office:value="2742978" calcext:value-type="float">
            <text:p>2 742 978</text:p>
          </table:table-cell>
          <table:table-cell table:style-name="ce19" office:value-type="float" office:value="30252" calcext:value-type="float">
            <text:p><text:s/>30 252</text:p>
          </table:table-cell>
          <table:table-cell table:style-name="ce19" office:value-type="float" office:value="28177" calcext:value-type="float">
            <text:p><text:s/>28 177</text:p>
          </table:table-cell>
          <table:table-cell table:style-name="ce19" office:value-type="float" office:value="460569" calcext:value-type="float">
            <text:p><text:s/>460 569</text:p>
          </table:table-cell>
          <table:table-cell table:style-name="ce19" office:value-type="float" office:value="4243329" calcext:value-type="float">
            <text:p>4 243 329</text:p>
          </table:table-cell>
          <table:table-cell table:style-name="ce19" office:value-type="float" office:value="1668686" calcext:value-type="float">
            <text:p>1 668 686</text:p>
          </table:table-cell>
          <table:table-cell table:style-name="ce19" office:value-type="float" office:value="290173" calcext:value-type="float">
            <text:p><text:s/>290 173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13162" calcext:value-type="float">
            <text:p><text:s/>413 162</text:p>
          </table:table-cell>
          <table:table-cell table:style-name="ce19" office:value-type="float" office:value="201607" calcext:value-type="float">
            <text:p><text:s/>201 607</text:p>
          </table:table-cell>
          <table:table-cell table:style-name="ce19" office:value-type="float" office:value="381294" calcext:value-type="float">
            <text:p><text:s/>381 294</text:p>
          </table:table-cell>
          <table:table-cell table:style-name="ce19" office:value-type="float" office:value="114007" calcext:value-type="float">
            <text:p><text:s/>114 007</text:p>
          </table:table-cell>
          <table:table-cell table:style-name="ce19" office:value-type="float" office:value="259892" calcext:value-type="float">
            <text:p><text:s/>259 892</text:p>
          </table:table-cell>
          <table:table-cell table:style-name="ce19" office:value-type="float" office:value="347415" calcext:value-type="float">
            <text:p><text:s/>347 415</text:p>
          </table:table-cell>
          <table:table-cell table:style-name="ce19" office:value-type="float" office:value="73886" calcext:value-type="float">
            <text:p><text:s/>73 886</text:p>
          </table:table-cell>
          <table:table-cell table:style-name="ce19" office:value-type="float" office:value="349229" calcext:value-type="float">
            <text:p><text:s/>349 229</text:p>
          </table:table-cell>
          <table:table-cell table:style-name="ce19" office:value-type="float" office:value="56617" calcext:value-type="float">
            <text:p><text:s/>56 617</text:p>
          </table:table-cell>
          <table:table-cell table:style-name="ce19" office:value-type="float" office:value="87361" calcext:value-type="float">
            <text:p><text:s/>87 36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516770" calcext:value-type="float">
            <text:p>7 516 770</text:p>
          </table:table-cell>
          <table:table-cell table:style-name="ce19" office:value-type="float" office:value="3268625" calcext:value-type="float">
            <text:p>3 268 625</text:p>
          </table:table-cell>
          <table:table-cell table:style-name="ce19" office:value-type="float" office:value="3686" calcext:value-type="float">
            <text:p><text:s/>3 686</text:p>
          </table:table-cell>
          <table:table-cell table:style-name="ce19" office:value-type="float" office:value="2747116" calcext:value-type="float">
            <text:p>2 747 116</text:p>
          </table:table-cell>
          <table:table-cell table:style-name="ce19" office:value-type="float" office:value="30100" calcext:value-type="float">
            <text:p><text:s/>30 100</text:p>
          </table:table-cell>
          <table:table-cell table:style-name="ce19" office:value-type="float" office:value="28047" calcext:value-type="float">
            <text:p><text:s/>28 047</text:p>
          </table:table-cell>
          <table:table-cell table:style-name="ce19" office:value-type="float" office:value="459676" calcext:value-type="float">
            <text:p><text:s/>459 676</text:p>
          </table:table-cell>
          <table:table-cell table:style-name="ce19" office:value-type="float" office:value="4248145" calcext:value-type="float">
            <text:p>4 248 145</text:p>
          </table:table-cell>
          <table:table-cell table:style-name="ce19" office:value-type="float" office:value="1671957" calcext:value-type="float">
            <text:p>1 671 957</text:p>
          </table:table-cell>
          <table:table-cell table:style-name="ce19" office:value-type="float" office:value="289644" calcext:value-type="float">
            <text:p><text:s/>289 64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13952" calcext:value-type="float">
            <text:p><text:s/>413 952</text:p>
          </table:table-cell>
          <table:table-cell table:style-name="ce19" office:value-type="float" office:value="200897" calcext:value-type="float">
            <text:p><text:s/>200 897</text:p>
          </table:table-cell>
          <table:table-cell table:style-name="ce19" office:value-type="float" office:value="380779" calcext:value-type="float">
            <text:p><text:s/>380 779</text:p>
          </table:table-cell>
          <table:table-cell table:style-name="ce19" office:value-type="float" office:value="114524" calcext:value-type="float">
            <text:p><text:s/>114 524</text:p>
          </table:table-cell>
          <table:table-cell table:style-name="ce19" office:value-type="float" office:value="260139" calcext:value-type="float">
            <text:p><text:s/>260 139</text:p>
          </table:table-cell>
          <table:table-cell table:style-name="ce19" office:value-type="float" office:value="348615" calcext:value-type="float">
            <text:p><text:s/>348 615</text:p>
          </table:table-cell>
          <table:table-cell table:style-name="ce19" office:value-type="float" office:value="74109" calcext:value-type="float">
            <text:p><text:s/>74 109</text:p>
          </table:table-cell>
          <table:table-cell table:style-name="ce19" office:value-type="float" office:value="349629" calcext:value-type="float">
            <text:p><text:s/>349 629</text:p>
          </table:table-cell>
          <table:table-cell table:style-name="ce19" office:value-type="float" office:value="56300" calcext:value-type="float">
            <text:p><text:s/>56 300</text:p>
          </table:table-cell>
          <table:table-cell table:style-name="ce19" office:value-type="float" office:value="87600" calcext:value-type="float">
            <text:p><text:s/>87 6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" calcext:value-type="float">
            <text:p>0.10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0.54" calcext:value-type="float">
            <text:p>-0.54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5" calcext:value-type="float">
            <text:p>-0.50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0.56" calcext:value-type="float">
            <text:p>-0.56</text:p>
          </table:table-cell>
          <table:table-cell table:style-name="ce24" office:value-type="float" office:value="0.27" calcext:value-type="float">
            <text:p>0.2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33" calcext:value-type="float">
            <text:p>1.33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-2.2" calcext:value-type="float">
            <text:p>-2.20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0.74" calcext:value-type="float">
            <text:p>0.74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-1.6" calcext:value-type="float">
            <text:p>-1.60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1.62" calcext:value-type="float">
            <text:p>1.6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15" calcext:value-type="float">
            <text:p>1.15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-1.06" calcext:value-type="float">
            <text:p>-1.06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0.64" calcext:value-type="float">
            <text:p>0.64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-1.59" calcext:value-type="float">
            <text:p>-1.59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1.24" calcext:value-type="float">
            <text:p>1.24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320749" calcext:value-type="float">
            <text:p>3 320 749</text:p>
          </table:table-cell>
          <table:table-cell table:style-name="ce19" office:value-type="float" office:value="1848433" calcext:value-type="float">
            <text:p>1 848 433</text:p>
          </table:table-cell>
          <table:table-cell table:style-name="ce19" office:value-type="float" office:value="7643" calcext:value-type="float">
            <text:p><text:s/>7 643</text:p>
          </table:table-cell>
          <table:table-cell table:style-name="ce19" office:value-type="float" office:value="1433235" calcext:value-type="float">
            <text:p>1 433 235</text:p>
          </table:table-cell>
          <table:table-cell table:style-name="ce19" office:value-type="float" office:value="26109" calcext:value-type="float">
            <text:p><text:s/>26 109</text:p>
          </table:table-cell>
          <table:table-cell table:style-name="ce19" office:value-type="float" office:value="18286" calcext:value-type="float">
            <text:p><text:s/>18 286</text:p>
          </table:table-cell>
          <table:table-cell table:style-name="ce19" office:value-type="float" office:value="363160" calcext:value-type="float">
            <text:p><text:s/>363 160</text:p>
          </table:table-cell>
          <table:table-cell table:style-name="ce19" office:value-type="float" office:value="1472316" calcext:value-type="float">
            <text:p>1 472 316</text:p>
          </table:table-cell>
          <table:table-cell table:style-name="ce19" office:value-type="float" office:value="680951" calcext:value-type="float">
            <text:p><text:s/>680 951</text:p>
          </table:table-cell>
          <table:table-cell table:style-name="ce19" office:value-type="float" office:value="203087" calcext:value-type="float">
            <text:p><text:s/>203 087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64612" calcext:value-type="float">
            <text:p><text:s/>64 612</text:p>
          </table:table-cell>
          <table:table-cell table:style-name="ce19" office:value-type="float" office:value="93764" calcext:value-type="float">
            <text:p><text:s/>93 764</text:p>
          </table:table-cell>
          <table:table-cell table:style-name="ce19" office:value-type="float" office:value="142189" calcext:value-type="float">
            <text:p><text:s/>142 189</text:p>
          </table:table-cell>
          <table:table-cell table:style-name="ce19" office:value-type="float" office:value="42027" calcext:value-type="float">
            <text:p><text:s/>42 027</text:p>
          </table:table-cell>
          <table:table-cell table:style-name="ce19" office:value-type="float" office:value="84859" calcext:value-type="float">
            <text:p><text:s/>84 859</text:p>
          </table:table-cell>
          <table:table-cell table:style-name="ce19" office:value-type="float" office:value="67495" calcext:value-type="float">
            <text:p><text:s/>67 4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1847" calcext:value-type="float">
            <text:p><text:s/>41 847</text:p>
          </table:table-cell>
          <table:table-cell table:style-name="ce19" office:value-type="float" office:value="14732" calcext:value-type="float">
            <text:p><text:s/>14 732</text:p>
          </table:table-cell>
          <table:table-cell table:style-name="ce19" office:value-type="float" office:value="36753" calcext:value-type="float">
            <text:p><text:s/>36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181647" calcext:value-type="float">
            <text:p>3 181 647</text:p>
          </table:table-cell>
          <table:table-cell table:style-name="ce19" office:value-type="float" office:value="1752857" calcext:value-type="float">
            <text:p>1 752 857</text:p>
          </table:table-cell>
          <table:table-cell table:style-name="ce19" office:value-type="float" office:value="6754" calcext:value-type="float">
            <text:p><text:s/>6 754</text:p>
          </table:table-cell>
          <table:table-cell table:style-name="ce19" office:value-type="float" office:value="1368675" calcext:value-type="float">
            <text:p>1 368 675</text:p>
          </table:table-cell>
          <table:table-cell table:style-name="ce19" office:value-type="float" office:value="25756" calcext:value-type="float">
            <text:p><text:s/>25 756</text:p>
          </table:table-cell>
          <table:table-cell table:style-name="ce19" office:value-type="float" office:value="17084" calcext:value-type="float">
            <text:p><text:s/>17 084</text:p>
          </table:table-cell>
          <table:table-cell table:style-name="ce19" office:value-type="float" office:value="334588" calcext:value-type="float">
            <text:p><text:s/>334 588</text:p>
          </table:table-cell>
          <table:table-cell table:style-name="ce19" office:value-type="float" office:value="1428790" calcext:value-type="float">
            <text:p>1 428 790</text:p>
          </table:table-cell>
          <table:table-cell table:style-name="ce19" office:value-type="float" office:value="662618" calcext:value-type="float">
            <text:p><text:s/>662 618</text:p>
          </table:table-cell>
          <table:table-cell table:style-name="ce19" office:value-type="float" office:value="198088" calcext:value-type="float">
            <text:p><text:s/>198 08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95361" calcext:value-type="float">
            <text:p><text:s/>95 361</text:p>
          </table:table-cell>
          <table:table-cell table:style-name="ce19" office:value-type="float" office:value="138879" calcext:value-type="float">
            <text:p><text:s/>138 879</text:p>
          </table:table-cell>
          <table:table-cell table:style-name="ce19" office:value-type="float" office:value="35325" calcext:value-type="float">
            <text:p><text:s/>35 325</text:p>
          </table:table-cell>
          <table:table-cell table:style-name="ce19" office:value-type="float" office:value="79971" calcext:value-type="float">
            <text:p><text:s/>79 971</text:p>
          </table:table-cell>
          <table:table-cell table:style-name="ce19" office:value-type="float" office:value="68434" calcext:value-type="float">
            <text:p><text:s/>68 4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95" calcext:value-type="float">
            <text:p><text:s/>42 195</text:p>
          </table:table-cell>
          <table:table-cell table:style-name="ce19" office:value-type="float" office:value="13237" calcext:value-type="float">
            <text:p><text:s/>13 237</text:p>
          </table:table-cell>
          <table:table-cell table:style-name="ce19" office:value-type="float" office:value="35678" calcext:value-type="float">
            <text:p><text:s/>35 6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12" calcext:value-type="float">
            <text:p>3 125 312</text:p>
          </table:table-cell>
          <table:table-cell table:style-name="ce19" office:value-type="float" office:value="1718972" calcext:value-type="float">
            <text:p>1 718 972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9" calcext:value-type="float">
            <text:p>1 350 239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6" calcext:value-type="float">
            <text:p><text:s/>16 296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40" calcext:value-type="float">
            <text:p>1 406 340</text:p>
          </table:table-cell>
          <table:table-cell table:style-name="ce19" office:value-type="float" office:value="659723" calcext:value-type="float">
            <text:p><text:s/>659 723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4" calcext:value-type="float">
            <text:p><text:s/>72 7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9" calcext:value-type="float">
            <text:p><text:s/>35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2" calcext:value-type="float">
            <text:p>3 192 022</text:p>
          </table:table-cell>
          <table:table-cell table:style-name="ce19" office:value-type="float" office:value="1747179" calcext:value-type="float">
            <text:p>1 747 179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2" calcext:value-type="float">
            <text:p><text:s/>15 972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3" calcext:value-type="float">
            <text:p>1 444 843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3" calcext:value-type="float">
            <text:p><text:s/>134 843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7" calcext:value-type="float">
            <text:p><text:s/>81 787</text:p>
          </table:table-cell>
          <table:table-cell table:style-name="ce19" office:value-type="float" office:value="86484" calcext:value-type="float">
            <text:p><text:s/>86 48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1" calcext:value-type="float">
            <text:p>3 311 401</text:p>
          </table:table-cell>
          <table:table-cell table:style-name="ce19" office:value-type="float" office:value="1801403" calcext:value-type="float">
            <text:p>1 801 403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34" calcext:value-type="float">
            <text:p>1 438 034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6" calcext:value-type="float">
            <text:p><text:s/>16 576</text:p>
          </table:table-cell>
          <table:table-cell table:style-name="ce19" office:value-type="float" office:value="316976" calcext:value-type="float">
            <text:p><text:s/>316 976</text:p>
          </table:table-cell>
          <table:table-cell table:style-name="ce19" office:value-type="float" office:value="1509998" calcext:value-type="float">
            <text:p>1 509 998</text:p>
          </table:table-cell>
          <table:table-cell table:style-name="ce19" office:value-type="float" office:value="688023" calcext:value-type="float">
            <text:p><text:s/>688 023</text:p>
          </table:table-cell>
          <table:table-cell table:style-name="ce19" office:value-type="float" office:value="184694" calcext:value-type="float">
            <text:p><text:s/>184 694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4" calcext:value-type="float">
            <text:p><text:s/>93 114</text:p>
          </table:table-cell>
          <table:table-cell table:style-name="ce19" office:value-type="float" office:value="140303" calcext:value-type="float">
            <text:p><text:s/>140 303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1" calcext:value-type="float">
            <text:p><text:s/>87 551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0" calcext:value-type="float">
            <text:p>3 403 240</text:p>
          </table:table-cell>
          <table:table-cell table:style-name="ce19" office:value-type="float" office:value="1827966" calcext:value-type="float">
            <text:p>1 827 966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8" calcext:value-type="float">
            <text:p>1 454 408</text:p>
          </table:table-cell>
          <table:table-cell table:style-name="ce19" office:value-type="float" office:value="24072" calcext:value-type="float">
            <text:p><text:s/>24 072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6" calcext:value-type="float">
            <text:p><text:s/>328 816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1" calcext:value-type="float">
            <text:p><text:s/>181 88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4" calcext:value-type="float">
            <text:p><text:s/>94 424</text:p>
          </table:table-cell>
          <table:table-cell table:style-name="ce19" office:value-type="float" office:value="141783" calcext:value-type="float">
            <text:p><text:s/>141 783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6" calcext:value-type="float">
            <text:p><text:s/>36 8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7" calcext:value-type="float">
            <text:p>3 483 567</text:p>
          </table:table-cell>
          <table:table-cell table:style-name="ce19" office:value-type="float" office:value="1855430" calcext:value-type="float">
            <text:p>1 855 430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44" calcext:value-type="float">
            <text:p>1 469 044</text:p>
          </table:table-cell>
          <table:table-cell table:style-name="ce19" office:value-type="float" office:value="24017" calcext:value-type="float">
            <text:p><text:s/>24 017</text:p>
          </table:table-cell>
          <table:table-cell table:style-name="ce19" office:value-type="float" office:value="17212" calcext:value-type="float">
            <text:p><text:s/>17 212</text:p>
          </table:table-cell>
          <table:table-cell table:style-name="ce19" office:value-type="float" office:value="340946" calcext:value-type="float">
            <text:p><text:s/>340 946</text:p>
          </table:table-cell>
          <table:table-cell table:style-name="ce19" office:value-type="float" office:value="1628137" calcext:value-type="float">
            <text:p>1 628 137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59" calcext:value-type="float">
            <text:p><text:s/>139 459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39" calcext:value-type="float">
            <text:p><text:s/>96 239</text:p>
          </table:table-cell>
          <table:table-cell table:style-name="ce19" office:value-type="float" office:value="130639" calcext:value-type="float">
            <text:p><text:s/>130 63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2121" calcext:value-type="float">
            <text:p><text:s/>52 121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4" calcext:value-type="float">
            <text:p><text:s/>35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516" calcext:value-type="float">
            <text:p>3 557 516</text:p>
          </table:table-cell>
          <table:table-cell table:style-name="ce19" office:value-type="float" office:value="1884953" calcext:value-type="float">
            <text:p>1 884 953</text:p>
          </table:table-cell>
          <table:table-cell table:style-name="ce19" office:value-type="float" office:value="3800" calcext:value-type="float">
            <text:p><text:s/>3 800</text:p>
          </table:table-cell>
          <table:table-cell table:style-name="ce19" office:value-type="float" office:value="1485217" calcext:value-type="float">
            <text:p>1 485 2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9" calcext:value-type="float">
            <text:p><text:s/>18 739</text:p>
          </table:table-cell>
          <table:table-cell table:style-name="ce19" office:value-type="float" office:value="352949" calcext:value-type="float">
            <text:p><text:s/>352 949</text:p>
          </table:table-cell>
          <table:table-cell table:style-name="ce19" office:value-type="float" office:value="1672563" calcext:value-type="float">
            <text:p>1 672 563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6" calcext:value-type="float">
            <text:p><text:s/>185 50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4" calcext:value-type="float">
            <text:p><text:s/>92 124</text:p>
          </table:table-cell>
          <table:table-cell table:style-name="ce19" office:value-type="float" office:value="141215" calcext:value-type="float">
            <text:p><text:s/>141 215</text:p>
          </table:table-cell>
          <table:table-cell table:style-name="ce19" office:value-type="float" office:value="43460" calcext:value-type="float">
            <text:p><text:s/>43 460</text:p>
          </table:table-cell>
          <table:table-cell table:style-name="ce19" office:value-type="float" office:value="102855" calcext:value-type="float">
            <text:p><text:s/>102 855</text:p>
          </table:table-cell>
          <table:table-cell table:style-name="ce19" office:value-type="float" office:value="147407" calcext:value-type="float">
            <text:p><text:s/>147 40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4427" calcext:value-type="float">
            <text:p><text:s/>54 427</text:p>
          </table:table-cell>
          <table:table-cell table:style-name="ce19" office:value-type="float" office:value="27504" calcext:value-type="float">
            <text:p><text:s/>27 504</text:p>
          </table:table-cell>
          <table:table-cell table:style-name="ce19" office:value-type="float" office:value="34915" calcext:value-type="float">
            <text:p><text:s/>34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2739" calcext:value-type="float">
            <text:p>3 612 739</text:p>
          </table:table-cell>
          <table:table-cell table:style-name="ce19" office:value-type="float" office:value="1908871" calcext:value-type="float">
            <text:p>1 908 87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1971" calcext:value-type="float">
            <text:p>1 501 971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8" calcext:value-type="float">
            <text:p><text:s/>19 458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3868" calcext:value-type="float">
            <text:p>1 703 868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3" calcext:value-type="float">
            <text:p><text:s/>183 773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7" calcext:value-type="float">
            <text:p><text:s/>111 017</text:p>
          </table:table-cell>
          <table:table-cell table:style-name="ce19" office:value-type="float" office:value="92807" calcext:value-type="float">
            <text:p><text:s/>92 807</text:p>
          </table:table-cell>
          <table:table-cell table:style-name="ce19" office:value-type="float" office:value="142174" calcext:value-type="float">
            <text:p><text:s/>142 174</text:p>
          </table:table-cell>
          <table:table-cell table:style-name="ce19" office:value-type="float" office:value="44411" calcext:value-type="float">
            <text:p><text:s/>44 411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59262" calcext:value-type="float">
            <text:p><text:s/>159 26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0" calcext:value-type="float">
            <text:p><text:s/>33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08528" calcext:value-type="float">
            <text:p>3 508 528</text:p>
          </table:table-cell>
          <table:table-cell table:style-name="ce19" office:value-type="float" office:value="1826489" calcext:value-type="float">
            <text:p>1 826 489</text:p>
          </table:table-cell>
          <table:table-cell table:style-name="ce19" office:value-type="float" office:value="3460" calcext:value-type="float">
            <text:p><text:s/>3 460</text:p>
          </table:table-cell>
          <table:table-cell table:style-name="ce19" office:value-type="float" office:value="1423515" calcext:value-type="float">
            <text:p>1 423 515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0" calcext:value-type="float">
            <text:p><text:s/>355 580</text:p>
          </table:table-cell>
          <table:table-cell table:style-name="ce19" office:value-type="float" office:value="1682039" calcext:value-type="float">
            <text:p>1 682 039</text:p>
          </table:table-cell>
          <table:table-cell table:style-name="ce19" office:value-type="float" office:value="710417" calcext:value-type="float">
            <text:p><text:s/>710 417</text:p>
          </table:table-cell>
          <table:table-cell table:style-name="ce19" office:value-type="float" office:value="178510" calcext:value-type="float">
            <text:p><text:s/>178 51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0" calcext:value-type="float">
            <text:p><text:s/>114 060</text:p>
          </table:table-cell>
          <table:table-cell table:style-name="ce19" office:value-type="float" office:value="92693" calcext:value-type="float">
            <text:p><text:s/>92 693</text:p>
          </table:table-cell>
          <table:table-cell table:style-name="ce19" office:value-type="float" office:value="136393" calcext:value-type="float">
            <text:p><text:s/>136 393</text:p>
          </table:table-cell>
          <table:table-cell table:style-name="ce19" office:value-type="float" office:value="43123" calcext:value-type="float">
            <text:p><text:s/>43 123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56575" calcext:value-type="float">
            <text:p><text:s/>156 575</text:p>
          </table:table-cell>
          <table:table-cell table:style-name="ce35" office:value-type="float" office:value="19842" calcext:value-type="float">
            <text:p><text:s/>19 842</text:p>
          </table:table-cell>
          <table:table-cell table:style-name="ce19" office:value-type="float" office:value="58260" calcext:value-type="float">
            <text:p><text:s/>58 260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28868" calcext:value-type="float">
            <text:p>3 628 868</text:p>
          </table:table-cell>
          <table:table-cell table:style-name="ce19" office:value-type="float" office:value="1897054" calcext:value-type="float">
            <text:p>1 897 054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1479999" calcext:value-type="float">
            <text:p>1 479 999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4" calcext:value-type="float">
            <text:p><text:s/>20 064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731814" calcext:value-type="float">
            <text:p>1 731 814</text:p>
          </table:table-cell>
          <table:table-cell table:style-name="ce19" office:value-type="float" office:value="723103" calcext:value-type="float">
            <text:p><text:s/>723 103</text:p>
          </table:table-cell>
          <table:table-cell table:style-name="ce19" office:value-type="float" office:value="181020" calcext:value-type="float">
            <text:p><text:s/>181 02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60" calcext:value-type="float">
            <text:p><text:s/>125 060</text:p>
          </table:table-cell>
          <table:table-cell table:style-name="ce19" office:value-type="float" office:value="93866" calcext:value-type="float">
            <text:p><text:s/>93 866</text:p>
          </table:table-cell>
          <table:table-cell table:style-name="ce19" office:value-type="float" office:value="137131" calcext:value-type="float">
            <text:p><text:s/>137 131</text:p>
          </table:table-cell>
          <table:table-cell table:style-name="ce19" office:value-type="float" office:value="47871" calcext:value-type="float">
            <text:p><text:s/>47 871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63723" calcext:value-type="float">
            <text:p><text:s/>163 723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1" calcext:value-type="float">
            <text:p><text:s/>29 891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47280" calcext:value-type="float">
            <text:p>3 747 280</text:p>
          </table:table-cell>
          <table:table-cell table:style-name="ce19" office:value-type="float" office:value="1956503" calcext:value-type="float">
            <text:p>1 956 503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5065" calcext:value-type="float">
            <text:p>1 535 065</text:p>
          </table:table-cell>
          <table:table-cell table:style-name="ce19" office:value-type="float" office:value="24844" calcext:value-type="float">
            <text:p><text:s/>24 844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1" calcext:value-type="float">
            <text:p><text:s/>373 041</text:p>
          </table:table-cell>
          <table:table-cell table:style-name="ce19" office:value-type="float" office:value="1790777" calcext:value-type="float">
            <text:p>1 790 777</text:p>
          </table:table-cell>
          <table:table-cell table:style-name="ce19" office:value-type="float" office:value="742610" calcext:value-type="float">
            <text:p><text:s/>742 610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9" calcext:value-type="float">
            <text:p><text:s/>136 279</text:p>
          </table:table-cell>
          <table:table-cell table:style-name="ce19" office:value-type="float" office:value="96830" calcext:value-type="float">
            <text:p><text:s/>96 830</text:p>
          </table:table-cell>
          <table:table-cell table:style-name="ce19" office:value-type="float" office:value="139637" calcext:value-type="float">
            <text:p><text:s/>139 637</text:p>
          </table:table-cell>
          <table:table-cell table:style-name="ce19" office:value-type="float" office:value="52892" calcext:value-type="float">
            <text:p><text:s/>52 892</text:p>
          </table:table-cell>
          <table:table-cell table:style-name="ce19" office:value-type="float" office:value="125654" calcext:value-type="float">
            <text:p><text:s/>125 654</text:p>
          </table:table-cell>
          <table:table-cell table:style-name="ce19" office:value-type="float" office:value="166414" calcext:value-type="float">
            <text:p><text:s/>166 414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3" calcext:value-type="float">
            <text:p><text:s/>34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07317" calcext:value-type="float">
            <text:p>3 807 317</text:p>
          </table:table-cell>
          <table:table-cell table:style-name="ce19" office:value-type="float" office:value="1978974" calcext:value-type="float">
            <text:p>1 978 974</text:p>
          </table:table-cell>
          <table:table-cell table:style-name="ce19" office:value-type="float" office:value="3346" calcext:value-type="float">
            <text:p><text:s/>3 346</text:p>
          </table:table-cell>
          <table:table-cell table:style-name="ce19" office:value-type="float" office:value="1553831" calcext:value-type="float">
            <text:p>1 553 831</text:p>
          </table:table-cell>
          <table:table-cell table:style-name="ce19" office:value-type="float" office:value="24999" calcext:value-type="float">
            <text:p><text:s/>24 999</text:p>
          </table:table-cell>
          <table:table-cell table:style-name="ce19" office:value-type="float" office:value="20396" calcext:value-type="float">
            <text:p><text:s/>20 396</text:p>
          </table:table-cell>
          <table:table-cell table:style-name="ce19" office:value-type="float" office:value="376402" calcext:value-type="float">
            <text:p><text:s/>376 402</text:p>
          </table:table-cell>
          <table:table-cell table:style-name="ce19" office:value-type="float" office:value="1828343" calcext:value-type="float">
            <text:p>1 828 343</text:p>
          </table:table-cell>
          <table:table-cell table:style-name="ce19" office:value-type="float" office:value="758909" calcext:value-type="float">
            <text:p><text:s/>758 909</text:p>
          </table:table-cell>
          <table:table-cell table:style-name="ce19" office:value-type="float" office:value="187229" calcext:value-type="float">
            <text:p><text:s/>187 22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4943" calcext:value-type="float">
            <text:p><text:s/>144 943</text:p>
          </table:table-cell>
          <table:table-cell table:style-name="ce19" office:value-type="float" office:value="98477" calcext:value-type="float">
            <text:p><text:s/>98 477</text:p>
          </table:table-cell>
          <table:table-cell table:style-name="ce19" office:value-type="float" office:value="139452" calcext:value-type="float">
            <text:p><text:s/>139 452</text:p>
          </table:table-cell>
          <table:table-cell table:style-name="ce19" office:value-type="float" office:value="53941" calcext:value-type="float">
            <text:p><text:s/>53 941</text:p>
          </table:table-cell>
          <table:table-cell table:style-name="ce19" office:value-type="float" office:value="129353" calcext:value-type="float">
            <text:p><text:s/>129 353</text:p>
          </table:table-cell>
          <table:table-cell table:style-name="ce19" office:value-type="float" office:value="168818" calcext:value-type="float">
            <text:p><text:s/>168 818</text:p>
          </table:table-cell>
          <table:table-cell table:style-name="ce19" office:value-type="float" office:value="20829" calcext:value-type="float">
            <text:p><text:s/>20 829</text:p>
          </table:table-cell>
          <table:table-cell table:style-name="ce19" office:value-type="float" office:value="61974" calcext:value-type="float">
            <text:p><text:s/>61 974</text:p>
          </table:table-cell>
          <table:table-cell table:style-name="ce19" office:value-type="float" office:value="29579" calcext:value-type="float">
            <text:p><text:s/>29 579</text:p>
          </table:table-cell>
          <table:table-cell table:style-name="ce19" office:value-type="float" office:value="34839" calcext:value-type="float">
            <text:p><text:s/>34 8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48640" calcext:value-type="float">
            <text:p>3 848 640</text:p>
          </table:table-cell>
          <table:table-cell table:style-name="ce19" office:value-type="float" office:value="1997881" calcext:value-type="float">
            <text:p>1 997 881</text:p>
          </table:table-cell>
          <table:table-cell table:style-name="ce19" office:value-type="float" office:value="3180" calcext:value-type="float">
            <text:p><text:s/>3 180</text:p>
          </table:table-cell>
          <table:table-cell table:style-name="ce19" office:value-type="float" office:value="1566872" calcext:value-type="float">
            <text:p>1 566 872</text:p>
          </table:table-cell>
          <table:table-cell table:style-name="ce19" office:value-type="float" office:value="25207" calcext:value-type="float">
            <text:p><text:s/>25 207</text:p>
          </table:table-cell>
          <table:table-cell table:style-name="ce19" office:value-type="float" office:value="20923" calcext:value-type="float">
            <text:p><text:s/>20 923</text:p>
          </table:table-cell>
          <table:table-cell table:style-name="ce19" office:value-type="float" office:value="381699" calcext:value-type="float">
            <text:p><text:s/>381 699</text:p>
          </table:table-cell>
          <table:table-cell table:style-name="ce19" office:value-type="float" office:value="1850759" calcext:value-type="float">
            <text:p>1 850 759</text:p>
          </table:table-cell>
          <table:table-cell table:style-name="ce19" office:value-type="float" office:value="763944" calcext:value-type="float">
            <text:p><text:s/>763 944</text:p>
          </table:table-cell>
          <table:table-cell table:style-name="ce19" office:value-type="float" office:value="189753" calcext:value-type="float">
            <text:p><text:s/>189 75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1863" calcext:value-type="float">
            <text:p><text:s/>151 863</text:p>
          </table:table-cell>
          <table:table-cell table:style-name="ce19" office:value-type="float" office:value="99345" calcext:value-type="float">
            <text:p><text:s/>99 345</text:p>
          </table:table-cell>
          <table:table-cell table:style-name="ce19" office:value-type="float" office:value="138641" calcext:value-type="float">
            <text:p><text:s/>138 641</text:p>
          </table:table-cell>
          <table:table-cell table:style-name="ce19" office:value-type="float" office:value="56924" calcext:value-type="float">
            <text:p><text:s/>56 924</text:p>
          </table:table-cell>
          <table:table-cell table:style-name="ce19" office:value-type="float" office:value="131175" calcext:value-type="float">
            <text:p><text:s/>131 175</text:p>
          </table:table-cell>
          <table:table-cell table:style-name="ce19" office:value-type="float" office:value="167556" calcext:value-type="float">
            <text:p><text:s/>167 556</text:p>
          </table:table-cell>
          <table:table-cell table:style-name="ce19" office:value-type="float" office:value="21583" calcext:value-type="float">
            <text:p><text:s/>21 583</text:p>
          </table:table-cell>
          <table:table-cell table:style-name="ce19" office:value-type="float" office:value="64439" calcext:value-type="float">
            <text:p><text:s/>64 439</text:p>
          </table:table-cell>
          <table:table-cell table:style-name="ce19" office:value-type="float" office:value="29753" calcext:value-type="float">
            <text:p><text:s/>29 753</text:p>
          </table:table-cell>
          <table:table-cell table:style-name="ce19" office:value-type="float" office:value="35783" calcext:value-type="float">
            <text:p><text:s/>35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02619" calcext:value-type="float">
            <text:p>3 902 619</text:p>
          </table:table-cell>
          <table:table-cell table:style-name="ce19" office:value-type="float" office:value="2032855" calcext:value-type="float">
            <text:p>2 032 855</text:p>
          </table:table-cell>
          <table:table-cell table:style-name="ce19" office:value-type="float" office:value="3214" calcext:value-type="float">
            <text:p><text:s/>3 214</text:p>
          </table:table-cell>
          <table:table-cell table:style-name="ce19" office:value-type="float" office:value="1597791" calcext:value-type="float">
            <text:p>1 597 791</text:p>
          </table:table-cell>
          <table:table-cell table:style-name="ce19" office:value-type="float" office:value="25035" calcext:value-type="float">
            <text:p><text:s/>25 035</text:p>
          </table:table-cell>
          <table:table-cell table:style-name="ce19" office:value-type="float" office:value="21210" calcext:value-type="float">
            <text:p><text:s/>21 210</text:p>
          </table:table-cell>
          <table:table-cell table:style-name="ce19" office:value-type="float" office:value="385605" calcext:value-type="float">
            <text:p><text:s/>385 605</text:p>
          </table:table-cell>
          <table:table-cell table:style-name="ce19" office:value-type="float" office:value="1869764" calcext:value-type="float">
            <text:p>1 869 764</text:p>
          </table:table-cell>
          <table:table-cell table:style-name="ce19" office:value-type="float" office:value="763796" calcext:value-type="float">
            <text:p><text:s/>763 796</text:p>
          </table:table-cell>
          <table:table-cell table:style-name="ce19" office:value-type="float" office:value="190481" calcext:value-type="float">
            <text:p><text:s/>190 48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60060" calcext:value-type="float">
            <text:p><text:s/>160 060</text:p>
          </table:table-cell>
          <table:table-cell table:style-name="ce19" office:value-type="float" office:value="100514" calcext:value-type="float">
            <text:p><text:s/>100 514</text:p>
          </table:table-cell>
          <table:table-cell table:style-name="ce19" office:value-type="float" office:value="141057" calcext:value-type="float">
            <text:p><text:s/>141 057</text:p>
          </table:table-cell>
          <table:table-cell table:style-name="ce19" office:value-type="float" office:value="59460" calcext:value-type="float">
            <text:p><text:s/>59 460</text:p>
          </table:table-cell>
          <table:table-cell table:style-name="ce19" office:value-type="float" office:value="133040" calcext:value-type="float">
            <text:p><text:s/>133 040</text:p>
          </table:table-cell>
          <table:table-cell table:style-name="ce19" office:value-type="float" office:value="168771" calcext:value-type="float">
            <text:p><text:s/>168 771</text:p>
          </table:table-cell>
          <table:table-cell table:style-name="ce19" office:value-type="float" office:value="22769" calcext:value-type="float">
            <text:p><text:s/>22 769</text:p>
          </table:table-cell>
          <table:table-cell table:style-name="ce19" office:value-type="float" office:value="64761" calcext:value-type="float">
            <text:p><text:s/>64 761</text:p>
          </table:table-cell>
          <table:table-cell table:style-name="ce19" office:value-type="float" office:value="28745" calcext:value-type="float">
            <text:p><text:s/>28 745</text:p>
          </table:table-cell>
          <table:table-cell table:style-name="ce19" office:value-type="float" office:value="36310" calcext:value-type="float">
            <text:p><text:s/>36 3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947812" calcext:value-type="float">
            <text:p>3 947 812</text:p>
          </table:table-cell>
          <table:table-cell table:style-name="ce19" office:value-type="float" office:value="2050219" calcext:value-type="float">
            <text:p>2 050 219</text:p>
          </table:table-cell>
          <table:table-cell table:style-name="ce19" office:value-type="float" office:value="3212" calcext:value-type="float">
            <text:p><text:s/>3 212</text:p>
          </table:table-cell>
          <table:table-cell table:style-name="ce19" office:value-type="float" office:value="1613930" calcext:value-type="float">
            <text:p>1 613 930</text:p>
          </table:table-cell>
          <table:table-cell table:style-name="ce19" office:value-type="float" office:value="25546" calcext:value-type="float">
            <text:p><text:s/>25 546</text:p>
          </table:table-cell>
          <table:table-cell table:style-name="ce19" office:value-type="float" office:value="21370" calcext:value-type="float">
            <text:p><text:s/>21 370</text:p>
          </table:table-cell>
          <table:table-cell table:style-name="ce19" office:value-type="float" office:value="386161" calcext:value-type="float">
            <text:p><text:s/>386 161</text:p>
          </table:table-cell>
          <table:table-cell table:style-name="ce19" office:value-type="float" office:value="1897593" calcext:value-type="float">
            <text:p>1 897 593</text:p>
          </table:table-cell>
          <table:table-cell table:style-name="ce19" office:value-type="float" office:value="775454" calcext:value-type="float">
            <text:p><text:s/>775 454</text:p>
          </table:table-cell>
          <table:table-cell table:style-name="ce19" office:value-type="float" office:value="192866" calcext:value-type="float">
            <text:p><text:s/>192 866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66820" calcext:value-type="float">
            <text:p><text:s/>166 820</text:p>
          </table:table-cell>
          <table:table-cell table:style-name="ce19" office:value-type="float" office:value="102715" calcext:value-type="float">
            <text:p><text:s/>102 715</text:p>
          </table:table-cell>
          <table:table-cell table:style-name="ce19" office:value-type="float" office:value="143343" calcext:value-type="float">
            <text:p><text:s/>143 343</text:p>
          </table:table-cell>
          <table:table-cell table:style-name="ce19" office:value-type="float" office:value="58244" calcext:value-type="float">
            <text:p><text:s/>58 244</text:p>
          </table:table-cell>
          <table:table-cell table:style-name="ce19" office:value-type="float" office:value="134112" calcext:value-type="float">
            <text:p><text:s/>134 112</text:p>
          </table:table-cell>
          <table:table-cell table:style-name="ce19" office:value-type="float" office:value="171299" calcext:value-type="float">
            <text:p><text:s/>171 299</text:p>
          </table:table-cell>
          <table:table-cell table:style-name="ce19" office:value-type="float" office:value="22834" calcext:value-type="float">
            <text:p><text:s/>22 834</text:p>
          </table:table-cell>
          <table:table-cell table:style-name="ce19" office:value-type="float" office:value="65067" calcext:value-type="float">
            <text:p><text:s/>65 067</text:p>
          </table:table-cell>
          <table:table-cell table:style-name="ce19" office:value-type="float" office:value="28482" calcext:value-type="float">
            <text:p><text:s/>28 482</text:p>
          </table:table-cell>
          <table:table-cell table:style-name="ce19" office:value-type="float" office:value="36357" calcext:value-type="float">
            <text:p><text:s/>36 3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977989" calcext:value-type="float">
            <text:p>3 977 989</text:p>
          </table:table-cell>
          <table:table-cell table:style-name="ce19" office:value-type="float" office:value="2055481" calcext:value-type="float">
            <text:p>2 055 481</text:p>
          </table:table-cell>
          <table:table-cell table:style-name="ce19" office:value-type="float" office:value="3131" calcext:value-type="float">
            <text:p><text:s/>3 131</text:p>
          </table:table-cell>
          <table:table-cell table:style-name="ce19" office:value-type="float" office:value="1619267" calcext:value-type="float">
            <text:p>1 619 267</text:p>
          </table:table-cell>
          <table:table-cell table:style-name="ce19" office:value-type="float" office:value="25728" calcext:value-type="float">
            <text:p><text:s/>25 728</text:p>
          </table:table-cell>
          <table:table-cell table:style-name="ce19" office:value-type="float" office:value="21315" calcext:value-type="float">
            <text:p><text:s/>21 315</text:p>
          </table:table-cell>
          <table:table-cell table:style-name="ce19" office:value-type="float" office:value="386040" calcext:value-type="float">
            <text:p><text:s/>386 040</text:p>
          </table:table-cell>
          <table:table-cell table:style-name="ce19" office:value-type="float" office:value="1922508" calcext:value-type="float">
            <text:p>1 922 508</text:p>
          </table:table-cell>
          <table:table-cell table:style-name="ce19" office:value-type="float" office:value="784366" calcext:value-type="float">
            <text:p><text:s/>784 366</text:p>
          </table:table-cell>
          <table:table-cell table:style-name="ce19" office:value-type="float" office:value="193747" calcext:value-type="float">
            <text:p><text:s/>193 747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73509" calcext:value-type="float">
            <text:p><text:s/>173 509</text:p>
          </table:table-cell>
          <table:table-cell table:style-name="ce19" office:value-type="float" office:value="105252" calcext:value-type="float">
            <text:p><text:s/>105 252</text:p>
          </table:table-cell>
          <table:table-cell table:style-name="ce19" office:value-type="float" office:value="144310" calcext:value-type="float">
            <text:p><text:s/>144 310</text:p>
          </table:table-cell>
          <table:table-cell table:style-name="ce19" office:value-type="float" office:value="55988" calcext:value-type="float">
            <text:p><text:s/>55 988</text:p>
          </table:table-cell>
          <table:table-cell table:style-name="ce19" office:value-type="float" office:value="136282" calcext:value-type="float">
            <text:p><text:s/>136 282</text:p>
          </table:table-cell>
          <table:table-cell table:style-name="ce19" office:value-type="float" office:value="173447" calcext:value-type="float">
            <text:p><text:s/>173 447</text:p>
          </table:table-cell>
          <table:table-cell table:style-name="ce19" office:value-type="float" office:value="23450" calcext:value-type="float">
            <text:p><text:s/>23 450</text:p>
          </table:table-cell>
          <table:table-cell table:style-name="ce19" office:value-type="float" office:value="66154" calcext:value-type="float">
            <text:p><text:s/>66 154</text:p>
          </table:table-cell>
          <table:table-cell table:style-name="ce19" office:value-type="float" office:value="29167" calcext:value-type="float">
            <text:p><text:s/>29 167</text:p>
          </table:table-cell>
          <table:table-cell table:style-name="ce19" office:value-type="float" office:value="36836" calcext:value-type="float">
            <text:p><text:s/>36 8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963268" calcext:value-type="float">
            <text:p>3 963 268</text:p>
          </table:table-cell>
          <table:table-cell table:style-name="ce19" office:value-type="float" office:value="2047745" calcext:value-type="float">
            <text:p>2 047 745</text:p>
          </table:table-cell>
          <table:table-cell table:style-name="ce19" office:value-type="float" office:value="3120" calcext:value-type="float">
            <text:p><text:s/>3 120</text:p>
          </table:table-cell>
          <table:table-cell table:style-name="ce19" office:value-type="float" office:value="1612809" calcext:value-type="float">
            <text:p>1 612 809</text:p>
          </table:table-cell>
          <table:table-cell table:style-name="ce19" office:value-type="float" office:value="25306" calcext:value-type="float">
            <text:p><text:s/>25 306</text:p>
          </table:table-cell>
          <table:table-cell table:style-name="ce19" office:value-type="float" office:value="21250" calcext:value-type="float">
            <text:p><text:s/>21 250</text:p>
          </table:table-cell>
          <table:table-cell table:style-name="ce19" office:value-type="float" office:value="385260" calcext:value-type="float">
            <text:p><text:s/>385 260</text:p>
          </table:table-cell>
          <table:table-cell table:style-name="ce19" office:value-type="float" office:value="1915523" calcext:value-type="float">
            <text:p>1 915 523</text:p>
          </table:table-cell>
          <table:table-cell table:style-name="ce19" office:value-type="float" office:value="781841" calcext:value-type="float">
            <text:p><text:s/>781 841</text:p>
          </table:table-cell>
          <table:table-cell table:style-name="ce19" office:value-type="float" office:value="193949" calcext:value-type="float">
            <text:p><text:s/>193 94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72324" calcext:value-type="float">
            <text:p><text:s/>172 324</text:p>
          </table:table-cell>
          <table:table-cell table:style-name="ce19" office:value-type="float" office:value="104219" calcext:value-type="float">
            <text:p><text:s/>104 219</text:p>
          </table:table-cell>
          <table:table-cell table:style-name="ce19" office:value-type="float" office:value="143790" calcext:value-type="float">
            <text:p><text:s/>143 790</text:p>
          </table:table-cell>
          <table:table-cell table:style-name="ce19" office:value-type="float" office:value="56006" calcext:value-type="float">
            <text:p><text:s/>56 006</text:p>
          </table:table-cell>
          <table:table-cell table:style-name="ce19" office:value-type="float" office:value="136350" calcext:value-type="float">
            <text:p><text:s/>136 350</text:p>
          </table:table-cell>
          <table:table-cell table:style-name="ce19" office:value-type="float" office:value="173064" calcext:value-type="float">
            <text:p><text:s/>173 064</text:p>
          </table:table-cell>
          <table:table-cell table:style-name="ce19" office:value-type="float" office:value="23257" calcext:value-type="float">
            <text:p><text:s/>23 257</text:p>
          </table:table-cell>
          <table:table-cell table:style-name="ce19" office:value-type="float" office:value="65212" calcext:value-type="float">
            <text:p><text:s/>65 212</text:p>
          </table:table-cell>
          <table:table-cell table:style-name="ce19" office:value-type="float" office:value="29001" calcext:value-type="float">
            <text:p><text:s/>29 001</text:p>
          </table:table-cell>
          <table:table-cell table:style-name="ce19" office:value-type="float" office:value="36510" calcext:value-type="float">
            <text:p><text:s/>36 5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968141" calcext:value-type="float">
            <text:p>3 968 141</text:p>
          </table:table-cell>
          <table:table-cell table:style-name="ce19" office:value-type="float" office:value="2050237" calcext:value-type="float">
            <text:p>2 050 237</text:p>
          </table:table-cell>
          <table:table-cell table:style-name="ce19" office:value-type="float" office:value="3119" calcext:value-type="float">
            <text:p><text:s/>3 119</text:p>
          </table:table-cell>
          <table:table-cell table:style-name="ce19" office:value-type="float" office:value="1614554" calcext:value-type="float">
            <text:p>1 614 554</text:p>
          </table:table-cell>
          <table:table-cell table:style-name="ce19" office:value-type="float" office:value="25488" calcext:value-type="float">
            <text:p><text:s/>25 488</text:p>
          </table:table-cell>
          <table:table-cell table:style-name="ce19" office:value-type="float" office:value="20981" calcext:value-type="float">
            <text:p><text:s/>20 981</text:p>
          </table:table-cell>
          <table:table-cell table:style-name="ce19" office:value-type="float" office:value="386095" calcext:value-type="float">
            <text:p><text:s/>386 095</text:p>
          </table:table-cell>
          <table:table-cell table:style-name="ce19" office:value-type="float" office:value="1917904" calcext:value-type="float">
            <text:p>1 917 904</text:p>
          </table:table-cell>
          <table:table-cell table:style-name="ce19" office:value-type="float" office:value="781876" calcext:value-type="float">
            <text:p><text:s/>781 876</text:p>
          </table:table-cell>
          <table:table-cell table:style-name="ce19" office:value-type="float" office:value="194424" calcext:value-type="float">
            <text:p><text:s/>194 42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72395" calcext:value-type="float">
            <text:p><text:s/>172 395</text:p>
          </table:table-cell>
          <table:table-cell table:style-name="ce19" office:value-type="float" office:value="104791" calcext:value-type="float">
            <text:p><text:s/>104 791</text:p>
          </table:table-cell>
          <table:table-cell table:style-name="ce19" office:value-type="float" office:value="143735" calcext:value-type="float">
            <text:p><text:s/>143 735</text:p>
          </table:table-cell>
          <table:table-cell table:style-name="ce19" office:value-type="float" office:value="56443" calcext:value-type="float">
            <text:p><text:s/>56 443</text:p>
          </table:table-cell>
          <table:table-cell table:style-name="ce19" office:value-type="float" office:value="136313" calcext:value-type="float">
            <text:p><text:s/>136 313</text:p>
          </table:table-cell>
          <table:table-cell table:style-name="ce19" office:value-type="float" office:value="173643" calcext:value-type="float">
            <text:p><text:s/>173 643</text:p>
          </table:table-cell>
          <table:table-cell table:style-name="ce19" office:value-type="float" office:value="23236" calcext:value-type="float">
            <text:p><text:s/>23 236</text:p>
          </table:table-cell>
          <table:table-cell table:style-name="ce19" office:value-type="float" office:value="65538" calcext:value-type="float">
            <text:p><text:s/>65 538</text:p>
          </table:table-cell>
          <table:table-cell table:style-name="ce19" office:value-type="float" office:value="28820" calcext:value-type="float">
            <text:p><text:s/>28 820</text:p>
          </table:table-cell>
          <table:table-cell table:style-name="ce19" office:value-type="float" office:value="36690" calcext:value-type="float">
            <text:p><text:s/>36 6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969853" calcext:value-type="float">
            <text:p>3 969 853</text:p>
          </table:table-cell>
          <table:table-cell table:style-name="ce19" office:value-type="float" office:value="2051877" calcext:value-type="float">
            <text:p>2 051 877</text:p>
          </table:table-cell>
          <table:table-cell table:style-name="ce19" office:value-type="float" office:value="3111" calcext:value-type="float">
            <text:p><text:s/>3 111</text:p>
          </table:table-cell>
          <table:table-cell table:style-name="ce19" office:value-type="float" office:value="1615736" calcext:value-type="float">
            <text:p>1 615 736</text:p>
          </table:table-cell>
          <table:table-cell table:style-name="ce19" office:value-type="float" office:value="25740" calcext:value-type="float">
            <text:p><text:s/>25 740</text:p>
          </table:table-cell>
          <table:table-cell table:style-name="ce19" office:value-type="float" office:value="21228" calcext:value-type="float">
            <text:p><text:s/>21 228</text:p>
          </table:table-cell>
          <table:table-cell table:style-name="ce19" office:value-type="float" office:value="386062" calcext:value-type="float">
            <text:p><text:s/>386 062</text:p>
          </table:table-cell>
          <table:table-cell table:style-name="ce19" office:value-type="float" office:value="1917976" calcext:value-type="float">
            <text:p>1 917 976</text:p>
          </table:table-cell>
          <table:table-cell table:style-name="ce19" office:value-type="float" office:value="782616" calcext:value-type="float">
            <text:p><text:s/>782 616</text:p>
          </table:table-cell>
          <table:table-cell table:style-name="ce19" office:value-type="float" office:value="193839" calcext:value-type="float">
            <text:p><text:s/>193 83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72688" calcext:value-type="float">
            <text:p><text:s/>172 688</text:p>
          </table:table-cell>
          <table:table-cell table:style-name="ce19" office:value-type="float" office:value="104787" calcext:value-type="float">
            <text:p><text:s/>104 787</text:p>
          </table:table-cell>
          <table:table-cell table:style-name="ce19" office:value-type="float" office:value="144035" calcext:value-type="float">
            <text:p><text:s/>144 035</text:p>
          </table:table-cell>
          <table:table-cell table:style-name="ce19" office:value-type="float" office:value="56482" calcext:value-type="float">
            <text:p><text:s/>56 482</text:p>
          </table:table-cell>
          <table:table-cell table:style-name="ce19" office:value-type="float" office:value="135850" calcext:value-type="float">
            <text:p><text:s/>135 850</text:p>
          </table:table-cell>
          <table:table-cell table:style-name="ce19" office:value-type="float" office:value="172957" calcext:value-type="float">
            <text:p><text:s/>172 957</text:p>
          </table:table-cell>
          <table:table-cell table:style-name="ce19" office:value-type="float" office:value="23202" calcext:value-type="float">
            <text:p><text:s/>23 202</text:p>
          </table:table-cell>
          <table:table-cell table:style-name="ce19" office:value-type="float" office:value="65834" calcext:value-type="float">
            <text:p><text:s/>65 834</text:p>
          </table:table-cell>
          <table:table-cell table:style-name="ce19" office:value-type="float" office:value="28980" calcext:value-type="float">
            <text:p><text:s/>28 980</text:p>
          </table:table-cell>
          <table:table-cell table:style-name="ce19" office:value-type="float" office:value="36706" calcext:value-type="float">
            <text:p><text:s/>36 7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989144" calcext:value-type="float">
            <text:p>3 989 144</text:p>
          </table:table-cell>
          <table:table-cell table:style-name="ce19" office:value-type="float" office:value="2060144" calcext:value-type="float">
            <text:p>2 060 144</text:p>
          </table:table-cell>
          <table:table-cell table:style-name="ce19" office:value-type="float" office:value="3147" calcext:value-type="float">
            <text:p><text:s/>3 147</text:p>
          </table:table-cell>
          <table:table-cell table:style-name="ce19" office:value-type="float" office:value="1622929" calcext:value-type="float">
            <text:p>1 622 929</text:p>
          </table:table-cell>
          <table:table-cell table:style-name="ce19" office:value-type="float" office:value="25728" calcext:value-type="float">
            <text:p><text:s/>25 728</text:p>
          </table:table-cell>
          <table:table-cell table:style-name="ce19" office:value-type="float" office:value="21418" calcext:value-type="float">
            <text:p><text:s/>21 418</text:p>
          </table:table-cell>
          <table:table-cell table:style-name="ce19" office:value-type="float" office:value="386922" calcext:value-type="float">
            <text:p><text:s/>386 922</text:p>
          </table:table-cell>
          <table:table-cell table:style-name="ce19" office:value-type="float" office:value="1929000" calcext:value-type="float">
            <text:p>1 929 000</text:p>
          </table:table-cell>
          <table:table-cell table:style-name="ce19" office:value-type="float" office:value="787428" calcext:value-type="float">
            <text:p><text:s/>787 428</text:p>
          </table:table-cell>
          <table:table-cell table:style-name="ce19" office:value-type="float" office:value="193817" calcext:value-type="float">
            <text:p><text:s/>193 81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74345" calcext:value-type="float">
            <text:p><text:s/>174 345</text:p>
          </table:table-cell>
          <table:table-cell table:style-name="ce19" office:value-type="float" office:value="105745" calcext:value-type="float">
            <text:p><text:s/>105 745</text:p>
          </table:table-cell>
          <table:table-cell table:style-name="ce19" office:value-type="float" office:value="143726" calcext:value-type="float">
            <text:p><text:s/>143 726</text:p>
          </table:table-cell>
          <table:table-cell table:style-name="ce19" office:value-type="float" office:value="56745" calcext:value-type="float">
            <text:p><text:s/>56 745</text:p>
          </table:table-cell>
          <table:table-cell table:style-name="ce19" office:value-type="float" office:value="136644" calcext:value-type="float">
            <text:p><text:s/>136 644</text:p>
          </table:table-cell>
          <table:table-cell table:style-name="ce19" office:value-type="float" office:value="174149" calcext:value-type="float">
            <text:p><text:s/>174 149</text:p>
          </table:table-cell>
          <table:table-cell table:style-name="ce19" office:value-type="float" office:value="23617" calcext:value-type="float">
            <text:p><text:s/>23 617</text:p>
          </table:table-cell>
          <table:table-cell table:style-name="ce19" office:value-type="float" office:value="65957" calcext:value-type="float">
            <text:p><text:s/>65 957</text:p>
          </table:table-cell>
          <table:table-cell table:style-name="ce19" office:value-type="float" office:value="30058" calcext:value-type="float">
            <text:p><text:s/>30 058</text:p>
          </table:table-cell>
          <table:table-cell table:style-name="ce19" office:value-type="float" office:value="36769" calcext:value-type="float">
            <text:p><text:s/>36 7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988234" calcext:value-type="float">
            <text:p>3 988 234</text:p>
          </table:table-cell>
          <table:table-cell table:style-name="ce19" office:value-type="float" office:value="2060220" calcext:value-type="float">
            <text:p>2 060 220</text:p>
          </table:table-cell>
          <table:table-cell table:style-name="ce19" office:value-type="float" office:value="3182" calcext:value-type="float">
            <text:p><text:s/>3 182</text:p>
          </table:table-cell>
          <table:table-cell table:style-name="ce19" office:value-type="float" office:value="1621584" calcext:value-type="float">
            <text:p>1 621 584</text:p>
          </table:table-cell>
          <table:table-cell table:style-name="ce19" office:value-type="float" office:value="26087" calcext:value-type="float">
            <text:p><text:s/>26 087</text:p>
          </table:table-cell>
          <table:table-cell table:style-name="ce19" office:value-type="float" office:value="21314" calcext:value-type="float">
            <text:p><text:s/>21 314</text:p>
          </table:table-cell>
          <table:table-cell table:style-name="ce19" office:value-type="float" office:value="388053" calcext:value-type="float">
            <text:p><text:s/>388 053</text:p>
          </table:table-cell>
          <table:table-cell table:style-name="ce19" office:value-type="float" office:value="1928014" calcext:value-type="float">
            <text:p>1 928 014</text:p>
          </table:table-cell>
          <table:table-cell table:style-name="ce19" office:value-type="float" office:value="786688" calcext:value-type="float">
            <text:p><text:s/>786 688</text:p>
          </table:table-cell>
          <table:table-cell table:style-name="ce19" office:value-type="float" office:value="193417" calcext:value-type="float">
            <text:p><text:s/>193 41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74279" calcext:value-type="float">
            <text:p><text:s/>174 279</text:p>
          </table:table-cell>
          <table:table-cell table:style-name="ce19" office:value-type="float" office:value="105770" calcext:value-type="float">
            <text:p><text:s/>105 770</text:p>
          </table:table-cell>
          <table:table-cell table:style-name="ce19" office:value-type="float" office:value="144485" calcext:value-type="float">
            <text:p><text:s/>144 485</text:p>
          </table:table-cell>
          <table:table-cell table:style-name="ce19" office:value-type="float" office:value="55895" calcext:value-type="float">
            <text:p><text:s/>55 895</text:p>
          </table:table-cell>
          <table:table-cell table:style-name="ce19" office:value-type="float" office:value="136656" calcext:value-type="float">
            <text:p><text:s/>136 656</text:p>
          </table:table-cell>
          <table:table-cell table:style-name="ce19" office:value-type="float" office:value="173879" calcext:value-type="float">
            <text:p><text:s/>173 879</text:p>
          </table:table-cell>
          <table:table-cell table:style-name="ce19" office:value-type="float" office:value="23313" calcext:value-type="float">
            <text:p><text:s/>23 313</text:p>
          </table:table-cell>
          <table:table-cell table:style-name="ce19" office:value-type="float" office:value="66412" calcext:value-type="float">
            <text:p><text:s/>66 412</text:p>
          </table:table-cell>
          <table:table-cell table:style-name="ce19" office:value-type="float" office:value="29890" calcext:value-type="float">
            <text:p><text:s/>29 890</text:p>
          </table:table-cell>
          <table:table-cell table:style-name="ce19" office:value-type="float" office:value="37330" calcext:value-type="float">
            <text:p><text:s/>37 3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981855" calcext:value-type="float">
            <text:p>3 981 855</text:p>
          </table:table-cell>
          <table:table-cell table:style-name="ce19" office:value-type="float" office:value="2056133" calcext:value-type="float">
            <text:p>2 056 133</text:p>
          </table:table-cell>
          <table:table-cell table:style-name="ce19" office:value-type="float" office:value="3166" calcext:value-type="float">
            <text:p><text:s/>3 166</text:p>
          </table:table-cell>
          <table:table-cell table:style-name="ce19" office:value-type="float" office:value="1619668" calcext:value-type="float">
            <text:p>1 619 668</text:p>
          </table:table-cell>
          <table:table-cell table:style-name="ce19" office:value-type="float" office:value="26042" calcext:value-type="float">
            <text:p><text:s/>26 042</text:p>
          </table:table-cell>
          <table:table-cell table:style-name="ce19" office:value-type="float" office:value="21377" calcext:value-type="float">
            <text:p><text:s/>21 377</text:p>
          </table:table-cell>
          <table:table-cell table:style-name="ce19" office:value-type="float" office:value="385880" calcext:value-type="float">
            <text:p><text:s/>385 880</text:p>
          </table:table-cell>
          <table:table-cell table:style-name="ce19" office:value-type="float" office:value="1925722" calcext:value-type="float">
            <text:p>1 925 722</text:p>
          </table:table-cell>
          <table:table-cell table:style-name="ce19" office:value-type="float" office:value="784260" calcext:value-type="float">
            <text:p><text:s/>784 260</text:p>
          </table:table-cell>
          <table:table-cell table:style-name="ce19" office:value-type="float" office:value="192912" calcext:value-type="float">
            <text:p><text:s/>192 91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73317" calcext:value-type="float">
            <text:p><text:s/>173 317</text:p>
          </table:table-cell>
          <table:table-cell table:style-name="ce19" office:value-type="float" office:value="106353" calcext:value-type="float">
            <text:p><text:s/>106 353</text:p>
          </table:table-cell>
          <table:table-cell table:style-name="ce19" office:value-type="float" office:value="144629" calcext:value-type="float">
            <text:p><text:s/>144 629</text:p>
          </table:table-cell>
          <table:table-cell table:style-name="ce19" office:value-type="float" office:value="55237" calcext:value-type="float">
            <text:p><text:s/>55 237</text:p>
          </table:table-cell>
          <table:table-cell table:style-name="ce19" office:value-type="float" office:value="137125" calcext:value-type="float">
            <text:p><text:s/>137 125</text:p>
          </table:table-cell>
          <table:table-cell table:style-name="ce19" office:value-type="float" office:value="174137" calcext:value-type="float">
            <text:p><text:s/>174 137</text:p>
          </table:table-cell>
          <table:table-cell table:style-name="ce19" office:value-type="float" office:value="24149" calcext:value-type="float">
            <text:p><text:s/>24 149</text:p>
          </table:table-cell>
          <table:table-cell table:style-name="ce19" office:value-type="float" office:value="67395" calcext:value-type="float">
            <text:p><text:s/>67 395</text:p>
          </table:table-cell>
          <table:table-cell table:style-name="ce19" office:value-type="float" office:value="29210" calcext:value-type="float">
            <text:p><text:s/>29 210</text:p>
          </table:table-cell>
          <table:table-cell table:style-name="ce19" office:value-type="float" office:value="36998" calcext:value-type="float">
            <text:p><text:s/>36 9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984916" calcext:value-type="float">
            <text:p>3 984 916</text:p>
          </table:table-cell>
          <table:table-cell table:style-name="ce19" office:value-type="float" office:value="2058477" calcext:value-type="float">
            <text:p>2 058 477</text:p>
          </table:table-cell>
          <table:table-cell table:style-name="ce19" office:value-type="float" office:value="3142" calcext:value-type="float">
            <text:p><text:s/>3 142</text:p>
          </table:table-cell>
          <table:table-cell table:style-name="ce19" office:value-type="float" office:value="1622233" calcext:value-type="float">
            <text:p>1 622 233</text:p>
          </table:table-cell>
          <table:table-cell table:style-name="ce19" office:value-type="float" office:value="26040" calcext:value-type="float">
            <text:p><text:s/>26 040</text:p>
          </table:table-cell>
          <table:table-cell table:style-name="ce19" office:value-type="float" office:value="21355" calcext:value-type="float">
            <text:p><text:s/>21 355</text:p>
          </table:table-cell>
          <table:table-cell table:style-name="ce19" office:value-type="float" office:value="385707" calcext:value-type="float">
            <text:p><text:s/>385 707</text:p>
          </table:table-cell>
          <table:table-cell table:style-name="ce19" office:value-type="float" office:value="1926439" calcext:value-type="float">
            <text:p>1 926 439</text:p>
          </table:table-cell>
          <table:table-cell table:style-name="ce19" office:value-type="float" office:value="784247" calcext:value-type="float">
            <text:p><text:s/>784 247</text:p>
          </table:table-cell>
          <table:table-cell table:style-name="ce19" office:value-type="float" office:value="193194" calcext:value-type="float">
            <text:p><text:s/>193 19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73271" calcext:value-type="float">
            <text:p><text:s/>173 271</text:p>
          </table:table-cell>
          <table:table-cell table:style-name="ce19" office:value-type="float" office:value="106467" calcext:value-type="float">
            <text:p><text:s/>106 467</text:p>
          </table:table-cell>
          <table:table-cell table:style-name="ce19" office:value-type="float" office:value="144824" calcext:value-type="float">
            <text:p><text:s/>144 824</text:p>
          </table:table-cell>
          <table:table-cell table:style-name="ce19" office:value-type="float" office:value="55823" calcext:value-type="float">
            <text:p><text:s/>55 823</text:p>
          </table:table-cell>
          <table:table-cell table:style-name="ce19" office:value-type="float" office:value="137016" calcext:value-type="float">
            <text:p><text:s/>137 016</text:p>
          </table:table-cell>
          <table:table-cell table:style-name="ce19" office:value-type="float" office:value="174209" calcext:value-type="float">
            <text:p><text:s/>174 209</text:p>
          </table:table-cell>
          <table:table-cell table:style-name="ce19" office:value-type="float" office:value="23989" calcext:value-type="float">
            <text:p><text:s/>23 989</text:p>
          </table:table-cell>
          <table:table-cell table:style-name="ce19" office:value-type="float" office:value="67386" calcext:value-type="float">
            <text:p><text:s/>67 386</text:p>
          </table:table-cell>
          <table:table-cell table:style-name="ce19" office:value-type="float" office:value="28981" calcext:value-type="float">
            <text:p><text:s/>28 981</text:p>
          </table:table-cell>
          <table:table-cell table:style-name="ce19" office:value-type="float" office:value="37032" calcext:value-type="float">
            <text:p><text:s/>37 03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990419" calcext:value-type="float">
            <text:p>3 990 419</text:p>
          </table:table-cell>
          <table:table-cell table:style-name="ce19" office:value-type="float" office:value="2063697" calcext:value-type="float">
            <text:p>2 063 697</text:p>
          </table:table-cell>
          <table:table-cell table:style-name="ce19" office:value-type="float" office:value="3143" calcext:value-type="float">
            <text:p><text:s/>3 143</text:p>
          </table:table-cell>
          <table:table-cell table:style-name="ce19" office:value-type="float" office:value="1626075" calcext:value-type="float">
            <text:p>1 626 075</text:p>
          </table:table-cell>
          <table:table-cell table:style-name="ce19" office:value-type="float" office:value="25950" calcext:value-type="float">
            <text:p><text:s/>25 950</text:p>
          </table:table-cell>
          <table:table-cell table:style-name="ce19" office:value-type="float" office:value="21576" calcext:value-type="float">
            <text:p><text:s/>21 576</text:p>
          </table:table-cell>
          <table:table-cell table:style-name="ce19" office:value-type="float" office:value="386953" calcext:value-type="float">
            <text:p><text:s/>386 953</text:p>
          </table:table-cell>
          <table:table-cell table:style-name="ce19" office:value-type="float" office:value="1926722" calcext:value-type="float">
            <text:p>1 926 722</text:p>
          </table:table-cell>
          <table:table-cell table:style-name="ce19" office:value-type="float" office:value="784938" calcext:value-type="float">
            <text:p><text:s/>784 938</text:p>
          </table:table-cell>
          <table:table-cell table:style-name="ce19" office:value-type="float" office:value="192840" calcext:value-type="float">
            <text:p><text:s/>192 84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73666" calcext:value-type="float">
            <text:p><text:s/>173 666</text:p>
          </table:table-cell>
          <table:table-cell table:style-name="ce19" office:value-type="float" office:value="106269" calcext:value-type="float">
            <text:p><text:s/>106 269</text:p>
          </table:table-cell>
          <table:table-cell table:style-name="ce19" office:value-type="float" office:value="145215" calcext:value-type="float">
            <text:p><text:s/>145 215</text:p>
          </table:table-cell>
          <table:table-cell table:style-name="ce19" office:value-type="float" office:value="55771" calcext:value-type="float">
            <text:p><text:s/>55 771</text:p>
          </table:table-cell>
          <table:table-cell table:style-name="ce19" office:value-type="float" office:value="136565" calcext:value-type="float">
            <text:p><text:s/>136 565</text:p>
          </table:table-cell>
          <table:table-cell table:style-name="ce19" office:value-type="float" office:value="173681" calcext:value-type="float">
            <text:p><text:s/>173 681</text:p>
          </table:table-cell>
          <table:table-cell table:style-name="ce19" office:value-type="float" office:value="23497" calcext:value-type="float">
            <text:p><text:s/>23 497</text:p>
          </table:table-cell>
          <table:table-cell table:style-name="ce19" office:value-type="float" office:value="68020" calcext:value-type="float">
            <text:p><text:s/>68 020</text:p>
          </table:table-cell>
          <table:table-cell table:style-name="ce19" office:value-type="float" office:value="29173" calcext:value-type="float">
            <text:p><text:s/>29 173</text:p>
          </table:table-cell>
          <table:table-cell table:style-name="ce19" office:value-type="float" office:value="37087" calcext:value-type="float">
            <text:p><text:s/>37 0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996664" calcext:value-type="float">
            <text:p>3 996 664</text:p>
          </table:table-cell>
          <table:table-cell table:style-name="ce19" office:value-type="float" office:value="2065978" calcext:value-type="float">
            <text:p>2 065 978</text:p>
          </table:table-cell>
          <table:table-cell table:style-name="ce19" office:value-type="float" office:value="3138" calcext:value-type="float">
            <text:p><text:s/>3 138</text:p>
          </table:table-cell>
          <table:table-cell table:style-name="ce19" office:value-type="float" office:value="1629951" calcext:value-type="float">
            <text:p>1 629 951</text:p>
          </table:table-cell>
          <table:table-cell table:style-name="ce19" office:value-type="float" office:value="25866" calcext:value-type="float">
            <text:p><text:s/>25 866</text:p>
          </table:table-cell>
          <table:table-cell table:style-name="ce19" office:value-type="float" office:value="21670" calcext:value-type="float">
            <text:p><text:s/>21 670</text:p>
          </table:table-cell>
          <table:table-cell table:style-name="ce19" office:value-type="float" office:value="385353" calcext:value-type="float">
            <text:p><text:s/>385 353</text:p>
          </table:table-cell>
          <table:table-cell table:style-name="ce19" office:value-type="float" office:value="1930686" calcext:value-type="float">
            <text:p>1 930 686</text:p>
          </table:table-cell>
          <table:table-cell table:style-name="ce19" office:value-type="float" office:value="788092" calcext:value-type="float">
            <text:p><text:s/>788 092</text:p>
          </table:table-cell>
          <table:table-cell table:style-name="ce19" office:value-type="float" office:value="193253" calcext:value-type="float">
            <text:p><text:s/>193 25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74267" calcext:value-type="float">
            <text:p><text:s/>174 267</text:p>
          </table:table-cell>
          <table:table-cell table:style-name="ce19" office:value-type="float" office:value="106077" calcext:value-type="float">
            <text:p><text:s/>106 077</text:p>
          </table:table-cell>
          <table:table-cell table:style-name="ce19" office:value-type="float" office:value="145551" calcext:value-type="float">
            <text:p><text:s/>145 551</text:p>
          </table:table-cell>
          <table:table-cell table:style-name="ce19" office:value-type="float" office:value="55764" calcext:value-type="float">
            <text:p><text:s/>55 764</text:p>
          </table:table-cell>
          <table:table-cell table:style-name="ce19" office:value-type="float" office:value="136906" calcext:value-type="float">
            <text:p><text:s/>136 906</text:p>
          </table:table-cell>
          <table:table-cell table:style-name="ce19" office:value-type="float" office:value="172617" calcext:value-type="float">
            <text:p><text:s/>172 617</text:p>
          </table:table-cell>
          <table:table-cell table:style-name="ce19" office:value-type="float" office:value="23956" calcext:value-type="float">
            <text:p><text:s/>23 956</text:p>
          </table:table-cell>
          <table:table-cell table:style-name="ce19" office:value-type="float" office:value="67736" calcext:value-type="float">
            <text:p><text:s/>67 736</text:p>
          </table:table-cell>
          <table:table-cell table:style-name="ce19" office:value-type="float" office:value="29213" calcext:value-type="float">
            <text:p><text:s/>29 213</text:p>
          </table:table-cell>
          <table:table-cell table:style-name="ce19" office:value-type="float" office:value="37254" calcext:value-type="float">
            <text:p><text:s/>37 25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　４月 <text:s/>Ave., 2017 <text:s text:c="8"/></text:p>
          </table:table-cell>
          <table:table-cell table:style-name="ce19" office:value-type="float" office:value="4002646" calcext:value-type="float">
            <text:p>4 002 646</text:p>
          </table:table-cell>
          <table:table-cell table:style-name="ce19" office:value-type="float" office:value="2065022" calcext:value-type="float">
            <text:p>2 065 022</text:p>
          </table:table-cell>
          <table:table-cell table:style-name="ce19" office:value-type="float" office:value="3089" calcext:value-type="float">
            <text:p><text:s/>3 089</text:p>
          </table:table-cell>
          <table:table-cell table:style-name="ce19" office:value-type="float" office:value="1630945" calcext:value-type="float">
            <text:p>1 630 945</text:p>
          </table:table-cell>
          <table:table-cell table:style-name="ce19" office:value-type="float" office:value="25674" calcext:value-type="float">
            <text:p><text:s/>25 674</text:p>
          </table:table-cell>
          <table:table-cell table:style-name="ce19" office:value-type="float" office:value="21538" calcext:value-type="float">
            <text:p><text:s/>21 538</text:p>
          </table:table-cell>
          <table:table-cell table:style-name="ce19" office:value-type="float" office:value="383776" calcext:value-type="float">
            <text:p><text:s/>383 776</text:p>
          </table:table-cell>
          <table:table-cell table:style-name="ce19" office:value-type="float" office:value="1937624" calcext:value-type="float">
            <text:p>1 937 624</text:p>
          </table:table-cell>
          <table:table-cell table:style-name="ce19" office:value-type="float" office:value="791622" calcext:value-type="float">
            <text:p><text:s/>791 622</text:p>
          </table:table-cell>
          <table:table-cell table:style-name="ce19" office:value-type="float" office:value="193876" calcext:value-type="float">
            <text:p><text:s/>193 876</text:p>
          </table:table-cell>
          <table:table-cell table:style-name="ce9" office:value-type="string" calcext:value-type="string">
            <text:p><text:s/>１０６年１至　４月 <text:s/>Ave., 2017 <text:s text:c="8"/></text:p>
          </table:table-cell>
          <table:table-cell table:style-name="ce19" office:value-type="float" office:value="176790" calcext:value-type="float">
            <text:p><text:s/>176 790</text:p>
          </table:table-cell>
          <table:table-cell table:style-name="ce19" office:value-type="float" office:value="105719" calcext:value-type="float">
            <text:p><text:s/>105 719</text:p>
          </table:table-cell>
          <table:table-cell table:style-name="ce19" office:value-type="float" office:value="145745" calcext:value-type="float">
            <text:p><text:s/>145 745</text:p>
          </table:table-cell>
          <table:table-cell table:style-name="ce19" office:value-type="float" office:value="54680" calcext:value-type="float">
            <text:p><text:s/>54 680</text:p>
          </table:table-cell>
          <table:table-cell table:style-name="ce19" office:value-type="float" office:value="135755" calcext:value-type="float">
            <text:p><text:s/>135 755</text:p>
          </table:table-cell>
          <table:table-cell table:style-name="ce19" office:value-type="float" office:value="173804" calcext:value-type="float">
            <text:p><text:s/>173 804</text:p>
          </table:table-cell>
          <table:table-cell table:style-name="ce19" office:value-type="float" office:value="23823" calcext:value-type="float">
            <text:p><text:s/>23 823</text:p>
          </table:table-cell>
          <table:table-cell table:style-name="ce19" office:value-type="float" office:value="69388" calcext:value-type="float">
            <text:p><text:s/>69 388</text:p>
          </table:table-cell>
          <table:table-cell table:style-name="ce19" office:value-type="float" office:value="29339" calcext:value-type="float">
            <text:p><text:s/>29 339</text:p>
          </table:table-cell>
          <table:table-cell table:style-name="ce19" office:value-type="float" office:value="37083" calcext:value-type="float">
            <text:p><text:s/>37 0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997335" calcext:value-type="float">
            <text:p>3 997 335</text:p>
          </table:table-cell>
          <table:table-cell table:style-name="ce19" office:value-type="float" office:value="2061582" calcext:value-type="float">
            <text:p>2 061 582</text:p>
          </table:table-cell>
          <table:table-cell table:style-name="ce19" office:value-type="float" office:value="3138" calcext:value-type="float">
            <text:p><text:s/>3 138</text:p>
          </table:table-cell>
          <table:table-cell table:style-name="ce19" office:value-type="float" office:value="1627450" calcext:value-type="float">
            <text:p>1 627 450</text:p>
          </table:table-cell>
          <table:table-cell table:style-name="ce19" office:value-type="float" office:value="25749" calcext:value-type="float">
            <text:p><text:s/>25 749</text:p>
          </table:table-cell>
          <table:table-cell table:style-name="ce19" office:value-type="float" office:value="21553" calcext:value-type="float">
            <text:p><text:s/>21 553</text:p>
          </table:table-cell>
          <table:table-cell table:style-name="ce19" office:value-type="float" office:value="383692" calcext:value-type="float">
            <text:p><text:s/>383 692</text:p>
          </table:table-cell>
          <table:table-cell table:style-name="ce19" office:value-type="float" office:value="1935753" calcext:value-type="float">
            <text:p>1 935 753</text:p>
          </table:table-cell>
          <table:table-cell table:style-name="ce19" office:value-type="float" office:value="790679" calcext:value-type="float">
            <text:p><text:s/>790 679</text:p>
          </table:table-cell>
          <table:table-cell table:style-name="ce19" office:value-type="float" office:value="193845" calcext:value-type="float">
            <text:p><text:s/>193 84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75337" calcext:value-type="float">
            <text:p><text:s/>175 337</text:p>
          </table:table-cell>
          <table:table-cell table:style-name="ce19" office:value-type="float" office:value="106031" calcext:value-type="float">
            <text:p><text:s/>106 031</text:p>
          </table:table-cell>
          <table:table-cell table:style-name="ce19" office:value-type="float" office:value="145485" calcext:value-type="float">
            <text:p><text:s/>145 485</text:p>
          </table:table-cell>
          <table:table-cell table:style-name="ce19" office:value-type="float" office:value="55270" calcext:value-type="float">
            <text:p><text:s/>55 270</text:p>
          </table:table-cell>
          <table:table-cell table:style-name="ce19" office:value-type="float" office:value="136023" calcext:value-type="float">
            <text:p><text:s/>136 023</text:p>
          </table:table-cell>
          <table:table-cell table:style-name="ce19" office:value-type="float" office:value="173029" calcext:value-type="float">
            <text:p><text:s/>173 029</text:p>
          </table:table-cell>
          <table:table-cell table:style-name="ce19" office:value-type="float" office:value="23942" calcext:value-type="float">
            <text:p><text:s/>23 942</text:p>
          </table:table-cell>
          <table:table-cell table:style-name="ce19" office:value-type="float" office:value="69289" calcext:value-type="float">
            <text:p><text:s/>69 289</text:p>
          </table:table-cell>
          <table:table-cell table:style-name="ce19" office:value-type="float" office:value="29407" calcext:value-type="float">
            <text:p><text:s/>29 407</text:p>
          </table:table-cell>
          <table:table-cell table:style-name="ce19" office:value-type="float" office:value="37416" calcext:value-type="float">
            <text:p><text:s/>37 4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994091" calcext:value-type="float">
            <text:p>3 994 091</text:p>
          </table:table-cell>
          <table:table-cell table:style-name="ce19" office:value-type="float" office:value="2062904" calcext:value-type="float">
            <text:p>2 062 904</text:p>
          </table:table-cell>
          <table:table-cell table:style-name="ce19" office:value-type="float" office:value="3105" calcext:value-type="float">
            <text:p><text:s/>3 105</text:p>
          </table:table-cell>
          <table:table-cell table:style-name="ce19" office:value-type="float" office:value="1629305" calcext:value-type="float">
            <text:p>1 629 305</text:p>
          </table:table-cell>
          <table:table-cell table:style-name="ce19" office:value-type="float" office:value="25641" calcext:value-type="float">
            <text:p><text:s/>25 641</text:p>
          </table:table-cell>
          <table:table-cell table:style-name="ce19" office:value-type="float" office:value="21487" calcext:value-type="float">
            <text:p><text:s/>21 487</text:p>
          </table:table-cell>
          <table:table-cell table:style-name="ce19" office:value-type="float" office:value="383366" calcext:value-type="float">
            <text:p><text:s/>383 366</text:p>
          </table:table-cell>
          <table:table-cell table:style-name="ce19" office:value-type="float" office:value="1931187" calcext:value-type="float">
            <text:p>1 931 187</text:p>
          </table:table-cell>
          <table:table-cell table:style-name="ce19" office:value-type="float" office:value="788396" calcext:value-type="float">
            <text:p><text:s/>788 396</text:p>
          </table:table-cell>
          <table:table-cell table:style-name="ce19" office:value-type="float" office:value="193778" calcext:value-type="float">
            <text:p><text:s/>193 77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76074" calcext:value-type="float">
            <text:p><text:s/>176 074</text:p>
          </table:table-cell>
          <table:table-cell table:style-name="ce19" office:value-type="float" office:value="105365" calcext:value-type="float">
            <text:p><text:s/>105 365</text:p>
          </table:table-cell>
          <table:table-cell table:style-name="ce19" office:value-type="float" office:value="145256" calcext:value-type="float">
            <text:p><text:s/>145 256</text:p>
          </table:table-cell>
          <table:table-cell table:style-name="ce19" office:value-type="float" office:value="54278" calcext:value-type="float">
            <text:p><text:s/>54 278</text:p>
          </table:table-cell>
          <table:table-cell table:style-name="ce19" office:value-type="float" office:value="135283" calcext:value-type="float">
            <text:p><text:s/>135 283</text:p>
          </table:table-cell>
          <table:table-cell table:style-name="ce19" office:value-type="float" office:value="174058" calcext:value-type="float">
            <text:p><text:s/>174 058</text:p>
          </table:table-cell>
          <table:table-cell table:style-name="ce19" office:value-type="float" office:value="23335" calcext:value-type="float">
            <text:p><text:s/>23 335</text:p>
          </table:table-cell>
          <table:table-cell table:style-name="ce19" office:value-type="float" office:value="69034" calcext:value-type="float">
            <text:p><text:s/>69 034</text:p>
          </table:table-cell>
          <table:table-cell table:style-name="ce19" office:value-type="float" office:value="29327" calcext:value-type="float">
            <text:p><text:s/>29 327</text:p>
          </table:table-cell>
          <table:table-cell table:style-name="ce19" office:value-type="float" office:value="37003" calcext:value-type="float">
            <text:p><text:s/>37 00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005272" calcext:value-type="float">
            <text:p>4 005 272</text:p>
          </table:table-cell>
          <table:table-cell table:style-name="ce19" office:value-type="float" office:value="2067313" calcext:value-type="float">
            <text:p>2 067 313</text:p>
          </table:table-cell>
          <table:table-cell table:style-name="ce19" office:value-type="float" office:value="3066" calcext:value-type="float">
            <text:p><text:s/>3 066</text:p>
          </table:table-cell>
          <table:table-cell table:style-name="ce19" office:value-type="float" office:value="1632174" calcext:value-type="float">
            <text:p>1 632 174</text:p>
          </table:table-cell>
          <table:table-cell table:style-name="ce19" office:value-type="float" office:value="25716" calcext:value-type="float">
            <text:p><text:s/>25 716</text:p>
          </table:table-cell>
          <table:table-cell table:style-name="ce19" office:value-type="float" office:value="21646" calcext:value-type="float">
            <text:p><text:s/>21 646</text:p>
          </table:table-cell>
          <table:table-cell table:style-name="ce19" office:value-type="float" office:value="384711" calcext:value-type="float">
            <text:p><text:s/>384 711</text:p>
          </table:table-cell>
          <table:table-cell table:style-name="ce19" office:value-type="float" office:value="1937959" calcext:value-type="float">
            <text:p>1 937 959</text:p>
          </table:table-cell>
          <table:table-cell table:style-name="ce19" office:value-type="float" office:value="792102" calcext:value-type="float">
            <text:p><text:s/>792 102</text:p>
          </table:table-cell>
          <table:table-cell table:style-name="ce19" office:value-type="float" office:value="193936" calcext:value-type="float">
            <text:p><text:s/>193 93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76459" calcext:value-type="float">
            <text:p><text:s/>176 459</text:p>
          </table:table-cell>
          <table:table-cell table:style-name="ce19" office:value-type="float" office:value="105798" calcext:value-type="float">
            <text:p><text:s/>105 798</text:p>
          </table:table-cell>
          <table:table-cell table:style-name="ce19" office:value-type="float" office:value="146173" calcext:value-type="float">
            <text:p><text:s/>146 173</text:p>
          </table:table-cell>
          <table:table-cell table:style-name="ce19" office:value-type="float" office:value="54513" calcext:value-type="float">
            <text:p><text:s/>54 513</text:p>
          </table:table-cell>
          <table:table-cell table:style-name="ce19" office:value-type="float" office:value="135580" calcext:value-type="float">
            <text:p><text:s/>135 580</text:p>
          </table:table-cell>
          <table:table-cell table:style-name="ce19" office:value-type="float" office:value="173798" calcext:value-type="float">
            <text:p><text:s/>173 798</text:p>
          </table:table-cell>
          <table:table-cell table:style-name="ce19" office:value-type="float" office:value="23928" calcext:value-type="float">
            <text:p><text:s/>23 928</text:p>
          </table:table-cell>
          <table:table-cell table:style-name="ce19" office:value-type="float" office:value="69440" calcext:value-type="float">
            <text:p><text:s/>69 440</text:p>
          </table:table-cell>
          <table:table-cell table:style-name="ce19" office:value-type="float" office:value="29296" calcext:value-type="float">
            <text:p><text:s/>29 296</text:p>
          </table:table-cell>
          <table:table-cell table:style-name="ce19" office:value-type="float" office:value="36936" calcext:value-type="float">
            <text:p><text:s/>36 9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013729" calcext:value-type="float">
            <text:p>4 013 729</text:p>
          </table:table-cell>
          <table:table-cell table:style-name="ce19" office:value-type="float" office:value="2068191" calcext:value-type="float">
            <text:p>2 068 191</text:p>
          </table:table-cell>
          <table:table-cell table:style-name="ce19" office:value-type="float" office:value="3046" calcext:value-type="float">
            <text:p><text:s/>3 046</text:p>
          </table:table-cell>
          <table:table-cell table:style-name="ce19" office:value-type="float" office:value="1634768" calcext:value-type="float">
            <text:p>1 634 768</text:p>
          </table:table-cell>
          <table:table-cell table:style-name="ce19" office:value-type="float" office:value="25584" calcext:value-type="float">
            <text:p><text:s/>25 584</text:p>
          </table:table-cell>
          <table:table-cell table:style-name="ce19" office:value-type="float" office:value="21468" calcext:value-type="float">
            <text:p><text:s/>21 468</text:p>
          </table:table-cell>
          <table:table-cell table:style-name="ce19" office:value-type="float" office:value="383325" calcext:value-type="float">
            <text:p><text:s/>383 325</text:p>
          </table:table-cell>
          <table:table-cell table:style-name="ce19" office:value-type="float" office:value="1945538" calcext:value-type="float">
            <text:p>1 945 538</text:p>
          </table:table-cell>
          <table:table-cell table:style-name="ce19" office:value-type="float" office:value="795301" calcext:value-type="float">
            <text:p><text:s/>795 301</text:p>
          </table:table-cell>
          <table:table-cell table:style-name="ce19" office:value-type="float" office:value="193931" calcext:value-type="float">
            <text:p><text:s/>193 93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79287" calcext:value-type="float">
            <text:p><text:s/>179 287</text:p>
          </table:table-cell>
          <table:table-cell table:style-name="ce19" office:value-type="float" office:value="105674" calcext:value-type="float">
            <text:p><text:s/>105 674</text:p>
          </table:table-cell>
          <table:table-cell table:style-name="ce19" office:value-type="float" office:value="146062" calcext:value-type="float">
            <text:p><text:s/>146 062</text:p>
          </table:table-cell>
          <table:table-cell table:style-name="ce19" office:value-type="float" office:value="54658" calcext:value-type="float">
            <text:p><text:s/>54 658</text:p>
          </table:table-cell>
          <table:table-cell table:style-name="ce19" office:value-type="float" office:value="136125" calcext:value-type="float">
            <text:p><text:s/>136 125</text:p>
          </table:table-cell>
          <table:table-cell table:style-name="ce19" office:value-type="float" office:value="174326" calcext:value-type="float">
            <text:p><text:s/>174 326</text:p>
          </table:table-cell>
          <table:table-cell table:style-name="ce19" office:value-type="float" office:value="24083" calcext:value-type="float">
            <text:p><text:s/>24 083</text:p>
          </table:table-cell>
          <table:table-cell table:style-name="ce19" office:value-type="float" office:value="69789" calcext:value-type="float">
            <text:p><text:s/>69 789</text:p>
          </table:table-cell>
          <table:table-cell table:style-name="ce19" office:value-type="float" office:value="29324" calcext:value-type="float">
            <text:p><text:s/>29 324</text:p>
          </table:table-cell>
          <table:table-cell table:style-name="ce19" office:value-type="float" office:value="36978" calcext:value-type="float">
            <text:p><text:s/>36 9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21" calcext:value-type="float">
            <text:p>0.21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65" calcext:value-type="float">
            <text:p>-0.65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-0.82" calcext:value-type="float">
            <text:p>-0.82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" calcext:value-type="float">
            <text:p>0.00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11" calcext:value-type="float">
            <text:p>0.1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27" calcext:value-type="float">
            <text:p>1.2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-2.37" calcext:value-type="float">
            <text:p>-2.37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-0.5" calcext:value-type="float">
            <text:p>-0.50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-2.41" calcext:value-type="float">
            <text:p>-2.41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7.02" calcext:value-type="float">
            <text:p>7.02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28" calcext:value-type="float">
            <text:p>1.2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91" calcext:value-type="float">
            <text:p>0.91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-2.22" calcext:value-type="float">
            <text:p>-2.22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6.93" calcext:value-type="float">
            <text:p>6.93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47" calcext:value-type="float">
            <text:p>1.47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2612881" calcext:value-type="float">
            <text:p>2 612 881</text:p>
          </table:table-cell>
          <table:table-cell table:style-name="ce19" office:value-type="float" office:value="1109856" calcext:value-type="float">
            <text:p>1 109 856</text:p>
          </table:table-cell>
          <table:table-cell table:style-name="ce19" office:value-type="float" office:value="1961" calcext:value-type="float">
            <text:p><text:s/>1 961</text:p>
          </table:table-cell>
          <table:table-cell table:style-name="ce19" office:value-type="float" office:value="1025292" calcext:value-type="float">
            <text:p>1 025 292</text:p>
          </table:table-cell>
          <table:table-cell table:style-name="ce19" office:value-type="float" office:value="3568" calcext:value-type="float">
            <text:p><text:s/>3 568</text:p>
          </table:table-cell>
          <table:table-cell table:style-name="ce19" office:value-type="float" office:value="4930" calcext:value-type="float">
            <text:p><text:s/>4 930</text:p>
          </table:table-cell>
          <table:table-cell table:style-name="ce19" office:value-type="float" office:value="74105" calcext:value-type="float">
            <text:p><text:s/>74 105</text:p>
          </table:table-cell>
          <table:table-cell table:style-name="ce19" office:value-type="float" office:value="1503025" calcext:value-type="float">
            <text:p>1 503 025</text:p>
          </table:table-cell>
          <table:table-cell table:style-name="ce19" office:value-type="float" office:value="691092" calcext:value-type="float">
            <text:p><text:s/>691 092</text:p>
          </table:table-cell>
          <table:table-cell table:style-name="ce19" office:value-type="float" office:value="73835" calcext:value-type="float">
            <text:p><text:s/>73 83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6268" calcext:value-type="float">
            <text:p><text:s/>96 268</text:p>
          </table:table-cell>
          <table:table-cell table:style-name="ce19" office:value-type="float" office:value="60146" calcext:value-type="float">
            <text:p><text:s/>60 146</text:p>
          </table:table-cell>
          <table:table-cell table:style-name="ce19" office:value-type="float" office:value="221467" calcext:value-type="float">
            <text:p><text:s/>221 467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78778" calcext:value-type="float">
            <text:p><text:s/>78 778</text:p>
          </table:table-cell>
          <table:table-cell table:style-name="ce19" office:value-type="float" office:value="48330" calcext:value-type="float">
            <text:p><text:s/>48 33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9144" calcext:value-type="float">
            <text:p><text:s/>139 144</text:p>
          </table:table-cell>
          <table:table-cell table:style-name="ce19" office:value-type="float" office:value="18069" calcext:value-type="float">
            <text:p><text:s/>18 069</text:p>
          </table:table-cell>
          <table:table-cell table:style-name="ce19" office:value-type="float" office:value="43915" calcext:value-type="float">
            <text:p><text:s/>43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2534825" calcext:value-type="float">
            <text:p>2 534 825</text:p>
          </table:table-cell>
          <table:table-cell table:style-name="ce19" office:value-type="float" office:value="1057778" calcext:value-type="float">
            <text:p>1 057 778</text:p>
          </table:table-cell>
          <table:table-cell table:style-name="ce19" office:value-type="float" office:value="1675" calcext:value-type="float">
            <text:p><text:s/>1 675</text:p>
          </table:table-cell>
          <table:table-cell table:style-name="ce19" office:value-type="float" office:value="979774" calcext:value-type="float">
            <text:p><text:s/>979 774</text:p>
          </table:table-cell>
          <table:table-cell table:style-name="ce19" office:value-type="float" office:value="3390" calcext:value-type="float">
            <text:p><text:s/>3 390</text:p>
          </table:table-cell>
          <table:table-cell table:style-name="ce19" office:value-type="float" office:value="5067" calcext:value-type="float">
            <text:p><text:s/>5 067</text:p>
          </table:table-cell>
          <table:table-cell table:style-name="ce19" office:value-type="float" office:value="67872" calcext:value-type="float">
            <text:p><text:s/>67 872</text:p>
          </table:table-cell>
          <table:table-cell table:style-name="ce19" office:value-type="float" office:value="1477047" calcext:value-type="float">
            <text:p>1 477 047</text:p>
          </table:table-cell>
          <table:table-cell table:style-name="ce19" office:value-type="float" office:value="687709" calcext:value-type="float">
            <text:p><text:s/>687 709</text:p>
          </table:table-cell>
          <table:table-cell table:style-name="ce19" office:value-type="float" office:value="73977" calcext:value-type="float">
            <text:p><text:s/>73 9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9551" calcext:value-type="float">
            <text:p><text:s/>89 551</text:p>
          </table:table-cell>
          <table:table-cell table:style-name="ce19" office:value-type="float" office:value="60957" calcext:value-type="float">
            <text:p><text:s/>60 957</text:p>
          </table:table-cell>
          <table:table-cell table:style-name="ce19" office:value-type="float" office:value="220773" calcext:value-type="float">
            <text:p><text:s/>220 773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75082" calcext:value-type="float">
            <text:p><text:s/>75 082</text:p>
          </table:table-cell>
          <table:table-cell table:style-name="ce19" office:value-type="float" office:value="45774" calcext:value-type="float">
            <text:p><text:s/>45 77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0403" calcext:value-type="float">
            <text:p><text:s/>140 403</text:p>
          </table:table-cell>
          <table:table-cell table:style-name="ce19" office:value-type="float" office:value="15780" calcext:value-type="float">
            <text:p><text:s/>15 780</text:p>
          </table:table-cell>
          <table:table-cell table:style-name="ce19" office:value-type="float" office:value="40687" calcext:value-type="float">
            <text:p><text:s/>40 6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893" calcext:value-type="float">
            <text:p>2 524 893</text:p>
          </table:table-cell>
          <table:table-cell table:style-name="ce19" office:value-type="float" office:value="1042869" calcext:value-type="float">
            <text:p>1 042 869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4" calcext:value-type="float">
            <text:p><text:s/>968 564</text:p>
          </table:table-cell>
          <table:table-cell table:style-name="ce19" office:value-type="float" office:value="3233" calcext:value-type="float">
            <text:p><text:s/>3 233</text:p>
          </table:table-cell>
          <table:table-cell table:style-name="ce19" office:value-type="float" office:value="5047" calcext:value-type="float">
            <text:p><text:s/>5 047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4" calcext:value-type="float">
            <text:p>1 482 024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1" calcext:value-type="float">
            <text:p><text:s/>72 541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0" calcext:value-type="float">
            <text:p><text:s/>90 650</text:p>
          </table:table-cell>
          <table:table-cell table:style-name="ce19" office:value-type="float" office:value="59901" calcext:value-type="float">
            <text:p><text:s/>59 901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73623" calcext:value-type="float">
            <text:p><text:s/>73 623</text:p>
          </table:table-cell>
          <table:table-cell table:style-name="ce19" office:value-type="float" office:value="47564" calcext:value-type="float">
            <text:p><text:s/>47 56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6146" calcext:value-type="float">
            <text:p><text:s/>146 146</text:p>
          </table:table-cell>
          <table:table-cell table:style-name="ce19" office:value-type="float" office:value="15824" calcext:value-type="float">
            <text:p><text:s/>15 824</text:p>
          </table:table-cell>
          <table:table-cell table:style-name="ce19" office:value-type="float" office:value="40359" calcext:value-type="float">
            <text:p><text:s/>40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23" calcext:value-type="float">
            <text:p>2 593 323</text:p>
          </table:table-cell>
          <table:table-cell table:style-name="ce19" office:value-type="float" office:value="1061187" calcext:value-type="float">
            <text:p>1 061 187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9" calcext:value-type="float">
            <text:p><text:s/>988 289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59" calcext:value-type="float">
            <text:p><text:s/>5 159</text:p>
          </table:table-cell>
          <table:table-cell table:style-name="ce19" office:value-type="float" office:value="63071" calcext:value-type="float">
            <text:p><text:s/>63 071</text:p>
          </table:table-cell>
          <table:table-cell table:style-name="ce19" office:value-type="float" office:value="1532136" calcext:value-type="float">
            <text:p>1 532 136</text:p>
          </table:table-cell>
          <table:table-cell table:style-name="ce19" office:value-type="float" office:value="704479" calcext:value-type="float">
            <text:p><text:s/>704 479</text:p>
          </table:table-cell>
          <table:table-cell table:style-name="ce19" office:value-type="float" office:value="74263" calcext:value-type="float">
            <text:p><text:s/>74 26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5" calcext:value-type="float">
            <text:p><text:s/>214 345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57645" calcext:value-type="float">
            <text:p><text:s/>157 645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2" calcext:value-type="float">
            <text:p><text:s/>45 4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8" calcext:value-type="float">
            <text:p>2 714 488</text:p>
          </table:table-cell>
          <table:table-cell table:style-name="ce19" office:value-type="float" office:value="1099498" calcext:value-type="float">
            <text:p>1 099 498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35" calcext:value-type="float">
            <text:p>1 023 335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0" calcext:value-type="float">
            <text:p>1 614 990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5" calcext:value-type="float">
            <text:p><text:s/>67 675</text:p>
          </table:table-cell>
          <table:table-cell table:style-name="ce19" office:value-type="float" office:value="219471" calcext:value-type="float">
            <text:p><text:s/>219 471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598" calcext:value-type="float">
            <text:p><text:s/>80 598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70463" calcext:value-type="float">
            <text:p><text:s/>170 463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4" calcext:value-type="float">
            <text:p><text:s/>49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75" calcext:value-type="float">
            <text:p>2 797 875</text:p>
          </table:table-cell>
          <table:table-cell table:style-name="ce19" office:value-type="float" office:value="1105255" calcext:value-type="float">
            <text:p>1 105 255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8" calcext:value-type="float">
            <text:p>1 025 068</text:p>
          </table:table-cell>
          <table:table-cell table:style-name="ce19" office:value-type="float" office:value="3374" calcext:value-type="float">
            <text:p><text:s/>3 374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20" calcext:value-type="float">
            <text:p>1 692 620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6" calcext:value-type="float">
            <text:p><text:s/>126 306</text:p>
          </table:table-cell>
          <table:table-cell table:style-name="ce19" office:value-type="float" office:value="70915" calcext:value-type="float">
            <text:p><text:s/>70 915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2" calcext:value-type="float">
            <text:p><text:s/>84 312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4" calcext:value-type="float">
            <text:p><text:s/>22 714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4" calcext:value-type="float">
            <text:p>2 889 494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1" calcext:value-type="float">
            <text:p>1 041 391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4" calcext:value-type="float">
            <text:p><text:s/>5 464</text:p>
          </table:table-cell>
          <table:table-cell table:style-name="ce19" office:value-type="float" office:value="71772" calcext:value-type="float">
            <text:p><text:s/>71 772</text:p>
          </table:table-cell>
          <table:table-cell table:style-name="ce19" office:value-type="float" office:value="1766367" calcext:value-type="float">
            <text:p>1 766 367</text:p>
          </table:table-cell>
          <table:table-cell table:style-name="ce19" office:value-type="float" office:value="752521" calcext:value-type="float">
            <text:p><text:s/>752 521</text:p>
          </table:table-cell>
          <table:table-cell table:style-name="ce19" office:value-type="float" office:value="78666" calcext:value-type="float">
            <text:p><text:s/>78 6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7" calcext:value-type="float">
            <text:p><text:s/>141 157</text:p>
          </table:table-cell>
          <table:table-cell table:style-name="ce19" office:value-type="float" office:value="73736" calcext:value-type="float">
            <text:p><text:s/>73 736</text:p>
          </table:table-cell>
          <table:table-cell table:style-name="ce19" office:value-type="float" office:value="227207" calcext:value-type="float">
            <text:p><text:s/>227 207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3" calcext:value-type="float">
            <text:p><text:s/>95 89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631" calcext:value-type="float">
            <text:p>2 966 631</text:p>
          </table:table-cell>
          <table:table-cell table:style-name="ce19" office:value-type="float" office:value="1138620" calcext:value-type="float">
            <text:p>1 138 620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079" calcext:value-type="float">
            <text:p>1 056 079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011" calcext:value-type="float">
            <text:p>1 828 011</text:p>
          </table:table-cell>
          <table:table-cell table:style-name="ce19" office:value-type="float" office:value="754390" calcext:value-type="float">
            <text:p><text:s/>754 390</text:p>
          </table:table-cell>
          <table:table-cell table:style-name="ce19" office:value-type="float" office:value="77715" calcext:value-type="float">
            <text:p><text:s/>77 7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0" calcext:value-type="float">
            <text:p><text:s/>151 690</text:p>
          </table:table-cell>
          <table:table-cell table:style-name="ce19" office:value-type="float" office:value="74327" calcext:value-type="float">
            <text:p><text:s/>74 327</text:p>
          </table:table-cell>
          <table:table-cell table:style-name="ce19" office:value-type="float" office:value="229951" calcext:value-type="float">
            <text:p><text:s/>229 951</text:p>
          </table:table-cell>
          <table:table-cell table:style-name="ce19" office:value-type="float" office:value="39153" calcext:value-type="float">
            <text:p><text:s/>39 153</text:p>
          </table:table-cell>
          <table:table-cell table:style-name="ce19" office:value-type="float" office:value="91404" calcext:value-type="float">
            <text:p><text:s/>91 404</text:p>
          </table:table-cell>
          <table:table-cell table:style-name="ce19" office:value-type="float" office:value="123234" calcext:value-type="float">
            <text:p><text:s/>123 2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4" calcext:value-type="float">
            <text:p><text:s/>27 474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8948" calcext:value-type="float">
            <text:p>3 018 948</text:p>
          </table:table-cell>
          <table:table-cell table:style-name="ce19" office:value-type="float" office:value="1135717" calcext:value-type="float">
            <text:p>1 135 71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200" calcext:value-type="float">
            <text:p>1 055 200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9" calcext:value-type="float">
            <text:p><text:s/>6 429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231" calcext:value-type="float">
            <text:p>1 883 231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6" calcext:value-type="float">
            <text:p><text:s/>77 07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082" calcext:value-type="float">
            <text:p><text:s/>232 082</text:p>
          </table:table-cell>
          <table:table-cell table:style-name="ce19" office:value-type="float" office:value="41528" calcext:value-type="float">
            <text:p><text:s/>41 528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1033" calcext:value-type="float">
            <text:p><text:s/>141 03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6677" calcext:value-type="float">
            <text:p><text:s/>216 677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57179" calcext:value-type="float">
            <text:p>2 957 179</text:p>
          </table:table-cell>
          <table:table-cell table:style-name="ce19" office:value-type="float" office:value="1046368" calcext:value-type="float">
            <text:p>1 046 368</text:p>
          </table:table-cell>
          <table:table-cell table:style-name="ce19" office:value-type="float" office:value="923" calcext:value-type="float">
            <text:p><text:s text:c="2"/>923</text:p>
          </table:table-cell>
          <table:table-cell table:style-name="ce19" office:value-type="float" office:value="971291" calcext:value-type="float">
            <text:p><text:s/>971 291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6168" calcext:value-type="float">
            <text:p><text:s/>6 168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910811" calcext:value-type="float">
            <text:p>1 910 811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3" calcext:value-type="float">
            <text:p><text:s/>74 97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6" calcext:value-type="float">
            <text:p><text:s/>168 816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055" calcext:value-type="float">
            <text:p><text:s/>223 055</text:p>
          </table:table-cell>
          <table:table-cell table:style-name="ce19" office:value-type="float" office:value="40997" calcext:value-type="float">
            <text:p><text:s/>40 997</text:p>
          </table:table-cell>
          <table:table-cell table:style-name="ce19" office:value-type="float" office:value="95421" calcext:value-type="float">
            <text:p><text:s/>95 421</text:p>
          </table:table-cell>
          <table:table-cell table:style-name="ce19" office:value-type="float" office:value="139086" calcext:value-type="float">
            <text:p><text:s/>139 086</text:p>
          </table:table-cell>
          <table:table-cell table:style-name="ce35" office:value-type="float" office:value="51647" calcext:value-type="float">
            <text:p><text:s/>51 647</text:p>
          </table:table-cell>
          <table:table-cell table:style-name="ce19" office:value-type="float" office:value="225369" calcext:value-type="float">
            <text:p><text:s/>225 369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4" calcext:value-type="float">
            <text:p><text:s/>4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61691" calcext:value-type="float">
            <text:p>3 061 691</text:p>
          </table:table-cell>
          <table:table-cell table:style-name="ce19" office:value-type="float" office:value="1092699" calcext:value-type="float">
            <text:p>1 092 699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4375" calcext:value-type="float">
            <text:p>1 014 375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5" calcext:value-type="float">
            <text:p><text:s/>6 115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68992" calcext:value-type="float">
            <text:p>1 968 992</text:p>
          </table:table-cell>
          <table:table-cell table:style-name="ce19" office:value-type="float" office:value="761116" calcext:value-type="float">
            <text:p><text:s/>761 116</text:p>
          </table:table-cell>
          <table:table-cell table:style-name="ce19" office:value-type="float" office:value="75712" calcext:value-type="float">
            <text:p><text:s/>75 71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2" calcext:value-type="float">
            <text:p><text:s/>80 062</text:p>
          </table:table-cell>
          <table:table-cell table:style-name="ce19" office:value-type="float" office:value="219097" calcext:value-type="float">
            <text:p><text:s/>219 097</text:p>
          </table:table-cell>
          <table:table-cell table:style-name="ce19" office:value-type="float" office:value="44573" calcext:value-type="float">
            <text:p><text:s/>44 573</text:p>
          </table:table-cell>
          <table:table-cell table:style-name="ce19" office:value-type="float" office:value="100282" calcext:value-type="float">
            <text:p><text:s/>100 282</text:p>
          </table:table-cell>
          <table:table-cell table:style-name="ce19" office:value-type="float" office:value="151017" calcext:value-type="float">
            <text:p><text:s/>151 017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1" calcext:value-type="float">
            <text:p><text:s/>50 5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78897" calcext:value-type="float">
            <text:p>3 178 897</text:p>
          </table:table-cell>
          <table:table-cell table:style-name="ce19" office:value-type="float" office:value="1140788" calcext:value-type="float">
            <text:p>1 140 788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8222" calcext:value-type="float">
            <text:p>1 058 222</text:p>
          </table:table-cell>
          <table:table-cell table:style-name="ce19" office:value-type="float" office:value="3764" calcext:value-type="float">
            <text:p><text:s/>3 764</text:p>
          </table:table-cell>
          <table:table-cell table:style-name="ce19" office:value-type="float" office:value="6092" calcext:value-type="float">
            <text:p><text:s/>6 092</text:p>
          </table:table-cell>
          <table:table-cell table:style-name="ce19" office:value-type="float" office:value="71915" calcext:value-type="float">
            <text:p><text:s/>71 915</text:p>
          </table:table-cell>
          <table:table-cell table:style-name="ce19" office:value-type="float" office:value="2038109" calcext:value-type="float">
            <text:p>2 038 109</text:p>
          </table:table-cell>
          <table:table-cell table:style-name="ce19" office:value-type="float" office:value="787520" calcext:value-type="float">
            <text:p><text:s/>787 520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5" calcext:value-type="float">
            <text:p><text:s/>83 795</text:p>
          </table:table-cell>
          <table:table-cell table:style-name="ce19" office:value-type="float" office:value="222795" calcext:value-type="float">
            <text:p><text:s/>222 795</text:p>
          </table:table-cell>
          <table:table-cell table:style-name="ce19" office:value-type="float" office:value="50333" calcext:value-type="float">
            <text:p><text:s/>50 333</text:p>
          </table:table-cell>
          <table:table-cell table:style-name="ce19" office:value-type="float" office:value="106084" calcext:value-type="float">
            <text:p><text:s/>106 084</text:p>
          </table:table-cell>
          <table:table-cell table:style-name="ce19" office:value-type="float" office:value="156435" calcext:value-type="float">
            <text:p><text:s/>156 435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41548" calcext:value-type="float">
            <text:p>3 241 548</text:p>
          </table:table-cell>
          <table:table-cell table:style-name="ce19" office:value-type="float" office:value="1150435" calcext:value-type="float">
            <text:p>1 150 435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65659" calcext:value-type="float">
            <text:p>1 065 659</text:p>
          </table:table-cell>
          <table:table-cell table:style-name="ce19" office:value-type="float" office:value="3904" calcext:value-type="float">
            <text:p><text:s/>3 904</text:p>
          </table:table-cell>
          <table:table-cell table:style-name="ce19" office:value-type="float" office:value="6363" calcext:value-type="float">
            <text:p><text:s/>6 363</text:p>
          </table:table-cell>
          <table:table-cell table:style-name="ce19" office:value-type="float" office:value="73699" calcext:value-type="float">
            <text:p><text:s/>73 699</text:p>
          </table:table-cell>
          <table:table-cell table:style-name="ce19" office:value-type="float" office:value="2091113" calcext:value-type="float">
            <text:p>2 091 113</text:p>
          </table:table-cell>
          <table:table-cell table:style-name="ce19" office:value-type="float" office:value="812882" calcext:value-type="float">
            <text:p><text:s/>812 882</text:p>
          </table:table-cell>
          <table:table-cell table:style-name="ce19" office:value-type="float" office:value="79949" calcext:value-type="float">
            <text:p><text:s/>79 94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1007" calcext:value-type="float">
            <text:p><text:s/>201 007</text:p>
          </table:table-cell>
          <table:table-cell table:style-name="ce19" office:value-type="float" office:value="85458" calcext:value-type="float">
            <text:p><text:s/>85 458</text:p>
          </table:table-cell>
          <table:table-cell table:style-name="ce19" office:value-type="float" office:value="224892" calcext:value-type="float">
            <text:p><text:s/>224 892</text:p>
          </table:table-cell>
          <table:table-cell table:style-name="ce19" office:value-type="float" office:value="51745" calcext:value-type="float">
            <text:p><text:s/>51 745</text:p>
          </table:table-cell>
          <table:table-cell table:style-name="ce19" office:value-type="float" office:value="108646" calcext:value-type="float">
            <text:p><text:s/>108 646</text:p>
          </table:table-cell>
          <table:table-cell table:style-name="ce19" office:value-type="float" office:value="156490" calcext:value-type="float">
            <text:p><text:s/>156 490</text:p>
          </table:table-cell>
          <table:table-cell table:style-name="ce19" office:value-type="float" office:value="51657" calcext:value-type="float">
            <text:p><text:s/>51 657</text:p>
          </table:table-cell>
          <table:table-cell table:style-name="ce19" office:value-type="float" office:value="242873" calcext:value-type="float">
            <text:p><text:s/>242 873</text:p>
          </table:table-cell>
          <table:table-cell table:style-name="ce19" office:value-type="float" office:value="26995" calcext:value-type="float">
            <text:p><text:s/>26 995</text:p>
          </table:table-cell>
          <table:table-cell table:style-name="ce19" office:value-type="float" office:value="48519" calcext:value-type="float">
            <text:p><text:s/>48 5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289343" calcext:value-type="float">
            <text:p>3 289 343</text:p>
          </table:table-cell>
          <table:table-cell table:style-name="ce19" office:value-type="float" office:value="1154379" calcext:value-type="float">
            <text:p>1 154 379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68615" calcext:value-type="float">
            <text:p>1 068 615</text:p>
          </table:table-cell>
          <table:table-cell table:style-name="ce19" office:value-type="float" office:value="4016" calcext:value-type="float">
            <text:p><text:s/>4 016</text:p>
          </table:table-cell>
          <table:table-cell table:style-name="ce19" office:value-type="float" office:value="6670" calcext:value-type="float">
            <text:p><text:s/>6 670</text:p>
          </table:table-cell>
          <table:table-cell table:style-name="ce19" office:value-type="float" office:value="74386" calcext:value-type="float">
            <text:p><text:s/>74 386</text:p>
          </table:table-cell>
          <table:table-cell table:style-name="ce19" office:value-type="float" office:value="2134964" calcext:value-type="float">
            <text:p>2 134 964</text:p>
          </table:table-cell>
          <table:table-cell table:style-name="ce19" office:value-type="float" office:value="827248" calcext:value-type="float">
            <text:p><text:s/>827 248</text:p>
          </table:table-cell>
          <table:table-cell table:style-name="ce19" office:value-type="float" office:value="82720" calcext:value-type="float">
            <text:p><text:s/>82 72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07451" calcext:value-type="float">
            <text:p><text:s/>207 451</text:p>
          </table:table-cell>
          <table:table-cell table:style-name="ce19" office:value-type="float" office:value="87800" calcext:value-type="float">
            <text:p><text:s/>87 800</text:p>
          </table:table-cell>
          <table:table-cell table:style-name="ce19" office:value-type="float" office:value="227052" calcext:value-type="float">
            <text:p><text:s/>227 052</text:p>
          </table:table-cell>
          <table:table-cell table:style-name="ce19" office:value-type="float" office:value="53494" calcext:value-type="float">
            <text:p><text:s/>53 494</text:p>
          </table:table-cell>
          <table:table-cell table:style-name="ce19" office:value-type="float" office:value="111994" calcext:value-type="float">
            <text:p><text:s/>111 994</text:p>
          </table:table-cell>
          <table:table-cell table:style-name="ce19" office:value-type="float" office:value="159567" calcext:value-type="float">
            <text:p><text:s/>159 567</text:p>
          </table:table-cell>
          <table:table-cell table:style-name="ce19" office:value-type="float" office:value="50373" calcext:value-type="float">
            <text:p><text:s/>50 373</text:p>
          </table:table-cell>
          <table:table-cell table:style-name="ce19" office:value-type="float" office:value="251900" calcext:value-type="float">
            <text:p><text:s/>251 900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48976" calcext:value-type="float">
            <text:p><text:s/>48 9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372780" calcext:value-type="float">
            <text:p>3 372 780</text:p>
          </table:table-cell>
          <table:table-cell table:style-name="ce19" office:value-type="float" office:value="1174377" calcext:value-type="float">
            <text:p>1 174 377</text:p>
          </table:table-cell>
          <table:table-cell table:style-name="ce19" office:value-type="float" office:value="694" calcext:value-type="float">
            <text:p><text:s text:c="2"/>694</text:p>
          </table:table-cell>
          <table:table-cell table:style-name="ce19" office:value-type="float" office:value="1088902" calcext:value-type="float">
            <text:p>1 088 902</text:p>
          </table:table-cell>
          <table:table-cell table:style-name="ce19" office:value-type="float" office:value="4076" calcext:value-type="float">
            <text:p><text:s/>4 076</text:p>
          </table:table-cell>
          <table:table-cell table:style-name="ce19" office:value-type="float" office:value="6619" calcext:value-type="float">
            <text:p><text:s/>6 619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198403" calcext:value-type="float">
            <text:p>2 198 403</text:p>
          </table:table-cell>
          <table:table-cell table:style-name="ce19" office:value-type="float" office:value="853882" calcext:value-type="float">
            <text:p><text:s/>853 882</text:p>
          </table:table-cell>
          <table:table-cell table:style-name="ce19" office:value-type="float" office:value="86695" calcext:value-type="float">
            <text:p><text:s/>86 69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14302" calcext:value-type="float">
            <text:p><text:s/>214 302</text:p>
          </table:table-cell>
          <table:table-cell table:style-name="ce19" office:value-type="float" office:value="89961" calcext:value-type="float">
            <text:p><text:s/>89 961</text:p>
          </table:table-cell>
          <table:table-cell table:style-name="ce19" office:value-type="float" office:value="227847" calcext:value-type="float">
            <text:p><text:s/>227 847</text:p>
          </table:table-cell>
          <table:table-cell table:style-name="ce19" office:value-type="float" office:value="57278" calcext:value-type="float">
            <text:p><text:s/>57 278</text:p>
          </table:table-cell>
          <table:table-cell table:style-name="ce19" office:value-type="float" office:value="115437" calcext:value-type="float">
            <text:p><text:s/>115 437</text:p>
          </table:table-cell>
          <table:table-cell table:style-name="ce19" office:value-type="float" office:value="167666" calcext:value-type="float">
            <text:p><text:s/>167 666</text:p>
          </table:table-cell>
          <table:table-cell table:style-name="ce19" office:value-type="float" office:value="49318" calcext:value-type="float">
            <text:p><text:s/>49 318</text:p>
          </table:table-cell>
          <table:table-cell table:style-name="ce19" office:value-type="float" office:value="260931" calcext:value-type="float">
            <text:p><text:s/>260 931</text:p>
          </table:table-cell>
          <table:table-cell table:style-name="ce19" office:value-type="float" office:value="26241" calcext:value-type="float">
            <text:p><text:s/>26 241</text:p>
          </table:table-cell>
          <table:table-cell table:style-name="ce19" office:value-type="float" office:value="48845" calcext:value-type="float">
            <text:p><text:s/>48 8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437615" calcext:value-type="float">
            <text:p>3 437 615</text:p>
          </table:table-cell>
          <table:table-cell table:style-name="ce19" office:value-type="float" office:value="1188489" calcext:value-type="float">
            <text:p>1 188 489</text:p>
          </table:table-cell>
          <table:table-cell table:style-name="ce19" office:value-type="float" office:value="688" calcext:value-type="float">
            <text:p><text:s text:c="2"/>688</text:p>
          </table:table-cell>
          <table:table-cell table:style-name="ce19" office:value-type="float" office:value="1102573" calcext:value-type="float">
            <text:p>1 102 573</text:p>
          </table:table-cell>
          <table:table-cell table:style-name="ce19" office:value-type="float" office:value="4244" calcext:value-type="float">
            <text:p><text:s/>4 244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74521" calcext:value-type="float">
            <text:p><text:s/>74 521</text:p>
          </table:table-cell>
          <table:table-cell table:style-name="ce19" office:value-type="float" office:value="2249126" calcext:value-type="float">
            <text:p>2 249 126</text:p>
          </table:table-cell>
          <table:table-cell table:style-name="ce19" office:value-type="float" office:value="865439" calcext:value-type="float">
            <text:p><text:s/>865 439</text:p>
          </table:table-cell>
          <table:table-cell table:style-name="ce19" office:value-type="float" office:value="90951" calcext:value-type="float">
            <text:p><text:s/>90 95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22920" calcext:value-type="float">
            <text:p><text:s/>222 920</text:p>
          </table:table-cell>
          <table:table-cell table:style-name="ce19" office:value-type="float" office:value="92946" calcext:value-type="float">
            <text:p><text:s/>92 946</text:p>
          </table:table-cell>
          <table:table-cell table:style-name="ce19" office:value-type="float" office:value="231791" calcext:value-type="float">
            <text:p><text:s/>231 791</text:p>
          </table:table-cell>
          <table:table-cell table:style-name="ce19" office:value-type="float" office:value="58904" calcext:value-type="float">
            <text:p><text:s/>58 904</text:p>
          </table:table-cell>
          <table:table-cell table:style-name="ce19" office:value-type="float" office:value="118947" calcext:value-type="float">
            <text:p><text:s/>118 947</text:p>
          </table:table-cell>
          <table:table-cell table:style-name="ce19" office:value-type="float" office:value="170253" calcext:value-type="float">
            <text:p><text:s/>170 253</text:p>
          </table:table-cell>
          <table:table-cell table:style-name="ce19" office:value-type="float" office:value="50439" calcext:value-type="float">
            <text:p><text:s/>50 439</text:p>
          </table:table-cell>
          <table:table-cell table:style-name="ce19" office:value-type="float" office:value="269454" calcext:value-type="float">
            <text:p><text:s/>269 454</text:p>
          </table:table-cell>
          <table:table-cell table:style-name="ce19" office:value-type="float" office:value="27058" calcext:value-type="float">
            <text:p><text:s/>27 058</text:p>
          </table:table-cell>
          <table:table-cell table:style-name="ce19" office:value-type="float" office:value="50024" calcext:value-type="float">
            <text:p><text:s/>50 0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471240" calcext:value-type="float">
            <text:p>3 471 240</text:p>
          </table:table-cell>
          <table:table-cell table:style-name="ce19" office:value-type="float" office:value="1190118" calcext:value-type="float">
            <text:p>1 190 118</text:p>
          </table:table-cell>
          <table:table-cell table:style-name="ce19" office:value-type="float" office:value="641" calcext:value-type="float">
            <text:p><text:s text:c="2"/>641</text:p>
          </table:table-cell>
          <table:table-cell table:style-name="ce19" office:value-type="float" office:value="1103712" calcext:value-type="float">
            <text:p>1 103 712</text:p>
          </table:table-cell>
          <table:table-cell table:style-name="ce19" office:value-type="float" office:value="4404" calcext:value-type="float">
            <text:p><text:s/>4 404</text:p>
          </table:table-cell>
          <table:table-cell table:style-name="ce19" office:value-type="float" office:value="6523" calcext:value-type="float">
            <text:p><text:s/>6 523</text:p>
          </table:table-cell>
          <table:table-cell table:style-name="ce19" office:value-type="float" office:value="74838" calcext:value-type="float">
            <text:p><text:s/>74 838</text:p>
          </table:table-cell>
          <table:table-cell table:style-name="ce19" office:value-type="float" office:value="2281122" calcext:value-type="float">
            <text:p>2 281 122</text:p>
          </table:table-cell>
          <table:table-cell table:style-name="ce19" office:value-type="float" office:value="872312" calcext:value-type="float">
            <text:p><text:s/>872 312</text:p>
          </table:table-cell>
          <table:table-cell table:style-name="ce19" office:value-type="float" office:value="94256" calcext:value-type="float">
            <text:p><text:s/>94 256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29841" calcext:value-type="float">
            <text:p><text:s/>229 841</text:p>
          </table:table-cell>
          <table:table-cell table:style-name="ce19" office:value-type="float" office:value="94447" calcext:value-type="float">
            <text:p><text:s/>94 447</text:p>
          </table:table-cell>
          <table:table-cell table:style-name="ce19" office:value-type="float" office:value="233169" calcext:value-type="float">
            <text:p><text:s/>233 169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21638" calcext:value-type="float">
            <text:p><text:s/>121 638</text:p>
          </table:table-cell>
          <table:table-cell table:style-name="ce19" office:value-type="float" office:value="171065" calcext:value-type="float">
            <text:p><text:s/>171 065</text:p>
          </table:table-cell>
          <table:table-cell table:style-name="ce19" office:value-type="float" office:value="50110" calcext:value-type="float">
            <text:p><text:s/>50 110</text:p>
          </table:table-cell>
          <table:table-cell table:style-name="ce19" office:value-type="float" office:value="276602" calcext:value-type="float">
            <text:p><text:s/>276 602</text:p>
          </table:table-cell>
          <table:table-cell table:style-name="ce19" office:value-type="float" office:value="27643" calcext:value-type="float">
            <text:p><text:s/>27 643</text:p>
          </table:table-cell>
          <table:table-cell table:style-name="ce19" office:value-type="float" office:value="50225" calcext:value-type="float">
            <text:p><text:s/>50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454707" calcext:value-type="float">
            <text:p>3 454 707</text:p>
          </table:table-cell>
          <table:table-cell table:style-name="ce19" office:value-type="float" office:value="1185757" calcext:value-type="float">
            <text:p>1 185 757</text:p>
          </table:table-cell>
          <table:table-cell table:style-name="ce19" office:value-type="float" office:value="649" calcext:value-type="float">
            <text:p><text:s text:c="2"/>649</text:p>
          </table:table-cell>
          <table:table-cell table:style-name="ce19" office:value-type="float" office:value="1099374" calcext:value-type="float">
            <text:p>1 099 374</text:p>
          </table:table-cell>
          <table:table-cell table:style-name="ce19" office:value-type="float" office:value="4263" calcext:value-type="float">
            <text:p><text:s/>4 263</text:p>
          </table:table-cell>
          <table:table-cell table:style-name="ce19" office:value-type="float" office:value="6516" calcext:value-type="float">
            <text:p><text:s/>6 516</text:p>
          </table:table-cell>
          <table:table-cell table:style-name="ce19" office:value-type="float" office:value="74955" calcext:value-type="float">
            <text:p><text:s/>74 955</text:p>
          </table:table-cell>
          <table:table-cell table:style-name="ce19" office:value-type="float" office:value="2268950" calcext:value-type="float">
            <text:p>2 268 950</text:p>
          </table:table-cell>
          <table:table-cell table:style-name="ce19" office:value-type="float" office:value="869952" calcext:value-type="float">
            <text:p><text:s/>869 952</text:p>
          </table:table-cell>
          <table:table-cell table:style-name="ce19" office:value-type="float" office:value="93572" calcext:value-type="float">
            <text:p><text:s/>93 572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26282" calcext:value-type="float">
            <text:p><text:s/>226 282</text:p>
          </table:table-cell>
          <table:table-cell table:style-name="ce19" office:value-type="float" office:value="93904" calcext:value-type="float">
            <text:p><text:s/>93 904</text:p>
          </table:table-cell>
          <table:table-cell table:style-name="ce19" office:value-type="float" office:value="232398" calcext:value-type="float">
            <text:p><text:s/>232 398</text:p>
          </table:table-cell>
          <table:table-cell table:style-name="ce19" office:value-type="float" office:value="60379" calcext:value-type="float">
            <text:p><text:s/>60 379</text:p>
          </table:table-cell>
          <table:table-cell table:style-name="ce19" office:value-type="float" office:value="120356" calcext:value-type="float">
            <text:p><text:s/>120 356</text:p>
          </table:table-cell>
          <table:table-cell table:style-name="ce19" office:value-type="float" office:value="170800" calcext:value-type="float">
            <text:p><text:s/>170 800</text:p>
          </table:table-cell>
          <table:table-cell table:style-name="ce19" office:value-type="float" office:value="50081" calcext:value-type="float">
            <text:p><text:s/>50 081</text:p>
          </table:table-cell>
          <table:table-cell table:style-name="ce19" office:value-type="float" office:value="274135" calcext:value-type="float">
            <text:p><text:s/>274 135</text:p>
          </table:table-cell>
          <table:table-cell table:style-name="ce19" office:value-type="float" office:value="27401" calcext:value-type="float">
            <text:p><text:s/>27 401</text:p>
          </table:table-cell>
          <table:table-cell table:style-name="ce19" office:value-type="float" office:value="49690" calcext:value-type="float">
            <text:p><text:s/>49 6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454755" calcext:value-type="float">
            <text:p>3 454 755</text:p>
          </table:table-cell>
          <table:table-cell table:style-name="ce19" office:value-type="float" office:value="1186286" calcext:value-type="float">
            <text:p>1 186 286</text:p>
          </table:table-cell>
          <table:table-cell table:style-name="ce19" office:value-type="float" office:value="649" calcext:value-type="float">
            <text:p><text:s text:c="2"/>649</text:p>
          </table:table-cell>
          <table:table-cell table:style-name="ce19" office:value-type="float" office:value="1100381" calcext:value-type="float">
            <text:p>1 100 381</text:p>
          </table:table-cell>
          <table:table-cell table:style-name="ce19" office:value-type="float" office:value="4352" calcext:value-type="float">
            <text:p><text:s/>4 352</text:p>
          </table:table-cell>
          <table:table-cell table:style-name="ce19" office:value-type="float" office:value="6488" calcext:value-type="float">
            <text:p><text:s/>6 488</text:p>
          </table:table-cell>
          <table:table-cell table:style-name="ce19" office:value-type="float" office:value="74416" calcext:value-type="float">
            <text:p><text:s/>74 416</text:p>
          </table:table-cell>
          <table:table-cell table:style-name="ce19" office:value-type="float" office:value="2268469" calcext:value-type="float">
            <text:p>2 268 469</text:p>
          </table:table-cell>
          <table:table-cell table:style-name="ce19" office:value-type="float" office:value="869853" calcext:value-type="float">
            <text:p><text:s/>869 853</text:p>
          </table:table-cell>
          <table:table-cell table:style-name="ce19" office:value-type="float" office:value="93601" calcext:value-type="float">
            <text:p><text:s/>93 60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28088" calcext:value-type="float">
            <text:p><text:s/>228 088</text:p>
          </table:table-cell>
          <table:table-cell table:style-name="ce19" office:value-type="float" office:value="93732" calcext:value-type="float">
            <text:p><text:s/>93 732</text:p>
          </table:table-cell>
          <table:table-cell table:style-name="ce19" office:value-type="float" office:value="231978" calcext:value-type="float">
            <text:p><text:s/>231 978</text:p>
          </table:table-cell>
          <table:table-cell table:style-name="ce19" office:value-type="float" office:value="59710" calcext:value-type="float">
            <text:p><text:s/>59 710</text:p>
          </table:table-cell>
          <table:table-cell table:style-name="ce19" office:value-type="float" office:value="120845" calcext:value-type="float">
            <text:p><text:s/>120 845</text:p>
          </table:table-cell>
          <table:table-cell table:style-name="ce19" office:value-type="float" office:value="169399" calcext:value-type="float">
            <text:p><text:s/>169 399</text:p>
          </table:table-cell>
          <table:table-cell table:style-name="ce19" office:value-type="float" office:value="49703" calcext:value-type="float">
            <text:p><text:s/>49 703</text:p>
          </table:table-cell>
          <table:table-cell table:style-name="ce19" office:value-type="float" office:value="274338" calcext:value-type="float">
            <text:p><text:s/>274 338</text:p>
          </table:table-cell>
          <table:table-cell table:style-name="ce19" office:value-type="float" office:value="27471" calcext:value-type="float">
            <text:p><text:s/>27 471</text:p>
          </table:table-cell>
          <table:table-cell table:style-name="ce19" office:value-type="float" office:value="49751" calcext:value-type="float">
            <text:p><text:s/>49 7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459191" calcext:value-type="float">
            <text:p>3 459 191</text:p>
          </table:table-cell>
          <table:table-cell table:style-name="ce19" office:value-type="float" office:value="1187109" calcext:value-type="float">
            <text:p>1 187 109</text:p>
          </table:table-cell>
          <table:table-cell table:style-name="ce19" office:value-type="float" office:value="650" calcext:value-type="float">
            <text:p><text:s text:c="2"/>650</text:p>
          </table:table-cell>
          <table:table-cell table:style-name="ce19" office:value-type="float" office:value="1101215" calcext:value-type="float">
            <text:p>1 101 215</text:p>
          </table:table-cell>
          <table:table-cell table:style-name="ce19" office:value-type="float" office:value="4458" calcext:value-type="float">
            <text:p><text:s/>4 458</text:p>
          </table:table-cell>
          <table:table-cell table:style-name="ce19" office:value-type="float" office:value="6512" calcext:value-type="float">
            <text:p><text:s/>6 512</text:p>
          </table:table-cell>
          <table:table-cell table:style-name="ce19" office:value-type="float" office:value="74274" calcext:value-type="float">
            <text:p><text:s/>74 274</text:p>
          </table:table-cell>
          <table:table-cell table:style-name="ce19" office:value-type="float" office:value="2272082" calcext:value-type="float">
            <text:p>2 272 082</text:p>
          </table:table-cell>
          <table:table-cell table:style-name="ce19" office:value-type="float" office:value="870784" calcext:value-type="float">
            <text:p><text:s/>870 784</text:p>
          </table:table-cell>
          <table:table-cell table:style-name="ce19" office:value-type="float" office:value="93624" calcext:value-type="float">
            <text:p><text:s/>93 62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29135" calcext:value-type="float">
            <text:p><text:s/>229 135</text:p>
          </table:table-cell>
          <table:table-cell table:style-name="ce19" office:value-type="float" office:value="93362" calcext:value-type="float">
            <text:p><text:s/>93 362</text:p>
          </table:table-cell>
          <table:table-cell table:style-name="ce19" office:value-type="float" office:value="232388" calcext:value-type="float">
            <text:p><text:s/>232 388</text:p>
          </table:table-cell>
          <table:table-cell table:style-name="ce19" office:value-type="float" office:value="59854" calcext:value-type="float">
            <text:p><text:s/>59 854</text:p>
          </table:table-cell>
          <table:table-cell table:style-name="ce19" office:value-type="float" office:value="120601" calcext:value-type="float">
            <text:p><text:s/>120 601</text:p>
          </table:table-cell>
          <table:table-cell table:style-name="ce19" office:value-type="float" office:value="170145" calcext:value-type="float">
            <text:p><text:s/>170 145</text:p>
          </table:table-cell>
          <table:table-cell table:style-name="ce19" office:value-type="float" office:value="50004" calcext:value-type="float">
            <text:p><text:s/>50 004</text:p>
          </table:table-cell>
          <table:table-cell table:style-name="ce19" office:value-type="float" office:value="274590" calcext:value-type="float">
            <text:p><text:s/>274 590</text:p>
          </table:table-cell>
          <table:table-cell table:style-name="ce19" office:value-type="float" office:value="27891" calcext:value-type="float">
            <text:p><text:s/>27 891</text:p>
          </table:table-cell>
          <table:table-cell table:style-name="ce19" office:value-type="float" office:value="49704" calcext:value-type="float">
            <text:p><text:s/>49 7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474999" calcext:value-type="float">
            <text:p>3 474 999</text:p>
          </table:table-cell>
          <table:table-cell table:style-name="ce19" office:value-type="float" office:value="1193660" calcext:value-type="float">
            <text:p>1 193 660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07375" calcext:value-type="float">
            <text:p>1 107 375</text:p>
          </table:table-cell>
          <table:table-cell table:style-name="ce19" office:value-type="float" office:value="4464" calcext:value-type="float">
            <text:p><text:s/>4 464</text:p>
          </table:table-cell>
          <table:table-cell table:style-name="ce19" office:value-type="float" office:value="6563" calcext:value-type="float">
            <text:p><text:s/>6 563</text:p>
          </table:table-cell>
          <table:table-cell table:style-name="ce19" office:value-type="float" office:value="74587" calcext:value-type="float">
            <text:p><text:s/>74 587</text:p>
          </table:table-cell>
          <table:table-cell table:style-name="ce19" office:value-type="float" office:value="2281339" calcext:value-type="float">
            <text:p>2 281 339</text:p>
          </table:table-cell>
          <table:table-cell table:style-name="ce19" office:value-type="float" office:value="871343" calcext:value-type="float">
            <text:p><text:s/>871 343</text:p>
          </table:table-cell>
          <table:table-cell table:style-name="ce19" office:value-type="float" office:value="94339" calcext:value-type="float">
            <text:p><text:s/>94 33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30986" calcext:value-type="float">
            <text:p><text:s/>230 986</text:p>
          </table:table-cell>
          <table:table-cell table:style-name="ce19" office:value-type="float" office:value="94184" calcext:value-type="float">
            <text:p><text:s/>94 184</text:p>
          </table:table-cell>
          <table:table-cell table:style-name="ce19" office:value-type="float" office:value="232167" calcext:value-type="float">
            <text:p><text:s/>232 167</text:p>
          </table:table-cell>
          <table:table-cell table:style-name="ce19" office:value-type="float" office:value="59835" calcext:value-type="float">
            <text:p><text:s/>59 835</text:p>
          </table:table-cell>
          <table:table-cell table:style-name="ce19" office:value-type="float" office:value="122354" calcext:value-type="float">
            <text:p><text:s/>122 354</text:p>
          </table:table-cell>
          <table:table-cell table:style-name="ce19" office:value-type="float" office:value="171547" calcext:value-type="float">
            <text:p><text:s/>171 547</text:p>
          </table:table-cell>
          <table:table-cell table:style-name="ce19" office:value-type="float" office:value="49974" calcext:value-type="float">
            <text:p><text:s/>49 974</text:p>
          </table:table-cell>
          <table:table-cell table:style-name="ce19" office:value-type="float" office:value="275526" calcext:value-type="float">
            <text:p><text:s/>275 526</text:p>
          </table:table-cell>
          <table:table-cell table:style-name="ce19" office:value-type="float" office:value="28897" calcext:value-type="float">
            <text:p><text:s/>28 897</text:p>
          </table:table-cell>
          <table:table-cell table:style-name="ce19" office:value-type="float" office:value="50187" calcext:value-type="float">
            <text:p><text:s/>50 1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483624" calcext:value-type="float">
            <text:p>3 483 624</text:p>
          </table:table-cell>
          <table:table-cell table:style-name="ce19" office:value-type="float" office:value="1193666" calcext:value-type="float">
            <text:p>1 193 666</text:p>
          </table:table-cell>
          <table:table-cell table:style-name="ce19" office:value-type="float" office:value="637" calcext:value-type="float">
            <text:p><text:s text:c="2"/>637</text:p>
          </table:table-cell>
          <table:table-cell table:style-name="ce19" office:value-type="float" office:value="1107871" calcext:value-type="float">
            <text:p>1 107 871</text:p>
          </table:table-cell>
          <table:table-cell table:style-name="ce19" office:value-type="float" office:value="4478" calcext:value-type="float">
            <text:p><text:s/>4 478</text:p>
          </table:table-cell>
          <table:table-cell table:style-name="ce19" office:value-type="float" office:value="6498" calcext:value-type="float">
            <text:p><text:s/>6 498</text:p>
          </table:table-cell>
          <table:table-cell table:style-name="ce19" office:value-type="float" office:value="74182" calcext:value-type="float">
            <text:p><text:s/>74 182</text:p>
          </table:table-cell>
          <table:table-cell table:style-name="ce19" office:value-type="float" office:value="2289958" calcext:value-type="float">
            <text:p>2 289 958</text:p>
          </table:table-cell>
          <table:table-cell table:style-name="ce19" office:value-type="float" office:value="874516" calcext:value-type="float">
            <text:p><text:s/>874 516</text:p>
          </table:table-cell>
          <table:table-cell table:style-name="ce19" office:value-type="float" office:value="94611" calcext:value-type="float">
            <text:p><text:s/>94 61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32692" calcext:value-type="float">
            <text:p><text:s/>232 692</text:p>
          </table:table-cell>
          <table:table-cell table:style-name="ce19" office:value-type="float" office:value="94856" calcext:value-type="float">
            <text:p><text:s/>94 856</text:p>
          </table:table-cell>
          <table:table-cell table:style-name="ce19" office:value-type="float" office:value="233027" calcext:value-type="float">
            <text:p><text:s/>233 027</text:p>
          </table:table-cell>
          <table:table-cell table:style-name="ce19" office:value-type="float" office:value="60290" calcext:value-type="float">
            <text:p><text:s/>60 290</text:p>
          </table:table-cell>
          <table:table-cell table:style-name="ce19" office:value-type="float" office:value="121956" calcext:value-type="float">
            <text:p><text:s/>121 956</text:p>
          </table:table-cell>
          <table:table-cell table:style-name="ce19" office:value-type="float" office:value="171672" calcext:value-type="float">
            <text:p><text:s/>171 672</text:p>
          </table:table-cell>
          <table:table-cell table:style-name="ce19" office:value-type="float" office:value="49823" calcext:value-type="float">
            <text:p><text:s/>49 823</text:p>
          </table:table-cell>
          <table:table-cell table:style-name="ce19" office:value-type="float" office:value="277657" calcext:value-type="float">
            <text:p><text:s/>277 657</text:p>
          </table:table-cell>
          <table:table-cell table:style-name="ce19" office:value-type="float" office:value="28113" calcext:value-type="float">
            <text:p><text:s/>28 113</text:p>
          </table:table-cell>
          <table:table-cell table:style-name="ce19" office:value-type="float" office:value="50745" calcext:value-type="float">
            <text:p><text:s/>50 7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485155" calcext:value-type="float">
            <text:p>3 485 155</text:p>
          </table:table-cell>
          <table:table-cell table:style-name="ce19" office:value-type="float" office:value="1193183" calcext:value-type="float">
            <text:p>1 193 183</text:p>
          </table:table-cell>
          <table:table-cell table:style-name="ce19" office:value-type="float" office:value="614" calcext:value-type="float">
            <text:p><text:s text:c="2"/>614</text:p>
          </table:table-cell>
          <table:table-cell table:style-name="ce19" office:value-type="float" office:value="1106482" calcext:value-type="float">
            <text:p>1 106 482</text:p>
          </table:table-cell>
          <table:table-cell table:style-name="ce19" office:value-type="float" office:value="4493" calcext:value-type="float">
            <text:p><text:s/>4 493</text:p>
          </table:table-cell>
          <table:table-cell table:style-name="ce19" office:value-type="float" office:value="6441" calcext:value-type="float">
            <text:p><text:s/>6 441</text:p>
          </table:table-cell>
          <table:table-cell table:style-name="ce19" office:value-type="float" office:value="75153" calcext:value-type="float">
            <text:p><text:s/>75 153</text:p>
          </table:table-cell>
          <table:table-cell table:style-name="ce19" office:value-type="float" office:value="2291972" calcext:value-type="float">
            <text:p>2 291 972</text:p>
          </table:table-cell>
          <table:table-cell table:style-name="ce19" office:value-type="float" office:value="874326" calcext:value-type="float">
            <text:p><text:s/>874 326</text:p>
          </table:table-cell>
          <table:table-cell table:style-name="ce19" office:value-type="float" office:value="95083" calcext:value-type="float">
            <text:p><text:s/>95 08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33127" calcext:value-type="float">
            <text:p><text:s/>233 127</text:p>
          </table:table-cell>
          <table:table-cell table:style-name="ce19" office:value-type="float" office:value="94917" calcext:value-type="float">
            <text:p><text:s/>94 917</text:p>
          </table:table-cell>
          <table:table-cell table:style-name="ce19" office:value-type="float" office:value="234061" calcext:value-type="float">
            <text:p><text:s/>234 061</text:p>
          </table:table-cell>
          <table:table-cell table:style-name="ce19" office:value-type="float" office:value="59463" calcext:value-type="float">
            <text:p><text:s/>59 463</text:p>
          </table:table-cell>
          <table:table-cell table:style-name="ce19" office:value-type="float" office:value="122310" calcext:value-type="float">
            <text:p><text:s/>122 310</text:p>
          </table:table-cell>
          <table:table-cell table:style-name="ce19" office:value-type="float" office:value="171141" calcext:value-type="float">
            <text:p><text:s/>171 141</text:p>
          </table:table-cell>
          <table:table-cell table:style-name="ce19" office:value-type="float" office:value="50072" calcext:value-type="float">
            <text:p><text:s/>50 072</text:p>
          </table:table-cell>
          <table:table-cell table:style-name="ce19" office:value-type="float" office:value="279163" calcext:value-type="float">
            <text:p><text:s/>279 163</text:p>
          </table:table-cell>
          <table:table-cell table:style-name="ce19" office:value-type="float" office:value="27617" calcext:value-type="float">
            <text:p><text:s/>27 617</text:p>
          </table:table-cell>
          <table:table-cell table:style-name="ce19" office:value-type="float" office:value="50692" calcext:value-type="float">
            <text:p><text:s/>50 6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489163" calcext:value-type="float">
            <text:p>3 489 163</text:p>
          </table:table-cell>
          <table:table-cell table:style-name="ce19" office:value-type="float" office:value="1192669" calcext:value-type="float">
            <text:p>1 192 669</text:p>
          </table:table-cell>
          <table:table-cell table:style-name="ce19" office:value-type="float" office:value="608" calcext:value-type="float">
            <text:p><text:s text:c="2"/>608</text:p>
          </table:table-cell>
          <table:table-cell table:style-name="ce19" office:value-type="float" office:value="1105866" calcext:value-type="float">
            <text:p>1 105 866</text:p>
          </table:table-cell>
          <table:table-cell table:style-name="ce19" office:value-type="float" office:value="4503" calcext:value-type="float">
            <text:p><text:s/>4 503</text:p>
          </table:table-cell>
          <table:table-cell table:style-name="ce19" office:value-type="float" office:value="6561" calcext:value-type="float">
            <text:p><text:s/>6 561</text:p>
          </table:table-cell>
          <table:table-cell table:style-name="ce19" office:value-type="float" office:value="75131" calcext:value-type="float">
            <text:p><text:s/>75 131</text:p>
          </table:table-cell>
          <table:table-cell table:style-name="ce19" office:value-type="float" office:value="2296494" calcext:value-type="float">
            <text:p>2 296 494</text:p>
          </table:table-cell>
          <table:table-cell table:style-name="ce19" office:value-type="float" office:value="877205" calcext:value-type="float">
            <text:p><text:s/>877 205</text:p>
          </table:table-cell>
          <table:table-cell table:style-name="ce19" office:value-type="float" office:value="95611" calcext:value-type="float">
            <text:p><text:s/>95 61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33813" calcext:value-type="float">
            <text:p><text:s/>233 813</text:p>
          </table:table-cell>
          <table:table-cell table:style-name="ce19" office:value-type="float" office:value="95132" calcext:value-type="float">
            <text:p><text:s/>95 132</text:p>
          </table:table-cell>
          <table:table-cell table:style-name="ce19" office:value-type="float" office:value="233621" calcext:value-type="float">
            <text:p><text:s/>233 621</text:p>
          </table:table-cell>
          <table:table-cell table:style-name="ce19" office:value-type="float" office:value="59352" calcext:value-type="float">
            <text:p><text:s/>59 352</text:p>
          </table:table-cell>
          <table:table-cell table:style-name="ce19" office:value-type="float" office:value="122504" calcext:value-type="float">
            <text:p><text:s/>122 504</text:p>
          </table:table-cell>
          <table:table-cell table:style-name="ce19" office:value-type="float" office:value="171692" calcext:value-type="float">
            <text:p><text:s/>171 692</text:p>
          </table:table-cell>
          <table:table-cell table:style-name="ce19" office:value-type="float" office:value="50099" calcext:value-type="float">
            <text:p><text:s/>50 099</text:p>
          </table:table-cell>
          <table:table-cell table:style-name="ce19" office:value-type="float" office:value="279487" calcext:value-type="float">
            <text:p><text:s/>279 487</text:p>
          </table:table-cell>
          <table:table-cell table:style-name="ce19" office:value-type="float" office:value="27400" calcext:value-type="float">
            <text:p><text:s/>27 400</text:p>
          </table:table-cell>
          <table:table-cell table:style-name="ce19" office:value-type="float" office:value="50578" calcext:value-type="float">
            <text:p><text:s/>50 5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496536" calcext:value-type="float">
            <text:p>3 496 536</text:p>
          </table:table-cell>
          <table:table-cell table:style-name="ce19" office:value-type="float" office:value="1197108" calcext:value-type="float">
            <text:p>1 197 108</text:p>
          </table:table-cell>
          <table:table-cell table:style-name="ce19" office:value-type="float" office:value="612" calcext:value-type="float">
            <text:p><text:s text:c="2"/>612</text:p>
          </table:table-cell>
          <table:table-cell table:style-name="ce19" office:value-type="float" office:value="1109790" calcext:value-type="float">
            <text:p>1 109 790</text:p>
          </table:table-cell>
          <table:table-cell table:style-name="ce19" office:value-type="float" office:value="4506" calcext:value-type="float">
            <text:p><text:s/>4 506</text:p>
          </table:table-cell>
          <table:table-cell table:style-name="ce19" office:value-type="float" office:value="6629" calcext:value-type="float">
            <text:p><text:s/>6 629</text:p>
          </table:table-cell>
          <table:table-cell table:style-name="ce19" office:value-type="float" office:value="75571" calcext:value-type="float">
            <text:p><text:s/>75 571</text:p>
          </table:table-cell>
          <table:table-cell table:style-name="ce19" office:value-type="float" office:value="2299428" calcext:value-type="float">
            <text:p>2 299 428</text:p>
          </table:table-cell>
          <table:table-cell table:style-name="ce19" office:value-type="float" office:value="877928" calcext:value-type="float">
            <text:p><text:s/>877 928</text:p>
          </table:table-cell>
          <table:table-cell table:style-name="ce19" office:value-type="float" office:value="95326" calcext:value-type="float">
            <text:p><text:s/>95 32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33871" calcext:value-type="float">
            <text:p><text:s/>233 871</text:p>
          </table:table-cell>
          <table:table-cell table:style-name="ce19" office:value-type="float" office:value="95160" calcext:value-type="float">
            <text:p><text:s/>95 160</text:p>
          </table:table-cell>
          <table:table-cell table:style-name="ce19" office:value-type="float" office:value="234166" calcext:value-type="float">
            <text:p><text:s/>234 166</text:p>
          </table:table-cell>
          <table:table-cell table:style-name="ce19" office:value-type="float" office:value="59347" calcext:value-type="float">
            <text:p><text:s/>59 347</text:p>
          </table:table-cell>
          <table:table-cell table:style-name="ce19" office:value-type="float" office:value="123115" calcext:value-type="float">
            <text:p><text:s/>123 115</text:p>
          </table:table-cell>
          <table:table-cell table:style-name="ce19" office:value-type="float" office:value="172486" calcext:value-type="float">
            <text:p><text:s/>172 486</text:p>
          </table:table-cell>
          <table:table-cell table:style-name="ce19" office:value-type="float" office:value="50113" calcext:value-type="float">
            <text:p><text:s/>50 113</text:p>
          </table:table-cell>
          <table:table-cell table:style-name="ce19" office:value-type="float" office:value="280036" calcext:value-type="float">
            <text:p><text:s/>280 036</text:p>
          </table:table-cell>
          <table:table-cell table:style-name="ce19" office:value-type="float" office:value="27394" calcext:value-type="float">
            <text:p><text:s/>27 394</text:p>
          </table:table-cell>
          <table:table-cell table:style-name="ce19" office:value-type="float" office:value="50486" calcext:value-type="float">
            <text:p><text:s/>50 4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499016" calcext:value-type="float">
            <text:p>3 499 016</text:p>
          </table:table-cell>
          <table:table-cell table:style-name="ce19" office:value-type="float" office:value="1196023" calcext:value-type="float">
            <text:p>1 196 023</text:p>
          </table:table-cell>
          <table:table-cell table:style-name="ce19" office:value-type="float" office:value="631" calcext:value-type="float">
            <text:p><text:s text:c="2"/>631</text:p>
          </table:table-cell>
          <table:table-cell table:style-name="ce19" office:value-type="float" office:value="1108390" calcext:value-type="float">
            <text:p>1 108 390</text:p>
          </table:table-cell>
          <table:table-cell table:style-name="ce19" office:value-type="float" office:value="4507" calcext:value-type="float">
            <text:p><text:s/>4 507</text:p>
          </table:table-cell>
          <table:table-cell table:style-name="ce19" office:value-type="float" office:value="6593" calcext:value-type="float">
            <text:p><text:s/>6 593</text:p>
          </table:table-cell>
          <table:table-cell table:style-name="ce19" office:value-type="float" office:value="75902" calcext:value-type="float">
            <text:p><text:s/>75 902</text:p>
          </table:table-cell>
          <table:table-cell table:style-name="ce19" office:value-type="float" office:value="2302993" calcext:value-type="float">
            <text:p>2 302 993</text:p>
          </table:table-cell>
          <table:table-cell table:style-name="ce19" office:value-type="float" office:value="877998" calcext:value-type="float">
            <text:p><text:s/>877 998</text:p>
          </table:table-cell>
          <table:table-cell table:style-name="ce19" office:value-type="float" office:value="95436" calcext:value-type="float">
            <text:p><text:s/>95 43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34405" calcext:value-type="float">
            <text:p><text:s/>234 405</text:p>
          </table:table-cell>
          <table:table-cell table:style-name="ce19" office:value-type="float" office:value="95741" calcext:value-type="float">
            <text:p><text:s/>95 741</text:p>
          </table:table-cell>
          <table:table-cell table:style-name="ce19" office:value-type="float" office:value="235025" calcext:value-type="float">
            <text:p><text:s/>235 025</text:p>
          </table:table-cell>
          <table:table-cell table:style-name="ce19" office:value-type="float" office:value="59062" calcext:value-type="float">
            <text:p><text:s/>59 062</text:p>
          </table:table-cell>
          <table:table-cell table:style-name="ce19" office:value-type="float" office:value="123048" calcext:value-type="float">
            <text:p><text:s/>123 048</text:p>
          </table:table-cell>
          <table:table-cell table:style-name="ce19" office:value-type="float" office:value="172805" calcext:value-type="float">
            <text:p><text:s/>172 805</text:p>
          </table:table-cell>
          <table:table-cell table:style-name="ce19" office:value-type="float" office:value="50184" calcext:value-type="float">
            <text:p><text:s/>50 184</text:p>
          </table:table-cell>
          <table:table-cell table:style-name="ce19" office:value-type="float" office:value="281031" calcext:value-type="float">
            <text:p><text:s/>281 031</text:p>
          </table:table-cell>
          <table:table-cell table:style-name="ce19" office:value-type="float" office:value="27578" calcext:value-type="float">
            <text:p><text:s/>27 578</text:p>
          </table:table-cell>
          <table:table-cell table:style-name="ce19" office:value-type="float" office:value="50680" calcext:value-type="float">
            <text:p><text:s/>50 68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　４月 <text:s/>Ave., 2017 <text:s text:c="8"/></text:p>
          </table:table-cell>
          <table:table-cell table:style-name="ce19" office:value-type="float" office:value="3502166" calcext:value-type="float">
            <text:p>3 502 166</text:p>
          </table:table-cell>
          <table:table-cell table:style-name="ce19" office:value-type="float" office:value="1196976" calcext:value-type="float">
            <text:p>1 196 976</text:p>
          </table:table-cell>
          <table:table-cell table:style-name="ce19" office:value-type="float" office:value="633" calcext:value-type="float">
            <text:p><text:s text:c="2"/>633</text:p>
          </table:table-cell>
          <table:table-cell table:style-name="ce19" office:value-type="float" office:value="1109536" calcext:value-type="float">
            <text:p>1 109 536</text:p>
          </table:table-cell>
          <table:table-cell table:style-name="ce19" office:value-type="float" office:value="4505" calcext:value-type="float">
            <text:p><text:s/>4 505</text:p>
          </table:table-cell>
          <table:table-cell table:style-name="ce19" office:value-type="float" office:value="6534" calcext:value-type="float">
            <text:p><text:s/>6 534</text:p>
          </table:table-cell>
          <table:table-cell table:style-name="ce19" office:value-type="float" office:value="75768" calcext:value-type="float">
            <text:p><text:s/>75 768</text:p>
          </table:table-cell>
          <table:table-cell table:style-name="ce19" office:value-type="float" office:value="2305190" calcext:value-type="float">
            <text:p>2 305 190</text:p>
          </table:table-cell>
          <table:table-cell table:style-name="ce19" office:value-type="float" office:value="877766" calcext:value-type="float">
            <text:p><text:s/>877 766</text:p>
          </table:table-cell>
          <table:table-cell table:style-name="ce19" office:value-type="float" office:value="95624" calcext:value-type="float">
            <text:p><text:s/>95 624</text:p>
          </table:table-cell>
          <table:table-cell table:style-name="ce9" office:value-type="string" calcext:value-type="string">
            <text:p><text:s/>１０６年１至　４月 <text:s/>Ave., 2017 <text:s text:c="8"/></text:p>
          </table:table-cell>
          <table:table-cell table:style-name="ce19" office:value-type="float" office:value="237213" calcext:value-type="float">
            <text:p><text:s/>237 213</text:p>
          </table:table-cell>
          <table:table-cell table:style-name="ce19" office:value-type="float" office:value="95510" calcext:value-type="float">
            <text:p><text:s/>95 510</text:p>
          </table:table-cell>
          <table:table-cell table:style-name="ce19" office:value-type="float" office:value="234950" calcext:value-type="float">
            <text:p><text:s/>234 950</text:p>
          </table:table-cell>
          <table:table-cell table:style-name="ce19" office:value-type="float" office:value="59616" calcext:value-type="float">
            <text:p><text:s/>59 616</text:p>
          </table:table-cell>
          <table:table-cell table:style-name="ce19" office:value-type="float" office:value="123818" calcext:value-type="float">
            <text:p><text:s/>123 818</text:p>
          </table:table-cell>
          <table:table-cell table:style-name="ce19" office:value-type="float" office:value="173261" calcext:value-type="float">
            <text:p><text:s/>173 261</text:p>
          </table:table-cell>
          <table:table-cell table:style-name="ce19" office:value-type="float" office:value="49848" calcext:value-type="float">
            <text:p><text:s/>49 848</text:p>
          </table:table-cell>
          <table:table-cell table:style-name="ce19" office:value-type="float" office:value="279784" calcext:value-type="float">
            <text:p><text:s/>279 784</text:p>
          </table:table-cell>
          <table:table-cell table:style-name="ce19" office:value-type="float" office:value="27299" calcext:value-type="float">
            <text:p><text:s/>27 299</text:p>
          </table:table-cell>
          <table:table-cell table:style-name="ce19" office:value-type="float" office:value="50501" calcext:value-type="float">
            <text:p><text:s/>50 5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502475" calcext:value-type="float">
            <text:p>3 502 475</text:p>
          </table:table-cell>
          <table:table-cell table:style-name="ce19" office:value-type="float" office:value="1194492" calcext:value-type="float">
            <text:p>1 194 492</text:p>
          </table:table-cell>
          <table:table-cell table:style-name="ce19" office:value-type="float" office:value="627" calcext:value-type="float">
            <text:p><text:s text:c="2"/>627</text:p>
          </table:table-cell>
          <table:table-cell table:style-name="ce19" office:value-type="float" office:value="1107157" calcext:value-type="float">
            <text:p>1 107 157</text:p>
          </table:table-cell>
          <table:table-cell table:style-name="ce19" office:value-type="float" office:value="4492" calcext:value-type="float">
            <text:p><text:s/>4 492</text:p>
          </table:table-cell>
          <table:table-cell table:style-name="ce19" office:value-type="float" office:value="6499" calcext:value-type="float">
            <text:p><text:s/>6 499</text:p>
          </table:table-cell>
          <table:table-cell table:style-name="ce19" office:value-type="float" office:value="75717" calcext:value-type="float">
            <text:p><text:s/>75 717</text:p>
          </table:table-cell>
          <table:table-cell table:style-name="ce19" office:value-type="float" office:value="2307983" calcext:value-type="float">
            <text:p>2 307 983</text:p>
          </table:table-cell>
          <table:table-cell table:style-name="ce19" office:value-type="float" office:value="879607" calcext:value-type="float">
            <text:p><text:s/>879 607</text:p>
          </table:table-cell>
          <table:table-cell table:style-name="ce19" office:value-type="float" office:value="95199" calcext:value-type="float">
            <text:p><text:s/>95 19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39622" calcext:value-type="float">
            <text:p><text:s/>239 622</text:p>
          </table:table-cell>
          <table:table-cell table:style-name="ce19" office:value-type="float" office:value="95683" calcext:value-type="float">
            <text:p><text:s/>95 683</text:p>
          </table:table-cell>
          <table:table-cell table:style-name="ce19" office:value-type="float" office:value="235221" calcext:value-type="float">
            <text:p><text:s/>235 221</text:p>
          </table:table-cell>
          <table:table-cell table:style-name="ce19" office:value-type="float" office:value="59273" calcext:value-type="float">
            <text:p><text:s/>59 273</text:p>
          </table:table-cell>
          <table:table-cell table:style-name="ce19" office:value-type="float" office:value="123006" calcext:value-type="float">
            <text:p><text:s/>123 006</text:p>
          </table:table-cell>
          <table:table-cell table:style-name="ce19" office:value-type="float" office:value="172553" calcext:value-type="float">
            <text:p><text:s/>172 553</text:p>
          </table:table-cell>
          <table:table-cell table:style-name="ce19" office:value-type="float" office:value="49871" calcext:value-type="float">
            <text:p><text:s/>49 871</text:p>
          </table:table-cell>
          <table:table-cell table:style-name="ce19" office:value-type="float" office:value="279665" calcext:value-type="float">
            <text:p><text:s/>279 665</text:p>
          </table:table-cell>
          <table:table-cell table:style-name="ce19" office:value-type="float" office:value="27530" calcext:value-type="float">
            <text:p><text:s/>27 530</text:p>
          </table:table-cell>
          <table:table-cell table:style-name="ce19" office:value-type="float" office:value="50753" calcext:value-type="float">
            <text:p><text:s/>50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499260" calcext:value-type="float">
            <text:p>3 499 260</text:p>
          </table:table-cell>
          <table:table-cell table:style-name="ce19" office:value-type="float" office:value="1194511" calcext:value-type="float">
            <text:p>1 194 511</text:p>
          </table:table-cell>
          <table:table-cell table:style-name="ce19" office:value-type="float" office:value="620" calcext:value-type="float">
            <text:p><text:s text:c="2"/>620</text:p>
          </table:table-cell>
          <table:table-cell table:style-name="ce19" office:value-type="float" office:value="1107749" calcext:value-type="float">
            <text:p>1 107 749</text:p>
          </table:table-cell>
          <table:table-cell table:style-name="ce19" office:value-type="float" office:value="4475" calcext:value-type="float">
            <text:p><text:s/>4 475</text:p>
          </table:table-cell>
          <table:table-cell table:style-name="ce19" office:value-type="float" office:value="6527" calcext:value-type="float">
            <text:p><text:s/>6 527</text:p>
          </table:table-cell>
          <table:table-cell table:style-name="ce19" office:value-type="float" office:value="75140" calcext:value-type="float">
            <text:p><text:s/>75 140</text:p>
          </table:table-cell>
          <table:table-cell table:style-name="ce19" office:value-type="float" office:value="2304749" calcext:value-type="float">
            <text:p>2 304 749</text:p>
          </table:table-cell>
          <table:table-cell table:style-name="ce19" office:value-type="float" office:value="878206" calcext:value-type="float">
            <text:p><text:s/>878 206</text:p>
          </table:table-cell>
          <table:table-cell table:style-name="ce19" office:value-type="float" office:value="95337" calcext:value-type="float">
            <text:p><text:s/>95 33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37859" calcext:value-type="float">
            <text:p><text:s/>237 859</text:p>
          </table:table-cell>
          <table:table-cell table:style-name="ce19" office:value-type="float" office:value="95322" calcext:value-type="float">
            <text:p><text:s/>95 322</text:p>
          </table:table-cell>
          <table:table-cell table:style-name="ce19" office:value-type="float" office:value="234742" calcext:value-type="float">
            <text:p><text:s/>234 742</text:p>
          </table:table-cell>
          <table:table-cell table:style-name="ce19" office:value-type="float" office:value="59831" calcext:value-type="float">
            <text:p><text:s/>59 831</text:p>
          </table:table-cell>
          <table:table-cell table:style-name="ce19" office:value-type="float" office:value="123932" calcext:value-type="float">
            <text:p><text:s/>123 932</text:p>
          </table:table-cell>
          <table:table-cell table:style-name="ce19" office:value-type="float" office:value="172574" calcext:value-type="float">
            <text:p><text:s/>172 574</text:p>
          </table:table-cell>
          <table:table-cell table:style-name="ce19" office:value-type="float" office:value="49536" calcext:value-type="float">
            <text:p><text:s/>49 536</text:p>
          </table:table-cell>
          <table:table-cell table:style-name="ce19" office:value-type="float" office:value="279839" calcext:value-type="float">
            <text:p><text:s/>279 839</text:p>
          </table:table-cell>
          <table:table-cell table:style-name="ce19" office:value-type="float" office:value="27368" calcext:value-type="float">
            <text:p><text:s/>27 368</text:p>
          </table:table-cell>
          <table:table-cell table:style-name="ce19" office:value-type="float" office:value="50203" calcext:value-type="float">
            <text:p><text:s/>50 20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503739" calcext:value-type="float">
            <text:p>3 503 739</text:p>
          </table:table-cell>
          <table:table-cell table:style-name="ce19" office:value-type="float" office:value="1198369" calcext:value-type="float">
            <text:p>1 198 369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10804" calcext:value-type="float">
            <text:p>1 110 804</text:p>
          </table:table-cell>
          <table:table-cell table:style-name="ce19" office:value-type="float" office:value="4536" calcext:value-type="float">
            <text:p><text:s/>4 536</text:p>
          </table:table-cell>
          <table:table-cell table:style-name="ce19" office:value-type="float" office:value="6531" calcext:value-type="float">
            <text:p><text:s/>6 531</text:p>
          </table:table-cell>
          <table:table-cell table:style-name="ce19" office:value-type="float" office:value="75858" calcext:value-type="float">
            <text:p><text:s/>75 858</text:p>
          </table:table-cell>
          <table:table-cell table:style-name="ce19" office:value-type="float" office:value="2305370" calcext:value-type="float">
            <text:p>2 305 370</text:p>
          </table:table-cell>
          <table:table-cell table:style-name="ce19" office:value-type="float" office:value="876584" calcext:value-type="float">
            <text:p><text:s/>876 584</text:p>
          </table:table-cell>
          <table:table-cell table:style-name="ce19" office:value-type="float" office:value="96237" calcext:value-type="float">
            <text:p><text:s/>96 23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36703" calcext:value-type="float">
            <text:p><text:s/>236 703</text:p>
          </table:table-cell>
          <table:table-cell table:style-name="ce19" office:value-type="float" office:value="95809" calcext:value-type="float">
            <text:p><text:s/>95 809</text:p>
          </table:table-cell>
          <table:table-cell table:style-name="ce19" office:value-type="float" office:value="235121" calcext:value-type="float">
            <text:p><text:s/>235 121</text:p>
          </table:table-cell>
          <table:table-cell table:style-name="ce19" office:value-type="float" office:value="59494" calcext:value-type="float">
            <text:p><text:s/>59 494</text:p>
          </table:table-cell>
          <table:table-cell table:style-name="ce19" office:value-type="float" office:value="124312" calcext:value-type="float">
            <text:p><text:s/>124 312</text:p>
          </table:table-cell>
          <table:table-cell table:style-name="ce19" office:value-type="float" office:value="173617" calcext:value-type="float">
            <text:p><text:s/>173 617</text:p>
          </table:table-cell>
          <table:table-cell table:style-name="ce19" office:value-type="float" office:value="49958" calcext:value-type="float">
            <text:p><text:s/>49 958</text:p>
          </table:table-cell>
          <table:table-cell table:style-name="ce19" office:value-type="float" office:value="279789" calcext:value-type="float">
            <text:p><text:s/>279 789</text:p>
          </table:table-cell>
          <table:table-cell table:style-name="ce19" office:value-type="float" office:value="27321" calcext:value-type="float">
            <text:p><text:s/>27 321</text:p>
          </table:table-cell>
          <table:table-cell table:style-name="ce19" office:value-type="float" office:value="50425" calcext:value-type="float">
            <text:p><text:s/>50 4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503041" calcext:value-type="float">
            <text:p>3 503 041</text:p>
          </table:table-cell>
          <table:table-cell table:style-name="ce19" office:value-type="float" office:value="1200434" calcext:value-type="float">
            <text:p>1 200 434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12348" calcext:value-type="float">
            <text:p>1 112 348</text:p>
          </table:table-cell>
          <table:table-cell table:style-name="ce19" office:value-type="float" office:value="4516" calcext:value-type="float">
            <text:p><text:s/>4 516</text:p>
          </table:table-cell>
          <table:table-cell table:style-name="ce19" office:value-type="float" office:value="6579" calcext:value-type="float">
            <text:p><text:s/>6 579</text:p>
          </table:table-cell>
          <table:table-cell table:style-name="ce19" office:value-type="float" office:value="76351" calcext:value-type="float">
            <text:p><text:s/>76 351</text:p>
          </table:table-cell>
          <table:table-cell table:style-name="ce19" office:value-type="float" office:value="2302607" calcext:value-type="float">
            <text:p>2 302 607</text:p>
          </table:table-cell>
          <table:table-cell table:style-name="ce19" office:value-type="float" office:value="876656" calcext:value-type="float">
            <text:p><text:s/>876 656</text:p>
          </table:table-cell>
          <table:table-cell table:style-name="ce19" office:value-type="float" office:value="95713" calcext:value-type="float">
            <text:p><text:s/>95 71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34665" calcext:value-type="float">
            <text:p><text:s/>234 665</text:p>
          </table:table-cell>
          <table:table-cell table:style-name="ce19" office:value-type="float" office:value="95223" calcext:value-type="float">
            <text:p><text:s/>95 223</text:p>
          </table:table-cell>
          <table:table-cell table:style-name="ce19" office:value-type="float" office:value="234717" calcext:value-type="float">
            <text:p><text:s/>234 717</text:p>
          </table:table-cell>
          <table:table-cell table:style-name="ce19" office:value-type="float" office:value="59866" calcext:value-type="float">
            <text:p><text:s/>59 866</text:p>
          </table:table-cell>
          <table:table-cell table:style-name="ce19" office:value-type="float" office:value="124014" calcext:value-type="float">
            <text:p><text:s/>124 014</text:p>
          </table:table-cell>
          <table:table-cell table:style-name="ce19" office:value-type="float" office:value="174289" calcext:value-type="float">
            <text:p><text:s/>174 289</text:p>
          </table:table-cell>
          <table:table-cell table:style-name="ce19" office:value-type="float" office:value="50026" calcext:value-type="float">
            <text:p><text:s/>50 026</text:p>
          </table:table-cell>
          <table:table-cell table:style-name="ce19" office:value-type="float" office:value="279840" calcext:value-type="float">
            <text:p><text:s/>279 840</text:p>
          </table:table-cell>
          <table:table-cell table:style-name="ce19" office:value-type="float" office:value="26976" calcext:value-type="float">
            <text:p><text:s/>26 976</text:p>
          </table:table-cell>
          <table:table-cell table:style-name="ce19" office:value-type="float" office:value="50622" calcext:value-type="float">
            <text:p><text:s/>50 62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0.44" calcext:value-type="float">
            <text:p>-0.44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54" calcext:value-type="float">
            <text:p>-0.54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86" calcext:value-type="float">
            <text:p>-0.86</text:p>
          </table:table-cell>
          <table:table-cell table:style-name="ce24" office:value-type="float" office:value="-0.61" calcext:value-type="float">
            <text:p>-0.61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1.26" calcext:value-type="float">
            <text:p>-1.26</text:p>
          </table:table-cell>
          <table:table-cell table:style-name="ce24" office:value-type="float" office:value="0.39" calcext:value-type="float">
            <text:p>0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4" calcext:value-type="float">
            <text:p>1.40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-1.39" calcext:value-type="float">
            <text:p>-1.39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5.93" calcext:value-type="float">
            <text:p>5.93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2.29" calcext:value-type="float">
            <text:p>2.29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7" calcext:value-type="float">
            <text:p>3.70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-0.85" calcext:value-type="float">
            <text:p>-0.85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-1.55" calcext:value-type="float">
            <text:p>-1.55</text:p>
          </table:table-cell>
          <table:table-cell table:style-name="ce24" office:value-type="float" office:value="1.88" calcext:value-type="float">
            <text:p>1.8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42" calcext:value-type="float">
            <text:p>1.42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-3.51" calcext:value-type="float">
            <text:p>-3.51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5.43" calcext:value-type="float">
            <text:p>5.43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2.43" calcext:value-type="float">
            <text:p>2.43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-0.99" calcext:value-type="float">
            <text:p>-0.99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-0.98" calcext:value-type="float">
            <text:p>-0.98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1.07" calcext:value-type="float">
            <text:p>1.07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4" table:style-name="ta4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967009" calcext:value-type="float">
            <text:p>1 967 009</text:p>
          </table:table-cell>
          <table:table-cell table:style-name="ce19" office:value-type="float" office:value="1056425" calcext:value-type="float">
            <text:p>1 056 425</text:p>
          </table:table-cell>
          <table:table-cell table:style-name="ce19" office:value-type="float" office:value="2770" calcext:value-type="float">
            <text:p><text:s/>2 770</text:p>
          </table:table-cell>
          <table:table-cell table:style-name="ce19" office:value-type="float" office:value="909387" calcext:value-type="float">
            <text:p><text:s/>909 387</text:p>
          </table:table-cell>
          <table:table-cell table:style-name="ce19" office:value-type="float" office:value="15630" calcext:value-type="float">
            <text:p><text:s/>15 630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122033" calcext:value-type="float">
            <text:p><text:s/>122 033</text:p>
          </table:table-cell>
          <table:table-cell table:style-name="ce19" office:value-type="float" office:value="910584" calcext:value-type="float">
            <text:p><text:s/>910 584</text:p>
          </table:table-cell>
          <table:table-cell table:style-name="ce19" office:value-type="float" office:value="355611" calcext:value-type="float">
            <text:p><text:s/>355 611</text:p>
          </table:table-cell>
          <table:table-cell table:style-name="ce19" office:value-type="float" office:value="44713" calcext:value-type="float">
            <text:p><text:s/>44 71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45572" calcext:value-type="float">
            <text:p><text:s/>45 572</text:p>
          </table:table-cell>
          <table:table-cell table:style-name="ce19" office:value-type="float" office:value="98955" calcext:value-type="float">
            <text:p><text:s/>98 955</text:p>
          </table:table-cell>
          <table:table-cell table:style-name="ce19" office:value-type="float" office:value="75150" calcext:value-type="float">
            <text:p><text:s/>75 150</text:p>
          </table:table-cell>
          <table:table-cell table:style-name="ce19" office:value-type="float" office:value="21986" calcext:value-type="float">
            <text:p><text:s/>21 986</text:p>
          </table:table-cell>
          <table:table-cell table:style-name="ce19" office:value-type="float" office:value="71191" calcext:value-type="float">
            <text:p><text:s/>71 191</text:p>
          </table:table-cell>
          <table:table-cell table:style-name="ce19" office:value-type="float" office:value="25531" calcext:value-type="float">
            <text:p><text:s/>25 53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3820" calcext:value-type="float">
            <text:p><text:s/>143 820</text:p>
          </table:table-cell>
          <table:table-cell table:style-name="ce19" office:value-type="float" office:value="9566" calcext:value-type="float">
            <text:p><text:s/>9 566</text:p>
          </table:table-cell>
          <table:table-cell table:style-name="ce19" office:value-type="float" office:value="18489" calcext:value-type="float">
            <text:p><text:s/>18 4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930438" calcext:value-type="float">
            <text:p>1 930 438</text:p>
          </table:table-cell>
          <table:table-cell table:style-name="ce19" office:value-type="float" office:value="1041328" calcext:value-type="float">
            <text:p>1 041 328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899666" calcext:value-type="float">
            <text:p><text:s/>899 666</text:p>
          </table:table-cell>
          <table:table-cell table:style-name="ce19" office:value-type="float" office:value="15541" calcext:value-type="float">
            <text:p><text:s/>15 541</text:p>
          </table:table-cell>
          <table:table-cell table:style-name="ce19" office:value-type="float" office:value="6483" calcext:value-type="float">
            <text:p><text:s/>6 483</text:p>
          </table:table-cell>
          <table:table-cell table:style-name="ce19" office:value-type="float" office:value="117090" calcext:value-type="float">
            <text:p><text:s/>117 090</text:p>
          </table:table-cell>
          <table:table-cell table:style-name="ce19" office:value-type="float" office:value="889110" calcext:value-type="float">
            <text:p><text:s/>889 110</text:p>
          </table:table-cell>
          <table:table-cell table:style-name="ce19" office:value-type="float" office:value="345379" calcext:value-type="float">
            <text:p><text:s/>345 379</text:p>
          </table:table-cell>
          <table:table-cell table:style-name="ce19" office:value-type="float" office:value="45375" calcext:value-type="float">
            <text:p><text:s/>45 37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42428" calcext:value-type="float">
            <text:p><text:s/>42 428</text:p>
          </table:table-cell>
          <table:table-cell table:style-name="ce19" office:value-type="float" office:value="98698" calcext:value-type="float">
            <text:p><text:s/>98 698</text:p>
          </table:table-cell>
          <table:table-cell table:style-name="ce19" office:value-type="float" office:value="77495" calcext:value-type="float">
            <text:p><text:s/>77 495</text:p>
          </table:table-cell>
          <table:table-cell table:style-name="ce19" office:value-type="float" office:value="18257" calcext:value-type="float">
            <text:p><text:s/>18 257</text:p>
          </table:table-cell>
          <table:table-cell table:style-name="ce19" office:value-type="float" office:value="66922" calcext:value-type="float">
            <text:p><text:s/>66 922</text:p>
          </table:table-cell>
          <table:table-cell table:style-name="ce19" office:value-type="float" office:value="23085" calcext:value-type="float">
            <text:p><text:s/>23 08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5181" calcext:value-type="float">
            <text:p><text:s/>145 181</text:p>
          </table:table-cell>
          <table:table-cell table:style-name="ce19" office:value-type="float" office:value="9013" calcext:value-type="float">
            <text:p><text:s/>9 013</text:p>
          </table:table-cell>
          <table:table-cell table:style-name="ce19" office:value-type="float" office:value="17277" calcext:value-type="float">
            <text:p><text:s/>17 2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930321" calcext:value-type="float">
            <text:p>1 930 321</text:p>
          </table:table-cell>
          <table:table-cell table:style-name="ce19" office:value-type="float" office:value="1037501" calcext:value-type="float">
            <text:p>1 037 501</text:p>
          </table:table-cell>
          <table:table-cell table:style-name="ce19" office:value-type="float" office:value="2437" calcext:value-type="float">
            <text:p><text:s/>2 437</text:p>
          </table:table-cell>
          <table:table-cell table:style-name="ce19" office:value-type="float" office:value="901018" calcext:value-type="float">
            <text:p><text:s/>901 018</text:p>
          </table:table-cell>
          <table:table-cell table:style-name="ce19" office:value-type="float" office:value="15046" calcext:value-type="float">
            <text:p><text:s/>15 046</text:p>
          </table:table-cell>
          <table:table-cell table:style-name="ce19" office:value-type="float" office:value="6495" calcext:value-type="float">
            <text:p><text:s/>6 495</text:p>
          </table:table-cell>
          <table:table-cell table:style-name="ce19" office:value-type="float" office:value="112505" calcext:value-type="float">
            <text:p><text:s/>112 505</text:p>
          </table:table-cell>
          <table:table-cell table:style-name="ce19" office:value-type="float" office:value="892820" calcext:value-type="float">
            <text:p><text:s/>892 820</text:p>
          </table:table-cell>
          <table:table-cell table:style-name="ce19" office:value-type="float" office:value="349020" calcext:value-type="float">
            <text:p><text:s/>349 020</text:p>
          </table:table-cell>
          <table:table-cell table:style-name="ce19" office:value-type="float" office:value="46195" calcext:value-type="float">
            <text:p><text:s/>46 19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4066" calcext:value-type="float">
            <text:p><text:s/>44 066</text:p>
          </table:table-cell>
          <table:table-cell table:style-name="ce19" office:value-type="float" office:value="95515" calcext:value-type="float">
            <text:p><text:s/>95 515</text:p>
          </table:table-cell>
          <table:table-cell table:style-name="ce19" office:value-type="float" office:value="77304" calcext:value-type="float">
            <text:p><text:s/>77 304</text:p>
          </table:table-cell>
          <table:table-cell table:style-name="ce19" office:value-type="float" office:value="16853" calcext:value-type="float">
            <text:p><text:s/>16 853</text:p>
          </table:table-cell>
          <table:table-cell table:style-name="ce19" office:value-type="float" office:value="63836" calcext:value-type="float">
            <text:p><text:s/>63 836</text:p>
          </table:table-cell>
          <table:table-cell table:style-name="ce19" office:value-type="float" office:value="23530" calcext:value-type="float">
            <text:p><text:s/>23 53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8768" calcext:value-type="float">
            <text:p><text:s/>148 768</text:p>
          </table:table-cell>
          <table:table-cell table:style-name="ce19" office:value-type="float" office:value="9933" calcext:value-type="float">
            <text:p><text:s/>9 933</text:p>
          </table:table-cell>
          <table:table-cell table:style-name="ce19" office:value-type="float" office:value="17800" calcext:value-type="float">
            <text:p><text:s/>17 8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009468" calcext:value-type="float">
            <text:p>2 009 468</text:p>
          </table:table-cell>
          <table:table-cell table:style-name="ce19" office:value-type="float" office:value="1065686" calcext:value-type="float">
            <text:p>1 065 686</text:p>
          </table:table-cell>
          <table:table-cell table:style-name="ce19" office:value-type="float" office:value="2259" calcext:value-type="float">
            <text:p><text:s/>2 259</text:p>
          </table:table-cell>
          <table:table-cell table:style-name="ce19" office:value-type="float" office:value="931501" calcext:value-type="float">
            <text:p><text:s/>931 501</text:p>
          </table:table-cell>
          <table:table-cell table:style-name="ce19" office:value-type="float" office:value="15545" calcext:value-type="float">
            <text:p><text:s/>15 545</text:p>
          </table:table-cell>
          <table:table-cell table:style-name="ce19" office:value-type="float" office:value="6407" calcext:value-type="float">
            <text:p><text:s/>6 407</text:p>
          </table:table-cell>
          <table:table-cell table:style-name="ce19" office:value-type="float" office:value="109974" calcext:value-type="float">
            <text:p><text:s/>109 974</text:p>
          </table:table-cell>
          <table:table-cell table:style-name="ce19" office:value-type="float" office:value="943782" calcext:value-type="float">
            <text:p><text:s/>943 782</text:p>
          </table:table-cell>
          <table:table-cell table:style-name="ce19" office:value-type="float" office:value="363039" calcext:value-type="float">
            <text:p><text:s/>363 039</text:p>
          </table:table-cell>
          <table:table-cell table:style-name="ce19" office:value-type="float" office:value="48018" calcext:value-type="float">
            <text:p><text:s/>48 01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9990" calcext:value-type="float">
            <text:p><text:s/>49 990</text:p>
          </table:table-cell>
          <table:table-cell table:style-name="ce19" office:value-type="float" office:value="99854" calcext:value-type="float">
            <text:p><text:s/>99 854</text:p>
          </table:table-cell>
          <table:table-cell table:style-name="ce19" office:value-type="float" office:value="79640" calcext:value-type="float">
            <text:p><text:s/>79 640</text:p>
          </table:table-cell>
          <table:table-cell table:style-name="ce19" office:value-type="float" office:value="15926" calcext:value-type="float">
            <text:p><text:s/>15 926</text:p>
          </table:table-cell>
          <table:table-cell table:style-name="ce19" office:value-type="float" office:value="68340" calcext:value-type="float">
            <text:p><text:s/>68 340</text:p>
          </table:table-cell>
          <table:table-cell table:style-name="ce19" office:value-type="float" office:value="25932" calcext:value-type="float">
            <text:p><text:s/>25 93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58309" calcext:value-type="float">
            <text:p><text:s/>158 309</text:p>
          </table:table-cell>
          <table:table-cell table:style-name="ce19" office:value-type="float" office:value="11748" calcext:value-type="float">
            <text:p><text:s/>11 748</text:p>
          </table:table-cell>
          <table:table-cell table:style-name="ce19" office:value-type="float" office:value="22986" calcext:value-type="float">
            <text:p><text:s/>22 9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102203" calcext:value-type="float">
            <text:p>2 102 203</text:p>
          </table:table-cell>
          <table:table-cell table:style-name="ce19" office:value-type="float" office:value="1109405" calcext:value-type="float">
            <text:p>1 109 405</text:p>
          </table:table-cell>
          <table:table-cell table:style-name="ce19" office:value-type="float" office:value="2098" calcext:value-type="float">
            <text:p><text:s/>2 098</text:p>
          </table:table-cell>
          <table:table-cell table:style-name="ce19" office:value-type="float" office:value="974044" calcext:value-type="float">
            <text:p><text:s/>974 044</text:p>
          </table:table-cell>
          <table:table-cell table:style-name="ce19" office:value-type="float" office:value="15341" calcext:value-type="float">
            <text:p><text:s/>15 341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111459" calcext:value-type="float">
            <text:p><text:s/>111 459</text:p>
          </table:table-cell>
          <table:table-cell table:style-name="ce19" office:value-type="float" office:value="992798" calcext:value-type="float">
            <text:p><text:s/>992 798</text:p>
          </table:table-cell>
          <table:table-cell table:style-name="ce19" office:value-type="float" office:value="371810" calcext:value-type="float">
            <text:p><text:s/>371 810</text:p>
          </table:table-cell>
          <table:table-cell table:style-name="ce19" office:value-type="float" office:value="47478" calcext:value-type="float">
            <text:p><text:s/>47 47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03570" calcext:value-type="float">
            <text:p><text:s/>103 570</text:p>
          </table:table-cell>
          <table:table-cell table:style-name="ce19" office:value-type="float" office:value="82343" calcext:value-type="float">
            <text:p><text:s/>82 343</text:p>
          </table:table-cell>
          <table:table-cell table:style-name="ce19" office:value-type="float" office:value="17253" calcext:value-type="float">
            <text:p><text:s/>17 253</text:p>
          </table:table-cell>
          <table:table-cell table:style-name="ce19" office:value-type="float" office:value="74826" calcext:value-type="float">
            <text:p><text:s/>74 826</text:p>
          </table:table-cell>
          <table:table-cell table:style-name="ce19" office:value-type="float" office:value="27607" calcext:value-type="float">
            <text:p><text:s/>27 60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69867" calcext:value-type="float">
            <text:p><text:s/>169 867</text:p>
          </table:table-cell>
          <table:table-cell table:style-name="ce19" office:value-type="float" office:value="13114" calcext:value-type="float">
            <text:p><text:s/>13 114</text:p>
          </table:table-cell>
          <table:table-cell table:style-name="ce19" office:value-type="float" office:value="25116" calcext:value-type="float">
            <text:p><text:s/>25 1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74216" calcext:value-type="float">
            <text:p>2 174 216</text:p>
          </table:table-cell>
          <table:table-cell table:style-name="ce19" office:value-type="float" office:value="1137241" calcext:value-type="float">
            <text:p>1 137 241</text:p>
          </table:table-cell>
          <table:table-cell table:style-name="ce19" office:value-type="float" office:value="1951" calcext:value-type="float">
            <text:p><text:s/>1 951</text:p>
          </table:table-cell>
          <table:table-cell table:style-name="ce19" office:value-type="float" office:value="997129" calcext:value-type="float">
            <text:p><text:s/>997 129</text:p>
          </table:table-cell>
          <table:table-cell table:style-name="ce19" office:value-type="float" office:value="15359" calcext:value-type="float">
            <text:p><text:s/>15 359</text:p>
          </table:table-cell>
          <table:table-cell table:style-name="ce19" office:value-type="float" office:value="6654" calcext:value-type="float">
            <text:p><text:s/>6 654</text:p>
          </table:table-cell>
          <table:table-cell table:style-name="ce19" office:value-type="float" office:value="116148" calcext:value-type="float">
            <text:p><text:s/>116 148</text:p>
          </table:table-cell>
          <table:table-cell table:style-name="ce19" office:value-type="float" office:value="1036975" calcext:value-type="float">
            <text:p>1 036 975</text:p>
          </table:table-cell>
          <table:table-cell table:style-name="ce19" office:value-type="float" office:value="376996" calcext:value-type="float">
            <text:p><text:s/>376 996</text:p>
          </table:table-cell>
          <table:table-cell table:style-name="ce19" office:value-type="float" office:value="47926" calcext:value-type="float">
            <text:p><text:s/>47 92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8995" calcext:value-type="float">
            <text:p><text:s/>68 995</text:p>
          </table:table-cell>
          <table:table-cell table:style-name="ce19" office:value-type="float" office:value="102207" calcext:value-type="float">
            <text:p><text:s/>102 207</text:p>
          </table:table-cell>
          <table:table-cell table:style-name="ce19" office:value-type="float" office:value="84901" calcext:value-type="float">
            <text:p><text:s/>84 901</text:p>
          </table:table-cell>
          <table:table-cell table:style-name="ce19" office:value-type="float" office:value="19182" calcext:value-type="float">
            <text:p><text:s/>19 182</text:p>
          </table:table-cell>
          <table:table-cell table:style-name="ce19" office:value-type="float" office:value="79726" calcext:value-type="float">
            <text:p><text:s/>79 726</text:p>
          </table:table-cell>
          <table:table-cell table:style-name="ce19" office:value-type="float" office:value="33145" calcext:value-type="float">
            <text:p><text:s/>33 14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1927" calcext:value-type="float">
            <text:p><text:s/>181 927</text:p>
          </table:table-cell>
          <table:table-cell table:style-name="ce19" office:value-type="float" office:value="14410" calcext:value-type="float">
            <text:p><text:s/>14 410</text:p>
          </table:table-cell>
          <table:table-cell table:style-name="ce19" office:value-type="float" office:value="27560" calcext:value-type="float">
            <text:p><text:s/>27 5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234020" calcext:value-type="float">
            <text:p>2 234 020</text:p>
          </table:table-cell>
          <table:table-cell table:style-name="ce19" office:value-type="float" office:value="1156777" calcext:value-type="float">
            <text:p>1 156 777</text:p>
          </table:table-cell>
          <table:table-cell table:style-name="ce19" office:value-type="float" office:value="1812" calcext:value-type="float">
            <text:p><text:s/>1 812</text:p>
          </table:table-cell>
          <table:table-cell table:style-name="ce19" office:value-type="float" office:value="1012968" calcext:value-type="float">
            <text:p>1 012 968</text:p>
          </table:table-cell>
          <table:table-cell table:style-name="ce19" office:value-type="float" office:value="15260" calcext:value-type="float">
            <text:p><text:s/>15 260</text:p>
          </table:table-cell>
          <table:table-cell table:style-name="ce19" office:value-type="float" office:value="7043" calcext:value-type="float">
            <text:p><text:s/>7 043</text:p>
          </table:table-cell>
          <table:table-cell table:style-name="ce19" office:value-type="float" office:value="119694" calcext:value-type="float">
            <text:p><text:s/>119 694</text:p>
          </table:table-cell>
          <table:table-cell table:style-name="ce19" office:value-type="float" office:value="1077243" calcext:value-type="float">
            <text:p>1 077 243</text:p>
          </table:table-cell>
          <table:table-cell table:style-name="ce19" office:value-type="float" office:value="386490" calcext:value-type="float">
            <text:p><text:s/>386 490</text:p>
          </table:table-cell>
          <table:table-cell table:style-name="ce19" office:value-type="float" office:value="46627" calcext:value-type="float">
            <text:p><text:s/>46 62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79048" calcext:value-type="float">
            <text:p><text:s/>79 048</text:p>
          </table:table-cell>
          <table:table-cell table:style-name="ce19" office:value-type="float" office:value="99181" calcext:value-type="float">
            <text:p><text:s/>99 181</text:p>
          </table:table-cell>
          <table:table-cell table:style-name="ce19" office:value-type="float" office:value="85299" calcext:value-type="float">
            <text:p><text:s/>85 299</text:p>
          </table:table-cell>
          <table:table-cell table:style-name="ce19" office:value-type="float" office:value="20912" calcext:value-type="float">
            <text:p><text:s/>20 912</text:p>
          </table:table-cell>
          <table:table-cell table:style-name="ce19" office:value-type="float" office:value="83013" calcext:value-type="float">
            <text:p><text:s/>83 013</text:p>
          </table:table-cell>
          <table:table-cell table:style-name="ce19" office:value-type="float" office:value="37260" calcext:value-type="float">
            <text:p><text:s/>37 26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95684" calcext:value-type="float">
            <text:p><text:s/>195 684</text:p>
          </table:table-cell>
          <table:table-cell table:style-name="ce19" office:value-type="float" office:value="16504" calcext:value-type="float">
            <text:p><text:s/>16 504</text:p>
          </table:table-cell>
          <table:table-cell table:style-name="ce19" office:value-type="float" office:value="27225" calcext:value-type="float">
            <text:p><text:s/>27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296453" calcext:value-type="float">
            <text:p>2 296 453</text:p>
          </table:table-cell>
          <table:table-cell table:style-name="ce19" office:value-type="float" office:value="1184107" calcext:value-type="float">
            <text:p>1 184 107</text:p>
          </table:table-cell>
          <table:table-cell table:style-name="ce19" office:value-type="float" office:value="1566" calcext:value-type="float">
            <text:p><text:s/>1 566</text:p>
          </table:table-cell>
          <table:table-cell table:style-name="ce19" office:value-type="float" office:value="1034393" calcext:value-type="float">
            <text:p>1 034 393</text:p>
          </table:table-cell>
          <table:table-cell table:style-name="ce19" office:value-type="float" office:value="15751" calcext:value-type="float">
            <text:p><text:s/>15 751</text:p>
          </table:table-cell>
          <table:table-cell table:style-name="ce19" office:value-type="float" office:value="7286" calcext:value-type="float">
            <text:p><text:s/>7 286</text:p>
          </table:table-cell>
          <table:table-cell table:style-name="ce19" office:value-type="float" office:value="125111" calcext:value-type="float">
            <text:p><text:s/>125 111</text:p>
          </table:table-cell>
          <table:table-cell table:style-name="ce19" office:value-type="float" office:value="1112346" calcext:value-type="float">
            <text:p>1 112 346</text:p>
          </table:table-cell>
          <table:table-cell table:style-name="ce19" office:value-type="float" office:value="382994" calcext:value-type="float">
            <text:p><text:s/>382 994</text:p>
          </table:table-cell>
          <table:table-cell table:style-name="ce19" office:value-type="float" office:value="46118" calcext:value-type="float">
            <text:p><text:s/>46 118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9308" calcext:value-type="float">
            <text:p><text:s/>89 308</text:p>
          </table:table-cell>
          <table:table-cell table:style-name="ce19" office:value-type="float" office:value="99061" calcext:value-type="float">
            <text:p><text:s/>99 061</text:p>
          </table:table-cell>
          <table:table-cell table:style-name="ce19" office:value-type="float" office:value="91474" calcext:value-type="float">
            <text:p><text:s/>91 474</text:p>
          </table:table-cell>
          <table:table-cell table:style-name="ce19" office:value-type="float" office:value="23700" calcext:value-type="float">
            <text:p><text:s/>23 700</text:p>
          </table:table-cell>
          <table:table-cell table:style-name="ce19" office:value-type="float" office:value="87340" calcext:value-type="float">
            <text:p><text:s/>87 340</text:p>
          </table:table-cell>
          <table:table-cell table:style-name="ce19" office:value-type="float" office:value="42029" calcext:value-type="float">
            <text:p><text:s/>42 02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6205" calcext:value-type="float">
            <text:p><text:s/>206 205</text:p>
          </table:table-cell>
          <table:table-cell table:style-name="ce19" office:value-type="float" office:value="18095" calcext:value-type="float">
            <text:p><text:s/>18 095</text:p>
          </table:table-cell>
          <table:table-cell table:style-name="ce19" office:value-type="float" office:value="26022" calcext:value-type="float">
            <text:p><text:s/>26 0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349410" calcext:value-type="float">
            <text:p>2 349 410</text:p>
          </table:table-cell>
          <table:table-cell table:style-name="ce19" office:value-type="float" office:value="1196973" calcext:value-type="float">
            <text:p>1 196 973</text:p>
          </table:table-cell>
          <table:table-cell table:style-name="ce19" office:value-type="float" office:value="1517" calcext:value-type="float">
            <text:p><text:s/>1 517</text:p>
          </table:table-cell>
          <table:table-cell table:style-name="ce19" office:value-type="float" office:value="1041643" calcext:value-type="float">
            <text:p>1 041 643</text:p>
          </table:table-cell>
          <table:table-cell table:style-name="ce19" office:value-type="float" office:value="16173" calcext:value-type="float">
            <text:p><text:s/>16 173</text:p>
          </table:table-cell>
          <table:table-cell table:style-name="ce19" office:value-type="float" office:value="7277" calcext:value-type="float">
            <text:p><text:s/>7 277</text:p>
          </table:table-cell>
          <table:table-cell table:style-name="ce19" office:value-type="float" office:value="130363" calcext:value-type="float">
            <text:p><text:s/>130 363</text:p>
          </table:table-cell>
          <table:table-cell table:style-name="ce19" office:value-type="float" office:value="1152437" calcext:value-type="float">
            <text:p>1 152 437</text:p>
          </table:table-cell>
          <table:table-cell table:style-name="ce19" office:value-type="float" office:value="390776" calcext:value-type="float">
            <text:p><text:s/>390 776</text:p>
          </table:table-cell>
          <table:table-cell table:style-name="ce19" office:value-type="float" office:value="47324" calcext:value-type="float">
            <text:p><text:s/>47 32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6882" calcext:value-type="float">
            <text:p><text:s/>96 882</text:p>
          </table:table-cell>
          <table:table-cell table:style-name="ce19" office:value-type="float" office:value="103046" calcext:value-type="float">
            <text:p><text:s/>103 046</text:p>
          </table:table-cell>
          <table:table-cell table:style-name="ce19" office:value-type="float" office:value="93256" calcext:value-type="float">
            <text:p><text:s/>93 256</text:p>
          </table:table-cell>
          <table:table-cell table:style-name="ce19" office:value-type="float" office:value="24247" calcext:value-type="float">
            <text:p><text:s/>24 247</text:p>
          </table:table-cell>
          <table:table-cell table:style-name="ce19" office:value-type="float" office:value="93681" calcext:value-type="float">
            <text:p><text:s/>93 681</text:p>
          </table:table-cell>
          <table:table-cell table:style-name="ce19" office:value-type="float" office:value="43050" calcext:value-type="float">
            <text:p><text:s/>43 05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5654" calcext:value-type="float">
            <text:p><text:s/>215 654</text:p>
          </table:table-cell>
          <table:table-cell table:style-name="ce19" office:value-type="float" office:value="18555" calcext:value-type="float">
            <text:p><text:s/>18 555</text:p>
          </table:table-cell>
          <table:table-cell table:style-name="ce19" office:value-type="float" office:value="25966" calcext:value-type="float">
            <text:p><text:s/>25 9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74604" calcext:value-type="float">
            <text:p>2 374 604</text:p>
          </table:table-cell>
          <table:table-cell table:style-name="ce19" office:value-type="float" office:value="1166876" calcext:value-type="float">
            <text:p>1 166 876</text:p>
          </table:table-cell>
          <table:table-cell table:style-name="ce19" office:value-type="float" office:value="1439" calcext:value-type="float">
            <text:p><text:s/>1 439</text:p>
          </table:table-cell>
          <table:table-cell table:style-name="ce19" office:value-type="float" office:value="1011806" calcext:value-type="float">
            <text:p>1 011 806</text:p>
          </table:table-cell>
          <table:table-cell table:style-name="ce19" office:value-type="float" office:value="16335" calcext:value-type="float">
            <text:p><text:s/>16 335</text:p>
          </table:table-cell>
          <table:table-cell table:style-name="ce19" office:value-type="float" office:value="7401" calcext:value-type="float">
            <text:p><text:s/>7 401</text:p>
          </table:table-cell>
          <table:table-cell table:style-name="ce19" office:value-type="float" office:value="129895" calcext:value-type="float">
            <text:p><text:s/>129 895</text:p>
          </table:table-cell>
          <table:table-cell table:style-name="ce19" office:value-type="float" office:value="1207728" calcext:value-type="float">
            <text:p>1 207 728</text:p>
          </table:table-cell>
          <table:table-cell table:style-name="ce19" office:value-type="float" office:value="388352" calcext:value-type="float">
            <text:p><text:s/>388 352</text:p>
          </table:table-cell>
          <table:table-cell table:style-name="ce19" office:value-type="float" office:value="47385" calcext:value-type="float">
            <text:p><text:s/>47 38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00127" calcext:value-type="float">
            <text:p><text:s/>100 127</text:p>
          </table:table-cell>
          <table:table-cell table:style-name="ce19" office:value-type="float" office:value="105600" calcext:value-type="float">
            <text:p><text:s/>105 600</text:p>
          </table:table-cell>
          <table:table-cell table:style-name="ce19" office:value-type="float" office:value="94107" calcext:value-type="float">
            <text:p><text:s/>94 107</text:p>
          </table:table-cell>
          <table:table-cell table:style-name="ce19" office:value-type="float" office:value="23138" calcext:value-type="float">
            <text:p><text:s/>23 138</text:p>
          </table:table-cell>
          <table:table-cell table:style-name="ce19" office:value-type="float" office:value="95809" calcext:value-type="float">
            <text:p><text:s/>95 809</text:p>
          </table:table-cell>
          <table:table-cell table:style-name="ce19" office:value-type="float" office:value="41194" calcext:value-type="float">
            <text:p><text:s/>41 194</text:p>
          </table:table-cell>
          <table:table-cell table:style-name="ce35" office:value-type="float" office:value="43651" calcext:value-type="float">
            <text:p><text:s/>43 651</text:p>
          </table:table-cell>
          <table:table-cell table:style-name="ce19" office:value-type="float" office:value="222835" calcext:value-type="float">
            <text:p><text:s/>222 835</text:p>
          </table:table-cell>
          <table:table-cell table:style-name="ce19" office:value-type="float" office:value="19578" calcext:value-type="float">
            <text:p><text:s/>19 578</text:p>
          </table:table-cell>
          <table:table-cell table:style-name="ce19" office:value-type="float" office:value="25952" calcext:value-type="float">
            <text:p><text:s/>25 9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56341" calcext:value-type="float">
            <text:p>2 456 341</text:p>
          </table:table-cell>
          <table:table-cell table:style-name="ce19" office:value-type="float" office:value="1201282" calcext:value-type="float">
            <text:p>1 201 282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40575" calcext:value-type="float">
            <text:p>1 040 575</text:p>
          </table:table-cell>
          <table:table-cell table:style-name="ce19" office:value-type="float" office:value="16411" calcext:value-type="float">
            <text:p><text:s/>16 411</text:p>
          </table:table-cell>
          <table:table-cell table:style-name="ce19" office:value-type="float" office:value="7513" calcext:value-type="float">
            <text:p><text:s/>7 513</text:p>
          </table:table-cell>
          <table:table-cell table:style-name="ce19" office:value-type="float" office:value="135385" calcext:value-type="float">
            <text:p><text:s/>135 385</text:p>
          </table:table-cell>
          <table:table-cell table:style-name="ce19" office:value-type="float" office:value="1255059" calcext:value-type="float">
            <text:p>1 255 059</text:p>
          </table:table-cell>
          <table:table-cell table:style-name="ce19" office:value-type="float" office:value="400516" calcext:value-type="float">
            <text:p><text:s/>400 516</text:p>
          </table:table-cell>
          <table:table-cell table:style-name="ce19" office:value-type="float" office:value="47710" calcext:value-type="float">
            <text:p><text:s/>47 71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07405" calcext:value-type="float">
            <text:p><text:s/>107 405</text:p>
          </table:table-cell>
          <table:table-cell table:style-name="ce19" office:value-type="float" office:value="109802" calcext:value-type="float">
            <text:p><text:s/>109 802</text:p>
          </table:table-cell>
          <table:table-cell table:style-name="ce19" office:value-type="float" office:value="96440" calcext:value-type="float">
            <text:p><text:s/>96 440</text:p>
          </table:table-cell>
          <table:table-cell table:style-name="ce19" office:value-type="float" office:value="26427" calcext:value-type="float">
            <text:p><text:s/>26 427</text:p>
          </table:table-cell>
          <table:table-cell table:style-name="ce19" office:value-type="float" office:value="103918" calcext:value-type="float">
            <text:p><text:s/>103 918</text:p>
          </table:table-cell>
          <table:table-cell table:style-name="ce19" office:value-type="float" office:value="42619" calcext:value-type="float">
            <text:p><text:s/>42 619</text:p>
          </table:table-cell>
          <table:table-cell table:style-name="ce35" office:value-type="float" office:value="44596" calcext:value-type="float">
            <text:p><text:s/>44 596</text:p>
          </table:table-cell>
          <table:table-cell table:style-name="ce19" office:value-type="float" office:value="228137" calcext:value-type="float">
            <text:p><text:s/>228 137</text:p>
          </table:table-cell>
          <table:table-cell table:style-name="ce19" office:value-type="float" office:value="21237" calcext:value-type="float">
            <text:p><text:s/>21 237</text:p>
          </table:table-cell>
          <table:table-cell table:style-name="ce19" office:value-type="float" office:value="26252" calcext:value-type="float">
            <text:p><text:s/>26 2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42650" calcext:value-type="float">
            <text:p>2 542 650</text:p>
          </table:table-cell>
          <table:table-cell table:style-name="ce19" office:value-type="float" office:value="1241456" calcext:value-type="float">
            <text:p>1 241 456</text:p>
          </table:table-cell>
          <table:table-cell table:style-name="ce19" office:value-type="float" office:value="1385" calcext:value-type="float">
            <text:p><text:s/>1 385</text:p>
          </table:table-cell>
          <table:table-cell table:style-name="ce19" office:value-type="float" office:value="1076343" calcext:value-type="float">
            <text:p>1 076 343</text:p>
          </table:table-cell>
          <table:table-cell table:style-name="ce19" office:value-type="float" office:value="16581" calcext:value-type="float">
            <text:p><text:s/>16 581</text:p>
          </table:table-cell>
          <table:table-cell table:style-name="ce19" office:value-type="float" office:value="7582" calcext:value-type="float">
            <text:p><text:s/>7 582</text:p>
          </table:table-cell>
          <table:table-cell table:style-name="ce19" office:value-type="float" office:value="139565" calcext:value-type="float">
            <text:p><text:s/>139 565</text:p>
          </table:table-cell>
          <table:table-cell table:style-name="ce19" office:value-type="float" office:value="1301194" calcext:value-type="float">
            <text:p>1 301 194</text:p>
          </table:table-cell>
          <table:table-cell table:style-name="ce19" office:value-type="float" office:value="412371" calcext:value-type="float">
            <text:p><text:s/>412 371</text:p>
          </table:table-cell>
          <table:table-cell table:style-name="ce19" office:value-type="float" office:value="48879" calcext:value-type="float">
            <text:p><text:s/>48 87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15857" calcext:value-type="float">
            <text:p><text:s/>115 857</text:p>
          </table:table-cell>
          <table:table-cell table:style-name="ce19" office:value-type="float" office:value="115278" calcext:value-type="float">
            <text:p><text:s/>115 278</text:p>
          </table:table-cell>
          <table:table-cell table:style-name="ce19" office:value-type="float" office:value="98537" calcext:value-type="float">
            <text:p><text:s/>98 537</text:p>
          </table:table-cell>
          <table:table-cell table:style-name="ce19" office:value-type="float" office:value="29031" calcext:value-type="float">
            <text:p><text:s/>29 031</text:p>
          </table:table-cell>
          <table:table-cell table:style-name="ce19" office:value-type="float" office:value="110339" calcext:value-type="float">
            <text:p><text:s/>110 339</text:p>
          </table:table-cell>
          <table:table-cell table:style-name="ce19" office:value-type="float" office:value="44044" calcext:value-type="float">
            <text:p><text:s/>44 044</text:p>
          </table:table-cell>
          <table:table-cell table:style-name="ce35" office:value-type="float" office:value="45989" calcext:value-type="float">
            <text:p><text:s/>45 989</text:p>
          </table:table-cell>
          <table:table-cell table:style-name="ce19" office:value-type="float" office:value="232805" calcext:value-type="float">
            <text:p><text:s/>232 805</text:p>
          </table:table-cell>
          <table:table-cell table:style-name="ce19" office:value-type="float" office:value="21547" calcext:value-type="float">
            <text:p><text:s/>21 547</text:p>
          </table:table-cell>
          <table:table-cell table:style-name="ce19" office:value-type="float" office:value="26517" calcext:value-type="float">
            <text:p><text:s/>26 5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588991" calcext:value-type="float">
            <text:p>2 588 991</text:p>
          </table:table-cell>
          <table:table-cell table:style-name="ce19" office:value-type="float" office:value="1262736" calcext:value-type="float">
            <text:p>1 262 736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92596" calcext:value-type="float">
            <text:p>1 092 596</text:p>
          </table:table-cell>
          <table:table-cell table:style-name="ce19" office:value-type="float" office:value="17469" calcext:value-type="float">
            <text:p><text:s/>17 469</text:p>
          </table:table-cell>
          <table:table-cell table:style-name="ce19" office:value-type="float" office:value="7586" calcext:value-type="float">
            <text:p><text:s/>7 586</text:p>
          </table:table-cell>
          <table:table-cell table:style-name="ce19" office:value-type="float" office:value="143687" calcext:value-type="float">
            <text:p><text:s/>143 687</text:p>
          </table:table-cell>
          <table:table-cell table:style-name="ce19" office:value-type="float" office:value="1326255" calcext:value-type="float">
            <text:p>1 326 255</text:p>
          </table:table-cell>
          <table:table-cell table:style-name="ce19" office:value-type="float" office:value="416365" calcext:value-type="float">
            <text:p><text:s/>416 365</text:p>
          </table:table-cell>
          <table:table-cell table:style-name="ce19" office:value-type="float" office:value="49532" calcext:value-type="float">
            <text:p><text:s/>49 53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21939" calcext:value-type="float">
            <text:p><text:s/>121 939</text:p>
          </table:table-cell>
          <table:table-cell table:style-name="ce19" office:value-type="float" office:value="116706" calcext:value-type="float">
            <text:p><text:s/>116 706</text:p>
          </table:table-cell>
          <table:table-cell table:style-name="ce19" office:value-type="float" office:value="99910" calcext:value-type="float">
            <text:p><text:s/>99 910</text:p>
          </table:table-cell>
          <table:table-cell table:style-name="ce19" office:value-type="float" office:value="30984" calcext:value-type="float">
            <text:p><text:s/>30 984</text:p>
          </table:table-cell>
          <table:table-cell table:style-name="ce19" office:value-type="float" office:value="110929" calcext:value-type="float">
            <text:p><text:s/>110 929</text:p>
          </table:table-cell>
          <table:table-cell table:style-name="ce19" office:value-type="float" office:value="46421" calcext:value-type="float">
            <text:p><text:s/>46 421</text:p>
          </table:table-cell>
          <table:table-cell table:style-name="ce19" office:value-type="float" office:value="46948" calcext:value-type="float">
            <text:p><text:s/>46 948</text:p>
          </table:table-cell>
          <table:table-cell table:style-name="ce19" office:value-type="float" office:value="238608" calcext:value-type="float">
            <text:p><text:s/>238 608</text:p>
          </table:table-cell>
          <table:table-cell table:style-name="ce19" office:value-type="float" office:value="22024" calcext:value-type="float">
            <text:p><text:s/>22 024</text:p>
          </table:table-cell>
          <table:table-cell table:style-name="ce19" office:value-type="float" office:value="25889" calcext:value-type="float">
            <text:p><text:s/>25 8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35242" calcext:value-type="float">
            <text:p>2 635 242</text:p>
          </table:table-cell>
          <table:table-cell table:style-name="ce19" office:value-type="float" office:value="1274133" calcext:value-type="float">
            <text:p>1 274 133</text:p>
          </table:table-cell>
          <table:table-cell table:style-name="ce19" office:value-type="float" office:value="1335" calcext:value-type="float">
            <text:p><text:s/>1 335</text:p>
          </table:table-cell>
          <table:table-cell table:style-name="ce19" office:value-type="float" office:value="1101813" calcext:value-type="float">
            <text:p>1 101 813</text:p>
          </table:table-cell>
          <table:table-cell table:style-name="ce19" office:value-type="float" office:value="17665" calcext:value-type="float">
            <text:p><text:s/>17 665</text:p>
          </table:table-cell>
          <table:table-cell table:style-name="ce19" office:value-type="float" office:value="7647" calcext:value-type="float">
            <text:p><text:s/>7 647</text:p>
          </table:table-cell>
          <table:table-cell table:style-name="ce19" office:value-type="float" office:value="145673" calcext:value-type="float">
            <text:p><text:s/>145 673</text:p>
          </table:table-cell>
          <table:table-cell table:style-name="ce19" office:value-type="float" office:value="1361109" calcext:value-type="float">
            <text:p>1 361 109</text:p>
          </table:table-cell>
          <table:table-cell table:style-name="ce19" office:value-type="float" office:value="429012" calcext:value-type="float">
            <text:p><text:s/>429 012</text:p>
          </table:table-cell>
          <table:table-cell table:style-name="ce19" office:value-type="float" office:value="52280" calcext:value-type="float">
            <text:p><text:s/>52 2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29109" calcext:value-type="float">
            <text:p><text:s/>129 109</text:p>
          </table:table-cell>
          <table:table-cell table:style-name="ce19" office:value-type="float" office:value="116446" calcext:value-type="float">
            <text:p><text:s/>116 446</text:p>
          </table:table-cell>
          <table:table-cell table:style-name="ce19" office:value-type="float" office:value="97818" calcext:value-type="float">
            <text:p><text:s/>97 818</text:p>
          </table:table-cell>
          <table:table-cell table:style-name="ce19" office:value-type="float" office:value="31147" calcext:value-type="float">
            <text:p><text:s/>31 147</text:p>
          </table:table-cell>
          <table:table-cell table:style-name="ce19" office:value-type="float" office:value="111741" calcext:value-type="float">
            <text:p><text:s/>111 741</text:p>
          </table:table-cell>
          <table:table-cell table:style-name="ce19" office:value-type="float" office:value="47625" calcext:value-type="float">
            <text:p><text:s/>47 625</text:p>
          </table:table-cell>
          <table:table-cell table:style-name="ce19" office:value-type="float" office:value="45852" calcext:value-type="float">
            <text:p><text:s/>45 852</text:p>
          </table:table-cell>
          <table:table-cell table:style-name="ce19" office:value-type="float" office:value="250011" calcext:value-type="float">
            <text:p><text:s/>250 011</text:p>
          </table:table-cell>
          <table:table-cell table:style-name="ce19" office:value-type="float" office:value="22643" calcext:value-type="float">
            <text:p><text:s/>22 643</text:p>
          </table:table-cell>
          <table:table-cell table:style-name="ce19" office:value-type="float" office:value="27425" calcext:value-type="float">
            <text:p><text:s/>27 4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685889" calcext:value-type="float">
            <text:p>2 685 889</text:p>
          </table:table-cell>
          <table:table-cell table:style-name="ce19" office:value-type="float" office:value="1299406" calcext:value-type="float">
            <text:p>1 299 406</text:p>
          </table:table-cell>
          <table:table-cell table:style-name="ce19" office:value-type="float" office:value="1407" calcext:value-type="float">
            <text:p><text:s/>1 407</text:p>
          </table:table-cell>
          <table:table-cell table:style-name="ce19" office:value-type="float" office:value="1125457" calcext:value-type="float">
            <text:p>1 125 457</text:p>
          </table:table-cell>
          <table:table-cell table:style-name="ce19" office:value-type="float" office:value="17532" calcext:value-type="float">
            <text:p><text:s/>17 532</text:p>
          </table:table-cell>
          <table:table-cell table:style-name="ce19" office:value-type="float" office:value="7605" calcext:value-type="float">
            <text:p><text:s/>7 605</text:p>
          </table:table-cell>
          <table:table-cell table:style-name="ce19" office:value-type="float" office:value="147405" calcext:value-type="float">
            <text:p><text:s/>147 405</text:p>
          </table:table-cell>
          <table:table-cell table:style-name="ce19" office:value-type="float" office:value="1386483" calcext:value-type="float">
            <text:p>1 386 483</text:p>
          </table:table-cell>
          <table:table-cell table:style-name="ce19" office:value-type="float" office:value="432249" calcext:value-type="float">
            <text:p><text:s/>432 249</text:p>
          </table:table-cell>
          <table:table-cell table:style-name="ce19" office:value-type="float" office:value="52351" calcext:value-type="float">
            <text:p><text:s/>52 3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35396" calcext:value-type="float">
            <text:p><text:s/>135 396</text:p>
          </table:table-cell>
          <table:table-cell table:style-name="ce19" office:value-type="float" office:value="117820" calcext:value-type="float">
            <text:p><text:s/>117 820</text:p>
          </table:table-cell>
          <table:table-cell table:style-name="ce19" office:value-type="float" office:value="98962" calcext:value-type="float">
            <text:p><text:s/>98 962</text:p>
          </table:table-cell>
          <table:table-cell table:style-name="ce19" office:value-type="float" office:value="32007" calcext:value-type="float">
            <text:p><text:s/>32 007</text:p>
          </table:table-cell>
          <table:table-cell table:style-name="ce19" office:value-type="float" office:value="113829" calcext:value-type="float">
            <text:p><text:s/>113 829</text:p>
          </table:table-cell>
          <table:table-cell table:style-name="ce19" office:value-type="float" office:value="49503" calcext:value-type="float">
            <text:p><text:s/>49 503</text:p>
          </table:table-cell>
          <table:table-cell table:style-name="ce19" office:value-type="float" office:value="44807" calcext:value-type="float">
            <text:p><text:s/>44 807</text:p>
          </table:table-cell>
          <table:table-cell table:style-name="ce19" office:value-type="float" office:value="259844" calcext:value-type="float">
            <text:p><text:s/>259 844</text:p>
          </table:table-cell>
          <table:table-cell table:style-name="ce19" office:value-type="float" office:value="23358" calcext:value-type="float">
            <text:p><text:s/>23 358</text:p>
          </table:table-cell>
          <table:table-cell table:style-name="ce19" office:value-type="float" office:value="26357" calcext:value-type="float">
            <text:p><text:s/>26 3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734967" calcext:value-type="float">
            <text:p>2 734 967</text:p>
          </table:table-cell>
          <table:table-cell table:style-name="ce19" office:value-type="float" office:value="1316844" calcext:value-type="float">
            <text:p>1 316 844</text:p>
          </table:table-cell>
          <table:table-cell table:style-name="ce19" office:value-type="float" office:value="1361" calcext:value-type="float">
            <text:p><text:s/>1 361</text:p>
          </table:table-cell>
          <table:table-cell table:style-name="ce19" office:value-type="float" office:value="1138338" calcext:value-type="float">
            <text:p>1 138 338</text:p>
          </table:table-cell>
          <table:table-cell table:style-name="ce19" office:value-type="float" office:value="17874" calcext:value-type="float">
            <text:p><text:s/>17 874</text:p>
          </table:table-cell>
          <table:table-cell table:style-name="ce19" office:value-type="float" office:value="7483" calcext:value-type="float">
            <text:p><text:s/>7 483</text:p>
          </table:table-cell>
          <table:table-cell table:style-name="ce19" office:value-type="float" office:value="151788" calcext:value-type="float">
            <text:p><text:s/>151 788</text:p>
          </table:table-cell>
          <table:table-cell table:style-name="ce19" office:value-type="float" office:value="1418123" calcext:value-type="float">
            <text:p>1 418 123</text:p>
          </table:table-cell>
          <table:table-cell table:style-name="ce19" office:value-type="float" office:value="436479" calcext:value-type="float">
            <text:p><text:s/>436 479</text:p>
          </table:table-cell>
          <table:table-cell table:style-name="ce19" office:value-type="float" office:value="54208" calcext:value-type="float">
            <text:p><text:s/>54 208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44508" calcext:value-type="float">
            <text:p><text:s/>144 508</text:p>
          </table:table-cell>
          <table:table-cell table:style-name="ce19" office:value-type="float" office:value="119073" calcext:value-type="float">
            <text:p><text:s/>119 073</text:p>
          </table:table-cell>
          <table:table-cell table:style-name="ce19" office:value-type="float" office:value="100360" calcext:value-type="float">
            <text:p><text:s/>100 360</text:p>
          </table:table-cell>
          <table:table-cell table:style-name="ce19" office:value-type="float" office:value="32854" calcext:value-type="float">
            <text:p><text:s/>32 854</text:p>
          </table:table-cell>
          <table:table-cell table:style-name="ce19" office:value-type="float" office:value="114540" calcext:value-type="float">
            <text:p><text:s/>114 540</text:p>
          </table:table-cell>
          <table:table-cell table:style-name="ce19" office:value-type="float" office:value="51167" calcext:value-type="float">
            <text:p><text:s/>51 167</text:p>
          </table:table-cell>
          <table:table-cell table:style-name="ce19" office:value-type="float" office:value="44735" calcext:value-type="float">
            <text:p><text:s/>44 735</text:p>
          </table:table-cell>
          <table:table-cell table:style-name="ce19" office:value-type="float" office:value="268453" calcext:value-type="float">
            <text:p><text:s/>268 453</text:p>
          </table:table-cell>
          <table:table-cell table:style-name="ce19" office:value-type="float" office:value="24583" calcext:value-type="float">
            <text:p><text:s/>24 583</text:p>
          </table:table-cell>
          <table:table-cell table:style-name="ce19" office:value-type="float" office:value="27163" calcext:value-type="float">
            <text:p><text:s/>27 16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764332" calcext:value-type="float">
            <text:p>2 764 332</text:p>
          </table:table-cell>
          <table:table-cell table:style-name="ce19" office:value-type="float" office:value="1324771" calcext:value-type="float">
            <text:p>1 324 771</text:p>
          </table:table-cell>
          <table:table-cell table:style-name="ce19" office:value-type="float" office:value="1302" calcext:value-type="float">
            <text:p><text:s/>1 302</text:p>
          </table:table-cell>
          <table:table-cell table:style-name="ce19" office:value-type="float" office:value="1144252" calcext:value-type="float">
            <text:p>1 144 252</text:p>
          </table:table-cell>
          <table:table-cell table:style-name="ce19" office:value-type="float" office:value="18141" calcext:value-type="float">
            <text:p><text:s/>18 141</text:p>
          </table:table-cell>
          <table:table-cell table:style-name="ce19" office:value-type="float" office:value="7410" calcext:value-type="float">
            <text:p><text:s/>7 410</text:p>
          </table:table-cell>
          <table:table-cell table:style-name="ce19" office:value-type="float" office:value="153666" calcext:value-type="float">
            <text:p><text:s/>153 666</text:p>
          </table:table-cell>
          <table:table-cell table:style-name="ce19" office:value-type="float" office:value="1439561" calcext:value-type="float">
            <text:p>1 439 561</text:p>
          </table:table-cell>
          <table:table-cell table:style-name="ce19" office:value-type="float" office:value="438978" calcext:value-type="float">
            <text:p><text:s/>438 978</text:p>
          </table:table-cell>
          <table:table-cell table:style-name="ce19" office:value-type="float" office:value="55967" calcext:value-type="float">
            <text:p><text:s/>55 967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52323" calcext:value-type="float">
            <text:p><text:s/>152 323</text:p>
          </table:table-cell>
          <table:table-cell table:style-name="ce19" office:value-type="float" office:value="119222" calcext:value-type="float">
            <text:p><text:s/>119 222</text:p>
          </table:table-cell>
          <table:table-cell table:style-name="ce19" office:value-type="float" office:value="100508" calcext:value-type="float">
            <text:p><text:s/>100 508</text:p>
          </table:table-cell>
          <table:table-cell table:style-name="ce19" office:value-type="float" office:value="32163" calcext:value-type="float">
            <text:p><text:s/>32 163</text:p>
          </table:table-cell>
          <table:table-cell table:style-name="ce19" office:value-type="float" office:value="115037" calcext:value-type="float">
            <text:p><text:s/>115 037</text:p>
          </table:table-cell>
          <table:table-cell table:style-name="ce19" office:value-type="float" office:value="51400" calcext:value-type="float">
            <text:p><text:s/>51 400</text:p>
          </table:table-cell>
          <table:table-cell table:style-name="ce19" office:value-type="float" office:value="44868" calcext:value-type="float">
            <text:p><text:s/>44 868</text:p>
          </table:table-cell>
          <table:table-cell table:style-name="ce19" office:value-type="float" office:value="275874" calcext:value-type="float">
            <text:p><text:s/>275 874</text:p>
          </table:table-cell>
          <table:table-cell table:style-name="ce19" office:value-type="float" office:value="25638" calcext:value-type="float">
            <text:p><text:s/>25 638</text:p>
          </table:table-cell>
          <table:table-cell table:style-name="ce19" office:value-type="float" office:value="27583" calcext:value-type="float">
            <text:p><text:s/>27 5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754322" calcext:value-type="float">
            <text:p>2 754 322</text:p>
          </table:table-cell>
          <table:table-cell table:style-name="ce19" office:value-type="float" office:value="1321688" calcext:value-type="float">
            <text:p>1 321 688</text:p>
          </table:table-cell>
          <table:table-cell table:style-name="ce19" office:value-type="float" office:value="1310" calcext:value-type="float">
            <text:p><text:s/>1 310</text:p>
          </table:table-cell>
          <table:table-cell table:style-name="ce19" office:value-type="float" office:value="1142455" calcext:value-type="float">
            <text:p>1 142 455</text:p>
          </table:table-cell>
          <table:table-cell table:style-name="ce19" office:value-type="float" office:value="17777" calcext:value-type="float">
            <text:p><text:s/>17 777</text:p>
          </table:table-cell>
          <table:table-cell table:style-name="ce19" office:value-type="float" office:value="7445" calcext:value-type="float">
            <text:p><text:s/>7 445</text:p>
          </table:table-cell>
          <table:table-cell table:style-name="ce19" office:value-type="float" office:value="152701" calcext:value-type="float">
            <text:p><text:s/>152 701</text:p>
          </table:table-cell>
          <table:table-cell table:style-name="ce19" office:value-type="float" office:value="1432634" calcext:value-type="float">
            <text:p>1 432 634</text:p>
          </table:table-cell>
          <table:table-cell table:style-name="ce19" office:value-type="float" office:value="437270" calcext:value-type="float">
            <text:p><text:s/>437 270</text:p>
          </table:table-cell>
          <table:table-cell table:style-name="ce19" office:value-type="float" office:value="55975" calcext:value-type="float">
            <text:p><text:s/>55 975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50222" calcext:value-type="float">
            <text:p><text:s/>150 222</text:p>
          </table:table-cell>
          <table:table-cell table:style-name="ce19" office:value-type="float" office:value="119304" calcext:value-type="float">
            <text:p><text:s/>119 304</text:p>
          </table:table-cell>
          <table:table-cell table:style-name="ce19" office:value-type="float" office:value="100672" calcext:value-type="float">
            <text:p><text:s/>100 672</text:p>
          </table:table-cell>
          <table:table-cell table:style-name="ce19" office:value-type="float" office:value="32968" calcext:value-type="float">
            <text:p><text:s/>32 968</text:p>
          </table:table-cell>
          <table:table-cell table:style-name="ce19" office:value-type="float" office:value="114857" calcext:value-type="float">
            <text:p><text:s/>114 857</text:p>
          </table:table-cell>
          <table:table-cell table:style-name="ce19" office:value-type="float" office:value="50840" calcext:value-type="float">
            <text:p><text:s/>50 840</text:p>
          </table:table-cell>
          <table:table-cell table:style-name="ce19" office:value-type="float" office:value="44770" calcext:value-type="float">
            <text:p><text:s/>44 770</text:p>
          </table:table-cell>
          <table:table-cell table:style-name="ce19" office:value-type="float" office:value="273024" calcext:value-type="float">
            <text:p><text:s/>273 024</text:p>
          </table:table-cell>
          <table:table-cell table:style-name="ce19" office:value-type="float" office:value="25561" calcext:value-type="float">
            <text:p><text:s/>25 561</text:p>
          </table:table-cell>
          <table:table-cell table:style-name="ce19" office:value-type="float" office:value="27171" calcext:value-type="float">
            <text:p><text:s/>27 1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754352" calcext:value-type="float">
            <text:p>2 754 352</text:p>
          </table:table-cell>
          <table:table-cell table:style-name="ce19" office:value-type="float" office:value="1321646" calcext:value-type="float">
            <text:p>1 321 646</text:p>
          </table:table-cell>
          <table:table-cell table:style-name="ce19" office:value-type="float" office:value="1301" calcext:value-type="float">
            <text:p><text:s/>1 301</text:p>
          </table:table-cell>
          <table:table-cell table:style-name="ce19" office:value-type="float" office:value="1142222" calcext:value-type="float">
            <text:p>1 142 222</text:p>
          </table:table-cell>
          <table:table-cell table:style-name="ce19" office:value-type="float" office:value="18026" calcext:value-type="float">
            <text:p><text:s/>18 026</text:p>
          </table:table-cell>
          <table:table-cell table:style-name="ce19" office:value-type="float" office:value="7399" calcext:value-type="float">
            <text:p><text:s/>7 399</text:p>
          </table:table-cell>
          <table:table-cell table:style-name="ce19" office:value-type="float" office:value="152698" calcext:value-type="float">
            <text:p><text:s/>152 698</text:p>
          </table:table-cell>
          <table:table-cell table:style-name="ce19" office:value-type="float" office:value="1432706" calcext:value-type="float">
            <text:p>1 432 706</text:p>
          </table:table-cell>
          <table:table-cell table:style-name="ce19" office:value-type="float" office:value="434990" calcext:value-type="float">
            <text:p><text:s/>434 990</text:p>
          </table:table-cell>
          <table:table-cell table:style-name="ce19" office:value-type="float" office:value="56222" calcext:value-type="float">
            <text:p><text:s/>56 22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52679" calcext:value-type="float">
            <text:p><text:s/>152 679</text:p>
          </table:table-cell>
          <table:table-cell table:style-name="ce19" office:value-type="float" office:value="119031" calcext:value-type="float">
            <text:p><text:s/>119 031</text:p>
          </table:table-cell>
          <table:table-cell table:style-name="ce19" office:value-type="float" office:value="100637" calcext:value-type="float">
            <text:p><text:s/>100 637</text:p>
          </table:table-cell>
          <table:table-cell table:style-name="ce19" office:value-type="float" office:value="32010" calcext:value-type="float">
            <text:p><text:s/>32 010</text:p>
          </table:table-cell>
          <table:table-cell table:style-name="ce19" office:value-type="float" office:value="115506" calcext:value-type="float">
            <text:p><text:s/>115 506</text:p>
          </table:table-cell>
          <table:table-cell table:style-name="ce19" office:value-type="float" office:value="50917" calcext:value-type="float">
            <text:p><text:s/>50 917</text:p>
          </table:table-cell>
          <table:table-cell table:style-name="ce19" office:value-type="float" office:value="44338" calcext:value-type="float">
            <text:p><text:s/>44 338</text:p>
          </table:table-cell>
          <table:table-cell table:style-name="ce19" office:value-type="float" office:value="273294" calcext:value-type="float">
            <text:p><text:s/>273 294</text:p>
          </table:table-cell>
          <table:table-cell table:style-name="ce19" office:value-type="float" office:value="25610" calcext:value-type="float">
            <text:p><text:s/>25 610</text:p>
          </table:table-cell>
          <table:table-cell table:style-name="ce19" office:value-type="float" office:value="27472" calcext:value-type="float">
            <text:p><text:s/>27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753169" calcext:value-type="float">
            <text:p>2 753 169</text:p>
          </table:table-cell>
          <table:table-cell table:style-name="ce19" office:value-type="float" office:value="1322361" calcext:value-type="float">
            <text:p>1 322 361</text:p>
          </table:table-cell>
          <table:table-cell table:style-name="ce19" office:value-type="float" office:value="1314" calcext:value-type="float">
            <text:p><text:s/>1 314</text:p>
          </table:table-cell>
          <table:table-cell table:style-name="ce19" office:value-type="float" office:value="1141677" calcext:value-type="float">
            <text:p>1 141 677</text:p>
          </table:table-cell>
          <table:table-cell table:style-name="ce19" office:value-type="float" office:value="18392" calcext:value-type="float">
            <text:p><text:s/>18 392</text:p>
          </table:table-cell>
          <table:table-cell table:style-name="ce19" office:value-type="float" office:value="7444" calcext:value-type="float">
            <text:p><text:s/>7 444</text:p>
          </table:table-cell>
          <table:table-cell table:style-name="ce19" office:value-type="float" office:value="153534" calcext:value-type="float">
            <text:p><text:s/>153 534</text:p>
          </table:table-cell>
          <table:table-cell table:style-name="ce19" office:value-type="float" office:value="1430808" calcext:value-type="float">
            <text:p>1 430 808</text:p>
          </table:table-cell>
          <table:table-cell table:style-name="ce19" office:value-type="float" office:value="435689" calcext:value-type="float">
            <text:p><text:s/>435 689</text:p>
          </table:table-cell>
          <table:table-cell table:style-name="ce19" office:value-type="float" office:value="55940" calcext:value-type="float">
            <text:p><text:s/>55 940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51614" calcext:value-type="float">
            <text:p><text:s/>151 614</text:p>
          </table:table-cell>
          <table:table-cell table:style-name="ce19" office:value-type="float" office:value="118125" calcext:value-type="float">
            <text:p><text:s/>118 125</text:p>
          </table:table-cell>
          <table:table-cell table:style-name="ce19" office:value-type="float" office:value="100006" calcext:value-type="float">
            <text:p><text:s/>100 006</text:p>
          </table:table-cell>
          <table:table-cell table:style-name="ce19" office:value-type="float" office:value="32107" calcext:value-type="float">
            <text:p><text:s/>32 107</text:p>
          </table:table-cell>
          <table:table-cell table:style-name="ce19" office:value-type="float" office:value="114831" calcext:value-type="float">
            <text:p><text:s/>114 831</text:p>
          </table:table-cell>
          <table:table-cell table:style-name="ce19" office:value-type="float" office:value="51156" calcext:value-type="float">
            <text:p><text:s/>51 156</text:p>
          </table:table-cell>
          <table:table-cell table:style-name="ce19" office:value-type="float" office:value="44607" calcext:value-type="float">
            <text:p><text:s/>44 607</text:p>
          </table:table-cell>
          <table:table-cell table:style-name="ce19" office:value-type="float" office:value="273753" calcext:value-type="float">
            <text:p><text:s/>273 753</text:p>
          </table:table-cell>
          <table:table-cell table:style-name="ce19" office:value-type="float" office:value="25432" calcext:value-type="float">
            <text:p><text:s/>25 432</text:p>
          </table:table-cell>
          <table:table-cell table:style-name="ce19" office:value-type="float" office:value="27548" calcext:value-type="float">
            <text:p><text:s/>27 54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758840" calcext:value-type="float">
            <text:p>2 758 840</text:p>
          </table:table-cell>
          <table:table-cell table:style-name="ce19" office:value-type="float" office:value="1326014" calcext:value-type="float">
            <text:p>1 326 014</text:p>
          </table:table-cell>
          <table:table-cell table:style-name="ce19" office:value-type="float" office:value="1310" calcext:value-type="float">
            <text:p><text:s/>1 310</text:p>
          </table:table-cell>
          <table:table-cell table:style-name="ce19" office:value-type="float" office:value="1144699" calcext:value-type="float">
            <text:p>1 144 699</text:p>
          </table:table-cell>
          <table:table-cell table:style-name="ce19" office:value-type="float" office:value="18395" calcext:value-type="float">
            <text:p><text:s/>18 395</text:p>
          </table:table-cell>
          <table:table-cell table:style-name="ce19" office:value-type="float" office:value="7442" calcext:value-type="float">
            <text:p><text:s/>7 442</text:p>
          </table:table-cell>
          <table:table-cell table:style-name="ce19" office:value-type="float" office:value="154168" calcext:value-type="float">
            <text:p><text:s/>154 168</text:p>
          </table:table-cell>
          <table:table-cell table:style-name="ce19" office:value-type="float" office:value="1432826" calcext:value-type="float">
            <text:p>1 432 826</text:p>
          </table:table-cell>
          <table:table-cell table:style-name="ce19" office:value-type="float" office:value="436070" calcext:value-type="float">
            <text:p><text:s/>436 070</text:p>
          </table:table-cell>
          <table:table-cell table:style-name="ce19" office:value-type="float" office:value="56148" calcext:value-type="float">
            <text:p><text:s/>56 14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50778" calcext:value-type="float">
            <text:p><text:s/>150 778</text:p>
          </table:table-cell>
          <table:table-cell table:style-name="ce19" office:value-type="float" office:value="119033" calcext:value-type="float">
            <text:p><text:s/>119 033</text:p>
          </table:table-cell>
          <table:table-cell table:style-name="ce19" office:value-type="float" office:value="99694" calcext:value-type="float">
            <text:p><text:s/>99 694</text:p>
          </table:table-cell>
          <table:table-cell table:style-name="ce19" office:value-type="float" office:value="32274" calcext:value-type="float">
            <text:p><text:s/>32 274</text:p>
          </table:table-cell>
          <table:table-cell table:style-name="ce19" office:value-type="float" office:value="115324" calcext:value-type="float">
            <text:p><text:s/>115 324</text:p>
          </table:table-cell>
          <table:table-cell table:style-name="ce19" office:value-type="float" office:value="50957" calcext:value-type="float">
            <text:p><text:s/>50 957</text:p>
          </table:table-cell>
          <table:table-cell table:style-name="ce19" office:value-type="float" office:value="44445" calcext:value-type="float">
            <text:p><text:s/>44 445</text:p>
          </table:table-cell>
          <table:table-cell table:style-name="ce19" office:value-type="float" office:value="274488" calcext:value-type="float">
            <text:p><text:s/>274 488</text:p>
          </table:table-cell>
          <table:table-cell table:style-name="ce19" office:value-type="float" office:value="26088" calcext:value-type="float">
            <text:p><text:s/>26 088</text:p>
          </table:table-cell>
          <table:table-cell table:style-name="ce19" office:value-type="float" office:value="27527" calcext:value-type="float">
            <text:p><text:s/>27 52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771293" calcext:value-type="float">
            <text:p>2 771 293</text:p>
          </table:table-cell>
          <table:table-cell table:style-name="ce19" office:value-type="float" office:value="1325706" calcext:value-type="float">
            <text:p>1 325 706</text:p>
          </table:table-cell>
          <table:table-cell table:style-name="ce19" office:value-type="float" office:value="1296" calcext:value-type="float">
            <text:p><text:s/>1 296</text:p>
          </table:table-cell>
          <table:table-cell table:style-name="ce19" office:value-type="float" office:value="1143852" calcext:value-type="float">
            <text:p>1 143 852</text:p>
          </table:table-cell>
          <table:table-cell table:style-name="ce19" office:value-type="float" office:value="18344" calcext:value-type="float">
            <text:p><text:s/>18 344</text:p>
          </table:table-cell>
          <table:table-cell table:style-name="ce19" office:value-type="float" office:value="7369" calcext:value-type="float">
            <text:p><text:s/>7 369</text:p>
          </table:table-cell>
          <table:table-cell table:style-name="ce19" office:value-type="float" office:value="154845" calcext:value-type="float">
            <text:p><text:s/>154 845</text:p>
          </table:table-cell>
          <table:table-cell table:style-name="ce19" office:value-type="float" office:value="1445587" calcext:value-type="float">
            <text:p>1 445 587</text:p>
          </table:table-cell>
          <table:table-cell table:style-name="ce19" office:value-type="float" office:value="442486" calcext:value-type="float">
            <text:p><text:s/>442 486</text:p>
          </table:table-cell>
          <table:table-cell table:style-name="ce19" office:value-type="float" office:value="56084" calcext:value-type="float">
            <text:p><text:s/>56 08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53620" calcext:value-type="float">
            <text:p><text:s/>153 620</text:p>
          </table:table-cell>
          <table:table-cell table:style-name="ce19" office:value-type="float" office:value="118974" calcext:value-type="float">
            <text:p><text:s/>118 974</text:p>
          </table:table-cell>
          <table:table-cell table:style-name="ce19" office:value-type="float" office:value="100289" calcext:value-type="float">
            <text:p><text:s/>100 289</text:p>
          </table:table-cell>
          <table:table-cell table:style-name="ce19" office:value-type="float" office:value="32246" calcext:value-type="float">
            <text:p><text:s/>32 246</text:p>
          </table:table-cell>
          <table:table-cell table:style-name="ce19" office:value-type="float" office:value="114969" calcext:value-type="float">
            <text:p><text:s/>114 969</text:p>
          </table:table-cell>
          <table:table-cell table:style-name="ce19" office:value-type="float" office:value="51274" calcext:value-type="float">
            <text:p><text:s/>51 274</text:p>
          </table:table-cell>
          <table:table-cell table:style-name="ce19" office:value-type="float" office:value="43976" calcext:value-type="float">
            <text:p><text:s/>43 976</text:p>
          </table:table-cell>
          <table:table-cell table:style-name="ce19" office:value-type="float" office:value="277590" calcext:value-type="float">
            <text:p><text:s/>277 590</text:p>
          </table:table-cell>
          <table:table-cell table:style-name="ce19" office:value-type="float" office:value="25896" calcext:value-type="float">
            <text:p><text:s/>25 896</text:p>
          </table:table-cell>
          <table:table-cell table:style-name="ce19" office:value-type="float" office:value="28183" calcext:value-type="float">
            <text:p><text:s/>28 1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779042" calcext:value-type="float">
            <text:p>2 779 042</text:p>
          </table:table-cell>
          <table:table-cell table:style-name="ce19" office:value-type="float" office:value="1328596" calcext:value-type="float">
            <text:p>1 328 596</text:p>
          </table:table-cell>
          <table:table-cell table:style-name="ce19" office:value-type="float" office:value="1284" calcext:value-type="float">
            <text:p><text:s/>1 284</text:p>
          </table:table-cell>
          <table:table-cell table:style-name="ce19" office:value-type="float" office:value="1146659" calcext:value-type="float">
            <text:p>1 146 659</text:p>
          </table:table-cell>
          <table:table-cell table:style-name="ce19" office:value-type="float" office:value="18338" calcext:value-type="float">
            <text:p><text:s/>18 338</text:p>
          </table:table-cell>
          <table:table-cell table:style-name="ce19" office:value-type="float" office:value="7310" calcext:value-type="float">
            <text:p><text:s/>7 310</text:p>
          </table:table-cell>
          <table:table-cell table:style-name="ce19" office:value-type="float" office:value="155005" calcext:value-type="float">
            <text:p><text:s/>155 005</text:p>
          </table:table-cell>
          <table:table-cell table:style-name="ce19" office:value-type="float" office:value="1450446" calcext:value-type="float">
            <text:p>1 450 446</text:p>
          </table:table-cell>
          <table:table-cell table:style-name="ce19" office:value-type="float" office:value="443849" calcext:value-type="float">
            <text:p><text:s/>443 849</text:p>
          </table:table-cell>
          <table:table-cell table:style-name="ce19" office:value-type="float" office:value="56208" calcext:value-type="float">
            <text:p><text:s/>56 20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54927" calcext:value-type="float">
            <text:p><text:s/>154 927</text:p>
          </table:table-cell>
          <table:table-cell table:style-name="ce19" office:value-type="float" office:value="118979" calcext:value-type="float">
            <text:p><text:s/>118 979</text:p>
          </table:table-cell>
          <table:table-cell table:style-name="ce19" office:value-type="float" office:value="100748" calcext:value-type="float">
            <text:p><text:s/>100 748</text:p>
          </table:table-cell>
          <table:table-cell table:style-name="ce19" office:value-type="float" office:value="31407" calcext:value-type="float">
            <text:p><text:s/>31 407</text:p>
          </table:table-cell>
          <table:table-cell table:style-name="ce19" office:value-type="float" office:value="114466" calcext:value-type="float">
            <text:p><text:s/>114 466</text:p>
          </table:table-cell>
          <table:table-cell table:style-name="ce19" office:value-type="float" office:value="51620" calcext:value-type="float">
            <text:p><text:s/>51 620</text:p>
          </table:table-cell>
          <table:table-cell table:style-name="ce19" office:value-type="float" office:value="45525" calcext:value-type="float">
            <text:p><text:s/>45 525</text:p>
          </table:table-cell>
          <table:table-cell table:style-name="ce19" office:value-type="float" office:value="279107" calcext:value-type="float">
            <text:p><text:s/>279 107</text:p>
          </table:table-cell>
          <table:table-cell table:style-name="ce19" office:value-type="float" office:value="25841" calcext:value-type="float">
            <text:p><text:s/>25 841</text:p>
          </table:table-cell>
          <table:table-cell table:style-name="ce19" office:value-type="float" office:value="27769" calcext:value-type="float">
            <text:p><text:s/>27 7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779002" calcext:value-type="float">
            <text:p>2 779 002</text:p>
          </table:table-cell>
          <table:table-cell table:style-name="ce19" office:value-type="float" office:value="1327508" calcext:value-type="float">
            <text:p>1 327 508</text:p>
          </table:table-cell>
          <table:table-cell table:style-name="ce19" office:value-type="float" office:value="1281" calcext:value-type="float">
            <text:p><text:s/>1 281</text:p>
          </table:table-cell>
          <table:table-cell table:style-name="ce19" office:value-type="float" office:value="1146178" calcext:value-type="float">
            <text:p>1 146 178</text:p>
          </table:table-cell>
          <table:table-cell table:style-name="ce19" office:value-type="float" office:value="18289" calcext:value-type="float">
            <text:p><text:s/>18 289</text:p>
          </table:table-cell>
          <table:table-cell table:style-name="ce19" office:value-type="float" office:value="7382" calcext:value-type="float">
            <text:p><text:s/>7 382</text:p>
          </table:table-cell>
          <table:table-cell table:style-name="ce19" office:value-type="float" office:value="154378" calcext:value-type="float">
            <text:p><text:s/>154 378</text:p>
          </table:table-cell>
          <table:table-cell table:style-name="ce19" office:value-type="float" office:value="1451494" calcext:value-type="float">
            <text:p>1 451 494</text:p>
          </table:table-cell>
          <table:table-cell table:style-name="ce19" office:value-type="float" office:value="442900" calcext:value-type="float">
            <text:p><text:s/>442 900</text:p>
          </table:table-cell>
          <table:table-cell table:style-name="ce19" office:value-type="float" office:value="56223" calcext:value-type="float">
            <text:p><text:s/>56 22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56170" calcext:value-type="float">
            <text:p><text:s/>156 170</text:p>
          </table:table-cell>
          <table:table-cell table:style-name="ce19" office:value-type="float" office:value="119643" calcext:value-type="float">
            <text:p><text:s/>119 643</text:p>
          </table:table-cell>
          <table:table-cell table:style-name="ce19" office:value-type="float" office:value="100968" calcext:value-type="float">
            <text:p><text:s/>100 968</text:p>
          </table:table-cell>
          <table:table-cell table:style-name="ce19" office:value-type="float" office:value="31092" calcext:value-type="float">
            <text:p><text:s/>31 092</text:p>
          </table:table-cell>
          <table:table-cell table:style-name="ce19" office:value-type="float" office:value="114619" calcext:value-type="float">
            <text:p><text:s/>114 619</text:p>
          </table:table-cell>
          <table:table-cell table:style-name="ce19" office:value-type="float" office:value="52071" calcext:value-type="float">
            <text:p><text:s/>52 071</text:p>
          </table:table-cell>
          <table:table-cell table:style-name="ce19" office:value-type="float" office:value="45683" calcext:value-type="float">
            <text:p><text:s/>45 683</text:p>
          </table:table-cell>
          <table:table-cell table:style-name="ce19" office:value-type="float" office:value="279177" calcext:value-type="float">
            <text:p><text:s/>279 177</text:p>
          </table:table-cell>
          <table:table-cell table:style-name="ce19" office:value-type="float" office:value="25289" calcext:value-type="float">
            <text:p><text:s/>25 289</text:p>
          </table:table-cell>
          <table:table-cell table:style-name="ce19" office:value-type="float" office:value="27659" calcext:value-type="float">
            <text:p><text:s/>27 6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781866" calcext:value-type="float">
            <text:p>2 781 866</text:p>
          </table:table-cell>
          <table:table-cell table:style-name="ce19" office:value-type="float" office:value="1328735" calcext:value-type="float">
            <text:p>1 328 735</text:p>
          </table:table-cell>
          <table:table-cell table:style-name="ce19" office:value-type="float" office:value="1276" calcext:value-type="float">
            <text:p><text:s/>1 276</text:p>
          </table:table-cell>
          <table:table-cell table:style-name="ce19" office:value-type="float" office:value="1147356" calcext:value-type="float">
            <text:p>1 147 356</text:p>
          </table:table-cell>
          <table:table-cell table:style-name="ce19" office:value-type="float" office:value="18237" calcext:value-type="float">
            <text:p><text:s/>18 237</text:p>
          </table:table-cell>
          <table:table-cell table:style-name="ce19" office:value-type="float" office:value="7396" calcext:value-type="float">
            <text:p><text:s/>7 396</text:p>
          </table:table-cell>
          <table:table-cell table:style-name="ce19" office:value-type="float" office:value="154470" calcext:value-type="float">
            <text:p><text:s/>154 470</text:p>
          </table:table-cell>
          <table:table-cell table:style-name="ce19" office:value-type="float" office:value="1453131" calcext:value-type="float">
            <text:p>1 453 131</text:p>
          </table:table-cell>
          <table:table-cell table:style-name="ce19" office:value-type="float" office:value="444003" calcext:value-type="float">
            <text:p><text:s/>444 003</text:p>
          </table:table-cell>
          <table:table-cell table:style-name="ce19" office:value-type="float" office:value="55569" calcext:value-type="float">
            <text:p><text:s/>55 56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56313" calcext:value-type="float">
            <text:p><text:s/>156 313</text:p>
          </table:table-cell>
          <table:table-cell table:style-name="ce19" office:value-type="float" office:value="119604" calcext:value-type="float">
            <text:p><text:s/>119 604</text:p>
          </table:table-cell>
          <table:table-cell table:style-name="ce19" office:value-type="float" office:value="101100" calcext:value-type="float">
            <text:p><text:s/>101 100</text:p>
          </table:table-cell>
          <table:table-cell table:style-name="ce19" office:value-type="float" office:value="31439" calcext:value-type="float">
            <text:p><text:s/>31 439</text:p>
          </table:table-cell>
          <table:table-cell table:style-name="ce19" office:value-type="float" office:value="114971" calcext:value-type="float">
            <text:p><text:s/>114 971</text:p>
          </table:table-cell>
          <table:table-cell table:style-name="ce19" office:value-type="float" office:value="51874" calcext:value-type="float">
            <text:p><text:s/>51 874</text:p>
          </table:table-cell>
          <table:table-cell table:style-name="ce19" office:value-type="float" office:value="45583" calcext:value-type="float">
            <text:p><text:s/>45 583</text:p>
          </table:table-cell>
          <table:table-cell table:style-name="ce19" office:value-type="float" office:value="280035" calcext:value-type="float">
            <text:p><text:s/>280 035</text:p>
          </table:table-cell>
          <table:table-cell table:style-name="ce19" office:value-type="float" office:value="25210" calcext:value-type="float">
            <text:p><text:s/>25 210</text:p>
          </table:table-cell>
          <table:table-cell table:style-name="ce19" office:value-type="float" office:value="27430" calcext:value-type="float">
            <text:p><text:s/>27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784437" calcext:value-type="float">
            <text:p>2 784 437</text:p>
          </table:table-cell>
          <table:table-cell table:style-name="ce19" office:value-type="float" office:value="1329625" calcext:value-type="float">
            <text:p>1 329 625</text:p>
          </table:table-cell>
          <table:table-cell table:style-name="ce19" office:value-type="float" office:value="1294" calcext:value-type="float">
            <text:p><text:s/>1 294</text:p>
          </table:table-cell>
          <table:table-cell table:style-name="ce19" office:value-type="float" office:value="1148123" calcext:value-type="float">
            <text:p>1 148 123</text:p>
          </table:table-cell>
          <table:table-cell table:style-name="ce19" office:value-type="float" office:value="18198" calcext:value-type="float">
            <text:p><text:s/>18 198</text:p>
          </table:table-cell>
          <table:table-cell table:style-name="ce19" office:value-type="float" office:value="7411" calcext:value-type="float">
            <text:p><text:s/>7 411</text:p>
          </table:table-cell>
          <table:table-cell table:style-name="ce19" office:value-type="float" office:value="154599" calcext:value-type="float">
            <text:p><text:s/>154 599</text:p>
          </table:table-cell>
          <table:table-cell table:style-name="ce19" office:value-type="float" office:value="1454812" calcext:value-type="float">
            <text:p>1 454 812</text:p>
          </table:table-cell>
          <table:table-cell table:style-name="ce19" office:value-type="float" office:value="443427" calcext:value-type="float">
            <text:p><text:s/>443 427</text:p>
          </table:table-cell>
          <table:table-cell table:style-name="ce19" office:value-type="float" office:value="55932" calcext:value-type="float">
            <text:p><text:s/>55 93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56522" calcext:value-type="float">
            <text:p><text:s/>156 522</text:p>
          </table:table-cell>
          <table:table-cell table:style-name="ce19" office:value-type="float" office:value="120192" calcext:value-type="float">
            <text:p><text:s/>120 192</text:p>
          </table:table-cell>
          <table:table-cell table:style-name="ce19" office:value-type="float" office:value="101192" calcext:value-type="float">
            <text:p><text:s/>101 192</text:p>
          </table:table-cell>
          <table:table-cell table:style-name="ce19" office:value-type="float" office:value="31469" calcext:value-type="float">
            <text:p><text:s/>31 469</text:p>
          </table:table-cell>
          <table:table-cell table:style-name="ce19" office:value-type="float" office:value="115034" calcext:value-type="float">
            <text:p><text:s/>115 034</text:p>
          </table:table-cell>
          <table:table-cell table:style-name="ce19" office:value-type="float" office:value="51929" calcext:value-type="float">
            <text:p><text:s/>51 929</text:p>
          </table:table-cell>
          <table:table-cell table:style-name="ce19" office:value-type="float" office:value="45600" calcext:value-type="float">
            <text:p><text:s/>45 600</text:p>
          </table:table-cell>
          <table:table-cell table:style-name="ce19" office:value-type="float" office:value="280678" calcext:value-type="float">
            <text:p><text:s/>280 678</text:p>
          </table:table-cell>
          <table:table-cell table:style-name="ce19" office:value-type="float" office:value="25482" calcext:value-type="float">
            <text:p><text:s/>25 482</text:p>
          </table:table-cell>
          <table:table-cell table:style-name="ce19" office:value-type="float" office:value="27355" calcext:value-type="float">
            <text:p><text:s/>27 3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　４月 <text:s/>Ave., 2017 <text:s text:c="8"/></text:p>
          </table:table-cell>
          <table:table-cell table:style-name="ce19" office:value-type="float" office:value="2788791" calcext:value-type="float">
            <text:p>2 788 791</text:p>
          </table:table-cell>
          <table:table-cell table:style-name="ce19" office:value-type="float" office:value="1333275" calcext:value-type="float">
            <text:p>1 333 275</text:p>
          </table:table-cell>
          <table:table-cell table:style-name="ce19" office:value-type="float" office:value="1249" calcext:value-type="float">
            <text:p><text:s/>1 249</text:p>
          </table:table-cell>
          <table:table-cell table:style-name="ce19" office:value-type="float" office:value="1149614" calcext:value-type="float">
            <text:p>1 149 614</text:p>
          </table:table-cell>
          <table:table-cell table:style-name="ce19" office:value-type="float" office:value="17979" calcext:value-type="float">
            <text:p><text:s/>17 979</text:p>
          </table:table-cell>
          <table:table-cell table:style-name="ce19" office:value-type="float" office:value="7328" calcext:value-type="float">
            <text:p><text:s/>7 328</text:p>
          </table:table-cell>
          <table:table-cell table:style-name="ce19" office:value-type="float" office:value="157105" calcext:value-type="float">
            <text:p><text:s/>157 105</text:p>
          </table:table-cell>
          <table:table-cell table:style-name="ce19" office:value-type="float" office:value="1455516" calcext:value-type="float">
            <text:p>1 455 516</text:p>
          </table:table-cell>
          <table:table-cell table:style-name="ce19" office:value-type="float" office:value="444084" calcext:value-type="float">
            <text:p><text:s/>444 084</text:p>
          </table:table-cell>
          <table:table-cell table:style-name="ce19" office:value-type="float" office:value="55291" calcext:value-type="float">
            <text:p><text:s/>55 291</text:p>
          </table:table-cell>
          <table:table-cell table:style-name="ce9" office:value-type="string" calcext:value-type="string">
            <text:p><text:s/>１０６年１至　４月 <text:s/>Ave., 2017 <text:s text:c="8"/></text:p>
          </table:table-cell>
          <table:table-cell table:style-name="ce19" office:value-type="float" office:value="157177" calcext:value-type="float">
            <text:p><text:s/>157 177</text:p>
          </table:table-cell>
          <table:table-cell table:style-name="ce19" office:value-type="float" office:value="120208" calcext:value-type="float">
            <text:p><text:s/>120 208</text:p>
          </table:table-cell>
          <table:table-cell table:style-name="ce19" office:value-type="float" office:value="101329" calcext:value-type="float">
            <text:p><text:s/>101 329</text:p>
          </table:table-cell>
          <table:table-cell table:style-name="ce19" office:value-type="float" office:value="32245" calcext:value-type="float">
            <text:p><text:s/>32 245</text:p>
          </table:table-cell>
          <table:table-cell table:style-name="ce19" office:value-type="float" office:value="114701" calcext:value-type="float">
            <text:p><text:s/>114 701</text:p>
          </table:table-cell>
          <table:table-cell table:style-name="ce19" office:value-type="float" office:value="51739" calcext:value-type="float">
            <text:p><text:s/>51 739</text:p>
          </table:table-cell>
          <table:table-cell table:style-name="ce19" office:value-type="float" office:value="45446" calcext:value-type="float">
            <text:p><text:s/>45 446</text:p>
          </table:table-cell>
          <table:table-cell table:style-name="ce19" office:value-type="float" office:value="280851" calcext:value-type="float">
            <text:p><text:s/>280 851</text:p>
          </table:table-cell>
          <table:table-cell table:style-name="ce19" office:value-type="float" office:value="25321" calcext:value-type="float">
            <text:p><text:s/>25 321</text:p>
          </table:table-cell>
          <table:table-cell table:style-name="ce19" office:value-type="float" office:value="27124" calcext:value-type="float">
            <text:p><text:s/>27 1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783708" calcext:value-type="float">
            <text:p>2 783 708</text:p>
          </table:table-cell>
          <table:table-cell table:style-name="ce19" office:value-type="float" office:value="1330271" calcext:value-type="float">
            <text:p>1 330 271</text:p>
          </table:table-cell>
          <table:table-cell table:style-name="ce19" office:value-type="float" office:value="1276" calcext:value-type="float">
            <text:p><text:s/>1 276</text:p>
          </table:table-cell>
          <table:table-cell table:style-name="ce19" office:value-type="float" office:value="1147164" calcext:value-type="float">
            <text:p>1 147 164</text:p>
          </table:table-cell>
          <table:table-cell table:style-name="ce19" office:value-type="float" office:value="18099" calcext:value-type="float">
            <text:p><text:s/>18 099</text:p>
          </table:table-cell>
          <table:table-cell table:style-name="ce19" office:value-type="float" office:value="7371" calcext:value-type="float">
            <text:p><text:s/>7 371</text:p>
          </table:table-cell>
          <table:table-cell table:style-name="ce19" office:value-type="float" office:value="156361" calcext:value-type="float">
            <text:p><text:s/>156 361</text:p>
          </table:table-cell>
          <table:table-cell table:style-name="ce19" office:value-type="float" office:value="1453437" calcext:value-type="float">
            <text:p>1 453 437</text:p>
          </table:table-cell>
          <table:table-cell table:style-name="ce19" office:value-type="float" office:value="445038" calcext:value-type="float">
            <text:p><text:s/>445 038</text:p>
          </table:table-cell>
          <table:table-cell table:style-name="ce19" office:value-type="float" office:value="55066" calcext:value-type="float">
            <text:p><text:s/>55 06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54801" calcext:value-type="float">
            <text:p><text:s/>154 801</text:p>
          </table:table-cell>
          <table:table-cell table:style-name="ce19" office:value-type="float" office:value="120070" calcext:value-type="float">
            <text:p><text:s/>120 070</text:p>
          </table:table-cell>
          <table:table-cell table:style-name="ce19" office:value-type="float" office:value="101382" calcext:value-type="float">
            <text:p><text:s/>101 382</text:p>
          </table:table-cell>
          <table:table-cell table:style-name="ce19" office:value-type="float" office:value="31840" calcext:value-type="float">
            <text:p><text:s/>31 840</text:p>
          </table:table-cell>
          <table:table-cell table:style-name="ce19" office:value-type="float" office:value="114378" calcext:value-type="float">
            <text:p><text:s/>114 378</text:p>
          </table:table-cell>
          <table:table-cell table:style-name="ce19" office:value-type="float" office:value="51724" calcext:value-type="float">
            <text:p><text:s/>51 724</text:p>
          </table:table-cell>
          <table:table-cell table:style-name="ce19" office:value-type="float" office:value="45535" calcext:value-type="float">
            <text:p><text:s/>45 535</text:p>
          </table:table-cell>
          <table:table-cell table:style-name="ce19" office:value-type="float" office:value="280822" calcext:value-type="float">
            <text:p><text:s/>280 822</text:p>
          </table:table-cell>
          <table:table-cell table:style-name="ce19" office:value-type="float" office:value="25334" calcext:value-type="float">
            <text:p><text:s/>25 334</text:p>
          </table:table-cell>
          <table:table-cell table:style-name="ce19" office:value-type="float" office:value="27447" calcext:value-type="float">
            <text:p><text:s/>27 44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788163" calcext:value-type="float">
            <text:p>2 788 163</text:p>
          </table:table-cell>
          <table:table-cell table:style-name="ce19" office:value-type="float" office:value="1333141" calcext:value-type="float">
            <text:p>1 333 141</text:p>
          </table:table-cell>
          <table:table-cell table:style-name="ce19" office:value-type="float" office:value="1252" calcext:value-type="float">
            <text:p><text:s/>1 252</text:p>
          </table:table-cell>
          <table:table-cell table:style-name="ce19" office:value-type="float" office:value="1149194" calcext:value-type="float">
            <text:p>1 149 194</text:p>
          </table:table-cell>
          <table:table-cell table:style-name="ce19" office:value-type="float" office:value="18016" calcext:value-type="float">
            <text:p><text:s/>18 016</text:p>
          </table:table-cell>
          <table:table-cell table:style-name="ce19" office:value-type="float" office:value="7351" calcext:value-type="float">
            <text:p><text:s/>7 351</text:p>
          </table:table-cell>
          <table:table-cell table:style-name="ce19" office:value-type="float" office:value="157328" calcext:value-type="float">
            <text:p><text:s/>157 328</text:p>
          </table:table-cell>
          <table:table-cell table:style-name="ce19" office:value-type="float" office:value="1455022" calcext:value-type="float">
            <text:p>1 455 022</text:p>
          </table:table-cell>
          <table:table-cell table:style-name="ce19" office:value-type="float" office:value="445545" calcext:value-type="float">
            <text:p><text:s/>445 545</text:p>
          </table:table-cell>
          <table:table-cell table:style-name="ce19" office:value-type="float" office:value="54985" calcext:value-type="float">
            <text:p><text:s/>54 98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56740" calcext:value-type="float">
            <text:p><text:s/>156 740</text:p>
          </table:table-cell>
          <table:table-cell table:style-name="ce19" office:value-type="float" office:value="119864" calcext:value-type="float">
            <text:p><text:s/>119 864</text:p>
          </table:table-cell>
          <table:table-cell table:style-name="ce19" office:value-type="float" office:value="101510" calcext:value-type="float">
            <text:p><text:s/>101 510</text:p>
          </table:table-cell>
          <table:table-cell table:style-name="ce19" office:value-type="float" office:value="32572" calcext:value-type="float">
            <text:p><text:s/>32 572</text:p>
          </table:table-cell>
          <table:table-cell table:style-name="ce19" office:value-type="float" office:value="114333" calcext:value-type="float">
            <text:p><text:s/>114 333</text:p>
          </table:table-cell>
          <table:table-cell table:style-name="ce19" office:value-type="float" office:value="51671" calcext:value-type="float">
            <text:p><text:s/>51 671</text:p>
          </table:table-cell>
          <table:table-cell table:style-name="ce19" office:value-type="float" office:value="44608" calcext:value-type="float">
            <text:p><text:s/>44 608</text:p>
          </table:table-cell>
          <table:table-cell table:style-name="ce19" office:value-type="float" office:value="280716" calcext:value-type="float">
            <text:p><text:s/>280 716</text:p>
          </table:table-cell>
          <table:table-cell table:style-name="ce19" office:value-type="float" office:value="25416" calcext:value-type="float">
            <text:p><text:s/>25 416</text:p>
          </table:table-cell>
          <table:table-cell table:style-name="ce19" office:value-type="float" office:value="27062" calcext:value-type="float">
            <text:p><text:s/>27 0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790708" calcext:value-type="float">
            <text:p>2 790 708</text:p>
          </table:table-cell>
          <table:table-cell table:style-name="ce19" office:value-type="float" office:value="1334118" calcext:value-type="float">
            <text:p>1 334 118</text:p>
          </table:table-cell>
          <table:table-cell table:style-name="ce19" office:value-type="float" office:value="1237" calcext:value-type="float">
            <text:p><text:s/>1 237</text:p>
          </table:table-cell>
          <table:table-cell table:style-name="ce19" office:value-type="float" office:value="1150431" calcext:value-type="float">
            <text:p>1 150 431</text:p>
          </table:table-cell>
          <table:table-cell table:style-name="ce19" office:value-type="float" office:value="17953" calcext:value-type="float">
            <text:p><text:s/>17 953</text:p>
          </table:table-cell>
          <table:table-cell table:style-name="ce19" office:value-type="float" office:value="7301" calcext:value-type="float">
            <text:p><text:s/>7 301</text:p>
          </table:table-cell>
          <table:table-cell table:style-name="ce19" office:value-type="float" office:value="157196" calcext:value-type="float">
            <text:p><text:s/>157 196</text:p>
          </table:table-cell>
          <table:table-cell table:style-name="ce19" office:value-type="float" office:value="1456590" calcext:value-type="float">
            <text:p>1 456 590</text:p>
          </table:table-cell>
          <table:table-cell table:style-name="ce19" office:value-type="float" office:value="443113" calcext:value-type="float">
            <text:p><text:s/>443 113</text:p>
          </table:table-cell>
          <table:table-cell table:style-name="ce19" office:value-type="float" office:value="55621" calcext:value-type="float">
            <text:p><text:s/>55 62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58624" calcext:value-type="float">
            <text:p><text:s/>158 624</text:p>
          </table:table-cell>
          <table:table-cell table:style-name="ce19" office:value-type="float" office:value="120474" calcext:value-type="float">
            <text:p><text:s/>120 474</text:p>
          </table:table-cell>
          <table:table-cell table:style-name="ce19" office:value-type="float" office:value="101319" calcext:value-type="float">
            <text:p><text:s/>101 319</text:p>
          </table:table-cell>
          <table:table-cell table:style-name="ce19" office:value-type="float" office:value="32300" calcext:value-type="float">
            <text:p><text:s/>32 300</text:p>
          </table:table-cell>
          <table:table-cell table:style-name="ce19" office:value-type="float" office:value="115043" calcext:value-type="float">
            <text:p><text:s/>115 043</text:p>
          </table:table-cell>
          <table:table-cell table:style-name="ce19" office:value-type="float" office:value="51636" calcext:value-type="float">
            <text:p><text:s/>51 636</text:p>
          </table:table-cell>
          <table:table-cell table:style-name="ce19" office:value-type="float" office:value="45557" calcext:value-type="float">
            <text:p><text:s/>45 557</text:p>
          </table:table-cell>
          <table:table-cell table:style-name="ce19" office:value-type="float" office:value="280758" calcext:value-type="float">
            <text:p><text:s/>280 758</text:p>
          </table:table-cell>
          <table:table-cell table:style-name="ce19" office:value-type="float" office:value="25270" calcext:value-type="float">
            <text:p><text:s/>25 270</text:p>
          </table:table-cell>
          <table:table-cell table:style-name="ce19" office:value-type="float" office:value="26875" calcext:value-type="float">
            <text:p><text:s/>26 87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792417" calcext:value-type="float">
            <text:p>2 792 417</text:p>
          </table:table-cell>
          <table:table-cell table:style-name="ce19" office:value-type="float" office:value="1335459" calcext:value-type="float">
            <text:p>1 335 459</text:p>
          </table:table-cell>
          <table:table-cell table:style-name="ce19" office:value-type="float" office:value="1226" calcext:value-type="float">
            <text:p><text:s/>1 226</text:p>
          </table:table-cell>
          <table:table-cell table:style-name="ce19" office:value-type="float" office:value="1151571" calcext:value-type="float">
            <text:p>1 151 571</text:p>
          </table:table-cell>
          <table:table-cell table:style-name="ce19" office:value-type="float" office:value="17846" calcext:value-type="float">
            <text:p><text:s/>17 846</text:p>
          </table:table-cell>
          <table:table-cell table:style-name="ce19" office:value-type="float" office:value="7289" calcext:value-type="float">
            <text:p><text:s/>7 289</text:p>
          </table:table-cell>
          <table:table-cell table:style-name="ce19" office:value-type="float" office:value="157527" calcext:value-type="float">
            <text:p><text:s/>157 527</text:p>
          </table:table-cell>
          <table:table-cell table:style-name="ce19" office:value-type="float" office:value="1456958" calcext:value-type="float">
            <text:p>1 456 958</text:p>
          </table:table-cell>
          <table:table-cell table:style-name="ce19" office:value-type="float" office:value="442623" calcext:value-type="float">
            <text:p><text:s/>442 623</text:p>
          </table:table-cell>
          <table:table-cell table:style-name="ce19" office:value-type="float" office:value="55481" calcext:value-type="float">
            <text:p><text:s/>55 48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58543" calcext:value-type="float">
            <text:p><text:s/>158 543</text:p>
          </table:table-cell>
          <table:table-cell table:style-name="ce19" office:value-type="float" office:value="120418" calcext:value-type="float">
            <text:p><text:s/>120 418</text:p>
          </table:table-cell>
          <table:table-cell table:style-name="ce19" office:value-type="float" office:value="101105" calcext:value-type="float">
            <text:p><text:s/>101 105</text:p>
          </table:table-cell>
          <table:table-cell table:style-name="ce19" office:value-type="float" office:value="32268" calcext:value-type="float">
            <text:p><text:s/>32 268</text:p>
          </table:table-cell>
          <table:table-cell table:style-name="ce19" office:value-type="float" office:value="115041" calcext:value-type="float">
            <text:p><text:s/>115 041</text:p>
          </table:table-cell>
          <table:table-cell table:style-name="ce19" office:value-type="float" office:value="51922" calcext:value-type="float">
            <text:p><text:s/>51 922</text:p>
          </table:table-cell>
          <table:table-cell table:style-name="ce19" office:value-type="float" office:value="46082" calcext:value-type="float">
            <text:p><text:s/>46 082</text:p>
          </table:table-cell>
          <table:table-cell table:style-name="ce19" office:value-type="float" office:value="281105" calcext:value-type="float">
            <text:p><text:s/>281 105</text:p>
          </table:table-cell>
          <table:table-cell table:style-name="ce19" office:value-type="float" office:value="25260" calcext:value-type="float">
            <text:p><text:s/>25 260</text:p>
          </table:table-cell>
          <table:table-cell table:style-name="ce19" office:value-type="float" office:value="27110" calcext:value-type="float">
            <text:p><text:s/>27 1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6" calcext:value-type="float">
            <text:p>0.06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89" calcext:value-type="float">
            <text:p>-0.89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6" calcext:value-type="float">
            <text:p>-0.60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number-columns-repeated="2" table:style-name="ce24" office:value-type="float" office:value="-0.05" calcext:value-type="float">
            <text:p>-0.05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87" calcext:value-type="float">
            <text:p>0.8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38" calcext:value-type="float">
            <text:p>1.38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-6.41" calcext:value-type="float">
            <text:p>-6.41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-2.1" calcext:value-type="float">
            <text:p>-2.10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-0.88" calcext:value-type="float">
            <text:p>-0.88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5.54" calcext:value-type="float">
            <text:p>5.54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2.12" calcext:value-type="float">
            <text:p>-2.12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-1.18" calcext:value-type="float">
            <text:p>-1.18</text:p>
          </table:table-cell>
          <table:table-cell table:style-name="ce24" office:value-type="float" office:value="-0.22" calcext:value-type="float">
            <text:p>-0.2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32" calcext:value-type="float">
            <text:p>1.32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-5.24" calcext:value-type="float">
            <text:p>-5.24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-1.49" calcext:value-type="float">
            <text:p>-1.49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-0.93" calcext:value-type="float">
            <text:p>-0.93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5.62" calcext:value-type="float">
            <text:p>5.62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-2.22" calcext:value-type="float">
            <text:p>-2.22</text:p>
          </table:table-cell>
          <table:table-cell table:style-name="ce24" office:value-type="float" office:value="-0.42" calcext:value-type="float">
            <text:p>-0.42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-1.48" calcext:value-type="float">
            <text:p>-1.48</text:p>
          </table:table-cell>
          <table:table-cell table:style-name="ce24" office:value-type="float" office:value="-1.41" calcext:value-type="float">
            <text:p>-1.41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9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1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5" table:style-name="ta5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966621" calcext:value-type="float">
            <text:p>3 966 621</text:p>
          </table:table-cell>
          <table:table-cell table:style-name="ce19" office:value-type="float" office:value="1901864" calcext:value-type="float">
            <text:p>1 901 864</text:p>
          </table:table-cell>
          <table:table-cell table:style-name="ce19" office:value-type="float" office:value="6834" calcext:value-type="float">
            <text:p><text:s/>6 834</text:p>
          </table:table-cell>
          <table:table-cell table:style-name="ce19" office:value-type="float" office:value="1549140" calcext:value-type="float">
            <text:p>1 549 140</text:p>
          </table:table-cell>
          <table:table-cell table:style-name="ce19" office:value-type="float" office:value="14047" calcext:value-type="float">
            <text:p><text:s/>14 047</text:p>
          </table:table-cell>
          <table:table-cell table:style-name="ce19" office:value-type="float" office:value="16611" calcext:value-type="float">
            <text:p><text:s/>16 611</text:p>
          </table:table-cell>
          <table:table-cell table:style-name="ce19" office:value-type="float" office:value="315232" calcext:value-type="float">
            <text:p><text:s/>315 232</text:p>
          </table:table-cell>
          <table:table-cell table:style-name="ce19" office:value-type="float" office:value="2064757" calcext:value-type="float">
            <text:p>2 064 757</text:p>
          </table:table-cell>
          <table:table-cell table:style-name="ce19" office:value-type="float" office:value="1016432" calcext:value-type="float">
            <text:p>1 016 432</text:p>
          </table:table-cell>
          <table:table-cell table:style-name="ce19" office:value-type="float" office:value="232209" calcext:value-type="float">
            <text:p><text:s/>232 209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15308" calcext:value-type="float">
            <text:p><text:s/>115 308</text:p>
          </table:table-cell>
          <table:table-cell table:style-name="ce19" office:value-type="float" office:value="54955" calcext:value-type="float">
            <text:p><text:s/>54 955</text:p>
          </table:table-cell>
          <table:table-cell table:style-name="ce19" office:value-type="float" office:value="288506" calcext:value-type="float">
            <text:p><text:s/>288 506</text:p>
          </table:table-cell>
          <table:table-cell table:style-name="ce19" office:value-type="float" office:value="52022" calcext:value-type="float">
            <text:p><text:s/>52 022</text:p>
          </table:table-cell>
          <table:table-cell table:style-name="ce19" office:value-type="float" office:value="92446" calcext:value-type="float">
            <text:p><text:s/>92 446</text:p>
          </table:table-cell>
          <table:table-cell table:style-name="ce19" office:value-type="float" office:value="90294" calcext:value-type="float">
            <text:p><text:s/>90 2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171" calcext:value-type="float">
            <text:p><text:s/>37 171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62179" calcext:value-type="float">
            <text:p><text:s/>62 1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786034" calcext:value-type="float">
            <text:p>3 786 034</text:p>
          </table:table-cell>
          <table:table-cell table:style-name="ce19" office:value-type="float" office:value="1769307" calcext:value-type="float">
            <text:p>1 769 307</text:p>
          </table:table-cell>
          <table:table-cell table:style-name="ce19" office:value-type="float" office:value="5881" calcext:value-type="float">
            <text:p><text:s/>5 881</text:p>
          </table:table-cell>
          <table:table-cell table:style-name="ce19" office:value-type="float" office:value="1448783" calcext:value-type="float">
            <text:p>1 448 783</text:p>
          </table:table-cell>
          <table:table-cell table:style-name="ce19" office:value-type="float" office:value="13605" calcext:value-type="float">
            <text:p><text:s/>13 605</text:p>
          </table:table-cell>
          <table:table-cell table:style-name="ce19" office:value-type="float" office:value="15668" calcext:value-type="float">
            <text:p><text:s/>15 668</text:p>
          </table:table-cell>
          <table:table-cell table:style-name="ce19" office:value-type="float" office:value="285370" calcext:value-type="float">
            <text:p><text:s/>285 370</text:p>
          </table:table-cell>
          <table:table-cell table:style-name="ce19" office:value-type="float" office:value="2016727" calcext:value-type="float">
            <text:p>2 016 727</text:p>
          </table:table-cell>
          <table:table-cell table:style-name="ce19" office:value-type="float" office:value="1004948" calcext:value-type="float">
            <text:p>1 004 948</text:p>
          </table:table-cell>
          <table:table-cell table:style-name="ce19" office:value-type="float" office:value="226690" calcext:value-type="float">
            <text:p><text:s/>226 69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06127" calcext:value-type="float">
            <text:p><text:s/>106 127</text:p>
          </table:table-cell>
          <table:table-cell table:style-name="ce19" office:value-type="float" office:value="57620" calcext:value-type="float">
            <text:p><text:s/>57 620</text:p>
          </table:table-cell>
          <table:table-cell table:style-name="ce19" office:value-type="float" office:value="282157" calcext:value-type="float">
            <text:p><text:s/>282 157</text:p>
          </table:table-cell>
          <table:table-cell table:style-name="ce19" office:value-type="float" office:value="43422" calcext:value-type="float">
            <text:p><text:s/>43 422</text:p>
          </table:table-cell>
          <table:table-cell table:style-name="ce19" office:value-type="float" office:value="88131" calcext:value-type="float">
            <text:p><text:s/>88 131</text:p>
          </table:table-cell>
          <table:table-cell table:style-name="ce19" office:value-type="float" office:value="91123" calcext:value-type="float">
            <text:p><text:s/>91 12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417" calcext:value-type="float">
            <text:p><text:s/>37 417</text:p>
          </table:table-cell>
          <table:table-cell table:style-name="ce19" office:value-type="float" office:value="20004" calcext:value-type="float">
            <text:p><text:s/>20 004</text:p>
          </table:table-cell>
          <table:table-cell table:style-name="ce19" office:value-type="float" office:value="59088" calcext:value-type="float">
            <text:p><text:s/>59 0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719884" calcext:value-type="float">
            <text:p>3 719 884</text:p>
          </table:table-cell>
          <table:table-cell table:style-name="ce19" office:value-type="float" office:value="1724340" calcext:value-type="float">
            <text:p>1 724 340</text:p>
          </table:table-cell>
          <table:table-cell table:style-name="ce19" office:value-type="float" office:value="5396" calcext:value-type="float">
            <text:p><text:s/>5 396</text:p>
          </table:table-cell>
          <table:table-cell table:style-name="ce19" office:value-type="float" office:value="1417785" calcext:value-type="float">
            <text:p>1 417 785</text:p>
          </table:table-cell>
          <table:table-cell table:style-name="ce19" office:value-type="float" office:value="13195" calcext:value-type="float">
            <text:p><text:s/>13 195</text:p>
          </table:table-cell>
          <table:table-cell table:style-name="ce19" office:value-type="float" office:value="14848" calcext:value-type="float">
            <text:p><text:s/>14 848</text:p>
          </table:table-cell>
          <table:table-cell table:style-name="ce19" office:value-type="float" office:value="273116" calcext:value-type="float">
            <text:p><text:s/>273 116</text:p>
          </table:table-cell>
          <table:table-cell table:style-name="ce19" office:value-type="float" office:value="1995544" calcext:value-type="float">
            <text:p>1 995 544</text:p>
          </table:table-cell>
          <table:table-cell table:style-name="ce19" office:value-type="float" office:value="1007966" calcext:value-type="float">
            <text:p>1 007 966</text:p>
          </table:table-cell>
          <table:table-cell table:style-name="ce19" office:value-type="float" office:value="218202" calcext:value-type="float">
            <text:p><text:s/>218 202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05845" calcext:value-type="float">
            <text:p><text:s/>105 845</text:p>
          </table:table-cell>
          <table:table-cell table:style-name="ce19" office:value-type="float" office:value="55451" calcext:value-type="float">
            <text:p><text:s/>55 451</text:p>
          </table:table-cell>
          <table:table-cell table:style-name="ce19" office:value-type="float" office:value="266445" calcext:value-type="float">
            <text:p><text:s/>266 445</text:p>
          </table:table-cell>
          <table:table-cell table:style-name="ce19" office:value-type="float" office:value="39510" calcext:value-type="float">
            <text:p><text:s/>39 510</text:p>
          </table:table-cell>
          <table:table-cell table:style-name="ce19" office:value-type="float" office:value="88055" calcext:value-type="float">
            <text:p><text:s/>88 055</text:p>
          </table:table-cell>
          <table:table-cell table:style-name="ce19" office:value-type="float" office:value="96828" calcext:value-type="float">
            <text:p><text:s/>96 82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9525" calcext:value-type="float">
            <text:p><text:s/>39 525</text:p>
          </table:table-cell>
          <table:table-cell table:style-name="ce19" office:value-type="float" office:value="19989" calcext:value-type="float">
            <text:p><text:s/>19 989</text:p>
          </table:table-cell>
          <table:table-cell table:style-name="ce19" office:value-type="float" office:value="57728" calcext:value-type="float">
            <text:p><text:s/>57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775877" calcext:value-type="float">
            <text:p>3 775 877</text:p>
          </table:table-cell>
          <table:table-cell table:style-name="ce19" office:value-type="float" office:value="1742680" calcext:value-type="float">
            <text:p>1 742 680</text:p>
          </table:table-cell>
          <table:table-cell table:style-name="ce19" office:value-type="float" office:value="4861" calcext:value-type="float">
            <text:p><text:s/>4 861</text:p>
          </table:table-cell>
          <table:table-cell table:style-name="ce19" office:value-type="float" office:value="1441232" calcext:value-type="float">
            <text:p>1 441 232</text:p>
          </table:table-cell>
          <table:table-cell table:style-name="ce19" office:value-type="float" office:value="12869" calcext:value-type="float">
            <text:p><text:s/>12 869</text:p>
          </table:table-cell>
          <table:table-cell table:style-name="ce19" office:value-type="float" office:value="14724" calcext:value-type="float">
            <text:p><text:s/>14 724</text:p>
          </table:table-cell>
          <table:table-cell table:style-name="ce19" office:value-type="float" office:value="268994" calcext:value-type="float">
            <text:p><text:s/>268 994</text:p>
          </table:table-cell>
          <table:table-cell table:style-name="ce19" office:value-type="float" office:value="2033197" calcext:value-type="float">
            <text:p>2 033 197</text:p>
          </table:table-cell>
          <table:table-cell table:style-name="ce19" office:value-type="float" office:value="1010792" calcext:value-type="float">
            <text:p>1 010 792</text:p>
          </table:table-cell>
          <table:table-cell table:style-name="ce19" office:value-type="float" office:value="211702" calcext:value-type="float">
            <text:p><text:s/>211 702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11608" calcext:value-type="float">
            <text:p><text:s/>111 608</text:p>
          </table:table-cell>
          <table:table-cell table:style-name="ce19" office:value-type="float" office:value="56550" calcext:value-type="float">
            <text:p><text:s/>56 550</text:p>
          </table:table-cell>
          <table:table-cell table:style-name="ce19" office:value-type="float" office:value="269548" calcext:value-type="float">
            <text:p><text:s/>269 548</text:p>
          </table:table-cell>
          <table:table-cell table:style-name="ce19" office:value-type="float" office:value="42594" calcext:value-type="float">
            <text:p><text:s/>42 594</text:p>
          </table:table-cell>
          <table:table-cell table:style-name="ce19" office:value-type="float" office:value="88977" calcext:value-type="float">
            <text:p><text:s/>88 977</text:p>
          </table:table-cell>
          <table:table-cell table:style-name="ce19" office:value-type="float" office:value="116820" calcext:value-type="float">
            <text:p><text:s/>116 82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3058" calcext:value-type="float">
            <text:p><text:s/>43 058</text:p>
          </table:table-cell>
          <table:table-cell table:style-name="ce19" office:value-type="float" office:value="22517" calcext:value-type="float">
            <text:p><text:s/>22 517</text:p>
          </table:table-cell>
          <table:table-cell table:style-name="ce19" office:value-type="float" office:value="59031" calcext:value-type="float">
            <text:p><text:s/>59 0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923686" calcext:value-type="float">
            <text:p>3 923 686</text:p>
          </table:table-cell>
          <table:table-cell table:style-name="ce19" office:value-type="float" office:value="1791496" calcext:value-type="float">
            <text:p>1 791 496</text:p>
          </table:table-cell>
          <table:table-cell table:style-name="ce19" office:value-type="float" office:value="4417" calcext:value-type="float">
            <text:p><text:s/>4 417</text:p>
          </table:table-cell>
          <table:table-cell table:style-name="ce19" office:value-type="float" office:value="1487325" calcext:value-type="float">
            <text:p>1 487 325</text:p>
          </table:table-cell>
          <table:table-cell table:style-name="ce19" office:value-type="float" office:value="12553" calcext:value-type="float">
            <text:p><text:s/>12 553</text:p>
          </table:table-cell>
          <table:table-cell table:style-name="ce19" office:value-type="float" office:value="15077" calcext:value-type="float">
            <text:p><text:s/>15 077</text:p>
          </table:table-cell>
          <table:table-cell table:style-name="ce19" office:value-type="float" office:value="272124" calcext:value-type="float">
            <text:p><text:s/>272 124</text:p>
          </table:table-cell>
          <table:table-cell table:style-name="ce19" office:value-type="float" office:value="2132190" calcext:value-type="float">
            <text:p>2 132 190</text:p>
          </table:table-cell>
          <table:table-cell table:style-name="ce19" office:value-type="float" office:value="1037225" calcext:value-type="float">
            <text:p>1 037 225</text:p>
          </table:table-cell>
          <table:table-cell table:style-name="ce19" office:value-type="float" office:value="213372" calcext:value-type="float">
            <text:p><text:s/>213 37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29359" calcext:value-type="float">
            <text:p><text:s/>129 359</text:p>
          </table:table-cell>
          <table:table-cell table:style-name="ce19" office:value-type="float" office:value="57219" calcext:value-type="float">
            <text:p><text:s/>57 219</text:p>
          </table:table-cell>
          <table:table-cell table:style-name="ce19" office:value-type="float" office:value="277431" calcext:value-type="float">
            <text:p><text:s/>277 431</text:p>
          </table:table-cell>
          <table:table-cell table:style-name="ce19" office:value-type="float" office:value="46600" calcext:value-type="float">
            <text:p><text:s/>46 600</text:p>
          </table:table-cell>
          <table:table-cell table:style-name="ce19" office:value-type="float" office:value="93323" calcext:value-type="float">
            <text:p><text:s/>93 323</text:p>
          </table:table-cell>
          <table:table-cell table:style-name="ce19" office:value-type="float" office:value="140654" calcext:value-type="float">
            <text:p><text:s/>140 65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7846" calcext:value-type="float">
            <text:p><text:s/>47 846</text:p>
          </table:table-cell>
          <table:table-cell table:style-name="ce19" office:value-type="float" office:value="27401" calcext:value-type="float">
            <text:p><text:s/>27 401</text:p>
          </table:table-cell>
          <table:table-cell table:style-name="ce19" office:value-type="float" office:value="61760" calcext:value-type="float">
            <text:p><text:s/>61 7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026899" calcext:value-type="float">
            <text:p>4 026 899</text:p>
          </table:table-cell>
          <table:table-cell table:style-name="ce19" office:value-type="float" office:value="1795980" calcext:value-type="float">
            <text:p>1 795 980</text:p>
          </table:table-cell>
          <table:table-cell table:style-name="ce19" office:value-type="float" office:value="3855" calcext:value-type="float">
            <text:p><text:s/>3 855</text:p>
          </table:table-cell>
          <table:table-cell table:style-name="ce19" office:value-type="float" office:value="1482347" calcext:value-type="float">
            <text:p>1 482 347</text:p>
          </table:table-cell>
          <table:table-cell table:style-name="ce19" office:value-type="float" office:value="12087" calcext:value-type="float">
            <text:p><text:s/>12 087</text:p>
          </table:table-cell>
          <table:table-cell table:style-name="ce19" office:value-type="float" office:value="14321" calcext:value-type="float">
            <text:p><text:s/>14 321</text:p>
          </table:table-cell>
          <table:table-cell table:style-name="ce19" office:value-type="float" office:value="283370" calcext:value-type="float">
            <text:p><text:s/>283 370</text:p>
          </table:table-cell>
          <table:table-cell table:style-name="ce19" office:value-type="float" office:value="2230919" calcext:value-type="float">
            <text:p>2 230 919</text:p>
          </table:table-cell>
          <table:table-cell table:style-name="ce19" office:value-type="float" office:value="1078380" calcext:value-type="float">
            <text:p>1 078 380</text:p>
          </table:table-cell>
          <table:table-cell table:style-name="ce19" office:value-type="float" office:value="211827" calcext:value-type="float">
            <text:p><text:s/>211 8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43772" calcext:value-type="float">
            <text:p><text:s/>143 772</text:p>
          </table:table-cell>
          <table:table-cell table:style-name="ce19" office:value-type="float" office:value="63132" calcext:value-type="float">
            <text:p><text:s/>63 132</text:p>
          </table:table-cell>
          <table:table-cell table:style-name="ce19" office:value-type="float" office:value="284208" calcext:value-type="float">
            <text:p><text:s/>284 208</text:p>
          </table:table-cell>
          <table:table-cell table:style-name="ce19" office:value-type="float" office:value="51420" calcext:value-type="float">
            <text:p><text:s/>51 420</text:p>
          </table:table-cell>
          <table:table-cell table:style-name="ce19" office:value-type="float" office:value="97385" calcext:value-type="float">
            <text:p><text:s/>97 385</text:p>
          </table:table-cell>
          <table:table-cell table:style-name="ce19" office:value-type="float" office:value="158534" calcext:value-type="float">
            <text:p><text:s/>158 5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1095" calcext:value-type="float">
            <text:p><text:s/>51 095</text:p>
          </table:table-cell>
          <table:table-cell table:style-name="ce19" office:value-type="float" office:value="30296" calcext:value-type="float">
            <text:p><text:s/>30 296</text:p>
          </table:table-cell>
          <table:table-cell table:style-name="ce19" office:value-type="float" office:value="60870" calcext:value-type="float">
            <text:p><text:s/>60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139041" calcext:value-type="float">
            <text:p>4 139 041</text:p>
          </table:table-cell>
          <table:table-cell table:style-name="ce19" office:value-type="float" office:value="1821780" calcext:value-type="float">
            <text:p>1 821 780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1497467" calcext:value-type="float">
            <text:p>1 497 467</text:p>
          </table:table-cell>
          <table:table-cell table:style-name="ce19" office:value-type="float" office:value="12133" calcext:value-type="float">
            <text:p><text:s/>12 133</text:p>
          </table:table-cell>
          <table:table-cell table:style-name="ce19" office:value-type="float" office:value="15633" calcext:value-type="float">
            <text:p><text:s/>15 633</text:p>
          </table:table-cell>
          <table:table-cell table:style-name="ce19" office:value-type="float" office:value="293024" calcext:value-type="float">
            <text:p><text:s/>293 024</text:p>
          </table:table-cell>
          <table:table-cell table:style-name="ce19" office:value-type="float" office:value="2317261" calcext:value-type="float">
            <text:p>2 317 261</text:p>
          </table:table-cell>
          <table:table-cell table:style-name="ce19" office:value-type="float" office:value="1100345" calcext:value-type="float">
            <text:p>1 100 345</text:p>
          </table:table-cell>
          <table:table-cell table:style-name="ce19" office:value-type="float" office:value="214207" calcext:value-type="float">
            <text:p><text:s/>214 20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59254" calcext:value-type="float">
            <text:p><text:s/>159 254</text:p>
          </table:table-cell>
          <table:table-cell table:style-name="ce19" office:value-type="float" office:value="68412" calcext:value-type="float">
            <text:p><text:s/>68 412</text:p>
          </table:table-cell>
          <table:table-cell table:style-name="ce19" office:value-type="float" office:value="281367" calcext:value-type="float">
            <text:p><text:s/>281 367</text:p>
          </table:table-cell>
          <table:table-cell table:style-name="ce19" office:value-type="float" office:value="55712" calcext:value-type="float">
            <text:p><text:s/>55 712</text:p>
          </table:table-cell>
          <table:table-cell table:style-name="ce19" office:value-type="float" office:value="100774" calcext:value-type="float">
            <text:p><text:s/>100 774</text:p>
          </table:table-cell>
          <table:table-cell table:style-name="ce19" office:value-type="float" office:value="189272" calcext:value-type="float">
            <text:p><text:s/>189 27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3407" calcext:value-type="float">
            <text:p><text:s/>53 407</text:p>
          </table:table-cell>
          <table:table-cell table:style-name="ce19" office:value-type="float" office:value="33671" calcext:value-type="float">
            <text:p><text:s/>33 671</text:p>
          </table:table-cell>
          <table:table-cell table:style-name="ce19" office:value-type="float" office:value="60840" calcext:value-type="float">
            <text:p><text:s/>60 8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227694" calcext:value-type="float">
            <text:p>4 227 694</text:p>
          </table:table-cell>
          <table:table-cell table:style-name="ce19" office:value-type="float" office:value="1839466" calcext:value-type="float">
            <text:p>1 839 466</text:p>
          </table:table-cell>
          <table:table-cell table:style-name="ce19" office:value-type="float" office:value="3318" calcext:value-type="float">
            <text:p><text:s/>3 318</text:p>
          </table:table-cell>
          <table:table-cell table:style-name="ce19" office:value-type="float" office:value="1506903" calcext:value-type="float">
            <text:p>1 506 903</text:p>
          </table:table-cell>
          <table:table-cell table:style-name="ce19" office:value-type="float" office:value="12004" calcext:value-type="float">
            <text:p><text:s/>12 004</text:p>
          </table:table-cell>
          <table:table-cell table:style-name="ce19" office:value-type="float" office:value="17634" calcext:value-type="float">
            <text:p><text:s/>17 634</text:p>
          </table:table-cell>
          <table:table-cell table:style-name="ce19" office:value-type="float" office:value="299607" calcext:value-type="float">
            <text:p><text:s/>299 607</text:p>
          </table:table-cell>
          <table:table-cell table:style-name="ce19" office:value-type="float" office:value="2388228" calcext:value-type="float">
            <text:p>2 388 228</text:p>
          </table:table-cell>
          <table:table-cell table:style-name="ce19" office:value-type="float" office:value="1110448" calcext:value-type="float">
            <text:p>1 110 448</text:p>
          </table:table-cell>
          <table:table-cell table:style-name="ce19" office:value-type="float" office:value="217103" calcext:value-type="float">
            <text:p><text:s/>217 1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66480" calcext:value-type="float">
            <text:p><text:s/>166 480</text:p>
          </table:table-cell>
          <table:table-cell table:style-name="ce19" office:value-type="float" office:value="67390" calcext:value-type="float">
            <text:p><text:s/>67 390</text:p>
          </table:table-cell>
          <table:table-cell table:style-name="ce19" office:value-type="float" office:value="279692" calcext:value-type="float">
            <text:p><text:s/>279 692</text:p>
          </table:table-cell>
          <table:table-cell table:style-name="ce19" office:value-type="float" office:value="58913" calcext:value-type="float">
            <text:p><text:s/>58 913</text:p>
          </table:table-cell>
          <table:table-cell table:style-name="ce19" office:value-type="float" office:value="106919" calcext:value-type="float">
            <text:p><text:s/>106 919</text:p>
          </table:table-cell>
          <table:table-cell table:style-name="ce19" office:value-type="float" office:value="228612" calcext:value-type="float">
            <text:p><text:s/>228 61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5060" calcext:value-type="float">
            <text:p><text:s/>55 060</text:p>
          </table:table-cell>
          <table:table-cell table:style-name="ce19" office:value-type="float" office:value="36883" calcext:value-type="float">
            <text:p><text:s/>36 883</text:p>
          </table:table-cell>
          <table:table-cell table:style-name="ce19" office:value-type="float" office:value="60728" calcext:value-type="float">
            <text:p><text:s/>60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282277" calcext:value-type="float">
            <text:p>4 282 277</text:p>
          </table:table-cell>
          <table:table-cell table:style-name="ce19" office:value-type="float" office:value="1847615" calcext:value-type="float">
            <text:p>1 847 615</text:p>
          </table:table-cell>
          <table:table-cell table:style-name="ce19" office:value-type="float" office:value="3244" calcext:value-type="float">
            <text:p><text:s/>3 244</text:p>
          </table:table-cell>
          <table:table-cell table:style-name="ce19" office:value-type="float" office:value="1515528" calcext:value-type="float">
            <text:p>1 515 528</text:p>
          </table:table-cell>
          <table:table-cell table:style-name="ce19" office:value-type="float" office:value="11696" calcext:value-type="float">
            <text:p><text:s/>11 696</text:p>
          </table:table-cell>
          <table:table-cell table:style-name="ce19" office:value-type="float" office:value="18610" calcext:value-type="float">
            <text:p><text:s/>18 610</text:p>
          </table:table-cell>
          <table:table-cell table:style-name="ce19" office:value-type="float" office:value="298537" calcext:value-type="float">
            <text:p><text:s/>298 537</text:p>
          </table:table-cell>
          <table:table-cell table:style-name="ce19" office:value-type="float" office:value="2434662" calcext:value-type="float">
            <text:p>2 434 662</text:p>
          </table:table-cell>
          <table:table-cell table:style-name="ce19" office:value-type="float" office:value="1111632" calcext:value-type="float">
            <text:p>1 111 632</text:p>
          </table:table-cell>
          <table:table-cell table:style-name="ce19" office:value-type="float" office:value="213525" calcext:value-type="float">
            <text:p><text:s/>213 52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78030" calcext:value-type="float">
            <text:p><text:s/>178 030</text:p>
          </table:table-cell>
          <table:table-cell table:style-name="ce19" office:value-type="float" office:value="68025" calcext:value-type="float">
            <text:p><text:s/>68 025</text:p>
          </table:table-cell>
          <table:table-cell table:style-name="ce19" office:value-type="float" office:value="281000" calcext:value-type="float">
            <text:p><text:s/>281 000</text:p>
          </table:table-cell>
          <table:table-cell table:style-name="ce19" office:value-type="float" office:value="61692" calcext:value-type="float">
            <text:p><text:s/>61 692</text:p>
          </table:table-cell>
          <table:table-cell table:style-name="ce19" office:value-type="float" office:value="109998" calcext:value-type="float">
            <text:p><text:s/>109 998</text:p>
          </table:table-cell>
          <table:table-cell table:style-name="ce19" office:value-type="float" office:value="257245" calcext:value-type="float">
            <text:p><text:s/>257 24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7277" calcext:value-type="float">
            <text:p><text:s/>57 277</text:p>
          </table:table-cell>
          <table:table-cell table:style-name="ce19" office:value-type="float" office:value="36862" calcext:value-type="float">
            <text:p><text:s/>36 862</text:p>
          </table:table-cell>
          <table:table-cell table:style-name="ce19" office:value-type="float" office:value="59376" calcext:value-type="float">
            <text:p><text:s/>59 3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4091103" calcext:value-type="float">
            <text:p>4 091 103</text:p>
          </table:table-cell>
          <table:table-cell table:style-name="ce19" office:value-type="float" office:value="1705981" calcext:value-type="float">
            <text:p>1 705 981</text:p>
          </table:table-cell>
          <table:table-cell table:style-name="ce19" office:value-type="float" office:value="2944" calcext:value-type="float">
            <text:p><text:s/>2 944</text:p>
          </table:table-cell>
          <table:table-cell table:style-name="ce19" office:value-type="float" office:value="1383000" calcext:value-type="float">
            <text:p>1 383 000</text:p>
          </table:table-cell>
          <table:table-cell table:style-name="ce19" office:value-type="float" office:value="12057" calcext:value-type="float">
            <text:p><text:s/>12 057</text:p>
          </table:table-cell>
          <table:table-cell table:style-name="ce19" office:value-type="float" office:value="17987" calcext:value-type="float">
            <text:p><text:s/>17 987</text:p>
          </table:table-cell>
          <table:table-cell table:style-name="ce19" office:value-type="float" office:value="289993" calcext:value-type="float">
            <text:p><text:s/>289 993</text:p>
          </table:table-cell>
          <table:table-cell table:style-name="ce19" office:value-type="float" office:value="2385122" calcext:value-type="float">
            <text:p>2 385 122</text:p>
          </table:table-cell>
          <table:table-cell table:style-name="ce19" office:value-type="float" office:value="1059141" calcext:value-type="float">
            <text:p>1 059 141</text:p>
          </table:table-cell>
          <table:table-cell table:style-name="ce19" office:value-type="float" office:value="206098" calcext:value-type="float">
            <text:p><text:s/>206 098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82749" calcext:value-type="float">
            <text:p><text:s/>182 749</text:p>
          </table:table-cell>
          <table:table-cell table:style-name="ce19" office:value-type="float" office:value="65399" calcext:value-type="float">
            <text:p><text:s/>65 399</text:p>
          </table:table-cell>
          <table:table-cell table:style-name="ce19" office:value-type="float" office:value="265341" calcext:value-type="float">
            <text:p><text:s/>265 341</text:p>
          </table:table-cell>
          <table:table-cell table:style-name="ce19" office:value-type="float" office:value="60982" calcext:value-type="float">
            <text:p><text:s/>60 982</text:p>
          </table:table-cell>
          <table:table-cell table:style-name="ce19" office:value-type="float" office:value="110941" calcext:value-type="float">
            <text:p><text:s/>110 941</text:p>
          </table:table-cell>
          <table:table-cell table:style-name="ce19" office:value-type="float" office:value="254467" calcext:value-type="float">
            <text:p><text:s/>254 467</text:p>
          </table:table-cell>
          <table:table-cell table:style-name="ce35" office:value-type="float" office:value="27838" calcext:value-type="float">
            <text:p><text:s/>27 838</text:p>
          </table:table-cell>
          <table:table-cell table:style-name="ce19" office:value-type="float" office:value="60794" calcext:value-type="float">
            <text:p><text:s/>60 794</text:p>
          </table:table-cell>
          <table:table-cell table:style-name="ce19" office:value-type="float" office:value="34859" calcext:value-type="float">
            <text:p><text:s/>34 859</text:p>
          </table:table-cell>
          <table:table-cell table:style-name="ce19" office:value-type="float" office:value="56513" calcext:value-type="float">
            <text:p><text:s/>56 51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234218" calcext:value-type="float">
            <text:p>4 234 218</text:p>
          </table:table-cell>
          <table:table-cell table:style-name="ce19" office:value-type="float" office:value="1788471" calcext:value-type="float">
            <text:p>1 788 471</text:p>
          </table:table-cell>
          <table:table-cell table:style-name="ce19" office:value-type="float" office:value="2883" calcext:value-type="float">
            <text:p><text:s/>2 883</text:p>
          </table:table-cell>
          <table:table-cell table:style-name="ce19" office:value-type="float" office:value="1453799" calcext:value-type="float">
            <text:p>1 453 799</text:p>
          </table:table-cell>
          <table:table-cell table:style-name="ce19" office:value-type="float" office:value="12130" calcext:value-type="float">
            <text:p><text:s/>12 130</text:p>
          </table:table-cell>
          <table:table-cell table:style-name="ce19" office:value-type="float" office:value="18666" calcext:value-type="float">
            <text:p><text:s/>18 666</text:p>
          </table:table-cell>
          <table:table-cell table:style-name="ce19" office:value-type="float" office:value="300993" calcext:value-type="float">
            <text:p><text:s/>300 993</text:p>
          </table:table-cell>
          <table:table-cell table:style-name="ce19" office:value-type="float" office:value="2445747" calcext:value-type="float">
            <text:p>2 445 747</text:p>
          </table:table-cell>
          <table:table-cell table:style-name="ce19" office:value-type="float" office:value="1083703" calcext:value-type="float">
            <text:p>1 083 703</text:p>
          </table:table-cell>
          <table:table-cell table:style-name="ce19" office:value-type="float" office:value="209022" calcext:value-type="float">
            <text:p><text:s/>209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93097" calcext:value-type="float">
            <text:p><text:s/>193 097</text:p>
          </table:table-cell>
          <table:table-cell table:style-name="ce19" office:value-type="float" office:value="64126" calcext:value-type="float">
            <text:p><text:s/>64 126</text:p>
          </table:table-cell>
          <table:table-cell table:style-name="ce19" office:value-type="float" office:value="259788" calcext:value-type="float">
            <text:p><text:s/>259 788</text:p>
          </table:table-cell>
          <table:table-cell table:style-name="ce19" office:value-type="float" office:value="66017" calcext:value-type="float">
            <text:p><text:s/>66 017</text:p>
          </table:table-cell>
          <table:table-cell table:style-name="ce19" office:value-type="float" office:value="113966" calcext:value-type="float">
            <text:p><text:s/>113 966</text:p>
          </table:table-cell>
          <table:table-cell table:style-name="ce19" office:value-type="float" office:value="272121" calcext:value-type="float">
            <text:p><text:s/>272 121</text:p>
          </table:table-cell>
          <table:table-cell table:style-name="ce35" office:value-type="float" office:value="26832" calcext:value-type="float">
            <text:p><text:s/>26 832</text:p>
          </table:table-cell>
          <table:table-cell table:style-name="ce19" office:value-type="float" office:value="63017" calcext:value-type="float">
            <text:p><text:s/>63 017</text:p>
          </table:table-cell>
          <table:table-cell table:style-name="ce19" office:value-type="float" office:value="36461" calcext:value-type="float">
            <text:p><text:s/>36 461</text:p>
          </table:table-cell>
          <table:table-cell table:style-name="ce19" office:value-type="float" office:value="57597" calcext:value-type="float">
            <text:p><text:s/>57 5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383527" calcext:value-type="float">
            <text:p>4 383 527</text:p>
          </table:table-cell>
          <table:table-cell table:style-name="ce19" office:value-type="float" office:value="1855835" calcext:value-type="float">
            <text:p>1 855 835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516944" calcext:value-type="float">
            <text:p>1 516 944</text:p>
          </table:table-cell>
          <table:table-cell table:style-name="ce19" office:value-type="float" office:value="12027" calcext:value-type="float">
            <text:p><text:s/>12 027</text:p>
          </table:table-cell>
          <table:table-cell table:style-name="ce19" office:value-type="float" office:value="18682" calcext:value-type="float">
            <text:p><text:s/>18 682</text:p>
          </table:table-cell>
          <table:table-cell table:style-name="ce19" office:value-type="float" office:value="305391" calcext:value-type="float">
            <text:p><text:s/>305 391</text:p>
          </table:table-cell>
          <table:table-cell table:style-name="ce19" office:value-type="float" office:value="2527692" calcext:value-type="float">
            <text:p>2 527 692</text:p>
          </table:table-cell>
          <table:table-cell table:style-name="ce19" office:value-type="float" office:value="1117759" calcext:value-type="float">
            <text:p>1 117 759</text:p>
          </table:table-cell>
          <table:table-cell table:style-name="ce19" office:value-type="float" office:value="215608" calcext:value-type="float">
            <text:p><text:s/>215 608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06988" calcext:value-type="float">
            <text:p><text:s/>206 988</text:p>
          </table:table-cell>
          <table:table-cell table:style-name="ce19" office:value-type="float" office:value="65347" calcext:value-type="float">
            <text:p><text:s/>65 347</text:p>
          </table:table-cell>
          <table:table-cell table:style-name="ce19" office:value-type="float" office:value="263895" calcext:value-type="float">
            <text:p><text:s/>263 895</text:p>
          </table:table-cell>
          <table:table-cell table:style-name="ce19" office:value-type="float" office:value="74194" calcext:value-type="float">
            <text:p><text:s/>74 194</text:p>
          </table:table-cell>
          <table:table-cell table:style-name="ce19" office:value-type="float" office:value="121399" calcext:value-type="float">
            <text:p><text:s/>121 399</text:p>
          </table:table-cell>
          <table:table-cell table:style-name="ce19" office:value-type="float" office:value="278805" calcext:value-type="float">
            <text:p><text:s/>278 805</text:p>
          </table:table-cell>
          <table:table-cell table:style-name="ce35" office:value-type="float" office:value="26499" calcext:value-type="float">
            <text:p><text:s/>26 499</text:p>
          </table:table-cell>
          <table:table-cell table:style-name="ce19" office:value-type="float" office:value="64011" calcext:value-type="float">
            <text:p><text:s/>64 011</text:p>
          </table:table-cell>
          <table:table-cell table:style-name="ce19" office:value-type="float" office:value="35154" calcext:value-type="float">
            <text:p><text:s/>35 154</text:p>
          </table:table-cell>
          <table:table-cell table:style-name="ce19" office:value-type="float" office:value="58033" calcext:value-type="float">
            <text:p><text:s/>58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4459874" calcext:value-type="float">
            <text:p>4 459 874</text:p>
          </table:table-cell>
          <table:table-cell table:style-name="ce19" office:value-type="float" office:value="1866673" calcext:value-type="float">
            <text:p>1 866 673</text:p>
          </table:table-cell>
          <table:table-cell table:style-name="ce19" office:value-type="float" office:value="2758" calcext:value-type="float">
            <text:p><text:s/>2 758</text:p>
          </table:table-cell>
          <table:table-cell table:style-name="ce19" office:value-type="float" office:value="1526894" calcext:value-type="float">
            <text:p>1 526 894</text:p>
          </table:table-cell>
          <table:table-cell table:style-name="ce19" office:value-type="float" office:value="11434" calcext:value-type="float">
            <text:p><text:s/>11 434</text:p>
          </table:table-cell>
          <table:table-cell table:style-name="ce19" office:value-type="float" office:value="19173" calcext:value-type="float">
            <text:p><text:s/>19 173</text:p>
          </table:table-cell>
          <table:table-cell table:style-name="ce19" office:value-type="float" office:value="306414" calcext:value-type="float">
            <text:p><text:s/>306 414</text:p>
          </table:table-cell>
          <table:table-cell table:style-name="ce19" office:value-type="float" office:value="2593201" calcext:value-type="float">
            <text:p>2 593 201</text:p>
          </table:table-cell>
          <table:table-cell table:style-name="ce19" office:value-type="float" office:value="1155426" calcext:value-type="float">
            <text:p>1 155 426</text:p>
          </table:table-cell>
          <table:table-cell table:style-name="ce19" office:value-type="float" office:value="217646" calcext:value-type="float">
            <text:p><text:s/>217 64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24011" calcext:value-type="float">
            <text:p><text:s/>224 011</text:p>
          </table:table-cell>
          <table:table-cell table:style-name="ce19" office:value-type="float" office:value="67229" calcext:value-type="float">
            <text:p><text:s/>67 229</text:p>
          </table:table-cell>
          <table:table-cell table:style-name="ce19" office:value-type="float" office:value="264434" calcext:value-type="float">
            <text:p><text:s/>264 434</text:p>
          </table:table-cell>
          <table:table-cell table:style-name="ce19" office:value-type="float" office:value="74702" calcext:value-type="float">
            <text:p><text:s/>74 702</text:p>
          </table:table-cell>
          <table:table-cell table:style-name="ce19" office:value-type="float" office:value="127070" calcext:value-type="float">
            <text:p><text:s/>127 070</text:p>
          </table:table-cell>
          <table:table-cell table:style-name="ce19" office:value-type="float" office:value="278887" calcext:value-type="float">
            <text:p><text:s/>278 887</text:p>
          </table:table-cell>
          <table:table-cell table:style-name="ce19" office:value-type="float" office:value="25538" calcext:value-type="float">
            <text:p><text:s/>25 538</text:p>
          </table:table-cell>
          <table:table-cell table:style-name="ce19" office:value-type="float" office:value="66239" calcext:value-type="float">
            <text:p><text:s/>66 239</text:p>
          </table:table-cell>
          <table:table-cell table:style-name="ce19" office:value-type="float" office:value="34550" calcext:value-type="float">
            <text:p><text:s/>34 550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4502741" calcext:value-type="float">
            <text:p>4 502 741</text:p>
          </table:table-cell>
          <table:table-cell table:style-name="ce19" office:value-type="float" office:value="1878127" calcext:value-type="float">
            <text:p>1 878 127</text:p>
          </table:table-cell>
          <table:table-cell table:style-name="ce19" office:value-type="float" office:value="2537" calcext:value-type="float">
            <text:p><text:s/>2 537</text:p>
          </table:table-cell>
          <table:table-cell table:style-name="ce19" office:value-type="float" office:value="1533674" calcext:value-type="float">
            <text:p>1 533 674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19946" calcext:value-type="float">
            <text:p><text:s/>19 946</text:p>
          </table:table-cell>
          <table:table-cell table:style-name="ce19" office:value-type="float" office:value="310412" calcext:value-type="float">
            <text:p><text:s/>310 412</text:p>
          </table:table-cell>
          <table:table-cell table:style-name="ce19" office:value-type="float" office:value="2624614" calcext:value-type="float">
            <text:p>2 624 614</text:p>
          </table:table-cell>
          <table:table-cell table:style-name="ce19" office:value-type="float" office:value="1162180" calcext:value-type="float">
            <text:p>1 162 180</text:p>
          </table:table-cell>
          <table:table-cell table:style-name="ce19" office:value-type="float" office:value="220193" calcext:value-type="float">
            <text:p><text:s/>220 19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30205" calcext:value-type="float">
            <text:p><text:s/>230 205</text:p>
          </table:table-cell>
          <table:table-cell table:style-name="ce19" office:value-type="float" office:value="70699" calcext:value-type="float">
            <text:p><text:s/>70 699</text:p>
          </table:table-cell>
          <table:table-cell table:style-name="ce19" office:value-type="float" office:value="267875" calcext:value-type="float">
            <text:p><text:s/>267 875</text:p>
          </table:table-cell>
          <table:table-cell table:style-name="ce19" office:value-type="float" office:value="79271" calcext:value-type="float">
            <text:p><text:s/>79 271</text:p>
          </table:table-cell>
          <table:table-cell table:style-name="ce19" office:value-type="float" office:value="131428" calcext:value-type="float">
            <text:p><text:s/>131 428</text:p>
          </table:table-cell>
          <table:table-cell table:style-name="ce19" office:value-type="float" office:value="279498" calcext:value-type="float">
            <text:p><text:s/>279 498</text:p>
          </table:table-cell>
          <table:table-cell table:style-name="ce19" office:value-type="float" office:value="26104" calcext:value-type="float">
            <text:p><text:s/>26 104</text:p>
          </table:table-cell>
          <table:table-cell table:style-name="ce19" office:value-type="float" office:value="66328" calcext:value-type="float">
            <text:p><text:s/>66 328</text:p>
          </table:table-cell>
          <table:table-cell table:style-name="ce19" office:value-type="float" office:value="33499" calcext:value-type="float">
            <text:p><text:s/>33 499</text:p>
          </table:table-cell>
          <table:table-cell table:style-name="ce19" office:value-type="float" office:value="57334" calcext:value-type="float">
            <text:p><text:s/>57 3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589510" calcext:value-type="float">
            <text:p>4 589 510</text:p>
          </table:table-cell>
          <table:table-cell table:style-name="ce19" office:value-type="float" office:value="1907826" calcext:value-type="float">
            <text:p>1 907 826</text:p>
          </table:table-cell>
          <table:table-cell table:style-name="ce19" office:value-type="float" office:value="2501" calcext:value-type="float">
            <text:p><text:s/>2 501</text:p>
          </table:table-cell>
          <table:table-cell table:style-name="ce19" office:value-type="float" office:value="1561236" calcext:value-type="float">
            <text:p>1 561 236</text:p>
          </table:table-cell>
          <table:table-cell table:style-name="ce19" office:value-type="float" office:value="11579" calcext:value-type="float">
            <text:p><text:s/>11 579</text:p>
          </table:table-cell>
          <table:table-cell table:style-name="ce19" office:value-type="float" office:value="20224" calcext:value-type="float">
            <text:p><text:s/>20 224</text:p>
          </table:table-cell>
          <table:table-cell table:style-name="ce19" office:value-type="float" office:value="312286" calcext:value-type="float">
            <text:p><text:s/>312 286</text:p>
          </table:table-cell>
          <table:table-cell table:style-name="ce19" office:value-type="float" office:value="2681684" calcext:value-type="float">
            <text:p>2 681 684</text:p>
          </table:table-cell>
          <table:table-cell table:style-name="ce19" office:value-type="float" office:value="1185429" calcext:value-type="float">
            <text:p>1 185 429</text:p>
          </table:table-cell>
          <table:table-cell table:style-name="ce19" office:value-type="float" office:value="224825" calcext:value-type="float">
            <text:p><text:s/>224 82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38966" calcext:value-type="float">
            <text:p><text:s/>238 966</text:p>
          </table:table-cell>
          <table:table-cell table:style-name="ce19" office:value-type="float" office:value="72655" calcext:value-type="float">
            <text:p><text:s/>72 655</text:p>
          </table:table-cell>
          <table:table-cell table:style-name="ce19" office:value-type="float" office:value="269942" calcext:value-type="float">
            <text:p><text:s/>269 942</text:p>
          </table:table-cell>
          <table:table-cell table:style-name="ce19" office:value-type="float" office:value="84731" calcext:value-type="float">
            <text:p><text:s/>84 731</text:p>
          </table:table-cell>
          <table:table-cell table:style-name="ce19" office:value-type="float" office:value="134648" calcext:value-type="float">
            <text:p><text:s/>134 648</text:p>
          </table:table-cell>
          <table:table-cell table:style-name="ce19" office:value-type="float" office:value="286934" calcext:value-type="float">
            <text:p><text:s/>286 934</text:p>
          </table:table-cell>
          <table:table-cell table:style-name="ce19" office:value-type="float" office:value="27280" calcext:value-type="float">
            <text:p><text:s/>27 280</text:p>
          </table:table-cell>
          <table:table-cell table:style-name="ce19" office:value-type="float" office:value="65848" calcext:value-type="float">
            <text:p><text:s/>65 848</text:p>
          </table:table-cell>
          <table:table-cell table:style-name="ce19" office:value-type="float" office:value="31628" calcext:value-type="float">
            <text:p><text:s/>31 628</text:p>
          </table:table-cell>
          <table:table-cell table:style-name="ce19" office:value-type="float" office:value="58798" calcext:value-type="float">
            <text:p><text:s/>58 7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650460" calcext:value-type="float">
            <text:p>4 650 460</text:p>
          </table:table-cell>
          <table:table-cell table:style-name="ce19" office:value-type="float" office:value="1921864" calcext:value-type="float">
            <text:p>1 921 864</text:p>
          </table:table-cell>
          <table:table-cell table:style-name="ce19" office:value-type="float" office:value="2539" calcext:value-type="float">
            <text:p><text:s/>2 539</text:p>
          </table:table-cell>
          <table:table-cell table:style-name="ce19" office:value-type="float" office:value="1578165" calcext:value-type="float">
            <text:p>1 578 165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20350" calcext:value-type="float">
            <text:p><text:s/>20 350</text:p>
          </table:table-cell>
          <table:table-cell table:style-name="ce19" office:value-type="float" office:value="308894" calcext:value-type="float">
            <text:p><text:s/>308 894</text:p>
          </table:table-cell>
          <table:table-cell table:style-name="ce19" office:value-type="float" office:value="2728596" calcext:value-type="float">
            <text:p>2 728 596</text:p>
          </table:table-cell>
          <table:table-cell table:style-name="ce19" office:value-type="float" office:value="1204414" calcext:value-type="float">
            <text:p>1 204 414</text:p>
          </table:table-cell>
          <table:table-cell table:style-name="ce19" office:value-type="float" office:value="229609" calcext:value-type="float">
            <text:p><text:s/>229 609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45232" calcext:value-type="float">
            <text:p><text:s/>245 232</text:p>
          </table:table-cell>
          <table:table-cell table:style-name="ce19" office:value-type="float" office:value="76588" calcext:value-type="float">
            <text:p><text:s/>76 588</text:p>
          </table:table-cell>
          <table:table-cell table:style-name="ce19" office:value-type="float" office:value="274774" calcext:value-type="float">
            <text:p><text:s/>274 774</text:p>
          </table:table-cell>
          <table:table-cell table:style-name="ce19" office:value-type="float" office:value="84294" calcext:value-type="float">
            <text:p><text:s/>84 294</text:p>
          </table:table-cell>
          <table:table-cell table:style-name="ce19" office:value-type="float" office:value="138519" calcext:value-type="float">
            <text:p><text:s/>138 519</text:p>
          </table:table-cell>
          <table:table-cell table:style-name="ce19" office:value-type="float" office:value="290385" calcext:value-type="float">
            <text:p><text:s/>290 385</text:p>
          </table:table-cell>
          <table:table-cell table:style-name="ce19" office:value-type="float" office:value="28538" calcext:value-type="float">
            <text:p><text:s/>28 538</text:p>
          </table:table-cell>
          <table:table-cell table:style-name="ce19" office:value-type="float" office:value="66068" calcext:value-type="float">
            <text:p><text:s/>66 068</text:p>
          </table:table-cell>
          <table:table-cell table:style-name="ce19" office:value-type="float" office:value="30957" calcext:value-type="float">
            <text:p><text:s/>30 957</text:p>
          </table:table-cell>
          <table:table-cell table:style-name="ce19" office:value-type="float" office:value="59218" calcext:value-type="float">
            <text:p><text:s/>59 2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684897" calcext:value-type="float">
            <text:p>4 684 897</text:p>
          </table:table-cell>
          <table:table-cell table:style-name="ce19" office:value-type="float" office:value="1920828" calcext:value-type="float">
            <text:p>1 920 828</text:p>
          </table:table-cell>
          <table:table-cell table:style-name="ce19" office:value-type="float" office:value="2470" calcext:value-type="float">
            <text:p><text:s/>2 470</text:p>
          </table:table-cell>
          <table:table-cell table:style-name="ce19" office:value-type="float" office:value="1578727" calcext:value-type="float">
            <text:p>1 578 727</text:p>
          </table:table-cell>
          <table:table-cell table:style-name="ce19" office:value-type="float" office:value="11991" calcext:value-type="float">
            <text:p><text:s/>11 991</text:p>
          </table:table-cell>
          <table:table-cell table:style-name="ce19" office:value-type="float" office:value="20428" calcext:value-type="float">
            <text:p><text:s/>20 428</text:p>
          </table:table-cell>
          <table:table-cell table:style-name="ce19" office:value-type="float" office:value="307212" calcext:value-type="float">
            <text:p><text:s/>307 212</text:p>
          </table:table-cell>
          <table:table-cell table:style-name="ce19" office:value-type="float" office:value="2764069" calcext:value-type="float">
            <text:p>2 764 069</text:p>
          </table:table-cell>
          <table:table-cell table:style-name="ce19" office:value-type="float" office:value="1217700" calcext:value-type="float">
            <text:p>1 217 700</text:p>
          </table:table-cell>
          <table:table-cell table:style-name="ce19" office:value-type="float" office:value="232036" calcext:value-type="float">
            <text:p><text:s/>232 036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51027" calcext:value-type="float">
            <text:p><text:s/>251 027</text:p>
          </table:table-cell>
          <table:table-cell table:style-name="ce19" office:value-type="float" office:value="80477" calcext:value-type="float">
            <text:p><text:s/>80 477</text:p>
          </table:table-cell>
          <table:table-cell table:style-name="ce19" office:value-type="float" office:value="276971" calcext:value-type="float">
            <text:p><text:s/>276 971</text:p>
          </table:table-cell>
          <table:table-cell table:style-name="ce19" office:value-type="float" office:value="83639" calcext:value-type="float">
            <text:p><text:s/>83 639</text:p>
          </table:table-cell>
          <table:table-cell table:style-name="ce19" office:value-type="float" office:value="142883" calcext:value-type="float">
            <text:p><text:s/>142 883</text:p>
          </table:table-cell>
          <table:table-cell table:style-name="ce19" office:value-type="float" office:value="293112" calcext:value-type="float">
            <text:p><text:s/>293 112</text:p>
          </table:table-cell>
          <table:table-cell table:style-name="ce19" office:value-type="float" office:value="28692" calcext:value-type="float">
            <text:p><text:s/>28 692</text:p>
          </table:table-cell>
          <table:table-cell table:style-name="ce19" office:value-type="float" office:value="66882" calcext:value-type="float">
            <text:p><text:s/>66 882</text:p>
          </table:table-cell>
          <table:table-cell table:style-name="ce19" office:value-type="float" office:value="31172" calcext:value-type="float">
            <text:p><text:s/>31 172</text:p>
          </table:table-cell>
          <table:table-cell table:style-name="ce19" office:value-type="float" office:value="59478" calcext:value-type="float">
            <text:p><text:s/>59 4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663653" calcext:value-type="float">
            <text:p>4 663 653</text:p>
          </table:table-cell>
          <table:table-cell table:style-name="ce19" office:value-type="float" office:value="1911814" calcext:value-type="float">
            <text:p>1 911 814</text:p>
          </table:table-cell>
          <table:table-cell table:style-name="ce19" office:value-type="float" office:value="2459" calcext:value-type="float">
            <text:p><text:s/>2 459</text:p>
          </table:table-cell>
          <table:table-cell table:style-name="ce19" office:value-type="float" office:value="1569728" calcext:value-type="float">
            <text:p>1 569 728</text:p>
          </table:table-cell>
          <table:table-cell table:style-name="ce19" office:value-type="float" office:value="11792" calcext:value-type="float">
            <text:p><text:s/>11 792</text:p>
          </table:table-cell>
          <table:table-cell table:style-name="ce19" office:value-type="float" office:value="20321" calcext:value-type="float">
            <text:p><text:s/>20 321</text:p>
          </table:table-cell>
          <table:table-cell table:style-name="ce19" office:value-type="float" office:value="307514" calcext:value-type="float">
            <text:p><text:s/>307 514</text:p>
          </table:table-cell>
          <table:table-cell table:style-name="ce19" office:value-type="float" office:value="2751839" calcext:value-type="float">
            <text:p>2 751 839</text:p>
          </table:table-cell>
          <table:table-cell table:style-name="ce19" office:value-type="float" office:value="1214523" calcext:value-type="float">
            <text:p>1 214 523</text:p>
          </table:table-cell>
          <table:table-cell table:style-name="ce19" office:value-type="float" office:value="231546" calcext:value-type="float">
            <text:p><text:s/>231 54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48384" calcext:value-type="float">
            <text:p><text:s/>248 384</text:p>
          </table:table-cell>
          <table:table-cell table:style-name="ce19" office:value-type="float" office:value="78819" calcext:value-type="float">
            <text:p><text:s/>78 819</text:p>
          </table:table-cell>
          <table:table-cell table:style-name="ce19" office:value-type="float" office:value="275516" calcext:value-type="float">
            <text:p><text:s/>275 516</text:p>
          </table:table-cell>
          <table:table-cell table:style-name="ce19" office:value-type="float" office:value="83417" calcext:value-type="float">
            <text:p><text:s/>83 417</text:p>
          </table:table-cell>
          <table:table-cell table:style-name="ce19" office:value-type="float" office:value="141849" calcext:value-type="float">
            <text:p><text:s/>141 849</text:p>
          </table:table-cell>
          <table:table-cell table:style-name="ce19" office:value-type="float" office:value="293024" calcext:value-type="float">
            <text:p><text:s/>293 024</text:p>
          </table:table-cell>
          <table:table-cell table:style-name="ce19" office:value-type="float" office:value="28568" calcext:value-type="float">
            <text:p><text:s/>28 568</text:p>
          </table:table-cell>
          <table:table-cell table:style-name="ce19" office:value-type="float" office:value="66323" calcext:value-type="float">
            <text:p><text:s/>66 323</text:p>
          </table:table-cell>
          <table:table-cell table:style-name="ce19" office:value-type="float" office:value="30841" calcext:value-type="float">
            <text:p><text:s/>30 841</text:p>
          </table:table-cell>
          <table:table-cell table:style-name="ce19" office:value-type="float" office:value="59029" calcext:value-type="float">
            <text:p><text:s/>59 02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668544" calcext:value-type="float">
            <text:p>4 668 544</text:p>
          </table:table-cell>
          <table:table-cell table:style-name="ce19" office:value-type="float" office:value="1914877" calcext:value-type="float">
            <text:p>1 914 877</text:p>
          </table:table-cell>
          <table:table-cell table:style-name="ce19" office:value-type="float" office:value="2467" calcext:value-type="float">
            <text:p><text:s/>2 467</text:p>
          </table:table-cell>
          <table:table-cell table:style-name="ce19" office:value-type="float" office:value="1572713" calcext:value-type="float">
            <text:p>1 572 713</text:p>
          </table:table-cell>
          <table:table-cell table:style-name="ce19" office:value-type="float" office:value="11814" calcext:value-type="float">
            <text:p><text:s/>11 814</text:p>
          </table:table-cell>
          <table:table-cell table:style-name="ce19" office:value-type="float" office:value="20070" calcext:value-type="float">
            <text:p><text:s/>20 070</text:p>
          </table:table-cell>
          <table:table-cell table:style-name="ce19" office:value-type="float" office:value="307813" calcext:value-type="float">
            <text:p><text:s/>307 813</text:p>
          </table:table-cell>
          <table:table-cell table:style-name="ce19" office:value-type="float" office:value="2753667" calcext:value-type="float">
            <text:p>2 753 667</text:p>
          </table:table-cell>
          <table:table-cell table:style-name="ce19" office:value-type="float" office:value="1216739" calcext:value-type="float">
            <text:p>1 216 739</text:p>
          </table:table-cell>
          <table:table-cell table:style-name="ce19" office:value-type="float" office:value="231803" calcext:value-type="float">
            <text:p><text:s/>231 80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47804" calcext:value-type="float">
            <text:p><text:s/>247 804</text:p>
          </table:table-cell>
          <table:table-cell table:style-name="ce19" office:value-type="float" office:value="79492" calcext:value-type="float">
            <text:p><text:s/>79 492</text:p>
          </table:table-cell>
          <table:table-cell table:style-name="ce19" office:value-type="float" office:value="275076" calcext:value-type="float">
            <text:p><text:s/>275 076</text:p>
          </table:table-cell>
          <table:table-cell table:style-name="ce19" office:value-type="float" office:value="84143" calcext:value-type="float">
            <text:p><text:s/>84 143</text:p>
          </table:table-cell>
          <table:table-cell table:style-name="ce19" office:value-type="float" office:value="141652" calcext:value-type="float">
            <text:p><text:s/>141 652</text:p>
          </table:table-cell>
          <table:table-cell table:style-name="ce19" office:value-type="float" office:value="292125" calcext:value-type="float">
            <text:p><text:s/>292 125</text:p>
          </table:table-cell>
          <table:table-cell table:style-name="ce19" office:value-type="float" office:value="28601" calcext:value-type="float">
            <text:p><text:s/>28 601</text:p>
          </table:table-cell>
          <table:table-cell table:style-name="ce19" office:value-type="float" office:value="66582" calcext:value-type="float">
            <text:p><text:s/>66 582</text:p>
          </table:table-cell>
          <table:table-cell table:style-name="ce19" office:value-type="float" office:value="30681" calcext:value-type="float">
            <text:p><text:s/>30 681</text:p>
          </table:table-cell>
          <table:table-cell table:style-name="ce19" office:value-type="float" office:value="58969" calcext:value-type="float">
            <text:p><text:s/>58 9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675875" calcext:value-type="float">
            <text:p>4 675 875</text:p>
          </table:table-cell>
          <table:table-cell table:style-name="ce19" office:value-type="float" office:value="1916625" calcext:value-type="float">
            <text:p>1 916 625</text:p>
          </table:table-cell>
          <table:table-cell table:style-name="ce19" office:value-type="float" office:value="2447" calcext:value-type="float">
            <text:p><text:s/>2 447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11806" calcext:value-type="float">
            <text:p><text:s/>11 806</text:p>
          </table:table-cell>
          <table:table-cell table:style-name="ce19" office:value-type="float" office:value="20296" calcext:value-type="float">
            <text:p><text:s/>20 296</text:p>
          </table:table-cell>
          <table:table-cell table:style-name="ce19" office:value-type="float" office:value="306802" calcext:value-type="float">
            <text:p><text:s/>306 802</text:p>
          </table:table-cell>
          <table:table-cell table:style-name="ce19" office:value-type="float" office:value="2759250" calcext:value-type="float">
            <text:p>2 759 250</text:p>
          </table:table-cell>
          <table:table-cell table:style-name="ce19" office:value-type="float" office:value="1217711" calcext:value-type="float">
            <text:p>1 217 711</text:p>
          </table:table-cell>
          <table:table-cell table:style-name="ce19" office:value-type="float" office:value="231523" calcext:value-type="float">
            <text:p><text:s/>231 52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50209" calcext:value-type="float">
            <text:p><text:s/>250 209</text:p>
          </table:table-cell>
          <table:table-cell table:style-name="ce19" office:value-type="float" office:value="80024" calcext:value-type="float">
            <text:p><text:s/>80 024</text:p>
          </table:table-cell>
          <table:table-cell table:style-name="ce19" office:value-type="float" office:value="276417" calcext:value-type="float">
            <text:p><text:s/>276 417</text:p>
          </table:table-cell>
          <table:table-cell table:style-name="ce19" office:value-type="float" office:value="84229" calcext:value-type="float">
            <text:p><text:s/>84 229</text:p>
          </table:table-cell>
          <table:table-cell table:style-name="ce19" office:value-type="float" office:value="141620" calcext:value-type="float">
            <text:p><text:s/>141 620</text:p>
          </table:table-cell>
          <table:table-cell table:style-name="ce19" office:value-type="float" office:value="291946" calcext:value-type="float">
            <text:p><text:s/>291 946</text:p>
          </table:table-cell>
          <table:table-cell table:style-name="ce19" office:value-type="float" office:value="28599" calcext:value-type="float">
            <text:p><text:s/>28 599</text:p>
          </table:table-cell>
          <table:table-cell table:style-name="ce19" office:value-type="float" office:value="66671" calcext:value-type="float">
            <text:p><text:s/>66 671</text:p>
          </table:table-cell>
          <table:table-cell table:style-name="ce19" office:value-type="float" office:value="31439" calcext:value-type="float">
            <text:p><text:s/>31 439</text:p>
          </table:table-cell>
          <table:table-cell table:style-name="ce19" office:value-type="float" office:value="58862" calcext:value-type="float">
            <text:p><text:s/>58 8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705303" calcext:value-type="float">
            <text:p>4 705 303</text:p>
          </table:table-cell>
          <table:table-cell table:style-name="ce19" office:value-type="float" office:value="1927790" calcext:value-type="float">
            <text:p>1 927 790</text:p>
          </table:table-cell>
          <table:table-cell table:style-name="ce19" office:value-type="float" office:value="2508" calcext:value-type="float">
            <text:p><text:s/>2 508</text:p>
          </table:table-cell>
          <table:table-cell table:style-name="ce19" office:value-type="float" office:value="1585605" calcext:value-type="float">
            <text:p>1 585 605</text:p>
          </table:table-cell>
          <table:table-cell table:style-name="ce19" office:value-type="float" office:value="11797" calcext:value-type="float">
            <text:p><text:s/>11 797</text:p>
          </table:table-cell>
          <table:table-cell table:style-name="ce19" office:value-type="float" office:value="20539" calcext:value-type="float">
            <text:p><text:s/>20 539</text:p>
          </table:table-cell>
          <table:table-cell table:style-name="ce19" office:value-type="float" office:value="307341" calcext:value-type="float">
            <text:p><text:s/>307 341</text:p>
          </table:table-cell>
          <table:table-cell table:style-name="ce19" office:value-type="float" office:value="2777513" calcext:value-type="float">
            <text:p>2 777 513</text:p>
          </table:table-cell>
          <table:table-cell table:style-name="ce19" office:value-type="float" office:value="1222701" calcext:value-type="float">
            <text:p>1 222 701</text:p>
          </table:table-cell>
          <table:table-cell table:style-name="ce19" office:value-type="float" office:value="232008" calcext:value-type="float">
            <text:p><text:s/>232 00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54553" calcext:value-type="float">
            <text:p><text:s/>254 553</text:p>
          </table:table-cell>
          <table:table-cell table:style-name="ce19" office:value-type="float" office:value="80896" calcext:value-type="float">
            <text:p><text:s/>80 896</text:p>
          </table:table-cell>
          <table:table-cell table:style-name="ce19" office:value-type="float" office:value="276199" calcext:value-type="float">
            <text:p><text:s/>276 199</text:p>
          </table:table-cell>
          <table:table-cell table:style-name="ce19" office:value-type="float" office:value="84306" calcext:value-type="float">
            <text:p><text:s/>84 306</text:p>
          </table:table-cell>
          <table:table-cell table:style-name="ce19" office:value-type="float" office:value="143674" calcext:value-type="float">
            <text:p><text:s/>143 674</text:p>
          </table:table-cell>
          <table:table-cell table:style-name="ce19" office:value-type="float" office:value="294739" calcext:value-type="float">
            <text:p><text:s/>294 73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66995" calcext:value-type="float">
            <text:p><text:s/>66 995</text:p>
          </table:table-cell>
          <table:table-cell table:style-name="ce19" office:value-type="float" office:value="32867" calcext:value-type="float">
            <text:p><text:s/>32 867</text:p>
          </table:table-cell>
          <table:table-cell table:style-name="ce19" office:value-type="float" office:value="59429" calcext:value-type="float">
            <text:p><text:s/>59 42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700565" calcext:value-type="float">
            <text:p>4 700 565</text:p>
          </table:table-cell>
          <table:table-cell table:style-name="ce19" office:value-type="float" office:value="1928180" calcext:value-type="float">
            <text:p>1 928 180</text:p>
          </table:table-cell>
          <table:table-cell table:style-name="ce19" office:value-type="float" office:value="2523" calcext:value-type="float">
            <text:p><text:s/>2 523</text:p>
          </table:table-cell>
          <table:table-cell table:style-name="ce19" office:value-type="float" office:value="1585603" calcext:value-type="float">
            <text:p>1 585 603</text:p>
          </table:table-cell>
          <table:table-cell table:style-name="ce19" office:value-type="float" office:value="12221" calcext:value-type="float">
            <text:p><text:s/>12 221</text:p>
          </table:table-cell>
          <table:table-cell table:style-name="ce19" office:value-type="float" office:value="20443" calcext:value-type="float">
            <text:p><text:s/>20 443</text:p>
          </table:table-cell>
          <table:table-cell table:style-name="ce19" office:value-type="float" office:value="307390" calcext:value-type="float">
            <text:p><text:s/>307 390</text:p>
          </table:table-cell>
          <table:table-cell table:style-name="ce19" office:value-type="float" office:value="2772385" calcext:value-type="float">
            <text:p>2 772 385</text:p>
          </table:table-cell>
          <table:table-cell table:style-name="ce19" office:value-type="float" office:value="1218718" calcext:value-type="float">
            <text:p>1 218 718</text:p>
          </table:table-cell>
          <table:table-cell table:style-name="ce19" office:value-type="float" office:value="231944" calcext:value-type="float">
            <text:p><text:s/>231 94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53351" calcext:value-type="float">
            <text:p><text:s/>253 351</text:p>
          </table:table-cell>
          <table:table-cell table:style-name="ce19" office:value-type="float" office:value="81652" calcext:value-type="float">
            <text:p><text:s/>81 652</text:p>
          </table:table-cell>
          <table:table-cell table:style-name="ce19" office:value-type="float" office:value="277223" calcext:value-type="float">
            <text:p><text:s/>277 223</text:p>
          </table:table-cell>
          <table:table-cell table:style-name="ce19" office:value-type="float" office:value="83939" calcext:value-type="float">
            <text:p><text:s/>83 939</text:p>
          </table:table-cell>
          <table:table-cell table:style-name="ce19" office:value-type="float" office:value="143643" calcext:value-type="float">
            <text:p><text:s/>143 643</text:p>
          </table:table-cell>
          <table:table-cell table:style-name="ce19" office:value-type="float" office:value="294277" calcext:value-type="float">
            <text:p><text:s/>294 277</text:p>
          </table:table-cell>
          <table:table-cell table:style-name="ce19" office:value-type="float" office:value="29160" calcext:value-type="float">
            <text:p><text:s/>29 160</text:p>
          </table:table-cell>
          <table:table-cell table:style-name="ce19" office:value-type="float" office:value="66479" calcext:value-type="float">
            <text:p><text:s/>66 479</text:p>
          </table:table-cell>
          <table:table-cell table:style-name="ce19" office:value-type="float" office:value="32107" calcext:value-type="float">
            <text:p><text:s/>32 107</text:p>
          </table:table-cell>
          <table:table-cell table:style-name="ce19" office:value-type="float" office:value="59892" calcext:value-type="float">
            <text:p><text:s/>59 8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687968" calcext:value-type="float">
            <text:p>4 687 968</text:p>
          </table:table-cell>
          <table:table-cell table:style-name="ce19" office:value-type="float" office:value="1920720" calcext:value-type="float">
            <text:p>1 920 720</text:p>
          </table:table-cell>
          <table:table-cell table:style-name="ce19" office:value-type="float" office:value="2496" calcext:value-type="float">
            <text:p><text:s/>2 496</text:p>
          </table:table-cell>
          <table:table-cell table:style-name="ce19" office:value-type="float" office:value="1579491" calcext:value-type="float">
            <text:p>1 579 491</text:p>
          </table:table-cell>
          <table:table-cell table:style-name="ce19" office:value-type="float" office:value="12197" calcext:value-type="float">
            <text:p><text:s/>12 197</text:p>
          </table:table-cell>
          <table:table-cell table:style-name="ce19" office:value-type="float" office:value="20508" calcext:value-type="float">
            <text:p><text:s/>20 508</text:p>
          </table:table-cell>
          <table:table-cell table:style-name="ce19" office:value-type="float" office:value="306028" calcext:value-type="float">
            <text:p><text:s/>306 028</text:p>
          </table:table-cell>
          <table:table-cell table:style-name="ce19" office:value-type="float" office:value="2767248" calcext:value-type="float">
            <text:p>2 767 248</text:p>
          </table:table-cell>
          <table:table-cell table:style-name="ce19" office:value-type="float" office:value="1214737" calcext:value-type="float">
            <text:p>1 214 737</text:p>
          </table:table-cell>
          <table:table-cell table:style-name="ce19" office:value-type="float" office:value="231787" calcext:value-type="float">
            <text:p><text:s/>231 787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51517" calcext:value-type="float">
            <text:p><text:s/>251 517</text:p>
          </table:table-cell>
          <table:table-cell table:style-name="ce19" office:value-type="float" office:value="82291" calcext:value-type="float">
            <text:p><text:s/>82 291</text:p>
          </table:table-cell>
          <table:table-cell table:style-name="ce19" office:value-type="float" office:value="277942" calcext:value-type="float">
            <text:p><text:s/>277 942</text:p>
          </table:table-cell>
          <table:table-cell table:style-name="ce19" office:value-type="float" office:value="83293" calcext:value-type="float">
            <text:p><text:s/>83 293</text:p>
          </table:table-cell>
          <table:table-cell table:style-name="ce19" office:value-type="float" office:value="144969" calcext:value-type="float">
            <text:p><text:s/>144 969</text:p>
          </table:table-cell>
          <table:table-cell table:style-name="ce19" office:value-type="float" office:value="293658" calcext:value-type="float">
            <text:p><text:s/>293 658</text:p>
          </table:table-cell>
          <table:table-cell table:style-name="ce19" office:value-type="float" office:value="28696" calcext:value-type="float">
            <text:p><text:s/>28 696</text:p>
          </table:table-cell>
          <table:table-cell table:style-name="ce19" office:value-type="float" office:value="67451" calcext:value-type="float">
            <text:p><text:s/>67 451</text:p>
          </table:table-cell>
          <table:table-cell table:style-name="ce19" office:value-type="float" office:value="30986" calcext:value-type="float">
            <text:p><text:s/>30 986</text:p>
          </table:table-cell>
          <table:table-cell table:style-name="ce19" office:value-type="float" office:value="59921" calcext:value-type="float">
            <text:p><text:s/>59 92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695077" calcext:value-type="float">
            <text:p>4 695 077</text:p>
          </table:table-cell>
          <table:table-cell table:style-name="ce19" office:value-type="float" office:value="1923638" calcext:value-type="float">
            <text:p>1 923 638</text:p>
          </table:table-cell>
          <table:table-cell table:style-name="ce19" office:value-type="float" office:value="2469" calcext:value-type="float">
            <text:p><text:s/>2 469</text:p>
          </table:table-cell>
          <table:table-cell table:style-name="ce19" office:value-type="float" office:value="1581921" calcext:value-type="float">
            <text:p>1 581 921</text:p>
          </table:table-cell>
          <table:table-cell table:style-name="ce19" office:value-type="float" office:value="12254" calcext:value-type="float">
            <text:p><text:s/>12 254</text:p>
          </table:table-cell>
          <table:table-cell table:style-name="ce19" office:value-type="float" office:value="20534" calcext:value-type="float">
            <text:p><text:s/>20 534</text:p>
          </table:table-cell>
          <table:table-cell table:style-name="ce19" office:value-type="float" office:value="306460" calcext:value-type="float">
            <text:p><text:s/>306 460</text:p>
          </table:table-cell>
          <table:table-cell table:style-name="ce19" office:value-type="float" office:value="2771439" calcext:value-type="float">
            <text:p>2 771 439</text:p>
          </table:table-cell>
          <table:table-cell table:style-name="ce19" office:value-type="float" office:value="1218552" calcext:value-type="float">
            <text:p>1 218 552</text:p>
          </table:table-cell>
          <table:table-cell table:style-name="ce19" office:value-type="float" office:value="232582" calcext:value-type="float">
            <text:p><text:s/>232 58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50914" calcext:value-type="float">
            <text:p><text:s/>250 914</text:p>
          </table:table-cell>
          <table:table-cell table:style-name="ce19" office:value-type="float" office:value="81956" calcext:value-type="float">
            <text:p><text:s/>81 956</text:p>
          </table:table-cell>
          <table:table-cell table:style-name="ce19" office:value-type="float" office:value="277477" calcext:value-type="float">
            <text:p><text:s/>277 477</text:p>
          </table:table-cell>
          <table:table-cell table:style-name="ce19" office:value-type="float" office:value="84083" calcext:value-type="float">
            <text:p><text:s/>84 083</text:p>
          </table:table-cell>
          <table:table-cell table:style-name="ce19" office:value-type="float" office:value="144901" calcext:value-type="float">
            <text:p><text:s/>144 901</text:p>
          </table:table-cell>
          <table:table-cell table:style-name="ce19" office:value-type="float" office:value="293830" calcext:value-type="float">
            <text:p><text:s/>293 830</text:p>
          </table:table-cell>
          <table:table-cell table:style-name="ce19" office:value-type="float" office:value="28405" calcext:value-type="float">
            <text:p><text:s/>28 405</text:p>
          </table:table-cell>
          <table:table-cell table:style-name="ce19" office:value-type="float" office:value="67696" calcext:value-type="float">
            <text:p><text:s/>67 696</text:p>
          </table:table-cell>
          <table:table-cell table:style-name="ce19" office:value-type="float" office:value="31092" calcext:value-type="float">
            <text:p><text:s/>31 092</text:p>
          </table:table-cell>
          <table:table-cell table:style-name="ce19" office:value-type="float" office:value="59951" calcext:value-type="float">
            <text:p><text:s/>59 9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705089" calcext:value-type="float">
            <text:p>4 705 089</text:p>
          </table:table-cell>
          <table:table-cell table:style-name="ce19" office:value-type="float" office:value="1932070" calcext:value-type="float">
            <text:p>1 932 070</text:p>
          </table:table-cell>
          <table:table-cell table:style-name="ce19" office:value-type="float" office:value="2479" calcext:value-type="float">
            <text:p><text:s/>2 479</text:p>
          </table:table-cell>
          <table:table-cell table:style-name="ce19" office:value-type="float" office:value="1588509" calcext:value-type="float">
            <text:p>1 588 509</text:p>
          </table:table-cell>
          <table:table-cell table:style-name="ce19" office:value-type="float" office:value="12219" calcext:value-type="float">
            <text:p><text:s/>12 219</text:p>
          </table:table-cell>
          <table:table-cell table:style-name="ce19" office:value-type="float" office:value="20809" calcext:value-type="float">
            <text:p><text:s/>20 809</text:p>
          </table:table-cell>
          <table:table-cell table:style-name="ce19" office:value-type="float" office:value="308054" calcext:value-type="float">
            <text:p><text:s/>308 054</text:p>
          </table:table-cell>
          <table:table-cell table:style-name="ce19" office:value-type="float" office:value="2773019" calcext:value-type="float">
            <text:p>2 773 019</text:p>
          </table:table-cell>
          <table:table-cell table:style-name="ce19" office:value-type="float" office:value="1218863" calcext:value-type="float">
            <text:p>1 218 863</text:p>
          </table:table-cell>
          <table:table-cell table:style-name="ce19" office:value-type="float" office:value="232597" calcext:value-type="float">
            <text:p><text:s/>232 59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51224" calcext:value-type="float">
            <text:p><text:s/>251 224</text:p>
          </table:table-cell>
          <table:table-cell table:style-name="ce19" office:value-type="float" office:value="81825" calcext:value-type="float">
            <text:p><text:s/>81 825</text:p>
          </table:table-cell>
          <table:table-cell table:style-name="ce19" office:value-type="float" office:value="278281" calcext:value-type="float">
            <text:p><text:s/>278 281</text:p>
          </table:table-cell>
          <table:table-cell table:style-name="ce19" office:value-type="float" office:value="83679" calcext:value-type="float">
            <text:p><text:s/>83 679</text:p>
          </table:table-cell>
          <table:table-cell table:style-name="ce19" office:value-type="float" office:value="144709" calcext:value-type="float">
            <text:p><text:s/>144 709</text:p>
          </table:table-cell>
          <table:table-cell table:style-name="ce19" office:value-type="float" office:value="294293" calcext:value-type="float">
            <text:p><text:s/>294 293</text:p>
          </table:table-cell>
          <table:table-cell table:style-name="ce19" office:value-type="float" office:value="28027" calcext:value-type="float">
            <text:p><text:s/>28 027</text:p>
          </table:table-cell>
          <table:table-cell table:style-name="ce19" office:value-type="float" office:value="68021" calcext:value-type="float">
            <text:p><text:s/>68 021</text:p>
          </table:table-cell>
          <table:table-cell table:style-name="ce19" office:value-type="float" office:value="31357" calcext:value-type="float">
            <text:p><text:s/>31 357</text:p>
          </table:table-cell>
          <table:table-cell table:style-name="ce19" office:value-type="float" office:value="60143" calcext:value-type="float">
            <text:p><text:s/>60 14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711243" calcext:value-type="float">
            <text:p>4 711 243</text:p>
          </table:table-cell>
          <table:table-cell table:style-name="ce19" office:value-type="float" office:value="1932376" calcext:value-type="float">
            <text:p>1 932 376</text:p>
          </table:table-cell>
          <table:table-cell table:style-name="ce19" office:value-type="float" office:value="2475" calcext:value-type="float">
            <text:p><text:s/>2 475</text:p>
          </table:table-cell>
          <table:table-cell table:style-name="ce19" office:value-type="float" office:value="1590218" calcext:value-type="float">
            <text:p>1 590 218</text:p>
          </table:table-cell>
          <table:table-cell table:style-name="ce19" office:value-type="float" office:value="12175" calcext:value-type="float">
            <text:p><text:s/>12 175</text:p>
          </table:table-cell>
          <table:table-cell table:style-name="ce19" office:value-type="float" office:value="20852" calcext:value-type="float">
            <text:p><text:s/>20 852</text:p>
          </table:table-cell>
          <table:table-cell table:style-name="ce19" office:value-type="float" office:value="306656" calcext:value-type="float">
            <text:p><text:s/>306 656</text:p>
          </table:table-cell>
          <table:table-cell table:style-name="ce19" office:value-type="float" office:value="2778867" calcext:value-type="float">
            <text:p>2 778 867</text:p>
          </table:table-cell>
          <table:table-cell table:style-name="ce19" office:value-type="float" office:value="1222663" calcext:value-type="float">
            <text:p>1 222 663</text:p>
          </table:table-cell>
          <table:table-cell table:style-name="ce19" office:value-type="float" office:value="232757" calcext:value-type="float">
            <text:p><text:s/>232 757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52150" calcext:value-type="float">
            <text:p><text:s/>252 150</text:p>
          </table:table-cell>
          <table:table-cell table:style-name="ce19" office:value-type="float" office:value="81626" calcext:value-type="float">
            <text:p><text:s/>81 626</text:p>
          </table:table-cell>
          <table:table-cell table:style-name="ce19" office:value-type="float" office:value="279384" calcext:value-type="float">
            <text:p><text:s/>279 384</text:p>
          </table:table-cell>
          <table:table-cell table:style-name="ce19" office:value-type="float" office:value="83357" calcext:value-type="float">
            <text:p><text:s/>83 357</text:p>
          </table:table-cell>
          <table:table-cell table:style-name="ce19" office:value-type="float" office:value="144920" calcext:value-type="float">
            <text:p><text:s/>144 920</text:p>
          </table:table-cell>
          <table:table-cell table:style-name="ce19" office:value-type="float" office:value="293493" calcext:value-type="float">
            <text:p><text:s/>293 493</text:p>
          </table:table-cell>
          <table:table-cell table:style-name="ce19" office:value-type="float" office:value="28540" calcext:value-type="float">
            <text:p><text:s/>28 540</text:p>
          </table:table-cell>
          <table:table-cell table:style-name="ce19" office:value-type="float" office:value="68089" calcext:value-type="float">
            <text:p><text:s/>68 089</text:p>
          </table:table-cell>
          <table:table-cell table:style-name="ce19" office:value-type="float" office:value="31309" calcext:value-type="float">
            <text:p><text:s/>31 309</text:p>
          </table:table-cell>
          <table:table-cell table:style-name="ce19" office:value-type="float" office:value="60579" calcext:value-type="float">
            <text:p><text:s/>60 5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　４月 <text:s/>Ave., 2017 <text:s text:c="8"/></text:p>
          </table:table-cell>
          <table:table-cell table:style-name="ce19" office:value-type="float" office:value="4716021" calcext:value-type="float">
            <text:p>4 716 021</text:p>
          </table:table-cell>
          <table:table-cell table:style-name="ce19" office:value-type="float" office:value="1928723" calcext:value-type="float">
            <text:p>1 928 723</text:p>
          </table:table-cell>
          <table:table-cell table:style-name="ce19" office:value-type="float" office:value="2473" calcext:value-type="float">
            <text:p><text:s/>2 473</text:p>
          </table:table-cell>
          <table:table-cell table:style-name="ce19" office:value-type="float" office:value="1590867" calcext:value-type="float">
            <text:p>1 590 867</text:p>
          </table:table-cell>
          <table:table-cell table:style-name="ce19" office:value-type="float" office:value="12200" calcext:value-type="float">
            <text:p><text:s/>12 200</text:p>
          </table:table-cell>
          <table:table-cell table:style-name="ce19" office:value-type="float" office:value="20744" calcext:value-type="float">
            <text:p><text:s/>20 744</text:p>
          </table:table-cell>
          <table:table-cell table:style-name="ce19" office:value-type="float" office:value="302439" calcext:value-type="float">
            <text:p><text:s/>302 439</text:p>
          </table:table-cell>
          <table:table-cell table:style-name="ce19" office:value-type="float" office:value="2787298" calcext:value-type="float">
            <text:p>2 787 298</text:p>
          </table:table-cell>
          <table:table-cell table:style-name="ce19" office:value-type="float" office:value="1225304" calcext:value-type="float">
            <text:p>1 225 304</text:p>
          </table:table-cell>
          <table:table-cell table:style-name="ce19" office:value-type="float" office:value="234209" calcext:value-type="float">
            <text:p><text:s/>234 209</text:p>
          </table:table-cell>
          <table:table-cell table:style-name="ce9" office:value-type="string" calcext:value-type="string">
            <text:p><text:s/>１０６年１至　４月 <text:s/>Ave., 2017 <text:s text:c="8"/></text:p>
          </table:table-cell>
          <table:table-cell table:style-name="ce19" office:value-type="float" office:value="256826" calcext:value-type="float">
            <text:p><text:s/>256 826</text:p>
          </table:table-cell>
          <table:table-cell table:style-name="ce19" office:value-type="float" office:value="81021" calcext:value-type="float">
            <text:p><text:s/>81 021</text:p>
          </table:table-cell>
          <table:table-cell table:style-name="ce19" office:value-type="float" office:value="279366" calcext:value-type="float">
            <text:p><text:s/>279 366</text:p>
          </table:table-cell>
          <table:table-cell table:style-name="ce19" office:value-type="float" office:value="82051" calcext:value-type="float">
            <text:p><text:s/>82 051</text:p>
          </table:table-cell>
          <table:table-cell table:style-name="ce19" office:value-type="float" office:value="144872" calcext:value-type="float">
            <text:p><text:s/>144 872</text:p>
          </table:table-cell>
          <table:table-cell table:style-name="ce19" office:value-type="float" office:value="295326" calcext:value-type="float">
            <text:p><text:s/>295 326</text:p>
          </table:table-cell>
          <table:table-cell table:style-name="ce19" office:value-type="float" office:value="28225" calcext:value-type="float">
            <text:p><text:s/>28 225</text:p>
          </table:table-cell>
          <table:table-cell table:style-name="ce19" office:value-type="float" office:value="68321" calcext:value-type="float">
            <text:p><text:s/>68 321</text:p>
          </table:table-cell>
          <table:table-cell table:style-name="ce19" office:value-type="float" office:value="31317" calcext:value-type="float">
            <text:p><text:s/>31 317</text:p>
          </table:table-cell>
          <table:table-cell table:style-name="ce19" office:value-type="float" office:value="60460" calcext:value-type="float">
            <text:p><text:s/>60 4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716102" calcext:value-type="float">
            <text:p>4 716 102</text:p>
          </table:table-cell>
          <table:table-cell table:style-name="ce19" office:value-type="float" office:value="1925803" calcext:value-type="float">
            <text:p>1 925 803</text:p>
          </table:table-cell>
          <table:table-cell table:style-name="ce19" office:value-type="float" office:value="2489" calcext:value-type="float">
            <text:p><text:s/>2 489</text:p>
          </table:table-cell>
          <table:table-cell table:style-name="ce19" office:value-type="float" office:value="1587443" calcext:value-type="float">
            <text:p>1 587 443</text:p>
          </table:table-cell>
          <table:table-cell table:style-name="ce19" office:value-type="float" office:value="12142" calcext:value-type="float">
            <text:p><text:s/>12 142</text:p>
          </table:table-cell>
          <table:table-cell table:style-name="ce19" office:value-type="float" office:value="20681" calcext:value-type="float">
            <text:p><text:s/>20 681</text:p>
          </table:table-cell>
          <table:table-cell table:style-name="ce19" office:value-type="float" office:value="303048" calcext:value-type="float">
            <text:p><text:s/>303 048</text:p>
          </table:table-cell>
          <table:table-cell table:style-name="ce19" office:value-type="float" office:value="2790299" calcext:value-type="float">
            <text:p>2 790 299</text:p>
          </table:table-cell>
          <table:table-cell table:style-name="ce19" office:value-type="float" office:value="1225248" calcext:value-type="float">
            <text:p>1 225 248</text:p>
          </table:table-cell>
          <table:table-cell table:style-name="ce19" office:value-type="float" office:value="233978" calcext:value-type="float">
            <text:p><text:s/>233 978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60158" calcext:value-type="float">
            <text:p><text:s/>260 158</text:p>
          </table:table-cell>
          <table:table-cell table:style-name="ce19" office:value-type="float" office:value="81644" calcext:value-type="float">
            <text:p><text:s/>81 644</text:p>
          </table:table-cell>
          <table:table-cell table:style-name="ce19" office:value-type="float" office:value="279324" calcext:value-type="float">
            <text:p><text:s/>279 324</text:p>
          </table:table-cell>
          <table:table-cell table:style-name="ce19" office:value-type="float" office:value="82703" calcext:value-type="float">
            <text:p><text:s/>82 703</text:p>
          </table:table-cell>
          <table:table-cell table:style-name="ce19" office:value-type="float" office:value="144651" calcext:value-type="float">
            <text:p><text:s/>144 651</text:p>
          </table:table-cell>
          <table:table-cell table:style-name="ce19" office:value-type="float" office:value="293858" calcext:value-type="float">
            <text:p><text:s/>293 858</text:p>
          </table:table-cell>
          <table:table-cell table:style-name="ce19" office:value-type="float" office:value="28278" calcext:value-type="float">
            <text:p><text:s/>28 278</text:p>
          </table:table-cell>
          <table:table-cell table:style-name="ce19" office:value-type="float" office:value="68132" calcext:value-type="float">
            <text:p><text:s/>68 132</text:p>
          </table:table-cell>
          <table:table-cell table:style-name="ce19" office:value-type="float" office:value="31603" calcext:value-type="float">
            <text:p><text:s/>31 603</text:p>
          </table:table-cell>
          <table:table-cell table:style-name="ce19" office:value-type="float" office:value="60722" calcext:value-type="float">
            <text:p><text:s/>60 7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705188" calcext:value-type="float">
            <text:p>4 705 188</text:p>
          </table:table-cell>
          <table:table-cell table:style-name="ce19" office:value-type="float" office:value="1924274" calcext:value-type="float">
            <text:p>1 924 274</text:p>
          </table:table-cell>
          <table:table-cell table:style-name="ce19" office:value-type="float" office:value="2473" calcext:value-type="float">
            <text:p><text:s/>2 473</text:p>
          </table:table-cell>
          <table:table-cell table:style-name="ce19" office:value-type="float" office:value="1587860" calcext:value-type="float">
            <text:p>1 587 860</text:p>
          </table:table-cell>
          <table:table-cell table:style-name="ce19" office:value-type="float" office:value="12100" calcext:value-type="float">
            <text:p><text:s/>12 100</text:p>
          </table:table-cell>
          <table:table-cell table:style-name="ce19" office:value-type="float" office:value="20663" calcext:value-type="float">
            <text:p><text:s/>20 663</text:p>
          </table:table-cell>
          <table:table-cell table:style-name="ce19" office:value-type="float" office:value="301178" calcext:value-type="float">
            <text:p><text:s/>301 178</text:p>
          </table:table-cell>
          <table:table-cell table:style-name="ce19" office:value-type="float" office:value="2780914" calcext:value-type="float">
            <text:p>2 780 914</text:p>
          </table:table-cell>
          <table:table-cell table:style-name="ce19" office:value-type="float" office:value="1221057" calcext:value-type="float">
            <text:p>1 221 057</text:p>
          </table:table-cell>
          <table:table-cell table:style-name="ce19" office:value-type="float" office:value="234130" calcext:value-type="float">
            <text:p><text:s/>234 13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57193" calcext:value-type="float">
            <text:p><text:s/>257 193</text:p>
          </table:table-cell>
          <table:table-cell table:style-name="ce19" office:value-type="float" office:value="80823" calcext:value-type="float">
            <text:p><text:s/>80 823</text:p>
          </table:table-cell>
          <table:table-cell table:style-name="ce19" office:value-type="float" office:value="278488" calcext:value-type="float">
            <text:p><text:s/>278 488</text:p>
          </table:table-cell>
          <table:table-cell table:style-name="ce19" office:value-type="float" office:value="81537" calcext:value-type="float">
            <text:p><text:s/>81 537</text:p>
          </table:table-cell>
          <table:table-cell table:style-name="ce19" office:value-type="float" office:value="144882" calcext:value-type="float">
            <text:p><text:s/>144 882</text:p>
          </table:table-cell>
          <table:table-cell table:style-name="ce19" office:value-type="float" office:value="294961" calcext:value-type="float">
            <text:p><text:s/>294 961</text:p>
          </table:table-cell>
          <table:table-cell table:style-name="ce19" office:value-type="float" office:value="28263" calcext:value-type="float">
            <text:p><text:s/>28 263</text:p>
          </table:table-cell>
          <table:table-cell table:style-name="ce19" office:value-type="float" office:value="68157" calcext:value-type="float">
            <text:p><text:s/>68 157</text:p>
          </table:table-cell>
          <table:table-cell table:style-name="ce19" office:value-type="float" office:value="31279" calcext:value-type="float">
            <text:p><text:s/>31 279</text:p>
          </table:table-cell>
          <table:table-cell table:style-name="ce19" office:value-type="float" office:value="60144" calcext:value-type="float">
            <text:p><text:s/>60 14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718303" calcext:value-type="float">
            <text:p>4 718 303</text:p>
          </table:table-cell>
          <table:table-cell table:style-name="ce19" office:value-type="float" office:value="1931564" calcext:value-type="float">
            <text:p>1 931 564</text:p>
          </table:table-cell>
          <table:table-cell table:style-name="ce19" office:value-type="float" office:value="2469" calcext:value-type="float">
            <text:p><text:s/>2 469</text:p>
          </table:table-cell>
          <table:table-cell table:style-name="ce19" office:value-type="float" office:value="1592547" calcext:value-type="float">
            <text:p>1 592 547</text:p>
          </table:table-cell>
          <table:table-cell table:style-name="ce19" office:value-type="float" office:value="12299" calcext:value-type="float">
            <text:p><text:s/>12 299</text:p>
          </table:table-cell>
          <table:table-cell table:style-name="ce19" office:value-type="float" office:value="20876" calcext:value-type="float">
            <text:p><text:s/>20 876</text:p>
          </table:table-cell>
          <table:table-cell table:style-name="ce19" office:value-type="float" office:value="303373" calcext:value-type="float">
            <text:p><text:s/>303 373</text:p>
          </table:table-cell>
          <table:table-cell table:style-name="ce19" office:value-type="float" office:value="2786739" calcext:value-type="float">
            <text:p>2 786 739</text:p>
          </table:table-cell>
          <table:table-cell table:style-name="ce19" office:value-type="float" office:value="1225573" calcext:value-type="float">
            <text:p>1 225 573</text:p>
          </table:table-cell>
          <table:table-cell table:style-name="ce19" office:value-type="float" office:value="234552" calcext:value-type="float">
            <text:p><text:s/>234 55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54538" calcext:value-type="float">
            <text:p><text:s/>254 538</text:p>
          </table:table-cell>
          <table:table-cell table:style-name="ce19" office:value-type="float" office:value="81133" calcext:value-type="float">
            <text:p><text:s/>81 133</text:p>
          </table:table-cell>
          <table:table-cell table:style-name="ce19" office:value-type="float" office:value="279975" calcext:value-type="float">
            <text:p><text:s/>279 975</text:p>
          </table:table-cell>
          <table:table-cell table:style-name="ce19" office:value-type="float" office:value="81707" calcext:value-type="float">
            <text:p><text:s/>81 707</text:p>
          </table:table-cell>
          <table:table-cell table:style-name="ce19" office:value-type="float" office:value="144849" calcext:value-type="float">
            <text:p><text:s/>144 849</text:p>
          </table:table-cell>
          <table:table-cell table:style-name="ce19" office:value-type="float" office:value="295779" calcext:value-type="float">
            <text:p><text:s/>295 779</text:p>
          </table:table-cell>
          <table:table-cell table:style-name="ce19" office:value-type="float" office:value="28329" calcext:value-type="float">
            <text:p><text:s/>28 329</text:p>
          </table:table-cell>
          <table:table-cell table:style-name="ce19" office:value-type="float" office:value="68471" calcext:value-type="float">
            <text:p><text:s/>68 471</text:p>
          </table:table-cell>
          <table:table-cell table:style-name="ce19" office:value-type="float" office:value="31347" calcext:value-type="float">
            <text:p><text:s/>31 347</text:p>
          </table:table-cell>
          <table:table-cell table:style-name="ce19" office:value-type="float" office:value="60486" calcext:value-type="float">
            <text:p><text:s/>60 4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724353" calcext:value-type="float">
            <text:p>4 724 353</text:p>
          </table:table-cell>
          <table:table-cell table:style-name="ce19" office:value-type="float" office:value="1933166" calcext:value-type="float">
            <text:p>1 933 166</text:p>
          </table:table-cell>
          <table:table-cell table:style-name="ce19" office:value-type="float" office:value="2460" calcext:value-type="float">
            <text:p><text:s/>2 460</text:p>
          </table:table-cell>
          <table:table-cell table:style-name="ce19" office:value-type="float" office:value="1595545" calcext:value-type="float">
            <text:p>1 595 545</text:p>
          </table:table-cell>
          <table:table-cell table:style-name="ce19" office:value-type="float" office:value="12254" calcext:value-type="float">
            <text:p><text:s/>12 254</text:p>
          </table:table-cell>
          <table:table-cell table:style-name="ce19" office:value-type="float" office:value="20758" calcext:value-type="float">
            <text:p><text:s/>20 758</text:p>
          </table:table-cell>
          <table:table-cell table:style-name="ce19" office:value-type="float" office:value="302149" calcext:value-type="float">
            <text:p><text:s/>302 149</text:p>
          </table:table-cell>
          <table:table-cell table:style-name="ce19" office:value-type="float" office:value="2791187" calcext:value-type="float">
            <text:p>2 791 187</text:p>
          </table:table-cell>
          <table:table-cell table:style-name="ce19" office:value-type="float" office:value="1229334" calcext:value-type="float">
            <text:p>1 229 334</text:p>
          </table:table-cell>
          <table:table-cell table:style-name="ce19" office:value-type="float" office:value="234163" calcext:value-type="float">
            <text:p><text:s/>234 16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55409" calcext:value-type="float">
            <text:p><text:s/>255 409</text:p>
          </table:table-cell>
          <table:table-cell table:style-name="ce19" office:value-type="float" office:value="80479" calcext:value-type="float">
            <text:p><text:s/>80 479</text:p>
          </table:table-cell>
          <table:table-cell table:style-name="ce19" office:value-type="float" office:value="279674" calcext:value-type="float">
            <text:p><text:s/>279 674</text:p>
          </table:table-cell>
          <table:table-cell table:style-name="ce19" office:value-type="float" office:value="82256" calcext:value-type="float">
            <text:p><text:s/>82 256</text:p>
          </table:table-cell>
          <table:table-cell table:style-name="ce19" office:value-type="float" office:value="145098" calcext:value-type="float">
            <text:p><text:s/>145 098</text:p>
          </table:table-cell>
          <table:table-cell table:style-name="ce19" office:value-type="float" office:value="296693" calcext:value-type="float">
            <text:p><text:s/>296 693</text:p>
          </table:table-cell>
          <table:table-cell table:style-name="ce19" office:value-type="float" office:value="28027" calcext:value-type="float">
            <text:p><text:s/>28 027</text:p>
          </table:table-cell>
          <table:table-cell table:style-name="ce19" office:value-type="float" office:value="68524" calcext:value-type="float">
            <text:p><text:s/>68 524</text:p>
          </table:table-cell>
          <table:table-cell table:style-name="ce19" office:value-type="float" office:value="31040" calcext:value-type="float">
            <text:p><text:s/>31 040</text:p>
          </table:table-cell>
          <table:table-cell table:style-name="ce19" office:value-type="float" office:value="60490" calcext:value-type="float">
            <text:p><text:s/>60 49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3" calcext:value-type="float">
            <text:p>0.13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-0.81" calcext:value-type="float">
            <text:p>-0.81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1.07" calcext:value-type="float">
            <text:p>-1.07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98" calcext:value-type="float">
            <text:p>-0.98</text:p>
          </table:table-cell>
          <table:table-cell table:style-name="ce24" office:value-type="float" office:value="0.01" calcext:value-type="float">
            <text:p>0.0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3" calcext:value-type="float">
            <text:p>1.30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-1.74" calcext:value-type="float">
            <text:p>-1.74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1.13" calcext:value-type="float">
            <text:p>1.13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-1.39" calcext:value-type="float">
            <text:p>-1.3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-1.89" calcext:value-type="float">
            <text:p>-1.89</text:p>
          </table:table-cell>
          <table:table-cell table:style-name="ce24" office:value-type="float" office:value="3.32" calcext:value-type="float">
            <text:p>3.32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2.48" calcext:value-type="float">
            <text:p>2.4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04" calcext:value-type="float">
            <text:p>1.04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-1.64" calcext:value-type="float">
            <text:p>-1.64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1.01" calcext:value-type="float">
            <text:p>1.01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-1.34" calcext:value-type="float">
            <text:p>-1.34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-1.94" calcext:value-type="float">
            <text:p>-1.94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48" calcext:value-type="float">
            <text:p>2.48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2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3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5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4" style:display-name="PageStyle_t1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5" style:display-name="PageStyle_t1-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6-15T18:13:55</dc:date>
    <meta:print-date>2017-06-15T18:13:35</meta:print-date>
    <meta:document-statistic meta:table-count="5" meta:cell-count="4038" meta:object-count="0"/>
    <meta:generator>LibreOffice/5.4.5.1$Windows_X86_64 LibreOffice_project/79c9829dd5d8054ec39a82dc51cd9eff340dbee8</meta:generator>
  </office:meta>
</office:document-meta>
</file>