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76" calcext:value-type="float">
            <text:p>1.76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0.44" calcext:value-type="float">
            <text:p>-0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2" calcext:value-type="float">
            <text:p>0.2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43" calcext:value-type="float">
            <text:p>0.43</text:p>
          </table:table-cell>
          <table:table-cell table:number-columns-repeated="2" table:style-name="ce24" office:value-type="float" office:value="-0.2" calcext:value-type="float">
            <text:p>-0.20</text:p>
          </table:table-cell>
          <table:table-cell table:style-name="ce24" office:value-type="float" office:value="-0.16" calcext:value-type="float">
            <text:p>-0.1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1" calcext:value-type="float">
            <text:p>0.1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23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