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4.0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52" calcext:value-type="float">
            <text:p>3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2" calcext:value-type="float">
            <text:p>1.62</text:p>
          </table:table-cell>
          <table:table-cell table:number-columns-repeated="2" table:style-name="ce17" office:value-type="float" office:value="1.42" calcext:value-type="float">
            <text:p>1.42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0.78" calcext:value-type="float">
            <text:p>0.78</text:p>
          </table:table-cell>
          <table:table-cell table:number-columns-repeated="2" table:style-name="ce17" office:value-type="float" office:value="1.02" calcext:value-type="float">
            <text:p>1.02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41" calcext:value-type="float">
            <text:p>1.41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2.04" calcext:value-type="float">
            <text:p>2.04</text:p>
          </table:table-cell>
          <table:table-cell table:number-columns-repeated="2" table:style-name="ce17" office:value-type="float" office:value="1.99" calcext:value-type="float">
            <text:p>1.9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8" calcext:value-type="float">
            <text:p>1.4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4" calcext:value-type="float">
            <text:p>1.94</text:p>
          </table:table-cell>
          <table:table-cell table:number-columns-repeated="2" table:style-name="ce17" office:value-type="float" office:value="1.93" calcext:value-type="float">
            <text:p>1.9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4" calcext:value-type="float">
            <text:p>2.4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3.09" calcext:value-type="float">
            <text:p>3.0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4" calcext:value-type="float">
            <text:p>1.6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number-columns-repeated="2" table:style-name="ce17" office:value-type="float" office:value="1.44" calcext:value-type="float">
            <text:p>1.44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71" calcext:value-type="float">
            <text:p>1.7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8" calcext:value-type="float">
            <text:p>1.58</text:p>
          </table:table-cell>
          <table:table-cell table:number-columns-repeated="2" table:style-name="ce17" office:value-type="float" office:value="1.97" calcext:value-type="float">
            <text:p>1.97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18" calcext:value-type="float">
            <text:p>2.18</text:p>
          </table:table-cell>
          <table:table-cell table:number-columns-repeated="2" table:style-name="ce17" office:value-type="float" office:value="2.22" calcext:value-type="float">
            <text:p>2.22</text:p>
          </table:table-cell>
          <table:table-cell table:style-name="ce17" office:value-type="float" office:value="2" calcext:value-type="float">
            <text:p>2.0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72" calcext:value-type="float">
            <text:p>1.72</text:p>
          </table:table-cell>
          <table:table-cell table:number-columns-repeated="2" table:style-name="ce17" office:value-type="float" office:value="1.78" calcext:value-type="float">
            <text:p>1.7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62" calcext:value-type="float">
            <text:p>1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3.36" calcext:value-type="float">
            <text:p>3.36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2" calcext:value-type="float">
            <text:p>1.1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4" calcext:value-type="float">
            <text:p>1.44</text:p>
          </table:table-cell>
          <table:table-cell table:number-columns-repeated="2" table:style-name="ce17" office:value-type="float" office:value="2.19" calcext:value-type="float">
            <text:p>2.19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93" calcext:value-type="float">
            <text:p>1.93</text:p>
          </table:table-cell>
          <table:table-cell table:number-columns-repeated="2" table:style-name="ce17" office:value-type="float" office:value="2.23" calcext:value-type="float">
            <text:p>2.2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22" calcext:value-type="float">
            <text:p>0.22</text:p>
          </table:table-cell>
          <table:table-cell table:number-columns-repeated="2" table:style-name="ce17" office:value-type="float" office:value="1.11" calcext:value-type="float">
            <text:p>1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3.3" calcext:value-type="float">
            <text:p>3.3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56" calcext:value-type="float">
            <text:p>2.5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4.31" calcext:value-type="float">
            <text:p>4.31</text:p>
          </table:table-cell>
          <table:table-cell table:style-name="ce17" office:value-type="float" office:value="2.65" calcext:value-type="float">
            <text:p>2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37" calcext:value-type="float">
            <text:p>3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4.4" calcext:value-type="float">
            <text:p>4.40</text:p>
          </table:table-cell>
          <table:table-cell table:style-name="ce17" office:value-type="float" office:value="2.6" calcext:value-type="float">
            <text:p>2.6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4" calcext:value-type="float">
            <text:p>2.1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3.89" calcext:value-type="float">
            <text:p>3.89</text:p>
          </table:table-cell>
          <table:table-cell table:style-name="ce17" office:value-type="float" office:value="1.63" calcext:value-type="float">
            <text:p>1.6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85" calcext:value-type="float">
            <text:p>1.8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3.47" calcext:value-type="float">
            <text:p>3.47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9" calcext:value-type="float">
            <text:p>2.1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1" calcext:value-type="float">
            <text:p>1.1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3.67" calcext:value-type="float">
            <text:p>3.6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６年１至　４月 <text:s/>Ave., 2017 <text:s text:c="8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53" calcext:value-type="float">
            <text:p>2.53</text:p>
          </table:table-cell>
          <table:table-cell table:number-columns-repeated="2" table:style-name="ce17" office:value-type="float" office:value="2.2" calcext:value-type="float">
            <text:p>2.20</text:p>
          </table:table-cell>
          <table:table-cell table:style-name="ce8" office:value-type="string" calcext:value-type="string">
            <text:p><text:s/>１０６年１至　４月 <text:s/>Ave., 2017 <text:s text:c="8"/>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６年１至　４月 <text:s/>Ave., 2017 <text:s text:c="8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3.13" calcext:value-type="float">
            <text:p>3.13</text:p>
          </table:table-cell>
          <table:table-cell table:style-name="ce17" office:value-type="float" office:value="3.25" calcext:value-type="float">
            <text:p>3.2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44" calcext:value-type="float">
            <text:p>1.4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6" calcext:value-type="float">
            <text:p>3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4.01" calcext:value-type="float">
            <text:p>4.0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3.21" calcext:value-type="float">
            <text:p>3.2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16" calcext:value-type="float">
            <text:p>2.1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2" calcext:value-type="float">
            <text:p>1.2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3.34" calcext:value-type="float">
            <text:p>3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95" calcext:value-type="float">
            <text:p>2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83" calcext:value-type="float">
            <text:p>2.8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1" calcext:value-type="float">
            <text:p>2.6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74" calcext:value-type="float">
            <text:p>1.7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2.95" calcext:value-type="float">
            <text:p>2.9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19" calcext:value-type="float">
            <text:p>3.19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49" calcext:value-type="float">
            <text:p>0.49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-0.19" calcext:value-type="float">
            <text:p>-0.19</text:p>
          </table:table-cell>
          <table:table-cell table:number-columns-repeated="2" table:style-name="ce18" office:value-type="float" office:value="-0.2" calcext:value-type="float">
            <text:p>-0.20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91" calcext:value-type="float">
            <text:p>-0.91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0.36" calcext:value-type="float">
            <text:p>0.36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0.97" calcext:value-type="float">
            <text:p>0.97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.03" calcext:value-type="float">
            <text:p>1.03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0.03" calcext:value-type="float">
            <text:p>0.03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1.19" calcext:value-type="float">
            <text:p>1.19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0.81" calcext:value-type="float">
            <text:p>0.81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05" calcext:value-type="float">
            <text:p>0.05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0.87" calcext:value-type="float">
            <text:p>0.87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15T18:10:29</dc:date>
    <meta:print-date>2014-04-16T17:55:43</meta:print-date>
    <meta:document-statistic meta:table-count="1" meta:cell-count="2070" meta:object-count="0"/>
    <meta:generator>LibreOffice/5.4.5.1$Windows_X86_64 LibreOffice_project/79c9829dd5d8054ec39a82dc51cd9eff340dbee8</meta:generator>
  </office:meta>
</office:document-meta>
</file>