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67.01" calcext:value-type="float">
            <text:p>67.01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11.86" calcext:value-type="float">
            <text:p>111.86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95.9" calcext:value-type="float">
            <text:p>95.90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11.55" calcext:value-type="float">
            <text:p>111.55</text:p>
          </table:table-cell>
          <table:table-cell table:style-name="ce17" office:value-type="float" office:value="121.4" calcext:value-type="float">
            <text:p>121.40</text:p>
          </table:table-cell>
          <table:table-cell table:style-name="ce17" office:value-type="float" office:value="128.05" calcext:value-type="float">
            <text:p>12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21.27" calcext:value-type="float">
            <text:p>121.27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64.99" calcext:value-type="float">
            <text:p>64.9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108.54" calcext:value-type="float">
            <text:p>108.5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116.34" calcext:value-type="float">
            <text:p>116.34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16.09" calcext:value-type="float">
            <text:p>116.09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4.51" calcext:value-type="float">
            <text:p>104.51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32.56" calcext:value-type="float">
            <text:p>132.56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28.81" calcext:value-type="float">
            <text:p>128.81</text:p>
          </table:table-cell>
          <table:table-cell table:style-name="ce17" office:value-type="float" office:value="142.35" calcext:value-type="float">
            <text:p>142.3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72.91" calcext:value-type="float">
            <text:p>72.91</text:p>
          </table:table-cell>
          <table:table-cell table:style-name="ce17" office:value-type="float" office:value="55.76" calcext:value-type="float">
            <text:p>55.76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99" calcext:value-type="float">
            <text:p>84.99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33.23" calcext:value-type="float">
            <text:p>133.23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9.68" calcext:value-type="float">
            <text:p>69.68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26.05" calcext:value-type="float">
            <text:p>126.05</text:p>
          </table:table-cell>
          <table:table-cell table:style-name="ce17" office:value-type="float" office:value="75.78" calcext:value-type="float">
            <text:p>75.7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85.77" calcext:value-type="float">
            <text:p>85.77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25.34" calcext:value-type="float">
            <text:p>125.34</text:p>
          </table:table-cell>
          <table:table-cell table:style-name="ce17" office:value-type="float" office:value="142.14" calcext:value-type="float">
            <text:p>142.1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72.98" calcext:value-type="float">
            <text:p>72.98</text:p>
          </table:table-cell>
          <table:table-cell table:style-name="ce17" office:value-type="float" office:value="69.76" calcext:value-type="float">
            <text:p>69.76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9.66" calcext:value-type="float">
            <text:p>119.66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32.55" calcext:value-type="float">
            <text:p>132.55</text:p>
          </table:table-cell>
          <table:table-cell table:style-name="ce17" office:value-type="float" office:value="76.96" calcext:value-type="float">
            <text:p>76.96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132.76" calcext:value-type="float">
            <text:p>132.76</text:p>
          </table:table-cell>
          <table:table-cell table:style-name="ce17" office:value-type="float" office:value="155.98" calcext:value-type="float">
            <text:p>155.98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9.1" calcext:value-type="float">
            <text:p>9.10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.47" calcext:value-type="float">
            <text:p>5.47</text:p>
          </table:table-cell>
          <table:table-cell table:style-name="ce20" office:value-type="float" office:value="7.53" calcext:value-type="float">
            <text:p>7.5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8.87" calcext:value-type="float">
            <text:p>8.87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18.37" calcext:value-type="float">
            <text:p>18.37</text:p>
          </table:table-cell>
          <table:table-cell table:style-name="ce20" office:value-type="float" office:value="6.14" calcext:value-type="float">
            <text:p>6.14</text:p>
          </table:table-cell>
          <table:table-cell table:style-name="ce21" office:value-type="float" office:value="6.3" calcext:value-type="float">
            <text:p>6.3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3.13" calcext:value-type="float">
            <text:p>13.13</text:p>
          </table:table-cell>
          <table:table-cell table:style-name="ce21" office:value-type="float" office:value="16.14" calcext:value-type="float">
            <text:p>16.14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5.16" calcext:value-type="float">
            <text:p>5.1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7.01" calcext:value-type="float">
            <text:p>7.01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9.74" calcext:value-type="float">
            <text:p>9.7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5.19" calcext:value-type="float">
            <text:p>5.19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50.82" calcext:value-type="float">
            <text:p>50.82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-9.52" calcext:value-type="float">
            <text:p>-9.52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-5.73" calcext:value-type="float">
            <text:p>-5.73</text:p>
          </table:table-cell>
          <table:table-cell table:style-name="ce21" office:value-type="float" office:value="-12.63" calcext:value-type="float">
            <text:p>-12.63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-12.57" calcext:value-type="float">
            <text:p>-12.57</text:p>
          </table:table-cell>
          <table:table-cell table:style-name="ce21" office:value-type="float" office:value="-4.77" calcext:value-type="float">
            <text:p>-4.77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11.07" calcext:value-type="float">
            <text:p>11.0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21.81" calcext:value-type="float">
            <text:p>21.8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6.49" calcext:value-type="float">
            <text:p>6.49</text:p>
          </table:table-cell>
          <table:table-cell table:style-name="ce22" office:value-type="float" office:value="-0.84" calcext:value-type="float">
            <text:p>-0.84</text:p>
          </table:table-cell>
          <table:table-cell table:style-name="ce22" office:value-type="float" office:value="44.16" calcext:value-type="float">
            <text:p>44.16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15.08" calcext:value-type="float">
            <text:p>-15.08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5.43" calcext:value-type="float">
            <text:p>5.4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-8.43" calcext:value-type="float">
            <text:p>-8.43</text:p>
          </table:table-cell>
          <table:table-cell table:style-name="ce22" office:value-type="float" office:value="-4.54" calcext:value-type="float">
            <text:p>-4.54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9.76" calcext:value-type="float">
            <text:p>9.76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-4.6" calcext:value-type="float">
            <text:p>-4.60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-2.93" calcext:value-type="float">
            <text:p>-2.93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9.58" calcext:value-type="float">
            <text:p>9.58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40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