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6.62" calcext:value-type="float">
            <text:p>96.62</text:p>
          </table:table-cell>
          <table:table-cell table:style-name="ce20" office:value-type="float" office:value="4.32" calcext:value-type="float">
            <text:p>4.32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99.55" calcext:value-type="float">
            <text:p>99.55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99" calcext:value-type="float">
            <text:p>99.00</text:p>
          </table:table-cell>
          <table:table-cell table:style-name="ce20" office:value-type="float" office:value="-0.45" calcext:value-type="float">
            <text:p>-0.45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6.4" calcext:value-type="float">
            <text:p>6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20" office:value-type="float" office:value="4.18" calcext:value-type="float">
            <text:p>4.18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7.49" calcext:value-type="float">
            <text:p>7.49</text:p>
          </table:table-cell>
          <table:table-cell table:style-name="ce20" office:value-type="float" office:value="94.14" calcext:value-type="float">
            <text:p>94.14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124.22" calcext:value-type="float">
            <text:p>124.22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15.36" calcext:value-type="float">
            <text:p>115.36</text:p>
          </table:table-cell>
          <table:table-cell table:style-name="ce20" office:value-type="float" office:value="9.08" calcext:value-type="float">
            <text:p>9.0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3" calcext:value-type="float">
            <text:p>96.30</text:p>
          </table:table-cell>
          <table:table-cell table:style-name="ce20" office:value-type="float" office:value="4.75" calcext:value-type="float">
            <text:p>4.75</text:p>
          </table:table-cell>
          <table:table-cell table:style-name="ce20" office:value-type="float" office:value="95.35" calcext:value-type="float">
            <text:p>95.35</text:p>
          </table:table-cell>
          <table:table-cell table:style-name="ce20" office:value-type="float" office:value="8.07" calcext:value-type="float">
            <text:p>8.07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3.17" calcext:value-type="float">
            <text:p>3.17</text:p>
          </table:table-cell>
          <table:table-cell table:style-name="ce20" office:value-type="float" office:value="92.04" calcext:value-type="float">
            <text:p>92.04</text:p>
          </table:table-cell>
          <table:table-cell table:style-name="ce20" office:value-type="float" office:value="-1.26" calcext:value-type="float">
            <text:p>-1.2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6.71" calcext:value-type="float">
            <text:p>6.7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2.07" calcext:value-type="float">
            <text:p>92.07</text:p>
          </table:table-cell>
          <table:table-cell table:style-name="ce20" office:value-type="float" office:value="4.62" calcext:value-type="float">
            <text:p>4.62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7.22" calcext:value-type="float">
            <text:p>7.22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94.66" calcext:value-type="float">
            <text:p>94.66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89.03" calcext:value-type="float">
            <text:p>89.03</text:p>
          </table:table-cell>
          <table:table-cell table:style-name="ce20" office:value-type="float" office:value="5.69" calcext:value-type="float">
            <text:p>5.6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5.04" calcext:value-type="float">
            <text:p>5.04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86.59" calcext:value-type="float">
            <text:p>86.59</text:p>
          </table:table-cell>
          <table:table-cell table:style-name="ce20" office:value-type="float" office:value="-1.43" calcext:value-type="float">
            <text:p>-1.4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3.54" calcext:value-type="float">
            <text:p>3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96" calcext:value-type="float">
            <text:p>3.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5.02" calcext:value-type="float">
            <text:p>5.0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20" office:value-type="float" office:value="6.38" calcext:value-type="float">
            <text:p>6.38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7.26" calcext:value-type="float">
            <text:p>7.26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2.72" calcext:value-type="float">
            <text:p>122.72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122.24" calcext:value-type="float">
            <text:p>122.24</text:p>
          </table:table-cell>
          <table:table-cell table:style-name="ce20" office:value-type="float" office:value="5.96" calcext:value-type="float">
            <text:p>5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9.32" calcext:value-type="float">
            <text:p>99.32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98.58" calcext:value-type="float">
            <text:p>98.58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9.25" calcext:value-type="float">
            <text:p>99.25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91.88" calcext:value-type="float">
            <text:p>91.88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0.58" calcext:value-type="float">
            <text:p>90.58</text:p>
          </table:table-cell>
          <table:table-cell table:style-name="ce20" office:value-type="float" office:value="3.21" calcext:value-type="float">
            <text:p>3.2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98.19" calcext:value-type="float">
            <text:p>98.1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95.17" calcext:value-type="float">
            <text:p>95.17</text:p>
          </table:table-cell>
          <table:table-cell table:style-name="ce20" office:value-type="float" office:value="0.54" calcext:value-type="float">
            <text:p>0.54</text:p>
          </table:table-cell>
          <table:table-cell table:style-name="ce20" office:value-type="float" office:value="93.45" calcext:value-type="float">
            <text:p>93.45</text:p>
          </table:table-cell>
          <table:table-cell table:style-name="ce20" office:value-type="float" office:value="4.96" calcext:value-type="float">
            <text:p>4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3.62" calcext:value-type="float">
            <text:p>103.62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90.45" calcext:value-type="float">
            <text:p>90.45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93.73" calcext:value-type="float">
            <text:p>93.73</text:p>
          </table:table-cell>
          <table:table-cell table:style-name="ce20" office:value-type="float" office:value="5.62" calcext:value-type="float">
            <text:p>5.6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9.57" calcext:value-type="float">
            <text:p>99.5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101.56" calcext:value-type="float">
            <text:p>101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101.99" calcext:value-type="float">
            <text:p>101.99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100.1" calcext:value-type="float">
            <text:p>100.10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.65" calcext:value-type="float">
            <text:p>1.6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20" office:value-type="float" office:value="-0.93" calcext:value-type="float">
            <text:p>-0.93</text:p>
          </table:table-cell>
          <table:table-cell table:style-name="ce20" office:value-type="float" office:value="100.51" calcext:value-type="float">
            <text:p>100.51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121.41" calcext:value-type="float">
            <text:p>121.41</text:p>
          </table:table-cell>
          <table:table-cell table:style-name="ce20" office:value-type="float" office:value="-1.07" calcext:value-type="float">
            <text:p>-1.07</text:p>
          </table:table-cell>
          <table:table-cell table:style-name="ce20" office:value-type="float" office:value="122.03" calcext:value-type="float">
            <text:p>122.03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7" calcext:value-type="float">
            <text:p>98.67</text:p>
          </table:table-cell>
          <table:table-cell table:style-name="ce20" office:value-type="float" office:value="-0.65" calcext:value-type="float">
            <text:p>-0.6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01.62" calcext:value-type="float">
            <text:p>101.62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93.78" calcext:value-type="float">
            <text:p>93.78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94.03" calcext:value-type="float">
            <text:p>94.03</text:p>
          </table:table-cell>
          <table:table-cell table:style-name="ce20" office:value-type="float" office:value="3.81" calcext:value-type="float">
            <text:p>3.8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1.28" calcext:value-type="float">
            <text:p>1.28</text:p>
          </table:table-cell>
          <table:table-cell table:style-name="ce20" office:value-type="float" office:value="104.24" calcext:value-type="float">
            <text:p>104.24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61" calcext:value-type="float">
            <text:p>94.61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0" office:value-type="float" office:value="94.09" calcext:value-type="float">
            <text:p>94.09</text:p>
          </table:table-cell>
          <table:table-cell table:style-name="ce20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5.99" calcext:value-type="float">
            <text:p>105.99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5.44" calcext:value-type="float">
            <text:p>105.44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91.01" calcext:value-type="float">
            <text:p>91.01</text:p>
          </table:table-cell>
          <table:table-cell table:style-name="ce20" office:value-type="float" office:value="0.62" calcext:value-type="float">
            <text:p>0.6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2.91" calcext:value-type="float">
            <text:p>2.9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2.17" calcext:value-type="float">
            <text:p>102.17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0.32" calcext:value-type="float">
            <text:p>0.32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-1.4" calcext:value-type="float">
            <text:p>-1.40</text:p>
          </table:table-cell>
          <table:table-cell table:style-name="ce20" office:value-type="float" office:value="103.19" calcext:value-type="float">
            <text:p>103.19</text:p>
          </table:table-cell>
          <table:table-cell table:style-name="ce20" office:value-type="float" office:value="1.52" calcext:value-type="float">
            <text:p>1.52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103.1" calcext:value-type="float">
            <text:p>103.1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118.48" calcext:value-type="float">
            <text:p>118.48</text:p>
          </table:table-cell>
          <table:table-cell table:style-name="ce20" office:value-type="float" office:value="-2.41" calcext:value-type="float">
            <text:p>-2.41</text:p>
          </table:table-cell>
          <table:table-cell table:style-name="ce20" office:value-type="float" office:value="122.15" calcext:value-type="float">
            <text:p>122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2.88" calcext:value-type="float">
            <text:p>102.8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0.22" calcext:value-type="float">
            <text:p>0.22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71" calcext:value-type="float">
            <text:p>-0.71</text:p>
          </table:table-cell>
          <table:table-cell table:style-name="ce20" office:value-type="float" office:value="95.79" calcext:value-type="float">
            <text:p>95.7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13" calcext:value-type="float">
            <text:p>97.1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4.83" calcext:value-type="float">
            <text:p>94.83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33" calcext:value-type="float">
            <text:p>96.33</text:p>
          </table:table-cell>
          <table:table-cell table:style-name="ce20" office:value-type="float" office:value="2.38" calcext:value-type="float">
            <text:p>2.3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10.63" calcext:value-type="float">
            <text:p>110.63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9.02" calcext:value-type="float">
            <text:p>89.02</text:p>
          </table:table-cell>
          <table:table-cell table:style-name="ce20" office:value-type="float" office:value="-2.19" calcext:value-type="float">
            <text:p>-2.19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2.09" calcext:value-type="float">
            <text:p>2.0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08.72" calcext:value-type="float">
            <text:p>108.7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99.78" calcext:value-type="float">
            <text:p>99.78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108.48" calcext:value-type="float">
            <text:p>108.48</text:p>
          </table:table-cell>
          <table:table-cell table:style-name="ce20" office:value-type="float" office:value="5.13" calcext:value-type="float">
            <text:p>5.1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17" calcext:value-type="float">
            <text:p>110.17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3.8" calcext:value-type="float">
            <text:p>3.80</text:p>
          </table:table-cell>
          <table:table-cell table:style-name="ce20" office:value-type="float" office:value="97.14" calcext:value-type="float">
            <text:p>97.14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24.63" calcext:value-type="float">
            <text:p>124.63</text:p>
          </table:table-cell>
          <table:table-cell table:style-name="ce20" office:value-type="float" office:value="5.19" calcext:value-type="float">
            <text:p>5.19</text:p>
          </table:table-cell>
          <table:table-cell table:style-name="ce20" office:value-type="float" office:value="133.38" calcext:value-type="float">
            <text:p>133.38</text:p>
          </table:table-cell>
          <table:table-cell table:style-name="ce20" office:value-type="float" office:value="9.19" calcext:value-type="float">
            <text:p>9.19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107.58" calcext:value-type="float">
            <text:p>107.5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2.15" calcext:value-type="float">
            <text:p>92.15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3.5" calcext:value-type="float">
            <text:p>3.5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106.5" calcext:value-type="float">
            <text:p>106.5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5.95" calcext:value-type="float">
            <text:p>105.95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0.35" calcext:value-type="float">
            <text:p>-0.35</text:p>
          </table:table-cell>
          <table:table-cell table:style-name="ce20" office:value-type="float" office:value="100.64" calcext:value-type="float">
            <text:p>100.64</text:p>
          </table:table-cell>
          <table:table-cell table:style-name="ce20" office:value-type="float" office:value="4.47" calcext:value-type="float">
            <text:p>4.47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-0.53" calcext:value-type="float">
            <text:p>-0.53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2.31" calcext:value-type="float">
            <text:p>2.3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10.04" calcext:value-type="float">
            <text:p>110.04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103.79" calcext:value-type="float">
            <text:p>103.79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101.94" calcext:value-type="float">
            <text:p>101.94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112.18" calcext:value-type="float">
            <text:p>112.18</text:p>
          </table:table-cell>
          <table:table-cell table:style-name="ce20" office:value-type="float" office:value="3.41" calcext:value-type="float">
            <text:p>3.41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4" calcext:value-type="float">
            <text:p>110.7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109.18" calcext:value-type="float">
            <text:p>109.18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98.59" calcext:value-type="float">
            <text:p>98.59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8.75" calcext:value-type="float">
            <text:p>128.75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140.58" calcext:value-type="float">
            <text:p>140.58</text:p>
          </table:table-cell>
          <table:table-cell table:style-name="ce20" office:value-type="float" office:value="5.4" calcext:value-type="float">
            <text:p>5.4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12" calcext:value-type="float">
            <text:p>106.12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109.11" calcext:value-type="float">
            <text:p>109.11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102.82" calcext:value-type="float">
            <text:p>102.8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4.02" calcext:value-type="float">
            <text:p>94.02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3.48" calcext:value-type="float">
            <text:p>3.48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106.24" calcext:value-type="float">
            <text:p>106.24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float" office:value="105.88" calcext:value-type="float">
            <text:p>105.8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6.64" calcext:value-type="float">
            <text:p>96.64</text:p>
          </table:table-cell>
          <table:table-cell table:style-name="ce20" office:value-type="float" office:value="2.26" calcext:value-type="float">
            <text:p>2.2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2.03" calcext:value-type="float">
            <text:p>2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115.64" calcext:value-type="float">
            <text:p>115.64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07.88" calcext:value-type="float">
            <text:p>107.8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88.95" calcext:value-type="float">
            <text:p>88.95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02.87" calcext:value-type="float">
            <text:p>102.87</text:p>
          </table:table-cell>
          <table:table-cell table:style-name="ce20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11.66" calcext:value-type="float">
            <text:p>111.66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101.82" calcext:value-type="float">
            <text:p>101.82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.54" calcext:value-type="float">
            <text:p>1.5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0.7" calcext:value-type="float">
            <text:p>110.70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109.89" calcext:value-type="float">
            <text:p>109.89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0.69" calcext:value-type="float">
            <text:p>0.69</text:p>
          </table:table-cell>
          <table:table-cell table:style-name="ce20" office:value-type="float" office:value="126.61" calcext:value-type="float">
            <text:p>126.61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139.13" calcext:value-type="float">
            <text:p>139.13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95.1" calcext:value-type="float">
            <text:p>95.10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1.96" calcext:value-type="float">
            <text:p>1.9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108.31" calcext:value-type="float">
            <text:p>108.31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-2.12" calcext:value-type="float">
            <text:p>-2.12</text:p>
          </table:table-cell>
          <table:table-cell table:style-name="ce20" office:value-type="float" office:value="98.17" calcext:value-type="float">
            <text:p>98.17</text:p>
          </table:table-cell>
          <table:table-cell table:style-name="ce20" office:value-type="float" office:value="1.58" calcext:value-type="float">
            <text:p>1.58</text:p>
          </table:table-cell>
          <table:table-cell table:style-name="ce20" office:value-type="float" office:value="106.33" calcext:value-type="float">
            <text:p>106.33</text:p>
          </table:table-cell>
          <table:table-cell table:style-name="ce20" office:value-type="float" office:value="3.55" calcext:value-type="float">
            <text:p>3.55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5.45" calcext:value-type="float">
            <text:p>115.45</text:p>
          </table:table-cell>
          <table:table-cell table:style-name="ce20" office:value-type="float" office:value="7.7" calcext:value-type="float">
            <text:p>7.70</text:p>
          </table:table-cell>
          <table:table-cell table:style-name="ce20" office:value-type="float" office:value="118.45" calcext:value-type="float">
            <text:p>118.45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102.6" calcext:value-type="float">
            <text:p>102.60</text:p>
          </table:table-cell>
          <table:table-cell table:style-name="ce20" office:value-type="float" office:value="-4.89" calcext:value-type="float">
            <text:p>-4.89</text:p>
          </table:table-cell>
          <table:table-cell table:style-name="ce20" office:value-type="float" office:value="89.14" calcext:value-type="float">
            <text:p>89.14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2.64" calcext:value-type="float">
            <text:p>2.64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６年 </text:span><text:span text:style-name="T3">2017</text:span></text:p>
          </table:table-cell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5.69" calcext:value-type="float">
            <text:p>115.69</text:p>
          </table:table-cell>
          <table:table-cell table:style-name="ce20" office:value-type="float" office:value="4.51" calcext:value-type="float">
            <text:p>4.51</text:p>
          </table:table-cell>
          <table:table-cell table:style-name="ce20" office:value-type="float" office:value="112.89" calcext:value-type="float">
            <text:p>112.89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127.13" calcext:value-type="float">
            <text:p>127.13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143.52" calcext:value-type="float">
            <text:p>143.52</text:p>
          </table:table-cell>
          <table:table-cell table:style-name="ce20" office:value-type="float" office:value="3.16" calcext:value-type="float">
            <text:p>3.16</text:p>
          </table:table-cell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4">
          <table:table-cell table:style-name="ce9"/>
          <table:table-cell table:style-name="ce18"/>
          <table:table-cell table:style-name="ce20" table:number-columns-repeated="9"/>
          <table:table-cell table:style-name="ce37" table:number-columns-repeated="3"/>
          <table:table-cell table:style-name="ce43"/>
          <table:table-cell table:style-name="ce46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38" table:number-columns-repeated="3"/>
          <table:table-cell table:style-name="ce44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39" table:number-columns-repeated="3"/>
          <table:table-cell table:style-name="ce45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1 -</text:p>
          </table:table-cell>
          <table:covered-table-cell table:number-columns-repeated="10" table:style-name="ce12"/>
          <table:table-cell table:style-name="ce40" table:number-columns-repeated="4"/>
          <table:table-cell table:style-name="ce48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6-20T17:57:34</dc:date>
    <meta:print-date>2014-06-16T17:25:34</meta:print-date>
    <meta:document-statistic meta:table-count="1" meta:cell-count="423" meta:object-count="0"/>
    <meta:generator>LibreOffice/5.4.5.1$Windows_X86_64 LibreOffice_project/79c9829dd5d8054ec39a82dc51cd9eff340dbee8</meta:generator>
  </office:meta>
</office:document-meta>
</file>