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57" calcext:value-type="float">
            <text:p>5 949 257</text:p>
          </table:table-cell>
          <table:table-cell table:style-name="ce22" office:value-type="float" office:value="2973613" calcext:value-type="float">
            <text:p>2 973 613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9" calcext:value-type="float">
            <text:p><text:s/>29 679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9" calcext:value-type="float">
            <text:p><text:s/>437 239</text:p>
          </table:table-cell>
          <table:table-cell table:style-name="ce22" office:value-type="float" office:value="2975644" calcext:value-type="float">
            <text:p>2 975 644</text:p>
          </table:table-cell>
          <table:table-cell table:style-name="ce22" office:value-type="float" office:value="1372378" calcext:value-type="float">
            <text:p>1 372 378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2106" calcext:value-type="float">
            <text:p>5 732 106</text:p>
          </table:table-cell>
          <table:table-cell table:style-name="ce22" office:value-type="float" office:value="2825705" calcext:value-type="float">
            <text:p>2 825 705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8" calcext:value-type="float">
            <text:p><text:s/>402 448</text:p>
          </table:table-cell>
          <table:table-cell table:style-name="ce22" office:value-type="float" office:value="2906401" calcext:value-type="float">
            <text:p>2 906 401</text:p>
          </table:table-cell>
          <table:table-cell table:style-name="ce22" office:value-type="float" office:value="1350890" calcext:value-type="float">
            <text:p>1 350 890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701" calcext:value-type="float">
            <text:p>5 664 701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7" calcext:value-type="float">
            <text:p><text:s/>385 557</text:p>
          </table:table-cell>
          <table:table-cell table:style-name="ce22" office:value-type="float" office:value="2888891" calcext:value-type="float">
            <text:p>2 888 891</text:p>
          </table:table-cell>
          <table:table-cell table:style-name="ce22" office:value-type="float" office:value="1357609" calcext:value-type="float">
            <text:p>1 357 60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638" calcext:value-type="float">
            <text:p>5 799 638</text:p>
          </table:table-cell>
          <table:table-cell table:style-name="ce22" office:value-type="float" office:value="2822156" calcext:value-type="float">
            <text:p>2 822 156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2" calcext:value-type="float">
            <text:p>2 386 56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7482" calcext:value-type="float">
            <text:p>2 977 482</text:p>
          </table:table-cell>
          <table:table-cell table:style-name="ce22" office:value-type="float" office:value="1374401" calcext:value-type="float">
            <text:p>1 374 401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711" calcext:value-type="float">
            <text:p>6 039 711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5" calcext:value-type="float">
            <text:p>2 475 105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6" calcext:value-type="float">
            <text:p><text:s/>383 496</text:p>
          </table:table-cell>
          <table:table-cell table:style-name="ce22" office:value-type="float" office:value="3125161" calcext:value-type="float">
            <text:p>3 125 161</text:p>
          </table:table-cell>
          <table:table-cell table:style-name="ce22" office:value-type="float" office:value="1409275" calcext:value-type="float">
            <text:p>1 409 275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4" calcext:value-type="float">
            <text:p>6 214 134</text:p>
          </table:table-cell>
          <table:table-cell table:style-name="ce22" office:value-type="float" office:value="2946387" calcext:value-type="float">
            <text:p>2 946 387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7" calcext:value-type="float">
            <text:p>3 267 747</text:p>
          </table:table-cell>
          <table:table-cell table:style-name="ce22" office:value-type="float" office:value="1455297" calcext:value-type="float">
            <text:p>1 455 297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290" calcext:value-type="float">
            <text:p>6 385 290</text:p>
          </table:table-cell>
          <table:table-cell table:style-name="ce22" office:value-type="float" office:value="2991375" calcext:value-type="float">
            <text:p>2 991 375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9" calcext:value-type="float">
            <text:p>2 523 319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3915" calcext:value-type="float">
            <text:p>3 393 915</text:p>
          </table:table-cell>
          <table:table-cell table:style-name="ce22" office:value-type="float" office:value="1486358" calcext:value-type="float">
            <text:p>1 486 35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5890" calcext:value-type="float">
            <text:p>6 535 890</text:p>
          </table:table-cell>
          <table:table-cell table:style-name="ce22" office:value-type="float" office:value="3036019" calcext:value-type="float">
            <text:p>3 036 019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0" calcext:value-type="float">
            <text:p>2 553 720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499871" calcext:value-type="float">
            <text:p>3 499 871</text:p>
          </table:table-cell>
          <table:table-cell table:style-name="ce22" office:value-type="float" office:value="1492836" calcext:value-type="float">
            <text:p>1 492 836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5" calcext:value-type="float">
            <text:p><text:s/>166 465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3" calcext:value-type="float">
            <text:p><text:s/>54 963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3696" calcext:value-type="float">
            <text:p>6 643 696</text:p>
          </table:table-cell>
          <table:table-cell table:style-name="ce22" office:value-type="float" office:value="3057215" calcext:value-type="float">
            <text:p>3 057 215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9" calcext:value-type="float">
            <text:p>2 569 729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481" calcext:value-type="float">
            <text:p>3 586 481</text:p>
          </table:table-cell>
          <table:table-cell table:style-name="ce22" office:value-type="float" office:value="1501835" calcext:value-type="float">
            <text:p>1 501 835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8" calcext:value-type="float">
            <text:p><text:s/>171 078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7" calcext:value-type="float">
            <text:p><text:s/>272 927</text:p>
          </table:table-cell>
          <table:table-cell table:style-name="ce22" office:value-type="float" office:value="55416" calcext:value-type="float">
            <text:p><text:s/>55 416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356" calcext:value-type="float">
            <text:p>6 478 356</text:p>
          </table:table-cell>
          <table:table-cell table:style-name="ce22" office:value-type="float" office:value="2885805" calcext:value-type="float">
            <text:p>2 885 805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9" calcext:value-type="float">
            <text:p>2 407 649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4" calcext:value-type="float">
            <text:p><text:s/>25 384</text:p>
          </table:table-cell>
          <table:table-cell table:style-name="ce22" office:value-type="float" office:value="420002" calcext:value-type="float">
            <text:p><text:s/>420 002</text:p>
          </table:table-cell>
          <table:table-cell table:style-name="ce22" office:value-type="float" office:value="3592551" calcext:value-type="float">
            <text:p>3 592 551</text:p>
          </table:table-cell>
          <table:table-cell table:style-name="ce22" office:value-type="float" office:value="1447174" calcext:value-type="float">
            <text:p>1 447 174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3" calcext:value-type="float">
            <text:p><text:s/>206 743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3" calcext:value-type="float">
            <text:p><text:s/>82 4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558" calcext:value-type="float">
            <text:p>6 703 558</text:p>
          </table:table-cell>
          <table:table-cell table:style-name="ce22" office:value-type="float" office:value="3002785" calcext:value-type="float">
            <text:p>3 002 785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303" calcext:value-type="float">
            <text:p>2 507 303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8" calcext:value-type="float">
            <text:p><text:s/>436 488</text:p>
          </table:table-cell>
          <table:table-cell table:style-name="ce22" office:value-type="float" office:value="3700773" calcext:value-type="float">
            <text:p>3 700 773</text:p>
          </table:table-cell>
          <table:table-cell table:style-name="ce22" office:value-type="float" office:value="1484108" calcext:value-type="float">
            <text:p>1 484 108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1" calcext:value-type="float">
            <text:p><text:s/>300 491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9" calcext:value-type="float">
            <text:p><text:s/>314 809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702" calcext:value-type="float">
            <text:p><text:s/>57 702</text:p>
          </table:table-cell>
          <table:table-cell table:style-name="ce22" office:value-type="float" office:value="83844" calcext:value-type="float">
            <text:p><text:s/>83 8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61" calcext:value-type="float">
            <text:p>6 939 361</text:p>
          </table:table-cell>
          <table:table-cell table:style-name="ce22" office:value-type="float" office:value="3110387" calcext:value-type="float">
            <text:p>3 110 387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8" calcext:value-type="float">
            <text:p>2 606 288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56" calcext:value-type="float">
            <text:p><text:s/>445 056</text:p>
          </table:table-cell>
          <table:table-cell table:style-name="ce22" office:value-type="float" office:value="3828974" calcext:value-type="float">
            <text:p>3 828 974</text:p>
          </table:table-cell>
          <table:table-cell table:style-name="ce22" office:value-type="float" office:value="1530146" calcext:value-type="float">
            <text:p>1 530 146</text:p>
          </table:table-cell>
          <table:table-cell table:style-name="ce22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7" calcext:value-type="float">
            <text:p><text:s/>322 827</text:p>
          </table:table-cell>
          <table:table-cell table:style-name="ce22" office:value-type="float" office:value="180638" calcext:value-type="float">
            <text:p><text:s/>180 638</text:p>
          </table:table-cell>
          <table:table-cell table:style-name="ce22" office:value-type="float" office:value="362456" calcext:value-type="float">
            <text:p><text:s/>362 456</text:p>
          </table:table-cell>
          <table:table-cell table:style-name="ce22" office:value-type="float" office:value="103221" calcext:value-type="float">
            <text:p><text:s/>103 221</text:p>
          </table:table-cell>
          <table:table-cell table:style-name="ce22" office:value-type="float" office:value="231747" calcext:value-type="float">
            <text:p><text:s/>231 747</text:p>
          </table:table-cell>
          <table:table-cell table:style-name="ce22" office:value-type="float" office:value="322916" calcext:value-type="float">
            <text:p><text:s/>322 916</text:p>
          </table:table-cell>
          <table:table-cell table:style-name="ce38" office:value-type="float" office:value="72466" calcext:value-type="float">
            <text:p><text:s/>72 466</text:p>
          </table:table-cell>
          <table:table-cell table:style-name="ce22" office:value-type="float" office:value="296802" calcext:value-type="float">
            <text:p><text:s/>296 802</text:p>
          </table:table-cell>
          <table:table-cell table:style-name="ce22" office:value-type="float" office:value="56701" calcext:value-type="float">
            <text:p><text:s/>56 701</text:p>
          </table:table-cell>
          <table:table-cell table:style-name="ce22" office:value-type="float" office:value="84552" calcext:value-type="float">
            <text:p><text:s/>84 5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195" calcext:value-type="float">
            <text:p>7 062 195</text:p>
          </table:table-cell>
          <table:table-cell table:style-name="ce22" office:value-type="float" office:value="3142526" calcext:value-type="float">
            <text:p>3 142 526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60" calcext:value-type="float">
            <text:p>2 632 560</text:p>
          </table:table-cell>
          <table:table-cell table:style-name="ce22" office:value-type="float" office:value="28899" calcext:value-type="float">
            <text:p><text:s/>28 899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4" calcext:value-type="float">
            <text:p><text:s/>450 154</text:p>
          </table:table-cell>
          <table:table-cell table:style-name="ce22" office:value-type="float" office:value="3919669" calcext:value-type="float">
            <text:p>3 919 669</text:p>
          </table:table-cell>
          <table:table-cell table:style-name="ce22" office:value-type="float" office:value="1571877" calcext:value-type="float">
            <text:p>1 571 877</text:p>
          </table:table-cell>
          <table:table-cell table:style-name="ce22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31" calcext:value-type="float">
            <text:p><text:s/>345 931</text:p>
          </table:table-cell>
          <table:table-cell table:style-name="ce22" office:value-type="float" office:value="183952" calcext:value-type="float">
            <text:p><text:s/>183 952</text:p>
          </table:table-cell>
          <table:table-cell table:style-name="ce22" office:value-type="float" office:value="364375" calcext:value-type="float">
            <text:p><text:s/>364 375</text:p>
          </table:table-cell>
          <table:table-cell table:style-name="ce22" office:value-type="float" office:value="105681" calcext:value-type="float">
            <text:p><text:s/>105 681</text:p>
          </table:table-cell>
          <table:table-cell table:style-name="ce22" office:value-type="float" office:value="238018" calcext:value-type="float">
            <text:p><text:s/>238 018</text:p>
          </table:table-cell>
          <table:table-cell table:style-name="ce22" office:value-type="float" office:value="325364" calcext:value-type="float">
            <text:p><text:s/>325 364</text:p>
          </table:table-cell>
          <table:table-cell table:style-name="ce22" office:value-type="float" office:value="72494" calcext:value-type="float">
            <text:p><text:s/>72 494</text:p>
          </table:table-cell>
          <table:table-cell table:style-name="ce22" office:value-type="float" office:value="304832" calcext:value-type="float">
            <text:p><text:s/>304 832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83365" calcext:value-type="float">
            <text:p><text:s/>83 3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650" calcext:value-type="float">
            <text:p>7 151 650</text:p>
          </table:table-cell>
          <table:table-cell table:style-name="ce22" office:value-type="float" office:value="3165734" calcext:value-type="float">
            <text:p>3 165 734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942" calcext:value-type="float">
            <text:p>2 648 942</text:p>
          </table:table-cell>
          <table:table-cell table:style-name="ce22" office:value-type="float" office:value="29221" calcext:value-type="float">
            <text:p><text:s/>29 221</text:p>
          </table:table-cell>
          <table:table-cell table:style-name="ce22" office:value-type="float" office:value="27591" calcext:value-type="float">
            <text:p><text:s/>27 591</text:p>
          </table:table-cell>
          <table:table-cell table:style-name="ce22" office:value-type="float" office:value="456107" calcext:value-type="float">
            <text:p><text:s/>456 107</text:p>
          </table:table-cell>
          <table:table-cell table:style-name="ce22" office:value-type="float" office:value="3985916" calcext:value-type="float">
            <text:p>3 985 916</text:p>
          </table:table-cell>
          <table:table-cell table:style-name="ce22" office:value-type="float" office:value="1591291" calcext:value-type="float">
            <text:p>1 591 291</text:p>
          </table:table-cell>
          <table:table-cell table:style-name="ce22" office:value-type="float" office:value="272502" calcext:value-type="float">
            <text:p><text:s/>272 502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0" calcext:value-type="float">
            <text:p><text:s/>359 300</text:p>
          </table:table-cell>
          <table:table-cell table:style-name="ce22" office:value-type="float" office:value="187163" calcext:value-type="float">
            <text:p><text:s/>187 163</text:p>
          </table:table-cell>
          <table:table-cell table:style-name="ce22" office:value-type="float" office:value="365720" calcext:value-type="float">
            <text:p><text:s/>365 720</text:p>
          </table:table-cell>
          <table:table-cell table:style-name="ce22" office:value-type="float" office:value="110403" calcext:value-type="float">
            <text:p><text:s/>110 403</text:p>
          </table:table-cell>
          <table:table-cell table:style-name="ce22" office:value-type="float" office:value="243186" calcext:value-type="float">
            <text:p><text:s/>243 186</text:p>
          </table:table-cell>
          <table:table-cell table:style-name="ce22" office:value-type="float" office:value="327152" calcext:value-type="float">
            <text:p><text:s/>327 152</text:p>
          </table:table-cell>
          <table:table-cell table:style-name="ce22" office:value-type="float" office:value="71958" calcext:value-type="float">
            <text:p><text:s/>71 958</text:p>
          </table:table-cell>
          <table:table-cell table:style-name="ce22" office:value-type="float" office:value="316328" calcext:value-type="float">
            <text:p><text:s/>316 328</text:p>
          </table:table-cell>
          <table:table-cell table:style-name="ce22" office:value-type="float" office:value="56144" calcext:value-type="float">
            <text:p><text:s/>56 144</text:p>
          </table:table-cell>
          <table:table-cell table:style-name="ce22" office:value-type="float" office:value="84769" calcext:value-type="float">
            <text:p><text:s/>84 7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063" calcext:value-type="float">
            <text:p>7 289 063</text:p>
          </table:table-cell>
          <table:table-cell table:style-name="ce22" office:value-type="float" office:value="3220922" calcext:value-type="float">
            <text:p>3 220 922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409" calcext:value-type="float">
            <text:p>2 700 409</text:p>
          </table:table-cell>
          <table:table-cell table:style-name="ce22" office:value-type="float" office:value="29107" calcext:value-type="float">
            <text:p><text:s/>29 107</text:p>
          </table:table-cell>
          <table:table-cell table:style-name="ce22" office:value-type="float" office:value="27827" calcext:value-type="float">
            <text:p><text:s/>27 827</text:p>
          </table:table-cell>
          <table:table-cell table:style-name="ce22" office:value-type="float" office:value="459673" calcext:value-type="float">
            <text:p><text:s/>459 673</text:p>
          </table:table-cell>
          <table:table-cell table:style-name="ce22" office:value-type="float" office:value="4068141" calcext:value-type="float">
            <text:p>4 068 141</text:p>
          </table:table-cell>
          <table:table-cell table:style-name="ce22" office:value-type="float" office:value="1617699" calcext:value-type="float">
            <text:p>1 617 699</text:p>
          </table:table-cell>
          <table:table-cell table:style-name="ce22" office:value-type="float" office:value="277190" calcext:value-type="float">
            <text:p><text:s/>277 190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36" calcext:value-type="float">
            <text:p><text:s/>374 336</text:p>
          </table:table-cell>
          <table:table-cell table:style-name="ce22" office:value-type="float" office:value="190479" calcext:value-type="float">
            <text:p><text:s/>190 479</text:p>
          </table:table-cell>
          <table:table-cell table:style-name="ce22" office:value-type="float" office:value="368904" calcext:value-type="float">
            <text:p><text:s/>368 904</text:p>
          </table:table-cell>
          <table:table-cell table:style-name="ce22" office:value-type="float" office:value="116721" calcext:value-type="float">
            <text:p><text:s/>116 721</text:p>
          </table:table-cell>
          <table:table-cell table:style-name="ce22" office:value-type="float" office:value="248473" calcext:value-type="float">
            <text:p><text:s/>248 473</text:p>
          </table:table-cell>
          <table:table-cell table:style-name="ce22" office:value-type="float" office:value="336427" calcext:value-type="float">
            <text:p><text:s/>336 427</text:p>
          </table:table-cell>
          <table:table-cell table:style-name="ce22" office:value-type="float" office:value="72087" calcext:value-type="float">
            <text:p><text:s/>72 087</text:p>
          </table:table-cell>
          <table:table-cell table:style-name="ce22" office:value-type="float" office:value="325668" calcext:value-type="float">
            <text:p><text:s/>325 668</text:p>
          </table:table-cell>
          <table:table-cell table:style-name="ce22" office:value-type="float" office:value="54998" calcext:value-type="float">
            <text:p><text:s/>54 998</text:p>
          </table:table-cell>
          <table:table-cell table:style-name="ce22" office:value-type="float" office:value="85159" calcext:value-type="float">
            <text:p><text:s/>85 1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625" calcext:value-type="float">
            <text:p>7 399 625</text:p>
          </table:table-cell>
          <table:table-cell table:style-name="ce22" office:value-type="float" office:value="3252869" calcext:value-type="float">
            <text:p>3 252 869</text:p>
          </table:table-cell>
          <table:table-cell table:style-name="ce22" office:value-type="float" office:value="3899" calcext:value-type="float">
            <text:p><text:s/>3 899</text:p>
          </table:table-cell>
          <table:table-cell table:style-name="ce22" office:value-type="float" office:value="2730678" calcext:value-type="float">
            <text:p>2 730 678</text:p>
          </table:table-cell>
          <table:table-cell table:style-name="ce22" office:value-type="float" office:value="29786" calcext:value-type="float">
            <text:p><text:s/>29 786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60675" calcext:value-type="float">
            <text:p><text:s/>460 675</text:p>
          </table:table-cell>
          <table:table-cell table:style-name="ce22" office:value-type="float" office:value="4146756" calcext:value-type="float">
            <text:p>4 146 756</text:p>
          </table:table-cell>
          <table:table-cell table:style-name="ce22" office:value-type="float" office:value="1640930" calcext:value-type="float">
            <text:p>1 640 930</text:p>
          </table:table-cell>
          <table:table-cell table:style-name="ce22" office:value-type="float" office:value="283829" calcext:value-type="float">
            <text:p><text:s/>283 829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38" calcext:value-type="float">
            <text:p><text:s/>389 738</text:p>
          </table:table-cell>
          <table:table-cell table:style-name="ce22" office:value-type="float" office:value="195667" calcext:value-type="float">
            <text:p><text:s/>195 667</text:p>
          </table:table-cell>
          <table:table-cell table:style-name="ce22" office:value-type="float" office:value="375136" calcext:value-type="float">
            <text:p><text:s/>375 136</text:p>
          </table:table-cell>
          <table:table-cell table:style-name="ce22" office:value-type="float" office:value="117142" calcext:value-type="float">
            <text:p><text:s/>117 142</text:p>
          </table:table-cell>
          <table:table-cell table:style-name="ce22" office:value-type="float" office:value="253057" calcext:value-type="float">
            <text:p><text:s/>253 057</text:p>
          </table:table-cell>
          <table:table-cell table:style-name="ce22" office:value-type="float" office:value="341545" calcext:value-type="float">
            <text:p><text:s/>341 545</text:p>
          </table:table-cell>
          <table:table-cell table:style-name="ce22" office:value-type="float" office:value="73277" calcext:value-type="float">
            <text:p><text:s/>73 277</text:p>
          </table:table-cell>
          <table:table-cell table:style-name="ce22" office:value-type="float" office:value="334507" calcext:value-type="float">
            <text:p><text:s/>334 507</text:p>
          </table:table-cell>
          <table:table-cell table:style-name="ce22" office:value-type="float" office:value="55544" calcext:value-type="float">
            <text:p><text:s/>55 544</text:p>
          </table:table-cell>
          <table:table-cell table:style-name="ce22" office:value-type="float" office:value="86384" calcext:value-type="float">
            <text:p><text:s/>86 38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7463884" calcext:value-type="float">
            <text:p>7 463 884</text:p>
          </table:table-cell>
          <table:table-cell table:style-name="ce22" office:value-type="float" office:value="3260173" calcext:value-type="float">
            <text:p>3 260 173</text:p>
          </table:table-cell>
          <table:table-cell table:style-name="ce22" office:value-type="float" office:value="3772" calcext:value-type="float">
            <text:p><text:s/>3 772</text:p>
          </table:table-cell>
          <table:table-cell table:style-name="ce22" office:value-type="float" office:value="2737552" calcext:value-type="float">
            <text:p>2 737 552</text:p>
          </table:table-cell>
          <table:table-cell table:style-name="ce22" office:value-type="float" office:value="30130" calcext:value-type="float">
            <text:p><text:s/>30 130</text:p>
          </table:table-cell>
          <table:table-cell table:style-name="ce22" office:value-type="float" office:value="27836" calcext:value-type="float">
            <text:p><text:s/>27 836</text:p>
          </table:table-cell>
          <table:table-cell table:style-name="ce22" office:value-type="float" office:value="460883" calcext:value-type="float">
            <text:p><text:s/>460 883</text:p>
          </table:table-cell>
          <table:table-cell table:style-name="ce22" office:value-type="float" office:value="4203711" calcext:value-type="float">
            <text:p>4 203 711</text:p>
          </table:table-cell>
          <table:table-cell table:style-name="ce22" office:value-type="float" office:value="1656724" calcext:value-type="float">
            <text:p>1 656 724</text:p>
          </table:table-cell>
          <table:table-cell table:style-name="ce22" office:value-type="float" office:value="288011" calcext:value-type="float">
            <text:p><text:s/>288 011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03358" calcext:value-type="float">
            <text:p><text:s/>403 358</text:p>
          </table:table-cell>
          <table:table-cell table:style-name="ce22" office:value-type="float" office:value="199701" calcext:value-type="float">
            <text:p><text:s/>199 701</text:p>
          </table:table-cell>
          <table:table-cell table:style-name="ce22" office:value-type="float" office:value="377484" calcext:value-type="float">
            <text:p><text:s/>377 484</text:p>
          </table:table-cell>
          <table:table-cell table:style-name="ce22" office:value-type="float" office:value="115806" calcext:value-type="float">
            <text:p><text:s/>115 806</text:p>
          </table:table-cell>
          <table:table-cell table:style-name="ce22" office:value-type="float" office:value="257924" calcext:value-type="float">
            <text:p><text:s/>257 924</text:p>
          </table:table-cell>
          <table:table-cell table:style-name="ce22" office:value-type="float" office:value="344512" calcext:value-type="float">
            <text:p><text:s/>344 512</text:p>
          </table:table-cell>
          <table:table-cell table:style-name="ce22" office:value-type="float" office:value="73564" calcext:value-type="float">
            <text:p><text:s/>73 564</text:p>
          </table:table-cell>
          <table:table-cell table:style-name="ce22" office:value-type="float" office:value="342751" calcext:value-type="float">
            <text:p><text:s/>342 751</text:p>
          </table:table-cell>
          <table:table-cell table:style-name="ce22" office:value-type="float" office:value="56813" calcext:value-type="float">
            <text:p><text:s/>56 813</text:p>
          </table:table-cell>
          <table:table-cell table:style-name="ce22" office:value-type="float" office:value="87063" calcext:value-type="float">
            <text:p><text:s/>87 0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446207" calcext:value-type="float">
            <text:p>7 446 207</text:p>
          </table:table-cell>
          <table:table-cell table:style-name="ce22" office:value-type="float" office:value="3253838" calcext:value-type="float">
            <text:p>3 253 838</text:p>
          </table:table-cell>
          <table:table-cell table:style-name="ce22" office:value-type="float" office:value="3792" calcext:value-type="float">
            <text:p><text:s/>3 792</text:p>
          </table:table-cell>
          <table:table-cell table:style-name="ce22" office:value-type="float" office:value="2731872" calcext:value-type="float">
            <text:p>2 731 872</text:p>
          </table:table-cell>
          <table:table-cell table:style-name="ce22" office:value-type="float" office:value="29710" calcext:value-type="float">
            <text:p><text:s/>29 710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22" office:value-type="float" office:value="460658" calcext:value-type="float">
            <text:p><text:s/>460 658</text:p>
          </table:table-cell>
          <table:table-cell table:style-name="ce22" office:value-type="float" office:value="4192369" calcext:value-type="float">
            <text:p>4 192 369</text:p>
          </table:table-cell>
          <table:table-cell table:style-name="ce22" office:value-type="float" office:value="1652650" calcext:value-type="float">
            <text:p>1 652 650</text:p>
          </table:table-cell>
          <table:table-cell table:style-name="ce22" office:value-type="float" office:value="287811" calcext:value-type="float">
            <text:p><text:s/>287 811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01277" calcext:value-type="float">
            <text:p><text:s/>401 277</text:p>
          </table:table-cell>
          <table:table-cell table:style-name="ce22" office:value-type="float" office:value="198323" calcext:value-type="float">
            <text:p><text:s/>198 323</text:p>
          </table:table-cell>
          <table:table-cell table:style-name="ce22" office:value-type="float" office:value="377494" calcext:value-type="float">
            <text:p><text:s/>377 494</text:p>
          </table:table-cell>
          <table:table-cell table:style-name="ce22" office:value-type="float" office:value="116699" calcext:value-type="float">
            <text:p><text:s/>116 699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22" office:value-type="float" office:value="343808" calcext:value-type="float">
            <text:p><text:s/>343 808</text:p>
          </table:table-cell>
          <table:table-cell table:style-name="ce22" office:value-type="float" office:value="73274" calcext:value-type="float">
            <text:p><text:s/>73 274</text:p>
          </table:table-cell>
          <table:table-cell table:style-name="ce22" office:value-type="float" office:value="340754" calcext:value-type="float">
            <text:p><text:s/>340 754</text:p>
          </table:table-cell>
          <table:table-cell table:style-name="ce22" office:value-type="float" office:value="57020" calcext:value-type="float">
            <text:p><text:s/>57 020</text:p>
          </table:table-cell>
          <table:table-cell table:style-name="ce22" office:value-type="float" office:value="86522" calcext:value-type="float">
            <text:p><text:s/>86 52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458952" calcext:value-type="float">
            <text:p>7 458 952</text:p>
          </table:table-cell>
          <table:table-cell table:style-name="ce22" office:value-type="float" office:value="3259058" calcext:value-type="float">
            <text:p>3 259 058</text:p>
          </table:table-cell>
          <table:table-cell table:style-name="ce22" office:value-type="float" office:value="3760" calcext:value-type="float">
            <text:p><text:s/>3 760</text:p>
          </table:table-cell>
          <table:table-cell table:style-name="ce22" office:value-type="float" office:value="2735951" calcext:value-type="float">
            <text:p>2 735 951</text:p>
          </table:table-cell>
          <table:table-cell table:style-name="ce22" office:value-type="float" office:value="29954" calcext:value-type="float">
            <text:p><text:s/>29 954</text:p>
          </table:table-cell>
          <table:table-cell table:style-name="ce22" office:value-type="float" office:value="27683" calcext:value-type="float">
            <text:p><text:s/>27 683</text:p>
          </table:table-cell>
          <table:table-cell table:style-name="ce22" office:value-type="float" office:value="461710" calcext:value-type="float">
            <text:p><text:s/>461 710</text:p>
          </table:table-cell>
          <table:table-cell table:style-name="ce22" office:value-type="float" office:value="4199894" calcext:value-type="float">
            <text:p>4 199 894</text:p>
          </table:table-cell>
          <table:table-cell table:style-name="ce22" office:value-type="float" office:value="1655069" calcext:value-type="float">
            <text:p>1 655 069</text:p>
          </table:table-cell>
          <table:table-cell table:style-name="ce22" office:value-type="float" office:value="288433" calcext:value-type="float">
            <text:p><text:s/>288 43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02918" calcext:value-type="float">
            <text:p><text:s/>402 918</text:p>
          </table:table-cell>
          <table:table-cell table:style-name="ce22" office:value-type="float" office:value="199265" calcext:value-type="float">
            <text:p><text:s/>199 265</text:p>
          </table:table-cell>
          <table:table-cell table:style-name="ce22" office:value-type="float" office:value="377579" calcext:value-type="float">
            <text:p><text:s/>377 579</text:p>
          </table:table-cell>
          <table:table-cell table:style-name="ce22" office:value-type="float" office:value="116484" calcext:value-type="float">
            <text:p><text:s/>116 484</text:p>
          </table:table-cell>
          <table:table-cell table:style-name="ce22" office:value-type="float" office:value="257570" calcext:value-type="float">
            <text:p><text:s/>257 570</text:p>
          </table:table-cell>
          <table:table-cell table:style-name="ce22" office:value-type="float" office:value="343761" calcext:value-type="float">
            <text:p><text:s/>343 761</text:p>
          </table:table-cell>
          <table:table-cell table:style-name="ce22" office:value-type="float" office:value="73276" calcext:value-type="float">
            <text:p><text:s/>73 276</text:p>
          </table:table-cell>
          <table:table-cell table:style-name="ce22" office:value-type="float" office:value="341939" calcext:value-type="float">
            <text:p><text:s/>341 939</text:p>
          </table:table-cell>
          <table:table-cell table:style-name="ce22" office:value-type="float" office:value="56909" calcext:value-type="float">
            <text:p><text:s/>56 909</text:p>
          </table:table-cell>
          <table:table-cell table:style-name="ce22" office:value-type="float" office:value="86691" calcext:value-type="float">
            <text:p><text:s/>86 69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63084" calcext:value-type="float">
            <text:p>7 463 084</text:p>
          </table:table-cell>
          <table:table-cell table:style-name="ce22" office:value-type="float" office:value="3258587" calcext:value-type="float">
            <text:p>3 258 587</text:p>
          </table:table-cell>
          <table:table-cell table:style-name="ce22" office:value-type="float" office:value="3760" calcext:value-type="float">
            <text:p><text:s/>3 760</text:p>
          </table:table-cell>
          <table:table-cell table:style-name="ce22" office:value-type="float" office:value="2734996" calcext:value-type="float">
            <text:p>2 734 996</text:p>
          </table:table-cell>
          <table:table-cell table:style-name="ce22" office:value-type="float" office:value="30166" calcext:value-type="float">
            <text:p><text:s/>30 166</text:p>
          </table:table-cell>
          <table:table-cell table:style-name="ce22" office:value-type="float" office:value="27802" calcext:value-type="float">
            <text:p><text:s/>27 802</text:p>
          </table:table-cell>
          <table:table-cell table:style-name="ce22" office:value-type="float" office:value="461863" calcext:value-type="float">
            <text:p><text:s/>461 863</text:p>
          </table:table-cell>
          <table:table-cell table:style-name="ce22" office:value-type="float" office:value="4204497" calcext:value-type="float">
            <text:p>4 204 497</text:p>
          </table:table-cell>
          <table:table-cell table:style-name="ce22" office:value-type="float" office:value="1657439" calcext:value-type="float">
            <text:p>1 657 439</text:p>
          </table:table-cell>
          <table:table-cell table:style-name="ce22" office:value-type="float" office:value="288373" calcext:value-type="float">
            <text:p><text:s/>288 373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949" calcext:value-type="float">
            <text:p><text:s/>403 949</text:p>
          </table:table-cell>
          <table:table-cell table:style-name="ce22" office:value-type="float" office:value="198755" calcext:value-type="float">
            <text:p><text:s/>198 755</text:p>
          </table:table-cell>
          <table:table-cell table:style-name="ce22" office:value-type="float" office:value="377829" calcext:value-type="float">
            <text:p><text:s/>377 829</text:p>
          </table:table-cell>
          <table:table-cell table:style-name="ce22" office:value-type="float" office:value="116417" calcext:value-type="float">
            <text:p><text:s/>116 417</text:p>
          </table:table-cell>
          <table:table-cell table:style-name="ce22" office:value-type="float" office:value="257763" calcext:value-type="float">
            <text:p><text:s/>257 763</text:p>
          </table:table-cell>
          <table:table-cell table:style-name="ce22" office:value-type="float" office:value="343943" calcext:value-type="float">
            <text:p><text:s/>343 943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342714" calcext:value-type="float">
            <text:p><text:s/>342 714</text:p>
          </table:table-cell>
          <table:table-cell table:style-name="ce22" office:value-type="float" office:value="56709" calcext:value-type="float">
            <text:p><text:s/>56 709</text:p>
          </table:table-cell>
          <table:table-cell table:style-name="ce22" office:value-type="float" office:value="86779" calcext:value-type="float">
            <text:p><text:s/>86 7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62031" calcext:value-type="float">
            <text:p>7 462 031</text:p>
          </table:table-cell>
          <table:table-cell table:style-name="ce22" office:value-type="float" office:value="3256636" calcext:value-type="float">
            <text:p>3 256 636</text:p>
          </table:table-cell>
          <table:table-cell table:style-name="ce22" office:value-type="float" office:value="3775" calcext:value-type="float">
            <text:p><text:s/>3 775</text:p>
          </table:table-cell>
          <table:table-cell table:style-name="ce22" office:value-type="float" office:value="2733730" calcext:value-type="float">
            <text:p>2 733 730</text:p>
          </table:table-cell>
          <table:table-cell table:style-name="ce22" office:value-type="float" office:value="30035" calcext:value-type="float">
            <text:p><text:s/>30 035</text:p>
          </table:table-cell>
          <table:table-cell table:style-name="ce22" office:value-type="float" office:value="27932" calcext:value-type="float">
            <text:p><text:s/>27 932</text:p>
          </table:table-cell>
          <table:table-cell table:style-name="ce22" office:value-type="float" office:value="461164" calcext:value-type="float">
            <text:p><text:s/>461 164</text:p>
          </table:table-cell>
          <table:table-cell table:style-name="ce22" office:value-type="float" office:value="4205395" calcext:value-type="float">
            <text:p>4 205 395</text:p>
          </table:table-cell>
          <table:table-cell table:style-name="ce22" office:value-type="float" office:value="1658714" calcext:value-type="float">
            <text:p>1 658 714</text:p>
          </table:table-cell>
          <table:table-cell table:style-name="ce22" office:value-type="float" office:value="287864" calcext:value-type="float">
            <text:p><text:s/>287 86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3336" calcext:value-type="float">
            <text:p><text:s/>403 336</text:p>
          </table:table-cell>
          <table:table-cell table:style-name="ce22" office:value-type="float" office:value="199690" calcext:value-type="float">
            <text:p><text:s/>199 690</text:p>
          </table:table-cell>
          <table:table-cell table:style-name="ce22" office:value-type="float" office:value="377432" calcext:value-type="float">
            <text:p><text:s/>377 432</text:p>
          </table:table-cell>
          <table:table-cell table:style-name="ce22" office:value-type="float" office:value="116175" calcext:value-type="float">
            <text:p><text:s/>116 175</text:p>
          </table:table-cell>
          <table:table-cell table:style-name="ce22" office:value-type="float" office:value="258055" calcext:value-type="float">
            <text:p><text:s/>258 055</text:p>
          </table:table-cell>
          <table:table-cell table:style-name="ce22" office:value-type="float" office:value="343711" calcext:value-type="float">
            <text:p><text:s/>343 711</text:p>
          </table:table-cell>
          <table:table-cell table:style-name="ce22" office:value-type="float" office:value="74146" calcext:value-type="float">
            <text:p><text:s/>74 146</text:p>
          </table:table-cell>
          <table:table-cell table:style-name="ce22" office:value-type="float" office:value="342749" calcext:value-type="float">
            <text:p><text:s/>342 749</text:p>
          </table:table-cell>
          <table:table-cell table:style-name="ce22" office:value-type="float" office:value="56664" calcext:value-type="float">
            <text:p><text:s/>56 664</text:p>
          </table:table-cell>
          <table:table-cell table:style-name="ce22" office:value-type="float" office:value="86859" calcext:value-type="float">
            <text:p><text:s/>86 8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6602" calcext:value-type="float">
            <text:p>7 466 602</text:p>
          </table:table-cell>
          <table:table-cell table:style-name="ce22" office:value-type="float" office:value="3258157" calcext:value-type="float">
            <text:p>3 258 157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4374" calcext:value-type="float">
            <text:p>2 734 374</text:p>
          </table:table-cell>
          <table:table-cell table:style-name="ce22" office:value-type="float" office:value="30374" calcext:value-type="float">
            <text:p><text:s/>30 374</text:p>
          </table:table-cell>
          <table:table-cell table:style-name="ce22" office:value-type="float" office:value="27773" calcext:value-type="float">
            <text:p><text:s/>27 773</text:p>
          </table:table-cell>
          <table:table-cell table:style-name="ce22" office:value-type="float" office:value="461862" calcext:value-type="float">
            <text:p><text:s/>461 862</text:p>
          </table:table-cell>
          <table:table-cell table:style-name="ce22" office:value-type="float" office:value="4208445" calcext:value-type="float">
            <text:p>4 208 445</text:p>
          </table:table-cell>
          <table:table-cell table:style-name="ce22" office:value-type="float" office:value="1659694" calcext:value-type="float">
            <text:p>1 659 694</text:p>
          </table:table-cell>
          <table:table-cell table:style-name="ce22" office:value-type="float" office:value="287674" calcext:value-type="float">
            <text:p><text:s/>287 674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517" calcext:value-type="float">
            <text:p><text:s/>404 517</text:p>
          </table:table-cell>
          <table:table-cell table:style-name="ce22" office:value-type="float" office:value="199957" calcext:value-type="float">
            <text:p><text:s/>199 957</text:p>
          </table:table-cell>
          <table:table-cell table:style-name="ce22" office:value-type="float" office:value="377959" calcext:value-type="float">
            <text:p><text:s/>377 959</text:p>
          </table:table-cell>
          <table:table-cell table:style-name="ce22" office:value-type="float" office:value="114871" calcext:value-type="float">
            <text:p><text:s/>114 871</text:p>
          </table:table-cell>
          <table:table-cell table:style-name="ce22" office:value-type="float" office:value="258022" calcext:value-type="float">
            <text:p><text:s/>258 022</text:p>
          </table:table-cell>
          <table:table-cell table:style-name="ce22" office:value-type="float" office:value="343881" calcext:value-type="float">
            <text:p><text:s/>343 881</text:p>
          </table:table-cell>
          <table:table-cell table:style-name="ce22" office:value-type="float" office:value="73696" calcext:value-type="float">
            <text:p><text:s/>73 696</text:p>
          </table:table-cell>
          <table:table-cell table:style-name="ce22" office:value-type="float" office:value="343855" calcext:value-type="float">
            <text:p><text:s/>343 855</text:p>
          </table:table-cell>
          <table:table-cell table:style-name="ce22" office:value-type="float" office:value="56899" calcext:value-type="float">
            <text:p><text:s/>56 899</text:p>
          </table:table-cell>
          <table:table-cell table:style-name="ce22" office:value-type="float" office:value="87420" calcext:value-type="float">
            <text:p><text:s/>87 42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73286" calcext:value-type="float">
            <text:p>7 473 286</text:p>
          </table:table-cell>
          <table:table-cell table:style-name="ce22" office:value-type="float" office:value="3260730" calcext:value-type="float">
            <text:p>3 260 730</text:p>
          </table:table-cell>
          <table:table-cell table:style-name="ce22" office:value-type="float" office:value="3764" calcext:value-type="float">
            <text:p><text:s/>3 764</text:p>
          </table:table-cell>
          <table:table-cell table:style-name="ce22" office:value-type="float" office:value="2737971" calcext:value-type="float">
            <text:p>2 737 971</text:p>
          </table:table-cell>
          <table:table-cell table:style-name="ce22" office:value-type="float" office:value="30410" calcext:value-type="float">
            <text:p><text:s/>30 410</text:p>
          </table:table-cell>
          <table:table-cell table:style-name="ce22" office:value-type="float" office:value="27815" calcext:value-type="float">
            <text:p><text:s/>27 815</text:p>
          </table:table-cell>
          <table:table-cell table:style-name="ce22" office:value-type="float" office:value="460770" calcext:value-type="float">
            <text:p><text:s/>460 770</text:p>
          </table:table-cell>
          <table:table-cell table:style-name="ce22" office:value-type="float" office:value="4212556" calcext:value-type="float">
            <text:p>4 212 556</text:p>
          </table:table-cell>
          <table:table-cell table:style-name="ce22" office:value-type="float" office:value="1658489" calcext:value-type="float">
            <text:p>1 658 489</text:p>
          </table:table-cell>
          <table:table-cell table:style-name="ce22" office:value-type="float" office:value="288151" calcext:value-type="float">
            <text:p><text:s/>288 151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895" calcext:value-type="float">
            <text:p><text:s/>405 895</text:p>
          </table:table-cell>
          <table:table-cell table:style-name="ce22" office:value-type="float" office:value="200828" calcext:value-type="float">
            <text:p><text:s/>200 828</text:p>
          </table:table-cell>
          <table:table-cell table:style-name="ce22" office:value-type="float" office:value="378061" calcext:value-type="float">
            <text:p><text:s/>378 061</text:p>
          </table:table-cell>
          <table:table-cell table:style-name="ce22" office:value-type="float" office:value="114209" calcext:value-type="float">
            <text:p><text:s/>114 209</text:p>
          </table:table-cell>
          <table:table-cell table:style-name="ce22" office:value-type="float" office:value="258986" calcext:value-type="float">
            <text:p><text:s/>258 986</text:p>
          </table:table-cell>
          <table:table-cell table:style-name="ce22" office:value-type="float" office:value="345047" calcext:value-type="float">
            <text:p><text:s/>345 047</text:p>
          </table:table-cell>
          <table:table-cell table:style-name="ce22" office:value-type="float" office:value="73772" calcext:value-type="float">
            <text:p><text:s/>73 772</text:p>
          </table:table-cell>
          <table:table-cell table:style-name="ce22" office:value-type="float" office:value="344953" calcext:value-type="float">
            <text:p><text:s/>344 953</text:p>
          </table:table-cell>
          <table:table-cell table:style-name="ce22" office:value-type="float" office:value="56920" calcext:value-type="float">
            <text:p><text:s/>56 920</text:p>
          </table:table-cell>
          <table:table-cell table:style-name="ce22" office:value-type="float" office:value="87245" calcext:value-type="float">
            <text:p><text:s/>87 2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81962" calcext:value-type="float">
            <text:p>7 481 962</text:p>
          </table:table-cell>
          <table:table-cell table:style-name="ce22" office:value-type="float" office:value="3263457" calcext:value-type="float">
            <text:p>3 263 457</text:p>
          </table:table-cell>
          <table:table-cell table:style-name="ce22" office:value-type="float" office:value="3733" calcext:value-type="float">
            <text:p><text:s/>3 733</text:p>
          </table:table-cell>
          <table:table-cell table:style-name="ce22" office:value-type="float" office:value="2741124" calcext:value-type="float">
            <text:p>2 741 124</text:p>
          </table:table-cell>
          <table:table-cell table:style-name="ce22" office:value-type="float" office:value="30488" calcext:value-type="float">
            <text:p><text:s/>30 488</text:p>
          </table:table-cell>
          <table:table-cell table:style-name="ce22" office:value-type="float" office:value="27912" calcext:value-type="float">
            <text:p><text:s/>27 912</text:p>
          </table:table-cell>
          <table:table-cell table:style-name="ce22" office:value-type="float" office:value="460200" calcext:value-type="float">
            <text:p><text:s/>460 200</text:p>
          </table:table-cell>
          <table:table-cell table:style-name="ce22" office:value-type="float" office:value="4218505" calcext:value-type="float">
            <text:p>4 218 505</text:p>
          </table:table-cell>
          <table:table-cell table:style-name="ce22" office:value-type="float" office:value="1660994" calcext:value-type="float">
            <text:p>1 660 994</text:p>
          </table:table-cell>
          <table:table-cell table:style-name="ce22" office:value-type="float" office:value="288482" calcext:value-type="float">
            <text:p><text:s/>288 48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407267" calcext:value-type="float">
            <text:p><text:s/>407 267</text:p>
          </table:table-cell>
          <table:table-cell table:style-name="ce22" office:value-type="float" office:value="201563" calcext:value-type="float">
            <text:p><text:s/>201 563</text:p>
          </table:table-cell>
          <table:table-cell table:style-name="ce22" office:value-type="float" office:value="378250" calcext:value-type="float">
            <text:p><text:s/>378 250</text:p>
          </table:table-cell>
          <table:table-cell table:style-name="ce22" office:value-type="float" office:value="114452" calcext:value-type="float">
            <text:p><text:s/>114 452</text:p>
          </table:table-cell>
          <table:table-cell table:style-name="ce22" office:value-type="float" office:value="259039" calcext:value-type="float">
            <text:p><text:s/>259 039</text:p>
          </table:table-cell>
          <table:table-cell table:style-name="ce22" office:value-type="float" office:value="345478" calcext:value-type="float">
            <text:p><text:s/>345 478</text:p>
          </table:table-cell>
          <table:table-cell table:style-name="ce22" office:value-type="float" office:value="73583" calcext:value-type="float">
            <text:p><text:s/>73 583</text:p>
          </table:table-cell>
          <table:table-cell table:style-name="ce22" office:value-type="float" office:value="345137" calcext:value-type="float">
            <text:p><text:s/>345 137</text:p>
          </table:table-cell>
          <table:table-cell table:style-name="ce22" office:value-type="float" office:value="56719" calcext:value-type="float">
            <text:p><text:s/>56 719</text:p>
          </table:table-cell>
          <table:table-cell table:style-name="ce22" office:value-type="float" office:value="87541" calcext:value-type="float">
            <text:p><text:s/>87 54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91704" calcext:value-type="float">
            <text:p>7 491 704</text:p>
          </table:table-cell>
          <table:table-cell table:style-name="ce22" office:value-type="float" office:value="3271858" calcext:value-type="float">
            <text:p>3 271 858</text:p>
          </table:table-cell>
          <table:table-cell table:style-name="ce22" office:value-type="float" office:value="3748" calcext:value-type="float">
            <text:p><text:s/>3 748</text:p>
          </table:table-cell>
          <table:table-cell table:style-name="ce22" office:value-type="float" office:value="2748958" calcext:value-type="float">
            <text:p>2 748 958</text:p>
          </table:table-cell>
          <table:table-cell table:style-name="ce22" office:value-type="float" office:value="30492" calcext:value-type="float">
            <text:p><text:s/>30 492</text:p>
          </table:table-cell>
          <table:table-cell table:style-name="ce22" office:value-type="float" office:value="28069" calcext:value-type="float">
            <text:p><text:s/>28 069</text:p>
          </table:table-cell>
          <table:table-cell table:style-name="ce22" office:value-type="float" office:value="460591" calcext:value-type="float">
            <text:p><text:s/>460 591</text:p>
          </table:table-cell>
          <table:table-cell table:style-name="ce22" office:value-type="float" office:value="4219846" calcext:value-type="float">
            <text:p>4 219 846</text:p>
          </table:table-cell>
          <table:table-cell table:style-name="ce22" office:value-type="float" office:value="1661431" calcext:value-type="float">
            <text:p>1 661 431</text:p>
          </table:table-cell>
          <table:table-cell table:style-name="ce22" office:value-type="float" office:value="287529" calcext:value-type="float">
            <text:p><text:s/>287 52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407129" calcext:value-type="float">
            <text:p><text:s/>407 129</text:p>
          </table:table-cell>
          <table:table-cell table:style-name="ce22" office:value-type="float" office:value="201524" calcext:value-type="float">
            <text:p><text:s/>201 524</text:p>
          </table:table-cell>
          <table:table-cell table:style-name="ce22" office:value-type="float" office:value="378575" calcext:value-type="float">
            <text:p><text:s/>378 575</text:p>
          </table:table-cell>
          <table:table-cell table:style-name="ce22" office:value-type="float" office:value="114833" calcext:value-type="float">
            <text:p><text:s/>114 833</text:p>
          </table:table-cell>
          <table:table-cell table:style-name="ce22" office:value-type="float" office:value="259378" calcext:value-type="float">
            <text:p><text:s/>259 378</text:p>
          </table:table-cell>
          <table:table-cell table:style-name="ce22" office:value-type="float" office:value="345549" calcext:value-type="float">
            <text:p><text:s/>345 549</text:p>
          </table:table-cell>
          <table:table-cell table:style-name="ce22" office:value-type="float" office:value="73310" calcext:value-type="float">
            <text:p><text:s/>73 310</text:p>
          </table:table-cell>
          <table:table-cell table:style-name="ce22" office:value-type="float" office:value="345996" calcext:value-type="float">
            <text:p><text:s/>345 996</text:p>
          </table:table-cell>
          <table:table-cell table:style-name="ce22" office:value-type="float" office:value="56822" calcext:value-type="float">
            <text:p><text:s/>56 822</text:p>
          </table:table-cell>
          <table:table-cell table:style-name="ce22" office:value-type="float" office:value="87770" calcext:value-type="float">
            <text:p><text:s/>87 7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499353" calcext:value-type="float">
            <text:p>7 499 353</text:p>
          </table:table-cell>
          <table:table-cell table:style-name="ce22" office:value-type="float" office:value="3273513" calcext:value-type="float">
            <text:p>3 273 513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52554" calcext:value-type="float">
            <text:p>2 752 554</text:p>
          </table:table-cell>
          <table:table-cell table:style-name="ce22" office:value-type="float" office:value="30427" calcext:value-type="float">
            <text:p><text:s/>30 427</text:p>
          </table:table-cell>
          <table:table-cell table:style-name="ce22" office:value-type="float" office:value="28069" calcext:value-type="float">
            <text:p><text:s/>28 069</text:p>
          </table:table-cell>
          <table:table-cell table:style-name="ce22" office:value-type="float" office:value="458689" calcext:value-type="float">
            <text:p><text:s/>458 689</text:p>
          </table:table-cell>
          <table:table-cell table:style-name="ce22" office:value-type="float" office:value="4225840" calcext:value-type="float">
            <text:p>4 225 840</text:p>
          </table:table-cell>
          <table:table-cell table:style-name="ce22" office:value-type="float" office:value="1663350" calcext:value-type="float">
            <text:p>1 663 350</text:p>
          </table:table-cell>
          <table:table-cell table:style-name="ce22" office:value-type="float" office:value="288343" calcext:value-type="float">
            <text:p><text:s/>288 343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407929" calcext:value-type="float">
            <text:p><text:s/>407 929</text:p>
          </table:table-cell>
          <table:table-cell table:style-name="ce22" office:value-type="float" office:value="201563" calcext:value-type="float">
            <text:p><text:s/>201 563</text:p>
          </table:table-cell>
          <table:table-cell table:style-name="ce22" office:value-type="float" office:value="378867" calcext:value-type="float">
            <text:p><text:s/>378 867</text:p>
          </table:table-cell>
          <table:table-cell table:style-name="ce22" office:value-type="float" office:value="114879" calcext:value-type="float">
            <text:p><text:s/>114 879</text:p>
          </table:table-cell>
          <table:table-cell table:style-name="ce22" office:value-type="float" office:value="259908" calcext:value-type="float">
            <text:p><text:s/>259 908</text:p>
          </table:table-cell>
          <table:table-cell table:style-name="ce22" office:value-type="float" office:value="345546" calcext:value-type="float">
            <text:p><text:s/>345 546</text:p>
          </table:table-cell>
          <table:table-cell table:style-name="ce22" office:value-type="float" office:value="73508" calcext:value-type="float">
            <text:p><text:s/>73 508</text:p>
          </table:table-cell>
          <table:table-cell table:style-name="ce22" office:value-type="float" office:value="346865" calcext:value-type="float">
            <text:p><text:s/>346 865</text:p>
          </table:table-cell>
          <table:table-cell table:style-name="ce22" office:value-type="float" office:value="57133" calcext:value-type="float">
            <text:p><text:s/>57 133</text:p>
          </table:table-cell>
          <table:table-cell table:style-name="ce22" office:value-type="float" office:value="87949" calcext:value-type="float">
            <text:p><text:s/>87 94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506746" calcext:value-type="float">
            <text:p>7 506 746</text:p>
          </table:table-cell>
          <table:table-cell table:style-name="ce22" office:value-type="float" office:value="3270812" calcext:value-type="float">
            <text:p>3 270 812</text:p>
          </table:table-cell>
          <table:table-cell table:style-name="ce22" office:value-type="float" office:value="3785" calcext:value-type="float">
            <text:p><text:s/>3 785</text:p>
          </table:table-cell>
          <table:table-cell table:style-name="ce22" office:value-type="float" office:value="2749930" calcext:value-type="float">
            <text:p>2 749 930</text:p>
          </table:table-cell>
          <table:table-cell table:style-name="ce22" office:value-type="float" office:value="30290" calcext:value-type="float">
            <text:p><text:s/>30 290</text:p>
          </table:table-cell>
          <table:table-cell table:style-name="ce22" office:value-type="float" office:value="28050" calcext:value-type="float">
            <text:p><text:s/>28 050</text:p>
          </table:table-cell>
          <table:table-cell table:style-name="ce22" office:value-type="float" office:value="458757" calcext:value-type="float">
            <text:p><text:s/>458 757</text:p>
          </table:table-cell>
          <table:table-cell table:style-name="ce22" office:value-type="float" office:value="4235934" calcext:value-type="float">
            <text:p>4 235 934</text:p>
          </table:table-cell>
          <table:table-cell table:style-name="ce22" office:value-type="float" office:value="1667189" calcext:value-type="float">
            <text:p>1 667 189</text:p>
          </table:table-cell>
          <table:table-cell table:style-name="ce22" office:value-type="float" office:value="288361" calcext:value-type="float">
            <text:p><text:s/>288 36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412716" calcext:value-type="float">
            <text:p><text:s/>412 716</text:p>
          </table:table-cell>
          <table:table-cell table:style-name="ce22" office:value-type="float" office:value="201232" calcext:value-type="float">
            <text:p><text:s/>201 232</text:p>
          </table:table-cell>
          <table:table-cell table:style-name="ce22" office:value-type="float" office:value="379173" calcext:value-type="float">
            <text:p><text:s/>379 173</text:p>
          </table:table-cell>
          <table:table-cell table:style-name="ce22" office:value-type="float" office:value="115363" calcext:value-type="float">
            <text:p><text:s/>115 363</text:p>
          </table:table-cell>
          <table:table-cell table:style-name="ce22" office:value-type="float" office:value="259343" calcext:value-type="float">
            <text:p><text:s/>259 343</text:p>
          </table:table-cell>
          <table:table-cell table:style-name="ce22" office:value-type="float" office:value="346095" calcext:value-type="float">
            <text:p><text:s/>346 095</text:p>
          </table:table-cell>
          <table:table-cell table:style-name="ce22" office:value-type="float" office:value="73646" calcext:value-type="float">
            <text:p><text:s/>73 646</text:p>
          </table:table-cell>
          <table:table-cell table:style-name="ce22" office:value-type="float" office:value="348014" calcext:value-type="float">
            <text:p><text:s/>348 014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87738" calcext:value-type="float">
            <text:p><text:s/>87 7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527761" calcext:value-type="float">
            <text:p>7 527 761</text:p>
          </table:table-cell>
          <table:table-cell table:style-name="ce22" office:value-type="float" office:value="3284629" calcext:value-type="float">
            <text:p>3 284 629</text:p>
          </table:table-cell>
          <table:table-cell table:style-name="ce22" office:value-type="float" office:value="3766" calcext:value-type="float">
            <text:p><text:s/>3 766</text:p>
          </table:table-cell>
          <table:table-cell table:style-name="ce22" office:value-type="float" office:value="2760753" calcext:value-type="float">
            <text:p>2 760 753</text:p>
          </table:table-cell>
          <table:table-cell table:style-name="ce22" office:value-type="float" office:value="30201" calcext:value-type="float">
            <text:p><text:s/>30 201</text:p>
          </table:table-cell>
          <table:table-cell table:style-name="ce22" office:value-type="float" office:value="28122" calcext:value-type="float">
            <text:p><text:s/>28 122</text:p>
          </table:table-cell>
          <table:table-cell table:style-name="ce22" office:value-type="float" office:value="461787" calcext:value-type="float">
            <text:p><text:s/>461 787</text:p>
          </table:table-cell>
          <table:table-cell table:style-name="ce22" office:value-type="float" office:value="4243132" calcext:value-type="float">
            <text:p>4 243 132</text:p>
          </table:table-cell>
          <table:table-cell table:style-name="ce22" office:value-type="float" office:value="1668284" calcext:value-type="float">
            <text:p>1 668 284</text:p>
          </table:table-cell>
          <table:table-cell table:style-name="ce22" office:value-type="float" office:value="289878" calcext:value-type="float">
            <text:p><text:s/>289 878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413396" calcext:value-type="float">
            <text:p><text:s/>413 396</text:p>
          </table:table-cell>
          <table:table-cell table:style-name="ce22" office:value-type="float" office:value="201054" calcext:value-type="float">
            <text:p><text:s/>201 054</text:p>
          </table:table-cell>
          <table:table-cell table:style-name="ce22" office:value-type="float" office:value="378912" calcext:value-type="float">
            <text:p><text:s/>378 912</text:p>
          </table:table-cell>
          <table:table-cell table:style-name="ce22" office:value-type="float" office:value="115069" calcext:value-type="float">
            <text:p><text:s/>115 069</text:p>
          </table:table-cell>
          <table:table-cell table:style-name="ce22" office:value-type="float" office:value="260060" calcext:value-type="float">
            <text:p><text:s/>260 060</text:p>
          </table:table-cell>
          <table:table-cell table:style-name="ce22" office:value-type="float" office:value="348812" calcext:value-type="float">
            <text:p><text:s/>348 812</text:p>
          </table:table-cell>
          <table:table-cell table:style-name="ce22" office:value-type="float" office:value="73336" calcext:value-type="float">
            <text:p><text:s/>73 336</text:p>
          </table:table-cell>
          <table:table-cell table:style-name="ce22" office:value-type="float" office:value="349631" calcext:value-type="float">
            <text:p><text:s/>349 631</text:p>
          </table:table-cell>
          <table:table-cell table:style-name="ce22" office:value-type="float" office:value="57148" calcext:value-type="float">
            <text:p><text:s/>57 148</text:p>
          </table:table-cell>
          <table:table-cell table:style-name="ce22" office:value-type="float" office:value="87552" calcext:value-type="float">
            <text:p><text:s/>87 5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537780" calcext:value-type="float">
            <text:p>7 537 780</text:p>
          </table:table-cell>
          <table:table-cell table:style-name="ce22" office:value-type="float" office:value="3286450" calcext:value-type="float">
            <text:p>3 286 450</text:p>
          </table:table-cell>
          <table:table-cell table:style-name="ce22" office:value-type="float" office:value="3755" calcext:value-type="float">
            <text:p><text:s/>3 755</text:p>
          </table:table-cell>
          <table:table-cell table:style-name="ce22" office:value-type="float" office:value="2762595" calcext:value-type="float">
            <text:p>2 762 595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28207" calcext:value-type="float">
            <text:p><text:s/>28 207</text:p>
          </table:table-cell>
          <table:table-cell table:style-name="ce22" office:value-type="float" office:value="461515" calcext:value-type="float">
            <text:p><text:s/>461 515</text:p>
          </table:table-cell>
          <table:table-cell table:style-name="ce22" office:value-type="float" office:value="4251330" calcext:value-type="float">
            <text:p>4 251 330</text:p>
          </table:table-cell>
          <table:table-cell table:style-name="ce22" office:value-type="float" office:value="1670239" calcext:value-type="float">
            <text:p>1 670 239</text:p>
          </table:table-cell>
          <table:table-cell table:style-name="ce22" office:value-type="float" office:value="290637" calcext:value-type="float">
            <text:p><text:s/>290 637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15149" calcext:value-type="float">
            <text:p><text:s/>415 149</text:p>
          </table:table-cell>
          <table:table-cell table:style-name="ce22" office:value-type="float" office:value="201947" calcext:value-type="float">
            <text:p><text:s/>201 947</text:p>
          </table:table-cell>
          <table:table-cell table:style-name="ce22" office:value-type="float" office:value="381113" calcext:value-type="float">
            <text:p><text:s/>381 113</text:p>
          </table:table-cell>
          <table:table-cell table:style-name="ce22" office:value-type="float" office:value="114849" calcext:value-type="float">
            <text:p><text:s/>114 849</text:p>
          </table:table-cell>
          <table:table-cell table:style-name="ce22" office:value-type="float" office:value="260114" calcext:value-type="float">
            <text:p><text:s/>260 114</text:p>
          </table:table-cell>
          <table:table-cell table:style-name="ce22" office:value-type="float" office:value="348439" calcext:value-type="float">
            <text:p><text:s/>348 439</text:p>
          </table:table-cell>
          <table:table-cell table:style-name="ce22" office:value-type="float" office:value="73538" calcext:value-type="float">
            <text:p><text:s/>73 538</text:p>
          </table:table-cell>
          <table:table-cell table:style-name="ce22" office:value-type="float" office:value="350271" calcext:value-type="float">
            <text:p><text:s/>350 271</text:p>
          </table:table-cell>
          <table:table-cell table:style-name="ce22" office:value-type="float" office:value="57389" calcext:value-type="float">
            <text:p><text:s/>57 389</text:p>
          </table:table-cell>
          <table:table-cell table:style-name="ce22" office:value-type="float" office:value="87645" calcext:value-type="float">
            <text:p><text:s/>87 645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3" office:value-type="float" office:value="7549110" calcext:value-type="float">
            <text:p>7 549 110</text:p>
          </table:table-cell>
          <table:table-cell table:style-name="ce23" office:value-type="float" office:value="3290985" calcext:value-type="float">
            <text:p>3 290 985</text:p>
          </table:table-cell>
          <table:table-cell table:style-name="ce23" office:value-type="float" office:value="3709" calcext:value-type="float">
            <text:p><text:s/>3 709</text:p>
          </table:table-cell>
          <table:table-cell table:style-name="ce23" office:value-type="float" office:value="2768519" calcext:value-type="float">
            <text:p>2 768 519</text:p>
          </table:table-cell>
          <table:table-cell table:style-name="ce23" office:value-type="float" office:value="30258" calcext:value-type="float">
            <text:p><text:s/>30 258</text:p>
          </table:table-cell>
          <table:table-cell table:style-name="ce23" office:value-type="float" office:value="28107" calcext:value-type="float">
            <text:p><text:s/>28 107</text:p>
          </table:table-cell>
          <table:table-cell table:style-name="ce23" office:value-type="float" office:value="460392" calcext:value-type="float">
            <text:p><text:s/>460 392</text:p>
          </table:table-cell>
          <table:table-cell table:style-name="ce23" office:value-type="float" office:value="4258125" calcext:value-type="float">
            <text:p>4 258 125</text:p>
          </table:table-cell>
          <table:table-cell table:style-name="ce23" office:value-type="float" office:value="1673395" calcext:value-type="float">
            <text:p>1 673 395</text:p>
          </table:table-cell>
          <table:table-cell table:style-name="ce23" office:value-type="float" office:value="290041" calcext:value-type="float">
            <text:p><text:s/>290 041</text:p>
          </table:table-cell>
          <table:table-cell table:style-name="ce14" office:value-type="string" calcext:value-type="string">
            <text:p><text:s/>　　　４　月 <text:s/>Apr. <text:s text:c="20"/></text:p>
          </table:table-cell>
          <table:table-cell table:style-name="ce23" office:value-type="float" office:value="416890" calcext:value-type="float">
            <text:p><text:s/>416 890</text:p>
          </table:table-cell>
          <table:table-cell table:style-name="ce23" office:value-type="float" office:value="201174" calcext:value-type="float">
            <text:p><text:s/>201 174</text:p>
          </table:table-cell>
          <table:table-cell table:style-name="ce23" office:value-type="float" office:value="382297" calcext:value-type="float">
            <text:p><text:s/>382 297</text:p>
          </table:table-cell>
          <table:table-cell table:style-name="ce23" office:value-type="float" office:value="114881" calcext:value-type="float">
            <text:p><text:s/>114 881</text:p>
          </table:table-cell>
          <table:table-cell table:style-name="ce23" office:value-type="float" office:value="260309" calcext:value-type="float">
            <text:p><text:s/>260 309</text:p>
          </table:table-cell>
          <table:table-cell table:style-name="ce23" office:value-type="float" office:value="348867" calcext:value-type="float">
            <text:p><text:s/>348 867</text:p>
          </table:table-cell>
          <table:table-cell table:style-name="ce23" office:value-type="float" office:value="74097" calcext:value-type="float">
            <text:p><text:s/>74 097</text:p>
          </table:table-cell>
          <table:table-cell table:style-name="ce23" office:value-type="float" office:value="351291" calcext:value-type="float">
            <text:p><text:s/>351 291</text:p>
          </table:table-cell>
          <table:table-cell table:style-name="ce23" office:value-type="float" office:value="56925" calcext:value-type="float">
            <text:p><text:s/>56 925</text:p>
          </table:table-cell>
          <table:table-cell table:style-name="ce23" office:value-type="float" office:value="87958" calcext:value-type="float">
            <text:p><text:s/>87 958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54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