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2"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7" calcext:value-type="float">
            <text:p>1.8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1" calcext:value-type="float">
            <text:p>1.9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32" calcext:value-type="float">
            <text:p>1.3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3" calcext:value-type="float">
            <text:p>1.8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2" table:style-name="ce23" office:value-type="float" office:value="1.99" calcext:value-type="float">
            <text:p>1.99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9" calcext:value-type="float">
            <text:p>1.90</text:p>
          </table:table-cell>
          <table:table-cell table:style-name="ce12" office:value-type="string" calcext:value-type="string">
            <text:p><text:s/>　　　４　月 <text:s/>Apr. <text:s text:c="20"/>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4" calcext:value-type="float">
            <text:p>1.44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1:02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