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２　月</text:span><text:span text:style-name="T6">  Dec.</text:span></text:p>
          </table:table-cell>
          <table:table-cell table:style-name="ce23" office:value-type="float" office:value="47728" calcext:value-type="float">
            <text:p><text:s/>47 728</text:p>
          </table:table-cell>
          <table:table-cell table:style-name="ce24" office:value-type="float" office:value="547.387" calcext:value-type="float">
            <text:p><text:s text:c="2"/>547.4</text:p>
          </table:table-cell>
          <table:table-cell table:style-name="ce24" office:value-type="float" office:value="3955.4" calcext:value-type="float">
            <text:p><text:s/>3 955.4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5.9" calcext:value-type="float">
            <text:p><text:s text:c="2"/>25.9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１　月</text:span><text:span text:style-name="T6">  Jan.</text:span></text:p>
          </table:table-cell>
          <table:table-cell table:style-name="ce23" office:value-type="float" office:value="93144" calcext:value-type="float">
            <text:p><text:s/>93 144</text:p>
          </table:table-cell>
          <table:table-cell table:style-name="ce24" office:value-type="float" office:value="269.8" calcext:value-type="float">
            <text:p><text:s text:c="2"/>269.8</text:p>
          </table:table-cell>
          <table:table-cell table:style-name="ce24" office:value-type="float" office:value="4117.7" calcext:value-type="float">
            <text:p><text:s/>4 117.7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4" calcext:value-type="float">
            <text:p><text:s text:c="2"/>26.3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２　月</text:span><text:span text:style-name="T6">  Feb.</text:span></text:p>
          </table:table-cell>
          <table:table-cell table:style-name="ce23" office:value-type="float" office:value="45720" calcext:value-type="float">
            <text:p><text:s/>45 720</text:p>
          </table:table-cell>
          <table:table-cell table:style-name="ce24" office:value-type="float" office:value="262.8" calcext:value-type="float">
            <text:p><text:s text:c="2"/>262.8</text:p>
          </table:table-cell>
          <table:table-cell table:style-name="ce24" office:value-type="float" office:value="3363.1" calcext:value-type="float">
            <text:p><text:s/>3 363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2" calcext:value-type="float">
            <text:p><text:s text:c="2"/>26.2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３　月</text:span><text:span text:style-name="T6">  Mar.</text:span></text:p>
          </table:table-cell>
          <table:table-cell table:style-name="ce23" office:value-type="string" calcext:value-type="string">
            <text:p>44 144</text:p>
          </table:table-cell>
          <table:table-cell table:style-name="ce24" office:value-type="float" office:value="278.7" calcext:value-type="float">
            <text:p><text:s text:c="2"/>278.7</text:p>
          </table:table-cell>
          <table:table-cell table:style-name="ce24" office:value-type="float" office:value="3392.9" calcext:value-type="float">
            <text:p><text:s/>3 392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４　月</text:span><text:span text:style-name="T6">  Apr.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3" calcext:value-type="float">
            <text:p><text:s text:c="2"/>26.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22:51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