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6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88.4" calcext:value-type="float">
            <text:p><text:s/>2 688.4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/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/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/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２　月</text:span><text:span text:style-name="T9">  Dec.</text:span></text:p>
          </table:table-cell>
          <table:table-cell table:style-name="ce24" office:value-type="float" office:value="45572" calcext:value-type="float">
            <text:p><text:s/>45 572</text:p>
          </table:table-cell>
          <table:table-cell table:style-name="ce25" office:value-type="float" office:value="705.548" calcext:value-type="float">
            <text:p><text:s text:c="2"/>705.5</text:p>
          </table:table-cell>
          <table:table-cell table:style-name="ce25" office:value-type="float" office:value="4533.3" calcext:value-type="float">
            <text:p><text:s/>4 533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504" calcext:value-type="float">
            <text:p><text:s text:c="2"/>504.0</text:p>
          </table:table-cell>
          <table:table-cell table:style-name="ce34" office:value-type="float" office:value="26.37" calcext:value-type="float">
            <text:p><text:s text:c="2"/>26.37</text:p>
          </table:table-cell>
          <table:table-cell table:style-name="ce34" office:value-type="float" office:value="28.71" calcext:value-type="float">
            <text:p><text:s text:c="2"/>28.71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１　月</text:span><text:span text:style-name="T9">  Jan.</text:span></text:p>
          </table:table-cell>
          <table:table-cell table:style-name="ce24" office:value-type="float" office:value="91089" calcext:value-type="float">
            <text:p><text:s/>91 089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float" office:value="4993.9" calcext:value-type="float">
            <text:p><text:s/>4 993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53" calcext:value-type="float">
            <text:p><text:s text:c="2"/>26.5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２　月 <text:s/>Feb.</text:p>
          </table:table-cell>
          <table:table-cell table:style-name="ce24" office:value-type="float" office:value="43788" calcext:value-type="float">
            <text:p><text:s/>43 788</text:p>
          </table:table-cell>
          <table:table-cell table:style-name="ce25" office:value-type="float" office:value="308.9" calcext:value-type="float">
            <text:p><text:s text:c="2"/>308.9</text:p>
          </table:table-cell>
          <table:table-cell table:style-name="ce25" office:value-type="float" office:value="3606.5" calcext:value-type="float">
            <text:p><text:s/>3 606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３　月 <text:s/>Mar.</text:p>
          </table:table-cell>
          <table:table-cell table:style-name="ce24" office:value-type="float" office:value="41943" calcext:value-type="float">
            <text:p><text:s/>41 943</text:p>
          </table:table-cell>
          <table:table-cell table:style-name="ce25" office:value-type="float" office:value="319.4" calcext:value-type="float">
            <text:p><text:s text:c="2"/>319.4</text:p>
          </table:table-cell>
          <table:table-cell table:style-name="ce25" office:value-type="float" office:value="3551.9" calcext:value-type="float">
            <text:p><text:s/>3 551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float" office:value="29.22" calcext:value-type="float">
            <text:p><text:s text:c="2"/>29.22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４　月</text:span><text:span text:style-name="T9">  Apr.</text:span></text:p>
          </table:table-cell>
          <table:table-cell table:style-name="ce24" office:value-type="float" office:value="41838" calcext:value-type="float">
            <text:p><text:s/>41 838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5" calcext:value-type="float">
            <text:p><text:s text:c="2"/>26.75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26:07</dc:date>
    <meta:print-date>2016-06-20T15:22:58</meta:print-date>
    <meta:document-statistic meta:table-count="1" meta:cell-count="170" meta:object-count="0"/>
    <meta:generator>LibreOffice/5.4.5.1$Windows_X86_64 LibreOffice_project/79c9829dd5d8054ec39a82dc51cd9eff340dbee8</meta:generator>
  </office:meta>
</office:document-meta>
</file>